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33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75"/>
    <style:style style:name="ce2" style:family="table-cell" style:parent-style-name="Default" style:data-style-name="N3"/>
    <style:style style:name="ce3" style:family="table-cell" style:parent-style-name="Normal_20_5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5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1"/>
    <style:style style:name="ce6" style:family="table-cell" style:parent-style-name="Default" style:data-style-name="N11"/>
    <style:style style:name="ce7" style:family="table-cell" style:parent-style-name="Default" style:data-style-name="N4"/>
    <style:style style:name="ce8" style:family="table-cell" style:parent-style-name="Default" style:data-style-name="N2"/>
    <style:style style:name="ce23" style:family="table-cell" style:parent-style-name="Default" style:data-style-name="N2">
      <style:table-cell-properties fo:background-color="#fff200"/>
      <style:text-properties fo:color="#ce181e"/>
    </style:style>
    <style:style style:name="ce9" style:family="table-cell" style:parent-style-name="Default" style:data-style-name="N37"/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27"/>
    <style:style style:name="ce26" style:family="table-cell" style:parent-style-name="Default" style:data-style-name="N114"/>
    <style:style style:name="ce29" style:family="table-cell" style:parent-style-name="Default">
      <style:table-cell-properties fo:background-color="#fff200"/>
      <style:text-properties fo:color="#ce181e"/>
    </style:style>
    <style:style style:name="ce12" style:family="table-cell" style:parent-style-name="Default">
      <style:table-cell-properties fo:background-color="#f0ffff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0ffff"/>
    </style:style>
    <style:style style:name="ce14" style:family="table-cell" style:parent-style-name="Default" style:data-style-name="N3">
      <style:table-cell-properties fo:background-color="#f0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put data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10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21" table:default-cell-style-name="Default"/>
        <table:table-row table:style-name="ro1">
          <table:table-cell table:style-name="Default" table:number-columns-repeated="11"/>
          <table:table-cell/>
          <table:table-cell table:style-name="Default"/>
          <table:table-cell table:number-columns-repeated="21"/>
        </table:table-row>
        <table:table-row table:style-name="ro1">
          <table:table-cell table:style-name="Default" office:value-type="string" calcext:value-type="string">
            <text:p>Source</text:p>
          </table:table-cell>
          <table:table-cell table:style-name="Default" office:value-type="string" calcext:value-type="string">
            <text:p>https://www.worldometers.info/coronavirus/country/uk/</text:p>
          </table:table-cell>
          <table:table-cell table:style-name="Default" table:number-columns-repeated="4"/>
          <table:table-cell table:style-name="Default" office:value-type="string" calcext:value-type="string">
            <text:p><text:a xlink:href="https://www.worldometers.info/coronavirus/country/uk/" xlink:type="simple">https://www.worldometers.info/coronavirus/country/uk/</text:a></text:p>
          </table:table-cell>
          <table:table-cell table:style-name="Default" table:number-columns-repeated="3"/>
          <table:table-cell table:style-name="Default" office:value-type="string" calcext:value-type="string">
            <text:p>https://www.ons.gov.uk/peoplepopulationandcommunity/birthsdeathsandmarriages/deaths/datasets/weeklyprovisionalfiguresondeathsregisteredinenglandandwales</text:p>
          </table:table-cell>
          <table:table-cell office:value-type="string" calcext:value-type="string">
            <text:p>https://www.nrscotland.gov.uk/covid19stats</text:p>
          </table:table-cell>
          <table:table-cell table:style-name="Default"/>
          <table:table-cell table:number-columns-repeated="21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New cases (Pillar 1: Hopsitals)</text:p>
          </table:table-cell>
          <table:table-cell table:style-name="Default" office:value-type="string" calcext:value-type="string">
            <text:p>New cases (Pillar 2: Key workers)</text:p>
          </table:table-cell>
          <table:table-cell table:style-name="Default" office:value-type="string" calcext:value-type="string">
            <text:p>Total new cases</text:p>
          </table:table-cell>
          <table:table-cell table:style-name="Default" office:value-type="string" calcext:value-type="string">
            <text:p>Cumulative cases</text:p>
          </table:table-cell>
          <table:table-cell table:style-name="Default"/>
          <table:table-cell table:style-name="Default" office:value-type="string" calcext:value-type="string">
            <text:p>Hospital deaths (NHS, UK)</text:p>
          </table:table-cell>
          <table:table-cell table:style-name="Default" office:value-type="string" calcext:value-type="string">
            <text:p>Daily Deaths (ONS)</text:p>
          </table:table-cell>
          <table:table-cell table:style-name="Default" office:value-type="string" calcext:value-type="string">
            <text:p>Daily Deaths (NRS)</text:p>
          </table:table-cell>
          <table:table-cell table:style-name="Default" office:value-type="string" calcext:value-type="string">
            <text:p>Registered Deaths by actual day of death (GB)</text:p>
          </table:table-cell>
          <table:table-cell table:style-name="Default" office:value-type="string" calcext:value-type="string">
            <text:p>Total Deaths (ONS) E&amp;W only, actual date of death</text:p>
          </table:table-cell>
          <table:table-cell office:value-type="string" calcext:value-type="string">
            <text:p>Total Deaths (NRS) Scotland only</text:p>
          </table:table-cell>
          <table:table-cell table:style-name="Default" office:value-type="string" calcext:value-type="string">
            <text:p>Total Deaths (GB)</text:p>
          </table:table-cell>
          <table:table-cell table:number-columns-repeated="21"/>
        </table:table-row>
        <table:table-row table:style-name="ro1">
          <table:table-cell office:value-type="date" office:date-value="2020-02-29" calcext:value-type="date">
            <text:p>29 Feb 202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4]+[.C4]" office:value-type="float" office:value="3" calcext:value-type="float">
            <text:p>3</text:p>
          </table:table-cell>
          <table:table-cell table:formula="of:=[.D4]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[.I4]+[.H4]" office:value-type="float" office:value="0" calcext:value-type="float">
            <text:p>0</text:p>
          </table:table-cell>
          <table:table-cell/>
          <table:table-cell table:style-name="ce2"/>
          <table:table-cell table:formula="of:=IF([.K4]=&quot;&quot;;&quot;&quot;;[.L4]+[.K4])">
            <text:p/>
          </table:table-cell>
          <table:table-cell table:style-name="ce2" table:number-columns-repeated="21"/>
        </table:table-row>
        <table:table-row table:style-name="ro1">
          <table:table-cell table:formula="of:=[.A4]+1" office:value-type="date" office:date-value="2020-03-01" calcext:value-type="date">
            <text:p>1 Mar 2020</text:p>
          </table:table-cell>
          <table:table-cell table:number-columns-repeated="2"/>
          <table:table-cell table:formula="of:=[.B5]+[.C5]" office:value-type="float" office:value="0" calcext:value-type="float">
            <text:p>0</text:p>
          </table:table-cell>
          <table:table-cell table:formula="of:=[.D5]+[.E4]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[.I5]+[.H5]" office:value-type="float" office:value="0" calcext:value-type="float">
            <text:p>0</text:p>
          </table:table-cell>
          <table:table-cell/>
          <table:table-cell table:style-name="ce2"/>
          <table:table-cell table:formula="of:=IF([.K5]=&quot;&quot;;&quot;&quot;;[.L5]+[.K5])">
            <text:p/>
          </table:table-cell>
          <table:table-cell table:style-name="ce2" table:number-columns-repeated="21"/>
        </table:table-row>
        <table:table-row table:style-name="ro1">
          <table:table-cell table:formula="of:=[.A5]+1" office:value-type="date" office:date-value="2020-03-02" calcext:value-type="date">
            <text:p>2 Mar 2020</text:p>
          </table:table-cell>
          <table:table-cell table:number-columns-repeated="2"/>
          <table:table-cell table:formula="of:=[.B6]+[.C6]" office:value-type="float" office:value="0" calcext:value-type="float">
            <text:p>0</text:p>
          </table:table-cell>
          <table:table-cell table:formula="of:=[.D6]+[.E5]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[.I6]+[.H6]" office:value-type="float" office:value="0" calcext:value-type="float">
            <text:p>0</text:p>
          </table:table-cell>
          <table:table-cell/>
          <table:table-cell table:style-name="ce2"/>
          <table:table-cell table:formula="of:=IF([.K6]=&quot;&quot;;&quot;&quot;;[.L6]+[.K6])">
            <text:p/>
          </table:table-cell>
          <table:table-cell table:style-name="ce2" table:number-columns-repeated="21"/>
        </table:table-row>
        <table:table-row table:style-name="ro1">
          <table:table-cell table:formula="of:=[.A6]+1" office:value-type="date" office:date-value="2020-03-03" calcext:value-type="date">
            <text:p>3 Mar 2020</text:p>
          </table:table-cell>
          <table:table-cell table:number-columns-repeated="2"/>
          <table:table-cell table:formula="of:=[.B7]+[.C7]" office:value-type="float" office:value="0" calcext:value-type="float">
            <text:p>0</text:p>
          </table:table-cell>
          <table:table-cell table:formula="of:=[.D7]+[.E6]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[.I7]+[.H7]" office:value-type="float" office:value="0" calcext:value-type="float">
            <text:p>0</text:p>
          </table:table-cell>
          <table:table-cell/>
          <table:table-cell table:style-name="ce2"/>
          <table:table-cell table:formula="of:=IF([.K7]=&quot;&quot;;&quot;&quot;;[.L7]+[.K7])">
            <text:p/>
          </table:table-cell>
          <table:table-cell table:style-name="ce2" table:number-columns-repeated="21"/>
        </table:table-row>
        <table:table-row table:style-name="ro1">
          <table:table-cell table:formula="of:=[.A7]+1" office:value-type="date" office:date-value="2020-03-04" calcext:value-type="date">
            <text:p>4 Mar 2020</text:p>
          </table:table-cell>
          <table:table-cell table:number-columns-repeated="2"/>
          <table:table-cell table:formula="of:=[.B8]+[.C8]" office:value-type="float" office:value="0" calcext:value-type="float">
            <text:p>0</text:p>
          </table:table-cell>
          <table:table-cell table:formula="of:=[.D8]+[.E7]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[.I8]+[.H8]" office:value-type="float" office:value="0" calcext:value-type="float">
            <text:p>0</text:p>
          </table:table-cell>
          <table:table-cell/>
          <table:table-cell table:style-name="ce2"/>
          <table:table-cell table:formula="of:=IF([.K8]=&quot;&quot;;&quot;&quot;;[.L8]+[.K8])">
            <text:p/>
          </table:table-cell>
          <table:table-cell table:style-name="ce2" table:number-columns-repeated="21"/>
        </table:table-row>
        <table:table-row table:style-name="ro1">
          <table:table-cell table:formula="of:=[.A8]+1" office:value-type="date" office:date-value="2020-03-05" calcext:value-type="date">
            <text:p>5 Mar 2020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B9]+[.C9]" office:value-type="float" office:value="36" calcext:value-type="float">
            <text:p>36</text:p>
          </table:table-cell>
          <table:table-cell table:formula="of:=[.D9]+[.E8]"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9]-[.K8]" office:value-type="float" office:value="3" calcext:value-type="float">
            <text:p>3</text:p>
          </table:table-cell>
          <table:table-cell table:formula="of:=[.L9]-[.L8]" office:value-type="float" office:value="0" calcext:value-type="float">
            <text:p>0</text:p>
          </table:table-cell>
          <table:table-cell table:formula="of:=[.I9]+[.H9]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formula="of:=IF([.K9]=&quot;&quot;;&quot;&quot;;[.L9]+[.K9])" office:value-type="float" office:value="3" calcext:value-type="float">
            <text:p>3</text:p>
          </table:table-cell>
          <table:table-cell table:style-name="ce2" table:number-columns-repeated="21"/>
        </table:table-row>
        <table:table-row table:style-name="ro1">
          <table:table-cell table:formula="of:=[.A9]+1" office:value-type="date" office:date-value="2020-03-06" calcext:value-type="date">
            <text:p>6 Mar 2020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B10]+[.C10]" office:value-type="float" office:value="29" calcext:value-type="float">
            <text:p>29</text:p>
          </table:table-cell>
          <table:table-cell table:formula="of:=[.D10]+[.E9]" office:value-type="float" office:value="68" calcext:value-type="float">
            <text:p>6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10]-[.K9]" office:value-type="float" office:value="0" calcext:value-type="float">
            <text:p>0</text:p>
          </table:table-cell>
          <table:table-cell table:formula="of:=[.L10]-[.L9]" office:value-type="float" office:value="0" calcext:value-type="float">
            <text:p>0</text:p>
          </table:table-cell>
          <table:table-cell table:formula="of:=[.I10]+[.H10]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formula="of:=IF([.K10]=&quot;&quot;;&quot;&quot;;[.L10]+[.K10])" office:value-type="float" office:value="3" calcext:value-type="float">
            <text:p>3</text:p>
          </table:table-cell>
          <table:table-cell table:style-name="ce2" table:number-columns-repeated="21"/>
        </table:table-row>
        <table:table-row table:style-name="ro1">
          <table:table-cell table:formula="of:=[.A10]+1" office:value-type="date" office:date-value="2020-03-07" calcext:value-type="date">
            <text:p>7 Mar 202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B11]+[.C11]" office:value-type="float" office:value="45" calcext:value-type="float">
            <text:p>45</text:p>
          </table:table-cell>
          <table:table-cell table:formula="of:=[.D11]+[.E10]" office:value-type="float" office:value="113" calcext:value-type="float">
            <text:p>113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11]-[.K10]" office:value-type="float" office:value="0" calcext:value-type="float">
            <text:p>0</text:p>
          </table:table-cell>
          <table:table-cell table:formula="of:=[.L11]-[.L10]" office:value-type="float" office:value="0" calcext:value-type="float">
            <text:p>0</text:p>
          </table:table-cell>
          <table:table-cell table:formula="of:=[.I11]+[.H11]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formula="of:=IF([.K11]=&quot;&quot;;&quot;&quot;;[.L11]+[.K11])" office:value-type="float" office:value="3" calcext:value-type="float">
            <text:p>3</text:p>
          </table:table-cell>
          <table:table-cell table:style-name="ce2" table:number-columns-repeated="21"/>
        </table:table-row>
        <table:table-row table:style-name="ro1">
          <table:table-cell table:formula="of:=[.A11]+1" office:value-type="date" office:date-value="2020-03-08" calcext:value-type="date">
            <text:p>8 Mar 2020</text:p>
          </table:table-cell>
          <table:table-cell office:value-type="float" office:value="69" calcext:value-type="float">
            <text:p>69</text:p>
          </table:table-cell>
          <table:table-cell/>
          <table:table-cell table:formula="of:=[.B12]+[.C12]" office:value-type="float" office:value="69" calcext:value-type="float">
            <text:p>69</text:p>
          </table:table-cell>
          <table:table-cell table:formula="of:=[.D12]+[.E11]" office:value-type="float" office:value="182" calcext:value-type="float">
            <text:p>18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12]-[.K11]" office:value-type="float" office:value="2" calcext:value-type="float">
            <text:p>2</text:p>
          </table:table-cell>
          <table:table-cell table:formula="of:=[.L12]-[.L11]" office:value-type="float" office:value="0" calcext:value-type="float">
            <text:p>0</text:p>
          </table:table-cell>
          <table:table-cell table:formula="of:=[.I12]+[.H12]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2"/>
          <table:table-cell table:formula="of:=IF([.K12]=&quot;&quot;;&quot;&quot;;[.L12]+[.K12])" office:value-type="float" office:value="5" calcext:value-type="float">
            <text:p>5</text:p>
          </table:table-cell>
          <table:table-cell table:style-name="ce2" table:number-columns-repeated="21"/>
        </table:table-row>
        <table:table-row table:style-name="ro1">
          <table:table-cell table:formula="of:=[.A12]+1" office:value-type="date" office:date-value="2020-03-09" calcext:value-type="date">
            <text:p>9 Mar 2020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B13]+[.C13]" office:value-type="float" office:value="43" calcext:value-type="float">
            <text:p>43</text:p>
          </table:table-cell>
          <table:table-cell table:formula="of:=[.D13]+[.E12]" office:value-type="float" office:value="225" calcext:value-type="float">
            <text:p>225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13]-[.K12]" office:value-type="float" office:value="3" calcext:value-type="float">
            <text:p>3</text:p>
          </table:table-cell>
          <table:table-cell table:formula="of:=[.L13]-[.L12]" office:value-type="float" office:value="0" calcext:value-type="float">
            <text:p>0</text:p>
          </table:table-cell>
          <table:table-cell table:formula="of:=[.I13]+[.H13]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2"/>
          <table:table-cell table:formula="of:=IF([.K13]=&quot;&quot;;&quot;&quot;;[.L13]+[.K13])" office:value-type="float" office:value="8" calcext:value-type="float">
            <text:p>8</text:p>
          </table:table-cell>
          <table:table-cell table:style-name="ce2" table:number-columns-repeated="21"/>
        </table:table-row>
        <table:table-row table:style-name="ro1">
          <table:table-cell table:formula="of:=[.A13]+1" office:value-type="date" office:date-value="2020-03-10" calcext:value-type="date">
            <text:p>10 Mar 2020</text:p>
          </table:table-cell>
          <table:table-cell office:value-type="float" office:value="62" calcext:value-type="float">
            <text:p>62</text:p>
          </table:table-cell>
          <table:table-cell/>
          <table:table-cell table:formula="of:=[.B14]+[.C14]" office:value-type="float" office:value="62" calcext:value-type="float">
            <text:p>62</text:p>
          </table:table-cell>
          <table:table-cell table:formula="of:=[.D14]+[.E13]" office:value-type="float" office:value="287" calcext:value-type="float">
            <text:p>287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14]-[.K13]" office:value-type="float" office:value="1" calcext:value-type="float">
            <text:p>1</text:p>
          </table:table-cell>
          <table:table-cell table:formula="of:=[.L14]-[.L13]" office:value-type="float" office:value="0" calcext:value-type="float">
            <text:p>0</text:p>
          </table:table-cell>
          <table:table-cell table:formula="of:=[.I14]+[.H14]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2"/>
          <table:table-cell table:formula="of:=IF([.K14]=&quot;&quot;;&quot;&quot;;[.L14]+[.K14])" office:value-type="float" office:value="9" calcext:value-type="float">
            <text:p>9</text:p>
          </table:table-cell>
          <table:table-cell table:style-name="ce2" table:number-columns-repeated="21"/>
        </table:table-row>
        <table:table-row table:style-name="ro1">
          <table:table-cell table:formula="of:=[.A14]+1" office:value-type="date" office:date-value="2020-03-11" calcext:value-type="date">
            <text:p>11 Mar 2020</text:p>
          </table:table-cell>
          <table:table-cell office:value-type="float" office:value="77" calcext:value-type="float">
            <text:p>77</text:p>
          </table:table-cell>
          <table:table-cell/>
          <table:table-cell table:formula="of:=[.B15]+[.C15]" office:value-type="float" office:value="77" calcext:value-type="float">
            <text:p>77</text:p>
          </table:table-cell>
          <table:table-cell table:formula="of:=[.D15]+[.E14]" office:value-type="float" office:value="364" calcext:value-type="float">
            <text:p>36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15]-[.K14]" office:value-type="float" office:value="5" calcext:value-type="float">
            <text:p>5</text:p>
          </table:table-cell>
          <table:table-cell table:formula="of:=[.L15]-[.L14]" office:value-type="float" office:value="0" calcext:value-type="float">
            <text:p>0</text:p>
          </table:table-cell>
          <table:table-cell table:formula="of:=[.I15]+[.H15]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2"/>
          <table:table-cell table:formula="of:=IF([.K15]=&quot;&quot;;&quot;&quot;;[.L15]+[.K15])" office:value-type="float" office:value="14" calcext:value-type="float">
            <text:p>14</text:p>
          </table:table-cell>
          <table:table-cell table:style-name="ce2" table:number-columns-repeated="21"/>
        </table:table-row>
        <table:table-row table:style-name="ro1">
          <table:table-cell table:formula="of:=[.A15]+1" office:value-type="date" office:date-value="2020-03-12" calcext:value-type="date">
            <text:p>12 Mar 2020</text:p>
          </table:table-cell>
          <table:table-cell office:value-type="float" office:value="130" calcext:value-type="float">
            <text:p>130</text:p>
          </table:table-cell>
          <table:table-cell/>
          <table:table-cell table:formula="of:=[.B16]+[.C16]" office:value-type="float" office:value="130" calcext:value-type="float">
            <text:p>130</text:p>
          </table:table-cell>
          <table:table-cell table:formula="of:=[.D16]+[.E15]" office:value-type="float" office:value="494" calcext:value-type="float">
            <text:p>49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16]-[.K15]" office:value-type="float" office:value="7" calcext:value-type="float">
            <text:p>7</text:p>
          </table:table-cell>
          <table:table-cell table:formula="of:=[.L16]-[.L15]" office:value-type="float" office:value="0" calcext:value-type="float">
            <text:p>0</text:p>
          </table:table-cell>
          <table:table-cell table:formula="of:=[.I16]+[.H16]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2"/>
          <table:table-cell table:formula="of:=IF([.K16]=&quot;&quot;;&quot;&quot;;[.L16]+[.K16])" office:value-type="float" office:value="21" calcext:value-type="float">
            <text:p>21</text:p>
          </table:table-cell>
          <table:table-cell table:style-name="ce2" table:number-columns-repeated="21"/>
        </table:table-row>
        <table:table-row table:style-name="ro1">
          <table:table-cell table:formula="of:=[.A16]+1" office:value-type="date" office:date-value="2020-03-13" calcext:value-type="date">
            <text:p>13 Mar 2020</text:p>
          </table:table-cell>
          <table:table-cell office:value-type="float" office:value="208" calcext:value-type="float">
            <text:p>208</text:p>
          </table:table-cell>
          <table:table-cell/>
          <table:table-cell table:formula="of:=[.B17]+[.C17]" office:value-type="float" office:value="208" calcext:value-type="float">
            <text:p>208</text:p>
          </table:table-cell>
          <table:table-cell table:formula="of:=[.D17]+[.E16]" office:value-type="float" office:value="702" calcext:value-type="float">
            <text:p>702</text:p>
          </table:table-cell>
          <table:table-cell/>
          <table:table-cell office:value-type="float" office:value="0" calcext:value-type="float">
            <text:p>0</text:p>
          </table:table-cell>
          <table:table-cell table:formula="of:=[.K17]-[.K16]" office:value-type="float" office:value="12" calcext:value-type="float">
            <text:p>12</text:p>
          </table:table-cell>
          <table:table-cell table:formula="of:=[.L17]-[.L16]" office:value-type="float" office:value="0" calcext:value-type="float">
            <text:p>0</text:p>
          </table:table-cell>
          <table:table-cell table:formula="of:=[.I17]+[.H17]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2"/>
          <table:table-cell table:formula="of:=IF([.K17]=&quot;&quot;;&quot;&quot;;[.L17]+[.K17])" office:value-type="float" office:value="33" calcext:value-type="float">
            <text:p>33</text:p>
          </table:table-cell>
          <table:table-cell table:style-name="ce2" table:number-columns-repeated="21"/>
        </table:table-row>
        <table:table-row table:style-name="ro1">
          <table:table-cell table:formula="of:=[.A17]+1" office:value-type="date" office:date-value="2020-03-14" calcext:value-type="date">
            <text:p>14 Mar 2020</text:p>
          </table:table-cell>
          <table:table-cell office:value-type="float" office:value="342" calcext:value-type="float">
            <text:p>342</text:p>
          </table:table-cell>
          <table:table-cell/>
          <table:table-cell table:formula="of:=[.B18]+[.C18]" office:value-type="float" office:value="342" calcext:value-type="float">
            <text:p>342</text:p>
          </table:table-cell>
          <table:table-cell table:formula="of:=[.D18]+[.E17]" office:value-type="float" office:value="1044" calcext:value-type="float">
            <text:p>1,04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K18]-[.K17]" office:value-type="float" office:value="15" calcext:value-type="float">
            <text:p>15</text:p>
          </table:table-cell>
          <table:table-cell table:formula="of:=[.L18]-[.L17]" office:value-type="float" office:value="0" calcext:value-type="float">
            <text:p>0</text:p>
          </table:table-cell>
          <table:table-cell table:formula="of:=[.I18]+[.H18]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2"/>
          <table:table-cell table:formula="of:=IF([.K18]=&quot;&quot;;&quot;&quot;;[.L18]+[.K18])" office:value-type="float" office:value="48" calcext:value-type="float">
            <text:p>48</text:p>
          </table:table-cell>
          <table:table-cell table:style-name="ce2" table:number-columns-repeated="21"/>
        </table:table-row>
        <table:table-row table:style-name="ro1">
          <table:table-cell table:formula="of:=[.A18]+1" office:value-type="date" office:date-value="2020-03-15" calcext:value-type="date">
            <text:p>15 Mar 2020</text:p>
          </table:table-cell>
          <table:table-cell office:value-type="float" office:value="251" calcext:value-type="float">
            <text:p>251</text:p>
          </table:table-cell>
          <table:table-cell/>
          <table:table-cell table:formula="of:=[.B19]+[.C19]" office:value-type="float" office:value="251" calcext:value-type="float">
            <text:p>251</text:p>
          </table:table-cell>
          <table:table-cell table:formula="of:=[.D19]+[.E18]" office:value-type="float" office:value="1295" calcext:value-type="float">
            <text:p>1,295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K19]-[.K18]" office:value-type="float" office:value="29" calcext:value-type="float">
            <text:p>29</text:p>
          </table:table-cell>
          <table:table-cell table:formula="of:=[.L19]-[.L18]" office:value-type="float" office:value="0" calcext:value-type="float">
            <text:p>0</text:p>
          </table:table-cell>
          <table:table-cell table:formula="of:=[.I19]+[.H19]" office:value-type="float" office:value="29" calcext:value-type="float">
            <text:p>29</text:p>
          </table:table-cell>
          <table:table-cell table:style-name="ce3" office:value-type="float" office:value="77" calcext:value-type="float">
            <text:p>77</text:p>
          </table:table-cell>
          <table:table-cell table:style-name="ce2"/>
          <table:table-cell table:formula="of:=IF([.K19]=&quot;&quot;;&quot;&quot;;[.L19]+[.K19])" office:value-type="float" office:value="77" calcext:value-type="float">
            <text:p>77</text:p>
          </table:table-cell>
          <table:table-cell table:style-name="ce2" table:number-columns-repeated="21"/>
        </table:table-row>
        <table:table-row table:style-name="ro1">
          <table:table-cell table:formula="of:=[.A19]+1" office:value-type="date" office:date-value="2020-03-16" calcext:value-type="date">
            <text:p>16 Mar 2020</text:p>
          </table:table-cell>
          <table:table-cell office:value-type="float" office:value="152" calcext:value-type="float">
            <text:p>152</text:p>
          </table:table-cell>
          <table:table-cell/>
          <table:table-cell table:formula="of:=[.B20]+[.C20]" office:value-type="float" office:value="152" calcext:value-type="float">
            <text:p>152</text:p>
          </table:table-cell>
          <table:table-cell table:formula="of:=[.D20]+[.E19]" office:value-type="float" office:value="1447" calcext:value-type="float">
            <text:p>1,447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K20]-[.K19]" office:value-type="float" office:value="38" calcext:value-type="float">
            <text:p>38</text:p>
          </table:table-cell>
          <table:table-cell table:formula="of:=[.L20]-[.L19]" office:value-type="float" office:value="0" calcext:value-type="float">
            <text:p>0</text:p>
          </table:table-cell>
          <table:table-cell table:formula="of:=[.I20]+[.H20]" office:value-type="float" office:value="38" calcext:value-type="float">
            <text:p>38</text:p>
          </table:table-cell>
          <table:table-cell table:style-name="ce3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formula="of:=IF([.K20]=&quot;&quot;;&quot;&quot;;[.L20]+[.K20])" office:value-type="float" office:value="115" calcext:value-type="float">
            <text:p>115</text:p>
          </table:table-cell>
          <table:table-cell table:style-name="ce2" table:number-columns-repeated="21"/>
        </table:table-row>
        <table:table-row table:style-name="ro1">
          <table:table-cell table:formula="of:=[.A20]+1" office:value-type="date" office:date-value="2020-03-17" calcext:value-type="date">
            <text:p>17 Mar 2020</text:p>
          </table:table-cell>
          <table:table-cell office:value-type="float" office:value="407" calcext:value-type="float">
            <text:p>407</text:p>
          </table:table-cell>
          <table:table-cell/>
          <table:table-cell table:formula="of:=[.B21]+[.C21]" office:value-type="float" office:value="407" calcext:value-type="float">
            <text:p>407</text:p>
          </table:table-cell>
          <table:table-cell table:formula="of:=[.D21]+[.E20]" office:value-type="float" office:value="1854" calcext:value-type="float">
            <text:p>1,854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K21]-[.K20]" office:value-type="float" office:value="44" calcext:value-type="float">
            <text:p>44</text:p>
          </table:table-cell>
          <table:table-cell table:formula="of:=[.L21]-[.L20]" office:value-type="float" office:value="2" calcext:value-type="float">
            <text:p>2</text:p>
          </table:table-cell>
          <table:table-cell table:formula="of:=[.I21]+[.H21]" office:value-type="float" office:value="46" calcext:value-type="float">
            <text:p>46</text:p>
          </table:table-cell>
          <table:table-cell table:style-name="ce3" office:value-type="float" office:value="159" calcext:value-type="float">
            <text:p>159</text:p>
          </table:table-cell>
          <table:table-cell table:style-name="ce2" office:value-type="float" office:value="2" calcext:value-type="float">
            <text:p>2</text:p>
          </table:table-cell>
          <table:table-cell table:formula="of:=IF([.K21]=&quot;&quot;;&quot;&quot;;[.L21]+[.K21])" office:value-type="float" office:value="161" calcext:value-type="float">
            <text:p>161</text:p>
          </table:table-cell>
          <table:table-cell table:style-name="ce2" table:number-columns-repeated="21"/>
        </table:table-row>
        <table:table-row table:style-name="ro1">
          <table:table-cell table:formula="of:=[.A21]+1" office:value-type="date" office:date-value="2020-03-18" calcext:value-type="date">
            <text:p>18 Mar 2020</text:p>
          </table:table-cell>
          <table:table-cell office:value-type="float" office:value="676" calcext:value-type="float">
            <text:p>676</text:p>
          </table:table-cell>
          <table:table-cell/>
          <table:table-cell table:formula="of:=[.B22]+[.C22]" office:value-type="float" office:value="676" calcext:value-type="float">
            <text:p>676</text:p>
          </table:table-cell>
          <table:table-cell table:formula="of:=[.D22]+[.E21]" office:value-type="float" office:value="2530" calcext:value-type="float">
            <text:p>2,530</text:p>
          </table:table-cell>
          <table:table-cell/>
          <table:table-cell office:value-type="float" office:value="33" calcext:value-type="float">
            <text:p>33</text:p>
          </table:table-cell>
          <table:table-cell table:formula="of:=[.K22]-[.K21]" office:value-type="float" office:value="59" calcext:value-type="float">
            <text:p>59</text:p>
          </table:table-cell>
          <table:table-cell table:formula="of:=[.L22]-[.L21]" office:value-type="float" office:value="3" calcext:value-type="float">
            <text:p>3</text:p>
          </table:table-cell>
          <table:table-cell table:formula="of:=[.I22]+[.H22]" office:value-type="float" office:value="62" calcext:value-type="float">
            <text:p>62</text:p>
          </table:table-cell>
          <table:table-cell table:style-name="ce3" office:value-type="float" office:value="218" calcext:value-type="float">
            <text:p>218</text:p>
          </table:table-cell>
          <table:table-cell table:style-name="ce2" office:value-type="float" office:value="5" calcext:value-type="float">
            <text:p>5</text:p>
          </table:table-cell>
          <table:table-cell table:formula="of:=IF([.K22]=&quot;&quot;;&quot;&quot;;[.L22]+[.K22])" office:value-type="float" office:value="223" calcext:value-type="float">
            <text:p>223</text:p>
          </table:table-cell>
          <table:table-cell table:style-name="ce2" table:number-columns-repeated="21"/>
        </table:table-row>
        <table:table-row table:style-name="ro1">
          <table:table-cell table:formula="of:=[.A22]+1" office:value-type="date" office:date-value="2020-03-19" calcext:value-type="date">
            <text:p>19 Mar 2020</text:p>
          </table:table-cell>
          <table:table-cell office:value-type="float" office:value="643" calcext:value-type="float">
            <text:p>643</text:p>
          </table:table-cell>
          <table:table-cell/>
          <table:table-cell table:formula="of:=[.B23]+[.C23]" office:value-type="float" office:value="643" calcext:value-type="float">
            <text:p>643</text:p>
          </table:table-cell>
          <table:table-cell table:formula="of:=[.D23]+[.E22]" office:value-type="float" office:value="3173" calcext:value-type="float">
            <text:p>3,173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K23]-[.K22]" office:value-type="float" office:value="62" calcext:value-type="float">
            <text:p>62</text:p>
          </table:table-cell>
          <table:table-cell table:formula="of:=[.L23]-[.L22]" office:value-type="float" office:value="1" calcext:value-type="float">
            <text:p>1</text:p>
          </table:table-cell>
          <table:table-cell table:formula="of:=[.I23]+[.H23]" office:value-type="float" office:value="63" calcext:value-type="float">
            <text:p>63</text:p>
          </table:table-cell>
          <table:table-cell table:style-name="ce4" office:value-type="float" office:value="280" calcext:value-type="float">
            <text:p>280</text:p>
          </table:table-cell>
          <table:table-cell table:style-name="ce2" office:value-type="float" office:value="6" calcext:value-type="float">
            <text:p>6</text:p>
          </table:table-cell>
          <table:table-cell table:formula="of:=IF([.K23]=&quot;&quot;;&quot;&quot;;[.L23]+[.K23])" office:value-type="float" office:value="286" calcext:value-type="float">
            <text:p>286</text:p>
          </table:table-cell>
          <table:table-cell table:style-name="ce2" table:number-columns-repeated="21"/>
        </table:table-row>
        <table:table-row table:style-name="ro1">
          <table:table-cell table:formula="of:=[.A23]+1" office:value-type="date" office:date-value="2020-03-20" calcext:value-type="date">
            <text:p>20 Mar 2020</text:p>
          </table:table-cell>
          <table:table-cell office:value-type="float" office:value="714" calcext:value-type="float">
            <text:p>714</text:p>
          </table:table-cell>
          <table:table-cell/>
          <table:table-cell table:formula="of:=[.B24]+[.C24]" office:value-type="float" office:value="714" calcext:value-type="float">
            <text:p>714</text:p>
          </table:table-cell>
          <table:table-cell table:formula="of:=[.D24]+[.E23]" office:value-type="float" office:value="3887" calcext:value-type="float">
            <text:p>3,887</text:p>
          </table:table-cell>
          <table:table-cell/>
          <table:table-cell office:value-type="float" office:value="33" calcext:value-type="float">
            <text:p>33</text:p>
          </table:table-cell>
          <table:table-cell table:formula="of:=[.K24]-[.K23]" office:value-type="float" office:value="91" calcext:value-type="float">
            <text:p>91</text:p>
          </table:table-cell>
          <table:table-cell table:formula="of:=[.L24]-[.L23]" office:value-type="float" office:value="4" calcext:value-type="float">
            <text:p>4</text:p>
          </table:table-cell>
          <table:table-cell table:formula="of:=[.I24]+[.H24]" office:value-type="float" office:value="95" calcext:value-type="float">
            <text:p>95</text:p>
          </table:table-cell>
          <table:table-cell table:style-name="ce4" office:value-type="float" office:value="371" calcext:value-type="float">
            <text:p>371</text:p>
          </table:table-cell>
          <table:table-cell table:style-name="ce2" office:value-type="float" office:value="10" calcext:value-type="float">
            <text:p>10</text:p>
          </table:table-cell>
          <table:table-cell table:formula="of:=IF([.K24]=&quot;&quot;;&quot;&quot;;[.L24]+[.K24])" office:value-type="float" office:value="381" calcext:value-type="float">
            <text:p>381</text:p>
          </table:table-cell>
          <table:table-cell table:style-name="ce2" table:number-columns-repeated="21"/>
        </table:table-row>
        <table:table-row table:style-name="ro1">
          <table:table-cell table:formula="of:=[.A24]+1" office:value-type="date" office:date-value="2020-03-21" calcext:value-type="date">
            <text:p>21 Mar 2020</text:p>
          </table:table-cell>
          <table:table-cell office:value-type="float" office:value="1035" calcext:value-type="float">
            <text:p>1,035</text:p>
          </table:table-cell>
          <table:table-cell/>
          <table:table-cell table:formula="of:=[.B25]+[.C25]" office:value-type="float" office:value="1035" calcext:value-type="float">
            <text:p>1,035</text:p>
          </table:table-cell>
          <table:table-cell table:formula="of:=[.D25]+[.E24]" office:value-type="float" office:value="4922" calcext:value-type="float">
            <text:p>4,922</text:p>
          </table:table-cell>
          <table:table-cell/>
          <table:table-cell office:value-type="float" office:value="56" calcext:value-type="float">
            <text:p>56</text:p>
          </table:table-cell>
          <table:table-cell table:formula="of:=[.K25]-[.K24]" office:value-type="float" office:value="108" calcext:value-type="float">
            <text:p>108</text:p>
          </table:table-cell>
          <table:table-cell table:formula="of:=[.L25]-[.L24]" office:value-type="float" office:value="0" calcext:value-type="float">
            <text:p>0</text:p>
          </table:table-cell>
          <table:table-cell table:formula="of:=[.I25]+[.H25]" office:value-type="float" office:value="108" calcext:value-type="float">
            <text:p>108</text:p>
          </table:table-cell>
          <table:table-cell table:style-name="ce3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formula="of:=IF([.K25]=&quot;&quot;;&quot;&quot;;[.L25]+[.K25])" office:value-type="float" office:value="489" calcext:value-type="float">
            <text:p>489</text:p>
          </table:table-cell>
          <table:table-cell table:style-name="ce2" table:number-columns-repeated="21"/>
        </table:table-row>
        <table:table-row table:style-name="ro1">
          <table:table-cell table:formula="of:=[.A25]+1" office:value-type="date" office:date-value="2020-03-22" calcext:value-type="date">
            <text:p>22 Mar 2020</text:p>
          </table:table-cell>
          <table:table-cell office:value-type="float" office:value="665" calcext:value-type="float">
            <text:p>665</text:p>
          </table:table-cell>
          <table:table-cell/>
          <table:table-cell table:formula="of:=[.B26]+[.C26]" office:value-type="float" office:value="665" calcext:value-type="float">
            <text:p>665</text:p>
          </table:table-cell>
          <table:table-cell table:formula="of:=[.D26]+[.E25]" office:value-type="float" office:value="5587" calcext:value-type="float">
            <text:p>5,587</text:p>
          </table:table-cell>
          <table:table-cell/>
          <table:table-cell office:value-type="float" office:value="48" calcext:value-type="float">
            <text:p>48</text:p>
          </table:table-cell>
          <table:table-cell table:formula="of:=[.K26]-[.K25]" office:value-type="float" office:value="139" calcext:value-type="float">
            <text:p>139</text:p>
          </table:table-cell>
          <table:table-cell table:formula="of:=[.L26]-[.L25]" office:value-type="float" office:value="0" calcext:value-type="float">
            <text:p>0</text:p>
          </table:table-cell>
          <table:table-cell table:formula="of:=[.I26]+[.H26]" office:value-type="float" office:value="139" calcext:value-type="float">
            <text:p>139</text:p>
          </table:table-cell>
          <table:table-cell table:style-name="ce3" office:value-type="float" office:value="618" calcext:value-type="float">
            <text:p>618</text:p>
          </table:table-cell>
          <table:table-cell table:style-name="ce2" office:value-type="float" office:value="10" calcext:value-type="float">
            <text:p>10</text:p>
          </table:table-cell>
          <table:table-cell table:formula="of:=IF([.K26]=&quot;&quot;;&quot;&quot;;[.L26]+[.K26])" office:value-type="float" office:value="628" calcext:value-type="float">
            <text:p>628</text:p>
          </table:table-cell>
          <table:table-cell table:style-name="ce2" table:number-columns-repeated="21"/>
        </table:table-row>
        <table:table-row table:style-name="ro1">
          <table:table-cell table:formula="of:=[.A26]+1" office:value-type="date" office:date-value="2020-03-23" calcext:value-type="date">
            <text:p>23 Mar 2020</text:p>
          </table:table-cell>
          <table:table-cell office:value-type="float" office:value="967" calcext:value-type="float">
            <text:p>967</text:p>
          </table:table-cell>
          <table:table-cell/>
          <table:table-cell table:formula="of:=[.B27]+[.C27]" office:value-type="float" office:value="967" calcext:value-type="float">
            <text:p>967</text:p>
          </table:table-cell>
          <table:table-cell table:formula="of:=[.D27]+[.E26]" office:value-type="float" office:value="6554" calcext:value-type="float">
            <text:p>6,554</text:p>
          </table:table-cell>
          <table:table-cell/>
          <table:table-cell office:value-type="float" office:value="54" calcext:value-type="float">
            <text:p>54</text:p>
          </table:table-cell>
          <table:table-cell table:formula="of:=[.K27]-[.K26]" office:value-type="float" office:value="148" calcext:value-type="float">
            <text:p>148</text:p>
          </table:table-cell>
          <table:table-cell table:formula="of:=[.L27]-[.L26]" office:value-type="float" office:value="2" calcext:value-type="float">
            <text:p>2</text:p>
          </table:table-cell>
          <table:table-cell table:formula="of:=[.I27]+[.H27]" office:value-type="float" office:value="150" calcext:value-type="float">
            <text:p>150</text:p>
          </table:table-cell>
          <table:table-cell table:style-name="ce3" office:value-type="float" office:value="766" calcext:value-type="float">
            <text:p>766</text:p>
          </table:table-cell>
          <table:table-cell table:style-name="ce2" office:value-type="float" office:value="12" calcext:value-type="float">
            <text:p>12</text:p>
          </table:table-cell>
          <table:table-cell table:formula="of:=IF([.K27]=&quot;&quot;;&quot;&quot;;[.L27]+[.K27])" office:value-type="float" office:value="778" calcext:value-type="float">
            <text:p>778</text:p>
          </table:table-cell>
          <table:table-cell table:style-name="ce2" table:number-columns-repeated="21"/>
        </table:table-row>
        <table:table-row table:style-name="ro1">
          <table:table-cell table:formula="of:=[.A27]+1" office:value-type="date" office:date-value="2020-03-24" calcext:value-type="date">
            <text:p>24 Mar 2020</text:p>
          </table:table-cell>
          <table:table-cell office:value-type="float" office:value="1427" calcext:value-type="float">
            <text:p>1,427</text:p>
          </table:table-cell>
          <table:table-cell/>
          <table:table-cell table:formula="of:=[.B28]+[.C28]" office:value-type="float" office:value="1427" calcext:value-type="float">
            <text:p>1,427</text:p>
          </table:table-cell>
          <table:table-cell table:formula="of:=[.D28]+[.E27]" office:value-type="float" office:value="7981" calcext:value-type="float">
            <text:p>7,981</text:p>
          </table:table-cell>
          <table:table-cell/>
          <table:table-cell office:value-type="float" office:value="87" calcext:value-type="float">
            <text:p>87</text:p>
          </table:table-cell>
          <table:table-cell table:formula="of:=[.K28]-[.K27]" office:value-type="float" office:value="182" calcext:value-type="float">
            <text:p>182</text:p>
          </table:table-cell>
          <table:table-cell table:formula="of:=[.L28]-[.L27]" office:value-type="float" office:value="2" calcext:value-type="float">
            <text:p>2</text:p>
          </table:table-cell>
          <table:table-cell table:formula="of:=[.I28]+[.H28]" office:value-type="float" office:value="184" calcext:value-type="float">
            <text:p>184</text:p>
          </table:table-cell>
          <table:table-cell table:style-name="ce3" office:value-type="float" office:value="948" calcext:value-type="float">
            <text:p>948</text:p>
          </table:table-cell>
          <table:table-cell table:style-name="ce2" office:value-type="float" office:value="14" calcext:value-type="float">
            <text:p>14</text:p>
          </table:table-cell>
          <table:table-cell table:formula="of:=IF([.K28]=&quot;&quot;;&quot;&quot;;[.L28]+[.K28])" office:value-type="float" office:value="962" calcext:value-type="float">
            <text:p>962</text:p>
          </table:table-cell>
          <table:table-cell table:style-name="ce2" table:number-columns-repeated="21"/>
        </table:table-row>
        <table:table-row table:style-name="ro1">
          <table:table-cell table:formula="of:=[.A28]+1" office:value-type="date" office:date-value="2020-03-25" calcext:value-type="date">
            <text:p>25 Mar 2020</text:p>
          </table:table-cell>
          <table:table-cell office:value-type="float" office:value="1452" calcext:value-type="float">
            <text:p>1,452</text:p>
          </table:table-cell>
          <table:table-cell office:value-type="float" office:value="0" calcext:value-type="float">
            <text:p>0</text:p>
          </table:table-cell>
          <table:table-cell table:formula="of:=[.B29]+[.C29]" office:value-type="float" office:value="1452" calcext:value-type="float">
            <text:p>1,452</text:p>
          </table:table-cell>
          <table:table-cell table:formula="of:=[.D29]+[.E28]" office:value-type="float" office:value="9433" calcext:value-type="float">
            <text:p>9,433</text:p>
          </table:table-cell>
          <table:table-cell/>
          <table:table-cell office:value-type="float" office:value="41" calcext:value-type="float">
            <text:p>41</text:p>
          </table:table-cell>
          <table:table-cell table:formula="of:=[.K29]-[.K28]" office:value-type="float" office:value="216" calcext:value-type="float">
            <text:p>216</text:p>
          </table:table-cell>
          <table:table-cell table:formula="of:=[.L29]-[.L28]" office:value-type="float" office:value="1" calcext:value-type="float">
            <text:p>1</text:p>
          </table:table-cell>
          <table:table-cell table:formula="of:=[.I29]+[.H29]" office:value-type="float" office:value="217" calcext:value-type="float">
            <text:p>217</text:p>
          </table:table-cell>
          <table:table-cell table:style-name="ce3" office:value-type="float" office:value="1164" calcext:value-type="float">
            <text:p>1,164</text:p>
          </table:table-cell>
          <table:table-cell table:style-name="ce2" office:value-type="float" office:value="15" calcext:value-type="float">
            <text:p>15</text:p>
          </table:table-cell>
          <table:table-cell table:formula="of:=IF([.K29]=&quot;&quot;;&quot;&quot;;[.L29]+[.K29])" office:value-type="float" office:value="1179" calcext:value-type="float">
            <text:p>1,179</text:p>
          </table:table-cell>
          <table:table-cell table:style-name="ce2" table:number-columns-repeated="21"/>
        </table:table-row>
        <table:table-row table:style-name="ro1">
          <table:table-cell table:formula="of:=[.A29]+1" office:value-type="date" office:date-value="2020-03-26" calcext:value-type="date">
            <text:p>26 Mar 2020</text:p>
          </table:table-cell>
          <table:table-cell office:value-type="float" office:value="2129" calcext:value-type="float">
            <text:p>2,129</text:p>
          </table:table-cell>
          <table:table-cell office:value-type="float" office:value="0" calcext:value-type="float">
            <text:p>0</text:p>
          </table:table-cell>
          <table:table-cell table:formula="of:=[.B30]+[.C30]" office:value-type="float" office:value="2129" calcext:value-type="float">
            <text:p>2,129</text:p>
          </table:table-cell>
          <table:table-cell table:formula="of:=[.D30]+[.E29]" office:value-type="float" office:value="11562" calcext:value-type="float">
            <text:p>11,562</text:p>
          </table:table-cell>
          <table:table-cell/>
          <table:table-cell office:value-type="float" office:value="115" calcext:value-type="float">
            <text:p>115</text:p>
          </table:table-cell>
          <table:table-cell table:formula="of:=[.K30]-[.K29]" office:value-type="float" office:value="247" calcext:value-type="float">
            <text:p>247</text:p>
          </table:table-cell>
          <table:table-cell table:formula="of:=[.L30]-[.L29]" office:value-type="float" office:value="15" calcext:value-type="float">
            <text:p>15</text:p>
          </table:table-cell>
          <table:table-cell table:formula="of:=[.I30]+[.H30]" office:value-type="float" office:value="262" calcext:value-type="float">
            <text:p>262</text:p>
          </table:table-cell>
          <table:table-cell table:style-name="ce3" office:value-type="float" office:value="1411" calcext:value-type="float">
            <text:p>1,411</text:p>
          </table:table-cell>
          <table:table-cell table:style-name="ce2" office:value-type="float" office:value="30" calcext:value-type="float">
            <text:p>30</text:p>
          </table:table-cell>
          <table:table-cell table:formula="of:=IF([.K30]=&quot;&quot;;&quot;&quot;;[.L30]+[.K30])" office:value-type="float" office:value="1441" calcext:value-type="float">
            <text:p>1,441</text:p>
          </table:table-cell>
          <table:table-cell table:style-name="ce2" table:number-columns-repeated="21"/>
        </table:table-row>
        <table:table-row table:style-name="ro1">
          <table:table-cell table:formula="of:=[.A30]+1" office:value-type="date" office:date-value="2020-03-27" calcext:value-type="date">
            <text:p>27 Mar 2020</text:p>
          </table:table-cell>
          <table:table-cell office:value-type="float" office:value="2885" calcext:value-type="float">
            <text:p>2,885</text:p>
          </table:table-cell>
          <table:table-cell office:value-type="float" office:value="5" calcext:value-type="float">
            <text:p>5</text:p>
          </table:table-cell>
          <table:table-cell table:formula="of:=[.B31]+[.C31]" office:value-type="float" office:value="2890" calcext:value-type="float">
            <text:p>2,890</text:p>
          </table:table-cell>
          <table:table-cell table:formula="of:=[.D31]+[.E30]" office:value-type="float" office:value="14452" calcext:value-type="float">
            <text:p>14,452</text:p>
          </table:table-cell>
          <table:table-cell/>
          <table:table-cell office:value-type="float" office:value="181" calcext:value-type="float">
            <text:p>181</text:p>
          </table:table-cell>
          <table:table-cell table:formula="of:=[.K31]-[.K30]" office:value-type="float" office:value="228" calcext:value-type="float">
            <text:p>228</text:p>
          </table:table-cell>
          <table:table-cell table:formula="of:=[.L31]-[.L30]" office:value-type="float" office:value="35" calcext:value-type="float">
            <text:p>35</text:p>
          </table:table-cell>
          <table:table-cell table:formula="of:=[.I31]+[.H31]" office:value-type="float" office:value="263" calcext:value-type="float">
            <text:p>263</text:p>
          </table:table-cell>
          <table:table-cell table:style-name="ce3" office:value-type="float" office:value="1639" calcext:value-type="float">
            <text:p>1,639</text:p>
          </table:table-cell>
          <table:table-cell table:style-name="ce2" office:value-type="float" office:value="65" calcext:value-type="float">
            <text:p>65</text:p>
          </table:table-cell>
          <table:table-cell table:formula="of:=IF([.K31]=&quot;&quot;;&quot;&quot;;[.L31]+[.K31])" office:value-type="float" office:value="1704" calcext:value-type="float">
            <text:p>1,704</text:p>
          </table:table-cell>
          <table:table-cell table:style-name="ce2" table:number-columns-repeated="21"/>
        </table:table-row>
        <table:table-row table:style-name="ro1">
          <table:table-cell table:formula="of:=[.A31]+1" office:value-type="date" office:date-value="2020-03-28" calcext:value-type="date">
            <text:p>28 Mar 2020</text:p>
          </table:table-cell>
          <table:table-cell office:value-type="float" office:value="2546" calcext:value-type="float">
            <text:p>2,546</text:p>
          </table:table-cell>
          <table:table-cell office:value-type="float" office:value="10" calcext:value-type="float">
            <text:p>10</text:p>
          </table:table-cell>
          <table:table-cell table:formula="of:=[.B32]+[.C32]" office:value-type="float" office:value="2556" calcext:value-type="float">
            <text:p>2,556</text:p>
          </table:table-cell>
          <table:table-cell table:formula="of:=[.D32]+[.E31]" office:value-type="float" office:value="17008" calcext:value-type="float">
            <text:p>17,008</text:p>
          </table:table-cell>
          <table:table-cell/>
          <table:table-cell office:value-type="float" office:value="260" calcext:value-type="float">
            <text:p>260</text:p>
          </table:table-cell>
          <table:table-cell table:formula="of:=IF([.K32]=&quot;&quot;;&quot;&quot;;[.K32]-[.K31])">
            <text:p/>
          </table:table-cell>
          <table:table-cell table:formula="of:=IF([.L32]=&quot;&quot;;&quot;&quot;;[.L32]-[.L31])" office:value-type="float" office:value="7" calcext:value-type="float">
            <text:p>7</text:p>
          </table:table-cell>
          <table:table-cell table:formula="of:=IF([.H32]=&quot;&quot;;&quot;&quot;;[.I32]+[.H32])">
            <text:p/>
          </table:table-cell>
          <table:table-cell/>
          <table:table-cell table:style-name="ce2" office:value-type="float" office:value="72" calcext:value-type="float">
            <text:p>72</text:p>
          </table:table-cell>
          <table:table-cell table:formula="of:=IF([.K32]=&quot;&quot;;&quot;&quot;;[.L32]+[.K32])">
            <text:p/>
          </table:table-cell>
          <table:table-cell table:style-name="ce2" table:number-columns-repeated="21"/>
        </table:table-row>
        <table:table-row table:style-name="ro1">
          <table:table-cell table:formula="of:=[.A32]+1" office:value-type="date" office:date-value="2020-03-29" calcext:value-type="date">
            <text:p>29 Mar 2020</text:p>
          </table:table-cell>
          <table:table-cell office:value-type="float" office:value="2433" calcext:value-type="float">
            <text:p>2,433</text:p>
          </table:table-cell>
          <table:table-cell office:value-type="float" office:value="69" calcext:value-type="float">
            <text:p>69</text:p>
          </table:table-cell>
          <table:table-cell table:formula="of:=[.B33]+[.C33]" office:value-type="float" office:value="2502" calcext:value-type="float">
            <text:p>2,502</text:p>
          </table:table-cell>
          <table:table-cell table:formula="of:=[.D33]+[.E32]" office:value-type="float" office:value="19510" calcext:value-type="float">
            <text:p>19,510</text:p>
          </table:table-cell>
          <table:table-cell/>
          <table:table-cell office:value-type="float" office:value="209" calcext:value-type="float">
            <text:p>209</text:p>
          </table:table-cell>
          <table:table-cell table:formula="of:=IF([.K33]=&quot;&quot;;&quot;&quot;;[.K33]-[.K32])">
            <text:p/>
          </table:table-cell>
          <table:table-cell table:formula="of:=IF([.L33]=&quot;&quot;;&quot;&quot;;[.L33]-[.L32])" office:value-type="float" office:value="0" calcext:value-type="float">
            <text:p>0</text:p>
          </table:table-cell>
          <table:table-cell table:formula="of:=IF([.H33]=&quot;&quot;;&quot;&quot;;[.I33]+[.H33])">
            <text:p/>
          </table:table-cell>
          <table:table-cell/>
          <table:table-cell table:style-name="ce2" office:value-type="float" office:value="72" calcext:value-type="float">
            <text:p>72</text:p>
          </table:table-cell>
          <table:table-cell table:formula="of:=IF([.K33]=&quot;&quot;;&quot;&quot;;[.L33]+[.K33])">
            <text:p/>
          </table:table-cell>
          <table:table-cell table:style-name="ce2" table:number-columns-repeated="21"/>
        </table:table-row>
        <table:table-row table:style-name="ro1">
          <table:table-cell table:formula="of:=[.A33]+1" office:value-type="date" office:date-value="2020-03-30" calcext:value-type="date">
            <text:p>30 Mar 2020</text:p>
          </table:table-cell>
          <table:table-cell office:value-type="float" office:value="2619" calcext:value-type="float">
            <text:p>2,619</text:p>
          </table:table-cell>
          <table:table-cell office:value-type="float" office:value="46" calcext:value-type="float">
            <text:p>46</text:p>
          </table:table-cell>
          <table:table-cell table:formula="of:=[.B34]+[.C34]" office:value-type="float" office:value="2665" calcext:value-type="float">
            <text:p>2,665</text:p>
          </table:table-cell>
          <table:table-cell table:formula="of:=[.D34]+[.E33]" office:value-type="float" office:value="22175" calcext:value-type="float">
            <text:p>22,175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IF([.K34]=&quot;&quot;;&quot;&quot;;[.K34]-[.K33])">
            <text:p/>
          </table:table-cell>
          <table:table-cell table:formula="of:=IF([.L34]=&quot;&quot;;&quot;&quot;;[.L34]-[.L33])" office:value-type="float" office:value="43" calcext:value-type="float">
            <text:p>43</text:p>
          </table:table-cell>
          <table:table-cell table:formula="of:=IF([.H34]=&quot;&quot;;&quot;&quot;;[.I34]+[.H34])">
            <text:p/>
          </table:table-cell>
          <table:table-cell/>
          <table:table-cell table:style-name="ce2" office:value-type="float" office:value="115" calcext:value-type="float">
            <text:p>115</text:p>
          </table:table-cell>
          <table:table-cell table:formula="of:=IF([.K34]=&quot;&quot;;&quot;&quot;;[.L34]+[.K34])">
            <text:p/>
          </table:table-cell>
          <table:table-cell table:style-name="ce2" table:number-columns-repeated="21"/>
        </table:table-row>
        <table:table-row table:style-name="ro1">
          <table:table-cell table:formula="of:=[.A34]+1" office:value-type="date" office:date-value="2020-03-31" calcext:value-type="date">
            <text:p>31 Mar 2020</text:p>
          </table:table-cell>
          <table:table-cell office:value-type="float" office:value="3009" calcext:value-type="float">
            <text:p>3,009</text:p>
          </table:table-cell>
          <table:table-cell office:value-type="float" office:value="241" calcext:value-type="float">
            <text:p>241</text:p>
          </table:table-cell>
          <table:table-cell table:formula="of:=[.B35]+[.C35]" office:value-type="float" office:value="3250" calcext:value-type="float">
            <text:p>3,250</text:p>
          </table:table-cell>
          <table:table-cell table:formula="of:=[.D35]+[.E34]" office:value-type="float" office:value="25425" calcext:value-type="float">
            <text:p>25,425</text:p>
          </table:table-cell>
          <table:table-cell/>
          <table:table-cell office:value-type="float" office:value="381" calcext:value-type="float">
            <text:p>381</text:p>
          </table:table-cell>
          <table:table-cell table:formula="of:=IF([.K35]=&quot;&quot;;&quot;&quot;;[.K35]-[.K34])">
            <text:p/>
          </table:table-cell>
          <table:table-cell table:formula="of:=IF([.L35]=&quot;&quot;;&quot;&quot;;[.L35]-[.L34])" office:value-type="float" office:value="50" calcext:value-type="float">
            <text:p>50</text:p>
          </table:table-cell>
          <table:table-cell table:formula="of:=IF([.H35]=&quot;&quot;;&quot;&quot;;[.I35]+[.H35])">
            <text:p/>
          </table:table-cell>
          <table:table-cell/>
          <table:table-cell table:style-name="ce2" office:value-type="float" office:value="165" calcext:value-type="float">
            <text:p>165</text:p>
          </table:table-cell>
          <table:table-cell table:formula="of:=IF([.K35]=&quot;&quot;;&quot;&quot;;[.L35]+[.K35])">
            <text:p/>
          </table:table-cell>
          <table:table-cell table:style-name="ce2" table:number-columns-repeated="21"/>
        </table:table-row>
        <table:table-row table:style-name="ro1">
          <table:table-cell table:formula="of:=[.A35]+1" office:value-type="date" office:date-value="2020-04-01" calcext:value-type="date">
            <text:p>1 Apr 2020</text:p>
          </table:table-cell>
          <table:table-cell office:value-type="float" office:value="4324" calcext:value-type="float">
            <text:p>4,324</text:p>
          </table:table-cell>
          <table:table-cell office:value-type="float" office:value="243" calcext:value-type="float">
            <text:p>243</text:p>
          </table:table-cell>
          <table:table-cell table:formula="of:=[.B36]+[.C36]" office:value-type="float" office:value="4567" calcext:value-type="float">
            <text:p>4,567</text:p>
          </table:table-cell>
          <table:table-cell table:formula="of:=[.D36]+[.E35]" office:value-type="float" office:value="29992" calcext:value-type="float">
            <text:p>29,992</text:p>
          </table:table-cell>
          <table:table-cell/>
          <table:table-cell office:value-type="float" office:value="563" calcext:value-type="float">
            <text:p>563</text:p>
          </table:table-cell>
          <table:table-cell table:formula="of:=IF([.K36]=&quot;&quot;;&quot;&quot;;[.K36]-[.K35])">
            <text:p/>
          </table:table-cell>
          <table:table-cell table:formula="of:=IF([.L36]=&quot;&quot;;&quot;&quot;;[.L36]-[.L35])" office:value-type="float" office:value="49" calcext:value-type="float">
            <text:p>49</text:p>
          </table:table-cell>
          <table:table-cell table:formula="of:=IF([.H36]=&quot;&quot;;&quot;&quot;;[.I36]+[.H36])">
            <text:p/>
          </table:table-cell>
          <table:table-cell/>
          <table:table-cell table:style-name="ce2" office:value-type="float" office:value="214" calcext:value-type="float">
            <text:p>214</text:p>
          </table:table-cell>
          <table:table-cell table:formula="of:=IF([.K36]=&quot;&quot;;&quot;&quot;;[.L36]+[.K36])">
            <text:p/>
          </table:table-cell>
          <table:table-cell table:style-name="ce2" table:number-columns-repeated="21"/>
        </table:table-row>
        <table:table-row table:style-name="ro1">
          <table:table-cell table:formula="of:=[.A36]+1" office:value-type="date" office:date-value="2020-04-02" calcext:value-type="date">
            <text:p>2 Apr 2020</text:p>
          </table:table-cell>
          <table:table-cell office:value-type="float" office:value="4244" calcext:value-type="float">
            <text:p>4,244</text:p>
          </table:table-cell>
          <table:table-cell office:value-type="float" office:value="278" calcext:value-type="float">
            <text:p>278</text:p>
          </table:table-cell>
          <table:table-cell table:formula="of:=[.B37]+[.C37]" office:value-type="float" office:value="4522" calcext:value-type="float">
            <text:p>4,522</text:p>
          </table:table-cell>
          <table:table-cell table:formula="of:=[.D37]+[.E36]" office:value-type="float" office:value="34514" calcext:value-type="float">
            <text:p>34,514</text:p>
          </table:table-cell>
          <table:table-cell/>
          <table:table-cell office:value-type="float" office:value="569" calcext:value-type="float">
            <text:p>569</text:p>
          </table:table-cell>
          <table:table-cell table:formula="of:=IF([.K37]=&quot;&quot;;&quot;&quot;;[.K37]-[.K36])">
            <text:p/>
          </table:table-cell>
          <table:table-cell table:formula="of:=IF([.L37]=&quot;&quot;;&quot;&quot;;[.L37]-[.L36])" office:value-type="float" office:value="63" calcext:value-type="float">
            <text:p>63</text:p>
          </table:table-cell>
          <table:table-cell table:formula="of:=IF([.H37]=&quot;&quot;;&quot;&quot;;[.I37]+[.H37])">
            <text:p/>
          </table:table-cell>
          <table:table-cell/>
          <table:table-cell table:style-name="ce2" office:value-type="float" office:value="277" calcext:value-type="float">
            <text:p>277</text:p>
          </table:table-cell>
          <table:table-cell table:formula="of:=IF([.K37]=&quot;&quot;;&quot;&quot;;[.L37]+[.K37])">
            <text:p/>
          </table:table-cell>
          <table:table-cell table:style-name="ce2" table:number-columns-repeated="21"/>
        </table:table-row>
        <table:table-row table:style-name="ro1">
          <table:table-cell table:formula="of:=[.A37]+1" office:value-type="date" office:date-value="2020-04-03" calcext:value-type="date">
            <text:p>3 Apr 2020</text:p>
          </table:table-cell>
          <table:table-cell office:value-type="float" office:value="4450" calcext:value-type="float">
            <text:p>4,450</text:p>
          </table:table-cell>
          <table:table-cell office:value-type="float" office:value="222" calcext:value-type="float">
            <text:p>222</text:p>
          </table:table-cell>
          <table:table-cell table:formula="of:=[.B38]+[.C38]" office:value-type="float" office:value="4672" calcext:value-type="float">
            <text:p>4,672</text:p>
          </table:table-cell>
          <table:table-cell table:formula="of:=[.D38]+[.E37]" office:value-type="float" office:value="39186" calcext:value-type="float">
            <text:p>39,186</text:p>
          </table:table-cell>
          <table:table-cell/>
          <table:table-cell office:value-type="float" office:value="684" calcext:value-type="float">
            <text:p>684</text:p>
          </table:table-cell>
          <table:table-cell table:formula="of:=IF([.K38]=&quot;&quot;;&quot;&quot;;[.K38]-[.K37])">
            <text:p/>
          </table:table-cell>
          <table:table-cell table:formula="of:=IF([.L38]=&quot;&quot;;&quot;&quot;;[.L38]-[.L37])" office:value-type="float" office:value="71" calcext:value-type="float">
            <text:p>71</text:p>
          </table:table-cell>
          <table:table-cell table:formula="of:=IF([.H38]=&quot;&quot;;&quot;&quot;;[.I38]+[.H38])">
            <text:p/>
          </table:table-cell>
          <table:table-cell/>
          <table:table-cell table:style-name="ce2" office:value-type="float" office:value="348" calcext:value-type="float">
            <text:p>348</text:p>
          </table:table-cell>
          <table:table-cell table:formula="of:=IF([.K38]=&quot;&quot;;&quot;&quot;;[.L38]+[.K38])">
            <text:p/>
          </table:table-cell>
          <table:table-cell table:style-name="ce2" table:number-columns-repeated="21"/>
        </table:table-row>
        <table:table-row table:style-name="ro1">
          <table:table-cell table:formula="of:=[.A38]+1" office:value-type="date" office:date-value="2020-04-04" calcext:value-type="date">
            <text:p>4 Apr 2020</text:p>
          </table:table-cell>
          <table:table-cell office:value-type="float" office:value="3735" calcext:value-type="float">
            <text:p>3,735</text:p>
          </table:table-cell>
          <table:table-cell office:value-type="float" office:value="265" calcext:value-type="float">
            <text:p>265</text:p>
          </table:table-cell>
          <table:table-cell table:formula="of:=[.B39]+[.C39]" office:value-type="float" office:value="4000" calcext:value-type="float">
            <text:p>4,000</text:p>
          </table:table-cell>
          <table:table-cell table:formula="of:=[.D39]+[.E38]" office:value-type="float" office:value="43186" calcext:value-type="float">
            <text:p>43,186</text:p>
          </table:table-cell>
          <table:table-cell/>
          <table:table-cell office:value-type="float" office:value="708" calcext:value-type="float">
            <text:p>708</text:p>
          </table:table-cell>
          <table:table-cell table:formula="of:=IF([.K39]=&quot;&quot;;&quot;&quot;;[.K39]-[.K38])">
            <text:p/>
          </table:table-cell>
          <table:table-cell table:formula="of:=IF([.L39]=&quot;&quot;;&quot;&quot;;[.L39]-[.L38])" office:value-type="float" office:value="2" calcext:value-type="float">
            <text:p>2</text:p>
          </table:table-cell>
          <table:table-cell table:formula="of:=IF([.H39]=&quot;&quot;;&quot;&quot;;[.I39]+[.H39])">
            <text:p/>
          </table:table-cell>
          <table:table-cell/>
          <table:table-cell table:style-name="ce2" office:value-type="float" office:value="350" calcext:value-type="float">
            <text:p>350</text:p>
          </table:table-cell>
          <table:table-cell table:formula="of:=IF([.K39]=&quot;&quot;;&quot;&quot;;[.L39]+[.K39])">
            <text:p/>
          </table:table-cell>
          <table:table-cell table:style-name="ce2" table:number-columns-repeated="21"/>
        </table:table-row>
        <table:table-row table:style-name="ro1">
          <table:table-cell table:formula="of:=[.A39]+1" office:value-type="date" office:date-value="2020-04-05" calcext:value-type="date">
            <text:p>5 Apr 2020</text:p>
          </table:table-cell>
          <table:table-cell office:value-type="float" office:value="5903" calcext:value-type="float">
            <text:p>5,903</text:p>
          </table:table-cell>
          <table:table-cell office:value-type="float" office:value="296" calcext:value-type="float">
            <text:p>296</text:p>
          </table:table-cell>
          <table:table-cell table:formula="of:=[.B40]+[.C40]" office:value-type="float" office:value="6199" calcext:value-type="float">
            <text:p>6,199</text:p>
          </table:table-cell>
          <table:table-cell table:formula="of:=[.D40]+[.E39]" office:value-type="float" office:value="49385" calcext:value-type="float">
            <text:p>49,385</text:p>
          </table:table-cell>
          <table:table-cell/>
          <table:table-cell office:value-type="float" office:value="621" calcext:value-type="float">
            <text:p>621</text:p>
          </table:table-cell>
          <table:table-cell table:formula="of:=IF([.K40]=&quot;&quot;;&quot;&quot;;[.K40]-[.K39])">
            <text:p/>
          </table:table-cell>
          <table:table-cell table:formula="of:=IF([.L40]=&quot;&quot;;&quot;&quot;;[.L40]-[.L39])" office:value-type="float" office:value="4" calcext:value-type="float">
            <text:p>4</text:p>
          </table:table-cell>
          <table:table-cell table:formula="of:=IF([.H40]=&quot;&quot;;&quot;&quot;;[.I40]+[.H40])">
            <text:p/>
          </table:table-cell>
          <table:table-cell/>
          <table:table-cell table:style-name="ce2" office:value-type="float" office:value="354" calcext:value-type="float">
            <text:p>354</text:p>
          </table:table-cell>
          <table:table-cell table:formula="of:=IF([.K40]=&quot;&quot;;&quot;&quot;;[.L40]+[.K40])">
            <text:p/>
          </table:table-cell>
          <table:table-cell table:style-name="ce2" table:number-columns-repeated="21"/>
        </table:table-row>
        <table:table-row table:style-name="ro1">
          <table:table-cell table:formula="of:=[.A40]+1" office:value-type="date" office:date-value="2020-04-06" calcext:value-type="date">
            <text:p>6 Apr 2020</text:p>
          </table:table-cell>
          <table:table-cell office:value-type="float" office:value="3802" calcext:value-type="float">
            <text:p>3,802</text:p>
          </table:table-cell>
          <table:table-cell office:value-type="float" office:value="341" calcext:value-type="float">
            <text:p>341</text:p>
          </table:table-cell>
          <table:table-cell table:formula="of:=[.B41]+[.C41]" office:value-type="float" office:value="4143" calcext:value-type="float">
            <text:p>4,143</text:p>
          </table:table-cell>
          <table:table-cell table:formula="of:=[.D41]+[.E40]" office:value-type="float" office:value="53528" calcext:value-type="float">
            <text:p>53,528</text:p>
          </table:table-cell>
          <table:table-cell/>
          <table:table-cell office:value-type="float" office:value="439" calcext:value-type="float">
            <text:p>439</text:p>
          </table:table-cell>
          <table:table-cell table:formula="of:=IF([.K41]=&quot;&quot;;&quot;&quot;;[.K41]-[.K40])">
            <text:p/>
          </table:table-cell>
          <table:table-cell table:formula="of:=IF([.L41]=&quot;&quot;;&quot;&quot;;[.L41]-[.L40])">
            <text:p/>
          </table:table-cell>
          <table:table-cell table:formula="of:=IF([.H41]=&quot;&quot;;&quot;&quot;;[.I41]+[.H41])">
            <text:p/>
          </table:table-cell>
          <table:table-cell/>
          <table:table-cell table:style-name="ce2"/>
          <table:table-cell table:formula="of:=IF([.K41]=&quot;&quot;;&quot;&quot;;[.L41]+[.K41])">
            <text:p/>
          </table:table-cell>
          <table:table-cell table:style-name="ce2" table:number-columns-repeated="21"/>
        </table:table-row>
        <table:table-row table:style-name="ro1">
          <table:table-cell table:formula="of:=[.A41]+1" office:value-type="date" office:date-value="2020-04-07" calcext:value-type="date">
            <text:p>7 Apr 2020</text:p>
          </table:table-cell>
          <table:table-cell office:value-type="float" office:value="3634" calcext:value-type="float">
            <text:p>3,634</text:p>
          </table:table-cell>
          <table:table-cell office:value-type="float" office:value="254" calcext:value-type="float">
            <text:p>254</text:p>
          </table:table-cell>
          <table:table-cell table:formula="of:=[.B42]+[.C42]" office:value-type="float" office:value="3888" calcext:value-type="float">
            <text:p>3,888</text:p>
          </table:table-cell>
          <table:table-cell table:formula="of:=[.D42]+[.E41]" office:value-type="float" office:value="57416" calcext:value-type="float">
            <text:p>57,416</text:p>
          </table:table-cell>
          <table:table-cell/>
          <table:table-cell office:value-type="float" office:value="786" calcext:value-type="float">
            <text:p>786</text:p>
          </table:table-cell>
          <table:table-cell table:formula="of:=IF([.K42]=&quot;&quot;;&quot;&quot;;[.K42]-[.K41])">
            <text:p/>
          </table:table-cell>
          <table:table-cell table:formula="of:=IF([.L42]=&quot;&quot;;&quot;&quot;;[.L42]-[.L41])">
            <text:p/>
          </table:table-cell>
          <table:table-cell table:formula="of:=IF([.H42]=&quot;&quot;;&quot;&quot;;[.I42]+[.H42])">
            <text:p/>
          </table:table-cell>
          <table:table-cell/>
          <table:table-cell table:style-name="ce2"/>
          <table:table-cell table:formula="of:=IF([.K42]=&quot;&quot;;&quot;&quot;;[.L42]+[.K42])">
            <text:p/>
          </table:table-cell>
          <table:table-cell table:style-name="ce2" table:number-columns-repeated="21"/>
        </table:table-row>
        <table:table-row table:style-name="ro1">
          <table:table-cell table:formula="of:=[.A42]+1" office:value-type="date" office:date-value="2020-04-08" calcext:value-type="date">
            <text:p>8 Apr 2020</text:p>
          </table:table-cell>
          <table:table-cell office:value-type="float" office:value="5491" calcext:value-type="float">
            <text:p>5,491</text:p>
          </table:table-cell>
          <table:table-cell office:value-type="float" office:value="374" calcext:value-type="float">
            <text:p>374</text:p>
          </table:table-cell>
          <table:table-cell table:formula="of:=[.B43]+[.C43]" office:value-type="float" office:value="5865" calcext:value-type="float">
            <text:p>5,865</text:p>
          </table:table-cell>
          <table:table-cell table:formula="of:=[.D43]+[.E42]" office:value-type="float" office:value="63281" calcext:value-type="float">
            <text:p>63,281</text:p>
          </table:table-cell>
          <table:table-cell/>
          <table:table-cell office:value-type="float" office:value="938" calcext:value-type="float">
            <text:p>938</text:p>
          </table:table-cell>
          <table:table-cell table:formula="of:=IF([.K43]=&quot;&quot;;&quot;&quot;;[.K43]-[.K42])">
            <text:p/>
          </table:table-cell>
          <table:table-cell table:formula="of:=IF([.L43]=&quot;&quot;;&quot;&quot;;[.L43]-[.L42])">
            <text:p/>
          </table:table-cell>
          <table:table-cell table:formula="of:=IF([.H43]=&quot;&quot;;&quot;&quot;;[.I43]+[.H43])">
            <text:p/>
          </table:table-cell>
          <table:table-cell/>
          <table:table-cell table:style-name="ce2"/>
          <table:table-cell table:formula="of:=IF([.K43]=&quot;&quot;;&quot;&quot;;[.L43]+[.K43])">
            <text:p/>
          </table:table-cell>
          <table:table-cell table:style-name="ce2" table:number-columns-repeated="21"/>
        </table:table-row>
        <table:table-row table:style-name="ro1">
          <table:table-cell table:formula="of:=[.A43]+1" office:value-type="date" office:date-value="2020-04-09" calcext:value-type="date">
            <text:p>9 Apr 2020</text:p>
          </table:table-cell>
          <table:table-cell office:value-type="float" office:value="4344" calcext:value-type="float">
            <text:p>4,344</text:p>
          </table:table-cell>
          <table:table-cell office:value-type="float" office:value="331" calcext:value-type="float">
            <text:p>331</text:p>
          </table:table-cell>
          <table:table-cell table:formula="of:=[.B44]+[.C44]" office:value-type="float" office:value="4675" calcext:value-type="float">
            <text:p>4,675</text:p>
          </table:table-cell>
          <table:table-cell table:formula="of:=[.D44]+[.E43]" office:value-type="float" office:value="67956" calcext:value-type="float">
            <text:p>67,956</text:p>
          </table:table-cell>
          <table:table-cell/>
          <table:table-cell office:value-type="float" office:value="881" calcext:value-type="float">
            <text:p>881</text:p>
          </table:table-cell>
          <table:table-cell table:formula="of:=IF([.K44]=&quot;&quot;;&quot;&quot;;[.K44]-[.K43])">
            <text:p/>
          </table:table-cell>
          <table:table-cell table:formula="of:=IF([.L44]=&quot;&quot;;&quot;&quot;;[.L44]-[.L43])">
            <text:p/>
          </table:table-cell>
          <table:table-cell table:formula="of:=IF([.H44]=&quot;&quot;;&quot;&quot;;[.I44]+[.H44])">
            <text:p/>
          </table:table-cell>
          <table:table-cell/>
          <table:table-cell table:style-name="ce2"/>
          <table:table-cell table:formula="of:=IF([.K44]=&quot;&quot;;&quot;&quot;;[.L44]+[.K44])">
            <text:p/>
          </table:table-cell>
          <table:table-cell table:style-name="ce2" table:number-columns-repeated="21"/>
        </table:table-row>
        <table:table-row table:style-name="ro1">
          <table:table-cell table:formula="of:=[.A44]+1" office:value-type="date" office:date-value="2020-04-10" calcext:value-type="date">
            <text:p>10 Apr 2020</text:p>
          </table:table-cell>
          <table:table-cell office:value-type="float" office:value="5195" calcext:value-type="float">
            <text:p>5,195</text:p>
          </table:table-cell>
          <table:table-cell table:formula="of:=5706-[.B45]" office:value-type="float" office:value="511" calcext:value-type="float">
            <text:p>511</text:p>
          </table:table-cell>
          <table:table-cell table:formula="of:=[.B45]+[.C45]" office:value-type="float" office:value="5706" calcext:value-type="float">
            <text:p>5,706</text:p>
          </table:table-cell>
          <table:table-cell table:formula="of:=[.D45]+[.E44]" office:value-type="float" office:value="73662" calcext:value-type="float">
            <text:p>73,662</text:p>
          </table:table-cell>
          <table:table-cell/>
          <table:table-cell office:value-type="float" office:value="980" calcext:value-type="float">
            <text:p>980</text:p>
          </table:table-cell>
          <table:table-cell table:formula="of:=IF([.K45]=&quot;&quot;;&quot;&quot;;[.K45]-[.K44])">
            <text:p/>
          </table:table-cell>
          <table:table-cell table:formula="of:=IF([.L45]=&quot;&quot;;&quot;&quot;;[.L45]-[.L44])">
            <text:p/>
          </table:table-cell>
          <table:table-cell table:formula="of:=IF([.H45]=&quot;&quot;;&quot;&quot;;[.I45]+[.H45])">
            <text:p/>
          </table:table-cell>
          <table:table-cell/>
          <table:table-cell table:style-name="ce2"/>
          <table:table-cell table:formula="of:=IF([.K45]=&quot;&quot;;&quot;&quot;;[.L45]+[.K45])">
            <text:p/>
          </table:table-cell>
          <table:table-cell table:style-name="ce2" table:number-columns-repeated="21"/>
        </table:table-row>
        <table:table-row table:style-name="ro1">
          <table:table-cell table:formula="of:=[.A45]+1" office:value-type="date" office:date-value="2020-04-11" calcext:value-type="date">
            <text:p>11 Apr 2020</text:p>
          </table:table-cell>
          <table:table-cell office:value-type="float" office:value="5233" calcext:value-type="float">
            <text:p>5,233</text:p>
          </table:table-cell>
          <table:table-cell/>
          <table:table-cell table:formula="of:=[.B46]+[.C46]" office:value-type="float" office:value="5233" calcext:value-type="float">
            <text:p>5,233</text:p>
          </table:table-cell>
          <table:table-cell table:formula="of:=[.D46]+[.E45]" office:value-type="float" office:value="78895" calcext:value-type="float">
            <text:p>78,895</text:p>
          </table:table-cell>
          <table:table-cell/>
          <table:table-cell office:value-type="float" office:value="917" calcext:value-type="float">
            <text:p>917</text:p>
          </table:table-cell>
          <table:table-cell table:formula="of:=IF([.K46]=&quot;&quot;;&quot;&quot;;[.K46]-[.K45])">
            <text:p/>
          </table:table-cell>
          <table:table-cell table:formula="of:=IF([.L46]=&quot;&quot;;&quot;&quot;;[.L46]-[.L45])">
            <text:p/>
          </table:table-cell>
          <table:table-cell table:formula="of:=IF([.H46]=&quot;&quot;;&quot;&quot;;[.I46]+[.H46])">
            <text:p/>
          </table:table-cell>
          <table:table-cell/>
          <table:table-cell table:style-name="ce2"/>
          <table:table-cell table:formula="of:=IF([.K46]=&quot;&quot;;&quot;&quot;;[.L46]+[.K46])">
            <text:p/>
          </table:table-cell>
          <table:table-cell table:style-name="ce2" table:number-columns-repeated="21"/>
        </table:table-row>
        <table:table-row table:style-name="ro1">
          <table:table-cell table:formula="of:=[.A46]+1" office:value-type="date" office:date-value="2020-04-12" calcext:value-type="date">
            <text:p>12 Apr 2020</text:p>
          </table:table-cell>
          <table:table-cell office:value-type="float" office:value="5288" calcext:value-type="float">
            <text:p>5,288</text:p>
          </table:table-cell>
          <table:table-cell/>
          <table:table-cell table:formula="of:=[.B47]+[.C47]" office:value-type="float" office:value="5288" calcext:value-type="float">
            <text:p>5,288</text:p>
          </table:table-cell>
          <table:table-cell table:formula="of:=[.D47]+[.E46]" office:value-type="float" office:value="84183" calcext:value-type="float">
            <text:p>84,183</text:p>
          </table:table-cell>
          <table:table-cell/>
          <table:table-cell office:value-type="float" office:value="737" calcext:value-type="float">
            <text:p>737</text:p>
          </table:table-cell>
          <table:table-cell table:formula="of:=IF([.K47]=&quot;&quot;;&quot;&quot;;[.K47]-[.K46])">
            <text:p/>
          </table:table-cell>
          <table:table-cell table:formula="of:=IF([.L47]=&quot;&quot;;&quot;&quot;;[.L47]-[.L46])">
            <text:p/>
          </table:table-cell>
          <table:table-cell table:formula="of:=IF([.H47]=&quot;&quot;;&quot;&quot;;[.I47]+[.H47])">
            <text:p/>
          </table:table-cell>
          <table:table-cell/>
          <table:table-cell table:style-name="ce2"/>
          <table:table-cell table:formula="of:=IF([.K47]=&quot;&quot;;&quot;&quot;;[.L47]+[.K47])">
            <text:p/>
          </table:table-cell>
          <table:table-cell table:style-name="ce2" table:number-columns-repeated="21"/>
        </table:table-row>
        <table:table-row table:style-name="ro1">
          <table:table-cell table:formula="of:=[.A47]+1" office:value-type="date" office:date-value="2020-04-13" calcext:value-type="date">
            <text:p>13 Apr 2020</text:p>
          </table:table-cell>
          <table:table-cell table:number-columns-repeated="2"/>
          <table:table-cell table:formula="of:=[.B48]+[.C48]" office:value-type="float" office:value="0" calcext:value-type="float">
            <text:p>0</text:p>
          </table:table-cell>
          <table:table-cell table:formula="of:=[.D48]+[.E47]" office:value-type="float" office:value="84183" calcext:value-type="float">
            <text:p>84,183</text:p>
          </table:table-cell>
          <table:table-cell table:number-columns-repeated="2"/>
          <table:table-cell table:formula="of:=IF([.K48]=&quot;&quot;;&quot;&quot;;[.K48]-[.K47])">
            <text:p/>
          </table:table-cell>
          <table:table-cell table:formula="of:=IF([.L48]=&quot;&quot;;&quot;&quot;;[.L48]-[.L47])">
            <text:p/>
          </table:table-cell>
          <table:table-cell table:formula="of:=IF([.H48]=&quot;&quot;;&quot;&quot;;[.I48]+[.H48])">
            <text:p/>
          </table:table-cell>
          <table:table-cell/>
          <table:table-cell table:style-name="ce2"/>
          <table:table-cell table:formula="of:=IF([.K48]=&quot;&quot;;&quot;&quot;;[.L48]+[.K48])">
            <text:p/>
          </table:table-cell>
          <table:table-cell table:style-name="ce2" table:number-columns-repeated="21"/>
        </table:table-row>
        <table:table-row table:style-name="ro1">
          <table:table-cell table:formula="of:=[.A48]+1" office:value-type="date" office:date-value="2020-04-14" calcext:value-type="date">
            <text:p>14 Apr 2020</text:p>
          </table:table-cell>
          <table:table-cell table:number-columns-repeated="2"/>
          <table:table-cell table:formula="of:=[.B49]+[.C49]" office:value-type="float" office:value="0" calcext:value-type="float">
            <text:p>0</text:p>
          </table:table-cell>
          <table:table-cell table:formula="of:=[.D49]+[.E48]" office:value-type="float" office:value="84183" calcext:value-type="float">
            <text:p>84,183</text:p>
          </table:table-cell>
          <table:table-cell table:number-columns-repeated="2"/>
          <table:table-cell table:formula="of:=IF([.K49]=&quot;&quot;;&quot;&quot;;[.K49]-[.K48])">
            <text:p/>
          </table:table-cell>
          <table:table-cell table:formula="of:=IF([.L49]=&quot;&quot;;&quot;&quot;;[.L49]-[.L48])">
            <text:p/>
          </table:table-cell>
          <table:table-cell table:formula="of:=IF([.H49]=&quot;&quot;;&quot;&quot;;[.I49]+[.H49])">
            <text:p/>
          </table:table-cell>
          <table:table-cell/>
          <table:table-cell table:style-name="ce2"/>
          <table:table-cell table:formula="of:=IF([.K49]=&quot;&quot;;&quot;&quot;;[.L49]+[.K49])">
            <text:p/>
          </table:table-cell>
          <table:table-cell table:style-name="ce2" table:number-columns-repeated="21"/>
        </table:table-row>
        <table:table-row table:style-name="ro1">
          <table:table-cell table:formula="of:=[.A49]+1" office:value-type="date" office:date-value="2020-04-15" calcext:value-type="date">
            <text:p>15 Apr 2020</text:p>
          </table:table-cell>
          <table:table-cell table:number-columns-repeated="2"/>
          <table:table-cell table:formula="of:=[.B50]+[.C50]" office:value-type="float" office:value="0" calcext:value-type="float">
            <text:p>0</text:p>
          </table:table-cell>
          <table:table-cell table:formula="of:=[.D50]+[.E49]" office:value-type="float" office:value="84183" calcext:value-type="float">
            <text:p>84,183</text:p>
          </table:table-cell>
          <table:table-cell table:number-columns-repeated="2"/>
          <table:table-cell table:formula="of:=IF([.K50]=&quot;&quot;;&quot;&quot;;[.K50]-[.K49])">
            <text:p/>
          </table:table-cell>
          <table:table-cell table:formula="of:=IF([.L50]=&quot;&quot;;&quot;&quot;;[.L50]-[.L49])">
            <text:p/>
          </table:table-cell>
          <table:table-cell table:formula="of:=IF([.H50]=&quot;&quot;;&quot;&quot;;[.I50]+[.H50])">
            <text:p/>
          </table:table-cell>
          <table:table-cell/>
          <table:table-cell table:style-name="ce2"/>
          <table:table-cell table:formula="of:=IF([.K50]=&quot;&quot;;&quot;&quot;;[.L50]+[.K50])">
            <text:p/>
          </table:table-cell>
          <table:table-cell table:style-name="ce2" table:number-columns-repeated="21"/>
        </table:table-row>
        <table:table-row table:style-name="ro1">
          <table:table-cell table:formula="of:=[.A50]+1" office:value-type="date" office:date-value="2020-04-16" calcext:value-type="date">
            <text:p>16 Apr 2020</text:p>
          </table:table-cell>
          <table:table-cell table:number-columns-repeated="2"/>
          <table:table-cell table:formula="of:=[.B51]+[.C51]" office:value-type="float" office:value="0" calcext:value-type="float">
            <text:p>0</text:p>
          </table:table-cell>
          <table:table-cell table:formula="of:=[.D51]+[.E50]" office:value-type="float" office:value="84183" calcext:value-type="float">
            <text:p>84,183</text:p>
          </table:table-cell>
          <table:table-cell table:number-columns-repeated="2"/>
          <table:table-cell table:formula="of:=IF([.K51]=&quot;&quot;;&quot;&quot;;[.K51]-[.K50])">
            <text:p/>
          </table:table-cell>
          <table:table-cell table:formula="of:=IF([.L51]=&quot;&quot;;&quot;&quot;;[.L51]-[.L50])">
            <text:p/>
          </table:table-cell>
          <table:table-cell table:formula="of:=IF([.H51]=&quot;&quot;;&quot;&quot;;[.I51]+[.H51])">
            <text:p/>
          </table:table-cell>
          <table:table-cell/>
          <table:table-cell table:style-name="ce2"/>
          <table:table-cell table:formula="of:=IF([.K51]=&quot;&quot;;&quot;&quot;;[.L51]+[.K51])">
            <text:p/>
          </table:table-cell>
          <table:table-cell table:style-name="ce2" table:number-columns-repeated="21"/>
        </table:table-row>
        <table:table-row table:style-name="ro1">
          <table:table-cell table:formula="of:=[.A51]+1" office:value-type="date" office:date-value="2020-04-17" calcext:value-type="date">
            <text:p>17 Apr 2020</text:p>
          </table:table-cell>
          <table:table-cell table:number-columns-repeated="2"/>
          <table:table-cell table:formula="of:=[.B52]+[.C52]" office:value-type="float" office:value="0" calcext:value-type="float">
            <text:p>0</text:p>
          </table:table-cell>
          <table:table-cell table:formula="of:=[.D52]+[.E51]" office:value-type="float" office:value="84183" calcext:value-type="float">
            <text:p>84,183</text:p>
          </table:table-cell>
          <table:table-cell table:number-columns-repeated="2"/>
          <table:table-cell table:formula="of:=IF([.K52]=&quot;&quot;;&quot;&quot;;[.K52]-[.K51])">
            <text:p/>
          </table:table-cell>
          <table:table-cell table:formula="of:=IF([.L52]=&quot;&quot;;&quot;&quot;;[.L52]-[.L51])">
            <text:p/>
          </table:table-cell>
          <table:table-cell table:formula="of:=IF([.H52]=&quot;&quot;;&quot;&quot;;[.I52]+[.H52])">
            <text:p/>
          </table:table-cell>
          <table:table-cell/>
          <table:table-cell table:style-name="ce2"/>
          <table:table-cell table:formula="of:=IF([.K52]=&quot;&quot;;&quot;&quot;;[.L52]+[.K52])">
            <text:p/>
          </table:table-cell>
          <table:table-cell table:style-name="ce2" table:number-columns-repeated="21"/>
        </table:table-row>
        <table:table-row table:style-name="ro1">
          <table:table-cell table:formula="of:=[.A52]+1" office:value-type="date" office:date-value="2020-04-18" calcext:value-type="date">
            <text:p>18 Apr 2020</text:p>
          </table:table-cell>
          <table:table-cell table:number-columns-repeated="2"/>
          <table:table-cell table:formula="of:=[.B53]+[.C53]" office:value-type="float" office:value="0" calcext:value-type="float">
            <text:p>0</text:p>
          </table:table-cell>
          <table:table-cell table:formula="of:=[.D53]+[.E52]" office:value-type="float" office:value="84183" calcext:value-type="float">
            <text:p>84,183</text:p>
          </table:table-cell>
          <table:table-cell table:number-columns-repeated="2"/>
          <table:table-cell table:formula="of:=IF([.K53]=&quot;&quot;;&quot;&quot;;[.K53]-[.K52])">
            <text:p/>
          </table:table-cell>
          <table:table-cell table:formula="of:=IF([.L53]=&quot;&quot;;&quot;&quot;;[.L53]-[.L52])">
            <text:p/>
          </table:table-cell>
          <table:table-cell table:formula="of:=IF([.H53]=&quot;&quot;;&quot;&quot;;[.I53]+[.H53])">
            <text:p/>
          </table:table-cell>
          <table:table-cell/>
          <table:table-cell table:style-name="ce2"/>
          <table:table-cell table:formula="of:=IF([.K53]=&quot;&quot;;&quot;&quot;;[.L53]+[.K53])">
            <text:p/>
          </table:table-cell>
          <table:table-cell table:style-name="ce2" table:number-columns-repeated="21"/>
        </table:table-row>
        <table:table-row table:style-name="ro1">
          <table:table-cell table:formula="of:=[.A53]+1" office:value-type="date" office:date-value="2020-04-19" calcext:value-type="date">
            <text:p>19 Apr 2020</text:p>
          </table:table-cell>
          <table:table-cell table:number-columns-repeated="2"/>
          <table:table-cell table:formula="of:=[.B54]+[.C54]" office:value-type="float" office:value="0" calcext:value-type="float">
            <text:p>0</text:p>
          </table:table-cell>
          <table:table-cell table:formula="of:=[.D54]+[.E53]" office:value-type="float" office:value="84183" calcext:value-type="float">
            <text:p>84,183</text:p>
          </table:table-cell>
          <table:table-cell table:number-columns-repeated="2"/>
          <table:table-cell table:formula="of:=IF([.K54]=&quot;&quot;;&quot;&quot;;[.K54]-[.K53])">
            <text:p/>
          </table:table-cell>
          <table:table-cell table:formula="of:=IF([.L54]=&quot;&quot;;&quot;&quot;;[.L54]-[.L53])">
            <text:p/>
          </table:table-cell>
          <table:table-cell table:formula="of:=IF([.H54]=&quot;&quot;;&quot;&quot;;[.I54]+[.H54])">
            <text:p/>
          </table:table-cell>
          <table:table-cell/>
          <table:table-cell table:style-name="ce2"/>
          <table:table-cell table:formula="of:=IF([.K54]=&quot;&quot;;&quot;&quot;;[.L54]+[.K54])">
            <text:p/>
          </table:table-cell>
          <table:table-cell table:style-name="ce2" table:number-columns-repeated="21"/>
        </table:table-row>
        <table:table-row table:style-name="ro1">
          <table:table-cell table:formula="of:=[.A54]+1" office:value-type="date" office:date-value="2020-04-20" calcext:value-type="date">
            <text:p>20 Apr 2020</text:p>
          </table:table-cell>
          <table:table-cell table:number-columns-repeated="2"/>
          <table:table-cell table:formula="of:=[.B55]+[.C55]" office:value-type="float" office:value="0" calcext:value-type="float">
            <text:p>0</text:p>
          </table:table-cell>
          <table:table-cell table:formula="of:=[.D55]+[.E54]" office:value-type="float" office:value="84183" calcext:value-type="float">
            <text:p>84,183</text:p>
          </table:table-cell>
          <table:table-cell table:number-columns-repeated="2"/>
          <table:table-cell table:formula="of:=IF([.K55]=&quot;&quot;;&quot;&quot;;[.K55]-[.K54])">
            <text:p/>
          </table:table-cell>
          <table:table-cell table:formula="of:=IF([.L55]=&quot;&quot;;&quot;&quot;;[.L55]-[.L54])">
            <text:p/>
          </table:table-cell>
          <table:table-cell table:formula="of:=IF([.H55]=&quot;&quot;;&quot;&quot;;[.I55]+[.H55])">
            <text:p/>
          </table:table-cell>
          <table:table-cell/>
          <table:table-cell table:style-name="ce2"/>
          <table:table-cell table:formula="of:=IF([.K55]=&quot;&quot;;&quot;&quot;;[.L55]+[.K55])">
            <text:p/>
          </table:table-cell>
          <table:table-cell table:style-name="ce2" table:number-columns-repeated="21"/>
        </table:table-row>
        <table:table-row table:style-name="ro1">
          <table:table-cell table:formula="of:=[.A55]+1" office:value-type="date" office:date-value="2020-04-21" calcext:value-type="date">
            <text:p>21 Apr 2020</text:p>
          </table:table-cell>
          <table:table-cell table:number-columns-repeated="2"/>
          <table:table-cell table:formula="of:=[.B56]+[.C56]" office:value-type="float" office:value="0" calcext:value-type="float">
            <text:p>0</text:p>
          </table:table-cell>
          <table:table-cell table:formula="of:=[.D56]+[.E55]" office:value-type="float" office:value="84183" calcext:value-type="float">
            <text:p>84,183</text:p>
          </table:table-cell>
          <table:table-cell table:number-columns-repeated="2"/>
          <table:table-cell table:formula="of:=IF([.K56]=&quot;&quot;;&quot;&quot;;[.K56]-[.K55])">
            <text:p/>
          </table:table-cell>
          <table:table-cell table:formula="of:=IF([.L56]=&quot;&quot;;&quot;&quot;;[.L56]-[.L55])">
            <text:p/>
          </table:table-cell>
          <table:table-cell table:formula="of:=IF([.H56]=&quot;&quot;;&quot;&quot;;[.I56]+[.H56])">
            <text:p/>
          </table:table-cell>
          <table:table-cell/>
          <table:table-cell table:style-name="ce2"/>
          <table:table-cell table:formula="of:=IF([.K56]=&quot;&quot;;&quot;&quot;;[.L56]+[.K56])">
            <text:p/>
          </table:table-cell>
          <table:table-cell table:style-name="ce2" table:number-columns-repeated="21"/>
        </table:table-row>
        <table:table-row table:style-name="ro1">
          <table:table-cell table:formula="of:=[.A56]+1" office:value-type="date" office:date-value="2020-04-22" calcext:value-type="date">
            <text:p>22 Apr 2020</text:p>
          </table:table-cell>
          <table:table-cell table:number-columns-repeated="2"/>
          <table:table-cell table:formula="of:=[.B57]+[.C57]" office:value-type="float" office:value="0" calcext:value-type="float">
            <text:p>0</text:p>
          </table:table-cell>
          <table:table-cell table:formula="of:=[.D57]+[.E56]" office:value-type="float" office:value="84183" calcext:value-type="float">
            <text:p>84,183</text:p>
          </table:table-cell>
          <table:table-cell table:number-columns-repeated="2"/>
          <table:table-cell table:formula="of:=IF([.K57]=&quot;&quot;;&quot;&quot;;[.K57]-[.K56])">
            <text:p/>
          </table:table-cell>
          <table:table-cell table:formula="of:=IF([.L57]=&quot;&quot;;&quot;&quot;;[.L57]-[.L56])">
            <text:p/>
          </table:table-cell>
          <table:table-cell table:formula="of:=IF([.H57]=&quot;&quot;;&quot;&quot;;[.I57]+[.H57])">
            <text:p/>
          </table:table-cell>
          <table:table-cell/>
          <table:table-cell table:style-name="ce2"/>
          <table:table-cell table:formula="of:=IF([.K57]=&quot;&quot;;&quot;&quot;;[.L57]+[.K57])">
            <text:p/>
          </table:table-cell>
          <table:table-cell table:style-name="ce2" table:number-columns-repeated="21"/>
        </table:table-row>
        <table:table-row table:style-name="ro1">
          <table:table-cell table:formula="of:=[.A57]+1" office:value-type="date" office:date-value="2020-04-23" calcext:value-type="date">
            <text:p>23 Apr 2020</text:p>
          </table:table-cell>
          <table:table-cell table:number-columns-repeated="2"/>
          <table:table-cell table:formula="of:=[.B58]+[.C58]" office:value-type="float" office:value="0" calcext:value-type="float">
            <text:p>0</text:p>
          </table:table-cell>
          <table:table-cell table:formula="of:=[.D58]+[.E57]" office:value-type="float" office:value="84183" calcext:value-type="float">
            <text:p>84,183</text:p>
          </table:table-cell>
          <table:table-cell table:number-columns-repeated="2"/>
          <table:table-cell table:formula="of:=IF([.K58]=&quot;&quot;;&quot;&quot;;[.K58]-[.K57])">
            <text:p/>
          </table:table-cell>
          <table:table-cell table:formula="of:=IF([.L58]=&quot;&quot;;&quot;&quot;;[.L58]-[.L57])">
            <text:p/>
          </table:table-cell>
          <table:table-cell table:formula="of:=IF([.H58]=&quot;&quot;;&quot;&quot;;[.I58]+[.H58])">
            <text:p/>
          </table:table-cell>
          <table:table-cell/>
          <table:table-cell table:style-name="ce2"/>
          <table:table-cell table:formula="of:=IF([.K58]=&quot;&quot;;&quot;&quot;;[.L58]+[.K58])">
            <text:p/>
          </table:table-cell>
          <table:table-cell table:style-name="ce2" table:number-columns-repeated="21"/>
        </table:table-row>
        <table:table-row table:style-name="ro1">
          <table:table-cell table:formula="of:=[.A58]+1" office:value-type="date" office:date-value="2020-04-24" calcext:value-type="date">
            <text:p>24 Apr 2020</text:p>
          </table:table-cell>
          <table:table-cell table:number-columns-repeated="2"/>
          <table:table-cell table:formula="of:=[.B59]+[.C59]" office:value-type="float" office:value="0" calcext:value-type="float">
            <text:p>0</text:p>
          </table:table-cell>
          <table:table-cell table:formula="of:=[.D59]+[.E58]" office:value-type="float" office:value="84183" calcext:value-type="float">
            <text:p>84,183</text:p>
          </table:table-cell>
          <table:table-cell table:number-columns-repeated="2"/>
          <table:table-cell table:formula="of:=IF([.K59]=&quot;&quot;;&quot;&quot;;[.K59]-[.K58])">
            <text:p/>
          </table:table-cell>
          <table:table-cell table:formula="of:=IF([.L59]=&quot;&quot;;&quot;&quot;;[.L59]-[.L58])">
            <text:p/>
          </table:table-cell>
          <table:table-cell table:formula="of:=IF([.H59]=&quot;&quot;;&quot;&quot;;[.I59]+[.H59])">
            <text:p/>
          </table:table-cell>
          <table:table-cell/>
          <table:table-cell table:style-name="ce2"/>
          <table:table-cell table:formula="of:=IF([.K59]=&quot;&quot;;&quot;&quot;;[.L59]+[.K59])">
            <text:p/>
          </table:table-cell>
          <table:table-cell table:style-name="ce2" table:number-columns-repeated="21"/>
        </table:table-row>
        <table:table-row table:style-name="ro1">
          <table:table-cell table:formula="of:=[.A59]+1" office:value-type="date" office:date-value="2020-04-25" calcext:value-type="date">
            <text:p>25 Apr 2020</text:p>
          </table:table-cell>
          <table:table-cell table:number-columns-repeated="2"/>
          <table:table-cell table:formula="of:=[.B60]+[.C60]" office:value-type="float" office:value="0" calcext:value-type="float">
            <text:p>0</text:p>
          </table:table-cell>
          <table:table-cell table:formula="of:=[.D60]+[.E59]" office:value-type="float" office:value="84183" calcext:value-type="float">
            <text:p>84,183</text:p>
          </table:table-cell>
          <table:table-cell table:number-columns-repeated="2"/>
          <table:table-cell table:formula="of:=IF([.K60]=&quot;&quot;;&quot;&quot;;[.K60]-[.K59])">
            <text:p/>
          </table:table-cell>
          <table:table-cell table:formula="of:=IF([.L60]=&quot;&quot;;&quot;&quot;;[.L60]-[.L59])">
            <text:p/>
          </table:table-cell>
          <table:table-cell table:formula="of:=IF([.H60]=&quot;&quot;;&quot;&quot;;[.I60]+[.H60])">
            <text:p/>
          </table:table-cell>
          <table:table-cell/>
          <table:table-cell table:style-name="ce2"/>
          <table:table-cell table:formula="of:=IF([.K60]=&quot;&quot;;&quot;&quot;;[.L60]+[.K60])">
            <text:p/>
          </table:table-cell>
          <table:table-cell table:style-name="ce2" table:number-columns-repeated="21"/>
        </table:table-row>
        <table:table-row table:style-name="ro1">
          <table:table-cell table:formula="of:=[.A60]+1" office:value-type="date" office:date-value="2020-04-26" calcext:value-type="date">
            <text:p>26 Apr 2020</text:p>
          </table:table-cell>
          <table:table-cell table:number-columns-repeated="2"/>
          <table:table-cell table:formula="of:=[.B61]+[.C61]" office:value-type="float" office:value="0" calcext:value-type="float">
            <text:p>0</text:p>
          </table:table-cell>
          <table:table-cell table:formula="of:=[.D61]+[.E60]" office:value-type="float" office:value="84183" calcext:value-type="float">
            <text:p>84,183</text:p>
          </table:table-cell>
          <table:table-cell table:number-columns-repeated="2"/>
          <table:table-cell table:formula="of:=IF([.K61]=&quot;&quot;;&quot;&quot;;[.K61]-[.K60])">
            <text:p/>
          </table:table-cell>
          <table:table-cell table:formula="of:=IF([.L61]=&quot;&quot;;&quot;&quot;;[.L61]-[.L60])">
            <text:p/>
          </table:table-cell>
          <table:table-cell table:formula="of:=IF([.H61]=&quot;&quot;;&quot;&quot;;[.I61]+[.H61])">
            <text:p/>
          </table:table-cell>
          <table:table-cell/>
          <table:table-cell table:style-name="ce2"/>
          <table:table-cell table:formula="of:=IF([.K61]=&quot;&quot;;&quot;&quot;;[.L61]+[.K61])">
            <text:p/>
          </table:table-cell>
          <table:table-cell table:style-name="ce2" table:number-columns-repeated="21"/>
        </table:table-row>
        <table:table-row table:style-name="ro1">
          <table:table-cell table:formula="of:=[.A61]+1" office:value-type="date" office:date-value="2020-04-27" calcext:value-type="date">
            <text:p>27 Apr 2020</text:p>
          </table:table-cell>
          <table:table-cell table:number-columns-repeated="2"/>
          <table:table-cell table:formula="of:=[.B62]+[.C62]" office:value-type="float" office:value="0" calcext:value-type="float">
            <text:p>0</text:p>
          </table:table-cell>
          <table:table-cell table:formula="of:=[.D62]+[.E61]" office:value-type="float" office:value="84183" calcext:value-type="float">
            <text:p>84,183</text:p>
          </table:table-cell>
          <table:table-cell table:number-columns-repeated="2"/>
          <table:table-cell table:formula="of:=IF([.K62]=&quot;&quot;;&quot;&quot;;[.K62]-[.K61])">
            <text:p/>
          </table:table-cell>
          <table:table-cell table:formula="of:=IF([.L62]=&quot;&quot;;&quot;&quot;;[.L62]-[.L61])">
            <text:p/>
          </table:table-cell>
          <table:table-cell table:formula="of:=IF([.H62]=&quot;&quot;;&quot;&quot;;[.I62]+[.H62])">
            <text:p/>
          </table:table-cell>
          <table:table-cell/>
          <table:table-cell table:style-name="ce2"/>
          <table:table-cell table:formula="of:=IF([.K62]=&quot;&quot;;&quot;&quot;;[.L62]+[.K62])">
            <text:p/>
          </table:table-cell>
          <table:table-cell table:style-name="ce2" table:number-columns-repeated="21"/>
        </table:table-row>
        <table:table-row table:style-name="ro1">
          <table:table-cell table:formula="of:=[.A62]+1" office:value-type="date" office:date-value="2020-04-28" calcext:value-type="date">
            <text:p>28 Apr 2020</text:p>
          </table:table-cell>
          <table:table-cell table:number-columns-repeated="2"/>
          <table:table-cell table:formula="of:=[.B63]+[.C63]" office:value-type="float" office:value="0" calcext:value-type="float">
            <text:p>0</text:p>
          </table:table-cell>
          <table:table-cell table:formula="of:=[.D63]+[.E62]" office:value-type="float" office:value="84183" calcext:value-type="float">
            <text:p>84,183</text:p>
          </table:table-cell>
          <table:table-cell table:number-columns-repeated="2"/>
          <table:table-cell table:formula="of:=IF([.K63]=&quot;&quot;;&quot;&quot;;[.K63]-[.K62])">
            <text:p/>
          </table:table-cell>
          <table:table-cell table:formula="of:=IF([.L63]=&quot;&quot;;&quot;&quot;;[.L63]-[.L62])">
            <text:p/>
          </table:table-cell>
          <table:table-cell table:formula="of:=IF([.H63]=&quot;&quot;;&quot;&quot;;[.I63]+[.H63])">
            <text:p/>
          </table:table-cell>
          <table:table-cell/>
          <table:table-cell table:style-name="ce2"/>
          <table:table-cell table:formula="of:=IF([.K63]=&quot;&quot;;&quot;&quot;;[.L63]+[.K63])">
            <text:p/>
          </table:table-cell>
          <table:table-cell table:style-name="ce2" table:number-columns-repeated="21"/>
        </table:table-row>
        <table:table-row table:style-name="ro1">
          <table:table-cell table:formula="of:=[.A63]+1" office:value-type="date" office:date-value="2020-04-29" calcext:value-type="date">
            <text:p>29 Apr 2020</text:p>
          </table:table-cell>
          <table:table-cell table:number-columns-repeated="2"/>
          <table:table-cell table:formula="of:=[.B64]+[.C64]" office:value-type="float" office:value="0" calcext:value-type="float">
            <text:p>0</text:p>
          </table:table-cell>
          <table:table-cell table:formula="of:=[.D64]+[.E63]" office:value-type="float" office:value="84183" calcext:value-type="float">
            <text:p>84,183</text:p>
          </table:table-cell>
          <table:table-cell table:number-columns-repeated="2"/>
          <table:table-cell table:formula="of:=IF([.K64]=&quot;&quot;;&quot;&quot;;[.K64]-[.K63])">
            <text:p/>
          </table:table-cell>
          <table:table-cell table:formula="of:=IF([.L64]=&quot;&quot;;&quot;&quot;;[.L64]-[.L63])">
            <text:p/>
          </table:table-cell>
          <table:table-cell table:formula="of:=IF([.H64]=&quot;&quot;;&quot;&quot;;[.I64]+[.H64])">
            <text:p/>
          </table:table-cell>
          <table:table-cell/>
          <table:table-cell table:style-name="ce2"/>
          <table:table-cell table:formula="of:=IF([.K64]=&quot;&quot;;&quot;&quot;;[.L64]+[.K64])">
            <text:p/>
          </table:table-cell>
          <table:table-cell table:style-name="ce2" table:number-columns-repeated="21"/>
        </table:table-row>
        <table:table-row table:style-name="ro1">
          <table:table-cell table:formula="of:=[.A64]+1" office:value-type="date" office:date-value="2020-04-30" calcext:value-type="date">
            <text:p>30 Apr 2020</text:p>
          </table:table-cell>
          <table:table-cell table:number-columns-repeated="2"/>
          <table:table-cell table:formula="of:=[.B65]+[.C65]" office:value-type="float" office:value="0" calcext:value-type="float">
            <text:p>0</text:p>
          </table:table-cell>
          <table:table-cell table:formula="of:=[.D65]+[.E64]" office:value-type="float" office:value="84183" calcext:value-type="float">
            <text:p>84,183</text:p>
          </table:table-cell>
          <table:table-cell table:number-columns-repeated="2"/>
          <table:table-cell table:formula="of:=IF([.K65]=&quot;&quot;;&quot;&quot;;[.K65]-[.K64])">
            <text:p/>
          </table:table-cell>
          <table:table-cell table:formula="of:=IF([.L65]=&quot;&quot;;&quot;&quot;;[.L65]-[.L64])">
            <text:p/>
          </table:table-cell>
          <table:table-cell table:formula="of:=IF([.H65]=&quot;&quot;;&quot;&quot;;[.I65]+[.H65])">
            <text:p/>
          </table:table-cell>
          <table:table-cell/>
          <table:table-cell table:style-name="ce2"/>
          <table:table-cell table:formula="of:=IF([.K65]=&quot;&quot;;&quot;&quot;;[.L65]+[.K65])">
            <text:p/>
          </table:table-cell>
          <table:table-cell table:style-name="ce2" table:number-columns-repeated="21"/>
        </table:table-row>
        <table:table-row table:style-name="ro1">
          <table:table-cell table:formula="of:=[.A65]+1" office:value-type="date" office:date-value="2020-05-01" calcext:value-type="date">
            <text:p>1 May 2020</text:p>
          </table:table-cell>
          <table:table-cell table:number-columns-repeated="2"/>
          <table:table-cell table:formula="of:=[.B66]+[.C66]" office:value-type="float" office:value="0" calcext:value-type="float">
            <text:p>0</text:p>
          </table:table-cell>
          <table:table-cell table:formula="of:=[.D66]+[.E65]" office:value-type="float" office:value="84183" calcext:value-type="float">
            <text:p>84,183</text:p>
          </table:table-cell>
          <table:table-cell table:number-columns-repeated="2"/>
          <table:table-cell table:formula="of:=IF([.K66]=&quot;&quot;;&quot;&quot;;[.K66]-[.K65])">
            <text:p/>
          </table:table-cell>
          <table:table-cell table:formula="of:=IF([.L66]=&quot;&quot;;&quot;&quot;;[.L66]-[.L65])">
            <text:p/>
          </table:table-cell>
          <table:table-cell table:formula="of:=IF([.H66]=&quot;&quot;;&quot;&quot;;[.I66]+[.H66])">
            <text:p/>
          </table:table-cell>
          <table:table-cell/>
          <table:table-cell table:style-name="ce2"/>
          <table:table-cell table:formula="of:=IF([.K66]=&quot;&quot;;&quot;&quot;;[.L66]+[.K66])">
            <text:p/>
          </table:table-cell>
          <table:table-cell table:style-name="ce2" table:number-columns-repeated="21"/>
        </table:table-row>
        <table:table-row table:style-name="ro1">
          <table:table-cell table:formula="of:=[.A66]+1" office:value-type="date" office:date-value="2020-05-02" calcext:value-type="date">
            <text:p>2 May 2020</text:p>
          </table:table-cell>
          <table:table-cell table:number-columns-repeated="2"/>
          <table:table-cell table:formula="of:=[.B67]+[.C67]" office:value-type="float" office:value="0" calcext:value-type="float">
            <text:p>0</text:p>
          </table:table-cell>
          <table:table-cell table:formula="of:=[.D67]+[.E66]" office:value-type="float" office:value="84183" calcext:value-type="float">
            <text:p>84,183</text:p>
          </table:table-cell>
          <table:table-cell table:number-columns-repeated="2"/>
          <table:table-cell table:formula="of:=IF([.K67]=&quot;&quot;;&quot;&quot;;[.K67]-[.K66])">
            <text:p/>
          </table:table-cell>
          <table:table-cell table:formula="of:=IF([.L67]=&quot;&quot;;&quot;&quot;;[.L67]-[.L66])">
            <text:p/>
          </table:table-cell>
          <table:table-cell table:formula="of:=IF([.H67]=&quot;&quot;;&quot;&quot;;[.I67]+[.H67])">
            <text:p/>
          </table:table-cell>
          <table:table-cell/>
          <table:table-cell table:style-name="ce2"/>
          <table:table-cell table:formula="of:=IF([.K67]=&quot;&quot;;&quot;&quot;;[.L67]+[.K67])">
            <text:p/>
          </table:table-cell>
          <table:table-cell table:style-name="ce2" table:number-columns-repeated="21"/>
        </table:table-row>
        <table:table-row table:style-name="ro1">
          <table:table-cell table:formula="of:=[.A67]+1" office:value-type="date" office:date-value="2020-05-03" calcext:value-type="date">
            <text:p>3 May 2020</text:p>
          </table:table-cell>
          <table:table-cell table:number-columns-repeated="2"/>
          <table:table-cell table:formula="of:=[.B68]+[.C68]" office:value-type="float" office:value="0" calcext:value-type="float">
            <text:p>0</text:p>
          </table:table-cell>
          <table:table-cell table:formula="of:=[.D68]+[.E67]" office:value-type="float" office:value="84183" calcext:value-type="float">
            <text:p>84,183</text:p>
          </table:table-cell>
          <table:table-cell table:number-columns-repeated="2"/>
          <table:table-cell table:formula="of:=IF([.K68]=&quot;&quot;;&quot;&quot;;[.K68]-[.K67])">
            <text:p/>
          </table:table-cell>
          <table:table-cell table:formula="of:=IF([.L68]=&quot;&quot;;&quot;&quot;;[.L68]-[.L67])">
            <text:p/>
          </table:table-cell>
          <table:table-cell table:formula="of:=IF([.H68]=&quot;&quot;;&quot;&quot;;[.I68]+[.H68])">
            <text:p/>
          </table:table-cell>
          <table:table-cell/>
          <table:table-cell table:style-name="ce2"/>
          <table:table-cell table:formula="of:=IF([.K68]=&quot;&quot;;&quot;&quot;;[.L68]+[.K68])">
            <text:p/>
          </table:table-cell>
          <table:table-cell table:style-name="ce2" table:number-columns-repeated="21"/>
        </table:table-row>
        <table:table-row table:style-name="ro1">
          <table:table-cell table:formula="of:=[.A68]+1" office:value-type="date" office:date-value="2020-05-04" calcext:value-type="date">
            <text:p>4 May 2020</text:p>
          </table:table-cell>
          <table:table-cell table:number-columns-repeated="2"/>
          <table:table-cell table:formula="of:=[.B69]+[.C69]" office:value-type="float" office:value="0" calcext:value-type="float">
            <text:p>0</text:p>
          </table:table-cell>
          <table:table-cell table:formula="of:=[.D69]+[.E68]" office:value-type="float" office:value="84183" calcext:value-type="float">
            <text:p>84,183</text:p>
          </table:table-cell>
          <table:table-cell table:number-columns-repeated="2"/>
          <table:table-cell table:formula="of:=IF([.K69]=&quot;&quot;;&quot;&quot;;[.K69]-[.K68])">
            <text:p/>
          </table:table-cell>
          <table:table-cell table:formula="of:=IF([.L69]=&quot;&quot;;&quot;&quot;;[.L69]-[.L68])">
            <text:p/>
          </table:table-cell>
          <table:table-cell table:formula="of:=IF([.H69]=&quot;&quot;;&quot;&quot;;[.I69]+[.H69])">
            <text:p/>
          </table:table-cell>
          <table:table-cell/>
          <table:table-cell table:style-name="ce2"/>
          <table:table-cell table:formula="of:=IF([.K69]=&quot;&quot;;&quot;&quot;;[.L69]+[.K69])">
            <text:p/>
          </table:table-cell>
          <table:table-cell table:style-name="ce2" table:number-columns-repeated="21"/>
        </table:table-row>
        <table:table-row table:style-name="ro1">
          <table:table-cell table:formula="of:=[.A69]+1" office:value-type="date" office:date-value="2020-05-05" calcext:value-type="date">
            <text:p>5 May 2020</text:p>
          </table:table-cell>
          <table:table-cell table:number-columns-repeated="2"/>
          <table:table-cell table:formula="of:=[.B70]+[.C70]" office:value-type="float" office:value="0" calcext:value-type="float">
            <text:p>0</text:p>
          </table:table-cell>
          <table:table-cell table:formula="of:=[.D70]+[.E69]" office:value-type="float" office:value="84183" calcext:value-type="float">
            <text:p>84,183</text:p>
          </table:table-cell>
          <table:table-cell table:number-columns-repeated="2"/>
          <table:table-cell table:formula="of:=IF([.K70]=&quot;&quot;;&quot;&quot;;[.K70]-[.K69])">
            <text:p/>
          </table:table-cell>
          <table:table-cell table:formula="of:=IF([.L70]=&quot;&quot;;&quot;&quot;;[.L70]-[.L69])">
            <text:p/>
          </table:table-cell>
          <table:table-cell table:formula="of:=IF([.H70]=&quot;&quot;;&quot;&quot;;[.I70]+[.H70])">
            <text:p/>
          </table:table-cell>
          <table:table-cell/>
          <table:table-cell table:style-name="ce2"/>
          <table:table-cell table:formula="of:=IF([.K70]=&quot;&quot;;&quot;&quot;;[.L70]+[.K70])">
            <text:p/>
          </table:table-cell>
          <table:table-cell table:style-name="ce2" table:number-columns-repeated="21"/>
        </table:table-row>
        <table:table-row table:style-name="ro1">
          <table:table-cell table:formula="of:=[.A70]+1" office:value-type="date" office:date-value="2020-05-06" calcext:value-type="date">
            <text:p>6 May 2020</text:p>
          </table:table-cell>
          <table:table-cell table:number-columns-repeated="2"/>
          <table:table-cell table:formula="of:=[.B71]+[.C71]" office:value-type="float" office:value="0" calcext:value-type="float">
            <text:p>0</text:p>
          </table:table-cell>
          <table:table-cell table:formula="of:=[.D71]+[.E70]" office:value-type="float" office:value="84183" calcext:value-type="float">
            <text:p>84,183</text:p>
          </table:table-cell>
          <table:table-cell table:number-columns-repeated="2"/>
          <table:table-cell table:formula="of:=IF([.K71]=&quot;&quot;;&quot;&quot;;[.K71]-[.K70])">
            <text:p/>
          </table:table-cell>
          <table:table-cell table:formula="of:=IF([.L71]=&quot;&quot;;&quot;&quot;;[.L71]-[.L70])">
            <text:p/>
          </table:table-cell>
          <table:table-cell table:formula="of:=IF([.H71]=&quot;&quot;;&quot;&quot;;[.I71]+[.H71])">
            <text:p/>
          </table:table-cell>
          <table:table-cell/>
          <table:table-cell table:style-name="ce2"/>
          <table:table-cell table:formula="of:=IF([.K71]=&quot;&quot;;&quot;&quot;;[.L71]+[.K71])">
            <text:p/>
          </table:table-cell>
          <table:table-cell table:style-name="ce2" table:number-columns-repeated="21"/>
        </table:table-row>
        <table:table-row table:style-name="ro1">
          <table:table-cell table:formula="of:=[.A71]+1" office:value-type="date" office:date-value="2020-05-07" calcext:value-type="date">
            <text:p>7 May 2020</text:p>
          </table:table-cell>
          <table:table-cell table:number-columns-repeated="2"/>
          <table:table-cell table:formula="of:=[.B72]+[.C72]" office:value-type="float" office:value="0" calcext:value-type="float">
            <text:p>0</text:p>
          </table:table-cell>
          <table:table-cell table:formula="of:=[.D72]+[.E71]" office:value-type="float" office:value="84183" calcext:value-type="float">
            <text:p>84,183</text:p>
          </table:table-cell>
          <table:table-cell table:number-columns-repeated="2"/>
          <table:table-cell table:formula="of:=IF([.K72]=&quot;&quot;;&quot;&quot;;[.K72]-[.K71])">
            <text:p/>
          </table:table-cell>
          <table:table-cell table:formula="of:=IF([.L72]=&quot;&quot;;&quot;&quot;;[.L72]-[.L71])">
            <text:p/>
          </table:table-cell>
          <table:table-cell table:formula="of:=IF([.H72]=&quot;&quot;;&quot;&quot;;[.I72]+[.H72])">
            <text:p/>
          </table:table-cell>
          <table:table-cell/>
          <table:table-cell table:style-name="ce2"/>
          <table:table-cell table:formula="of:=IF([.K72]=&quot;&quot;;&quot;&quot;;[.L72]+[.K72])">
            <text:p/>
          </table:table-cell>
          <table:table-cell table:style-name="ce2" table:number-columns-repeated="21"/>
        </table:table-row>
        <table:table-row table:style-name="ro1">
          <table:table-cell table:formula="of:=[.A72]+1" office:value-type="date" office:date-value="2020-05-08" calcext:value-type="date">
            <text:p>8 May 2020</text:p>
          </table:table-cell>
          <table:table-cell table:number-columns-repeated="2"/>
          <table:table-cell table:formula="of:=[.B73]+[.C73]" office:value-type="float" office:value="0" calcext:value-type="float">
            <text:p>0</text:p>
          </table:table-cell>
          <table:table-cell table:formula="of:=[.D73]+[.E72]" office:value-type="float" office:value="84183" calcext:value-type="float">
            <text:p>84,183</text:p>
          </table:table-cell>
          <table:table-cell table:number-columns-repeated="2"/>
          <table:table-cell table:formula="of:=IF([.K73]=&quot;&quot;;&quot;&quot;;[.K73]-[.K72])">
            <text:p/>
          </table:table-cell>
          <table:table-cell table:formula="of:=IF([.L73]=&quot;&quot;;&quot;&quot;;[.L73]-[.L72])">
            <text:p/>
          </table:table-cell>
          <table:table-cell table:formula="of:=IF([.H73]=&quot;&quot;;&quot;&quot;;[.I73]+[.H73])">
            <text:p/>
          </table:table-cell>
          <table:table-cell/>
          <table:table-cell table:style-name="ce2"/>
          <table:table-cell table:formula="of:=IF([.K73]=&quot;&quot;;&quot;&quot;;[.L73]+[.K73])">
            <text:p/>
          </table:table-cell>
          <table:table-cell table:style-name="ce2" table:number-columns-repeated="21"/>
        </table:table-row>
        <table:table-row table:style-name="ro1">
          <table:table-cell table:formula="of:=[.A73]+1" office:value-type="date" office:date-value="2020-05-09" calcext:value-type="date">
            <text:p>9 May 2020</text:p>
          </table:table-cell>
          <table:table-cell table:number-columns-repeated="2"/>
          <table:table-cell table:formula="of:=[.B74]+[.C74]" office:value-type="float" office:value="0" calcext:value-type="float">
            <text:p>0</text:p>
          </table:table-cell>
          <table:table-cell table:formula="of:=[.D74]+[.E73]" office:value-type="float" office:value="84183" calcext:value-type="float">
            <text:p>84,183</text:p>
          </table:table-cell>
          <table:table-cell table:number-columns-repeated="2"/>
          <table:table-cell table:formula="of:=IF([.K74]=&quot;&quot;;&quot;&quot;;[.K74]-[.K73])">
            <text:p/>
          </table:table-cell>
          <table:table-cell table:formula="of:=IF([.L74]=&quot;&quot;;&quot;&quot;;[.L74]-[.L73])">
            <text:p/>
          </table:table-cell>
          <table:table-cell table:formula="of:=IF([.H74]=&quot;&quot;;&quot;&quot;;[.I74]+[.H74])">
            <text:p/>
          </table:table-cell>
          <table:table-cell/>
          <table:table-cell table:style-name="ce2"/>
          <table:table-cell table:formula="of:=IF([.K74]=&quot;&quot;;&quot;&quot;;[.L74]+[.K74])">
            <text:p/>
          </table:table-cell>
          <table:table-cell table:style-name="ce2" table:number-columns-repeated="21"/>
        </table:table-row>
        <table:table-row table:style-name="ro1">
          <table:table-cell table:formula="of:=[.A74]+1" office:value-type="date" office:date-value="2020-05-10" calcext:value-type="date">
            <text:p>10 May 2020</text:p>
          </table:table-cell>
          <table:table-cell table:number-columns-repeated="2"/>
          <table:table-cell table:formula="of:=[.B75]+[.C75]" office:value-type="float" office:value="0" calcext:value-type="float">
            <text:p>0</text:p>
          </table:table-cell>
          <table:table-cell table:formula="of:=[.D75]+[.E74]" office:value-type="float" office:value="84183" calcext:value-type="float">
            <text:p>84,183</text:p>
          </table:table-cell>
          <table:table-cell table:number-columns-repeated="2"/>
          <table:table-cell table:formula="of:=IF([.K75]=&quot;&quot;;&quot;&quot;;[.K75]-[.K74])">
            <text:p/>
          </table:table-cell>
          <table:table-cell table:formula="of:=IF([.L75]=&quot;&quot;;&quot;&quot;;[.L75]-[.L74])">
            <text:p/>
          </table:table-cell>
          <table:table-cell table:formula="of:=IF([.H75]=&quot;&quot;;&quot;&quot;;[.I75]+[.H75])">
            <text:p/>
          </table:table-cell>
          <table:table-cell/>
          <table:table-cell table:style-name="ce2"/>
          <table:table-cell table:formula="of:=IF([.K75]=&quot;&quot;;&quot;&quot;;[.L75]+[.K75])">
            <text:p/>
          </table:table-cell>
          <table:table-cell table:style-name="ce2" table:number-columns-repeated="21"/>
        </table:table-row>
        <table:table-row table:style-name="ro1">
          <table:table-cell table:formula="of:=[.A75]+1" office:value-type="date" office:date-value="2020-05-11" calcext:value-type="date">
            <text:p>11 May 2020</text:p>
          </table:table-cell>
          <table:table-cell table:number-columns-repeated="2"/>
          <table:table-cell table:formula="of:=[.B76]+[.C76]" office:value-type="float" office:value="0" calcext:value-type="float">
            <text:p>0</text:p>
          </table:table-cell>
          <table:table-cell table:formula="of:=[.D76]+[.E75]" office:value-type="float" office:value="84183" calcext:value-type="float">
            <text:p>84,183</text:p>
          </table:table-cell>
          <table:table-cell table:number-columns-repeated="2"/>
          <table:table-cell table:formula="of:=IF([.K76]=&quot;&quot;;&quot;&quot;;[.K76]-[.K75])">
            <text:p/>
          </table:table-cell>
          <table:table-cell table:formula="of:=IF([.L76]=&quot;&quot;;&quot;&quot;;[.L76]-[.L75])">
            <text:p/>
          </table:table-cell>
          <table:table-cell table:formula="of:=IF([.H76]=&quot;&quot;;&quot;&quot;;[.I76]+[.H76])">
            <text:p/>
          </table:table-cell>
          <table:table-cell/>
          <table:table-cell table:style-name="ce2"/>
          <table:table-cell table:formula="of:=IF([.K76]=&quot;&quot;;&quot;&quot;;[.L76]+[.K76])">
            <text:p/>
          </table:table-cell>
          <table:table-cell table:style-name="ce2" table:number-columns-repeated="21"/>
        </table:table-row>
        <table:table-row table:style-name="ro1">
          <table:table-cell table:formula="of:=[.A76]+1" office:value-type="date" office:date-value="2020-05-12" calcext:value-type="date">
            <text:p>12 May 2020</text:p>
          </table:table-cell>
          <table:table-cell table:number-columns-repeated="2"/>
          <table:table-cell table:formula="of:=[.B77]+[.C77]" office:value-type="float" office:value="0" calcext:value-type="float">
            <text:p>0</text:p>
          </table:table-cell>
          <table:table-cell table:formula="of:=[.D77]+[.E76]" office:value-type="float" office:value="84183" calcext:value-type="float">
            <text:p>84,183</text:p>
          </table:table-cell>
          <table:table-cell table:number-columns-repeated="2"/>
          <table:table-cell table:formula="of:=IF([.K77]=&quot;&quot;;&quot;&quot;;[.K77]-[.K76])">
            <text:p/>
          </table:table-cell>
          <table:table-cell table:formula="of:=IF([.L77]=&quot;&quot;;&quot;&quot;;[.L77]-[.L76])">
            <text:p/>
          </table:table-cell>
          <table:table-cell table:formula="of:=IF([.H77]=&quot;&quot;;&quot;&quot;;[.I77]+[.H77])">
            <text:p/>
          </table:table-cell>
          <table:table-cell/>
          <table:table-cell table:style-name="ce2"/>
          <table:table-cell table:formula="of:=IF([.K77]=&quot;&quot;;&quot;&quot;;[.L77]+[.K77])">
            <text:p/>
          </table:table-cell>
          <table:table-cell table:style-name="ce2" table:number-columns-repeated="21"/>
        </table:table-row>
        <table:table-row table:style-name="ro1">
          <table:table-cell table:formula="of:=[.A77]+1" office:value-type="date" office:date-value="2020-05-13" calcext:value-type="date">
            <text:p>13 May 2020</text:p>
          </table:table-cell>
          <table:table-cell table:number-columns-repeated="2"/>
          <table:table-cell table:formula="of:=[.B78]+[.C78]" office:value-type="float" office:value="0" calcext:value-type="float">
            <text:p>0</text:p>
          </table:table-cell>
          <table:table-cell table:formula="of:=[.D78]+[.E77]" office:value-type="float" office:value="84183" calcext:value-type="float">
            <text:p>84,183</text:p>
          </table:table-cell>
          <table:table-cell table:number-columns-repeated="2"/>
          <table:table-cell table:formula="of:=IF([.K78]=&quot;&quot;;&quot;&quot;;[.K78]-[.K77])">
            <text:p/>
          </table:table-cell>
          <table:table-cell table:formula="of:=IF([.L78]=&quot;&quot;;&quot;&quot;;[.L78]-[.L77])">
            <text:p/>
          </table:table-cell>
          <table:table-cell table:formula="of:=IF([.H78]=&quot;&quot;;&quot;&quot;;[.I78]+[.H78])">
            <text:p/>
          </table:table-cell>
          <table:table-cell/>
          <table:table-cell table:style-name="ce2"/>
          <table:table-cell table:formula="of:=IF([.K78]=&quot;&quot;;&quot;&quot;;[.L78]+[.K78])">
            <text:p/>
          </table:table-cell>
          <table:table-cell table:style-name="ce2" table:number-columns-repeated="21"/>
        </table:table-row>
        <table:table-row table:style-name="ro1">
          <table:table-cell table:formula="of:=[.A78]+1" office:value-type="date" office:date-value="2020-05-14" calcext:value-type="date">
            <text:p>14 May 2020</text:p>
          </table:table-cell>
          <table:table-cell table:number-columns-repeated="2"/>
          <table:table-cell table:formula="of:=[.B79]+[.C79]" office:value-type="float" office:value="0" calcext:value-type="float">
            <text:p>0</text:p>
          </table:table-cell>
          <table:table-cell table:formula="of:=[.D79]+[.E78]" office:value-type="float" office:value="84183" calcext:value-type="float">
            <text:p>84,183</text:p>
          </table:table-cell>
          <table:table-cell table:number-columns-repeated="2"/>
          <table:table-cell table:formula="of:=IF([.K79]=&quot;&quot;;&quot;&quot;;[.K79]-[.K78])">
            <text:p/>
          </table:table-cell>
          <table:table-cell table:formula="of:=IF([.L79]=&quot;&quot;;&quot;&quot;;[.L79]-[.L78])">
            <text:p/>
          </table:table-cell>
          <table:table-cell table:formula="of:=IF([.H79]=&quot;&quot;;&quot;&quot;;[.I79]+[.H79])">
            <text:p/>
          </table:table-cell>
          <table:table-cell/>
          <table:table-cell table:style-name="ce2"/>
          <table:table-cell table:formula="of:=IF([.K79]=&quot;&quot;;&quot;&quot;;[.L79]+[.K79])">
            <text:p/>
          </table:table-cell>
          <table:table-cell table:style-name="ce2" table:number-columns-repeated="21"/>
        </table:table-row>
        <table:table-row table:style-name="ro1">
          <table:table-cell table:formula="of:=[.A79]+1" office:value-type="date" office:date-value="2020-05-15" calcext:value-type="date">
            <text:p>15 May 2020</text:p>
          </table:table-cell>
          <table:table-cell table:number-columns-repeated="2"/>
          <table:table-cell table:formula="of:=[.B80]+[.C80]" office:value-type="float" office:value="0" calcext:value-type="float">
            <text:p>0</text:p>
          </table:table-cell>
          <table:table-cell table:formula="of:=[.D80]+[.E79]" office:value-type="float" office:value="84183" calcext:value-type="float">
            <text:p>84,183</text:p>
          </table:table-cell>
          <table:table-cell table:number-columns-repeated="2"/>
          <table:table-cell table:formula="of:=IF([.K80]=&quot;&quot;;&quot;&quot;;[.K80]-[.K79])">
            <text:p/>
          </table:table-cell>
          <table:table-cell table:formula="of:=IF([.L80]=&quot;&quot;;&quot;&quot;;[.L80]-[.L79])">
            <text:p/>
          </table:table-cell>
          <table:table-cell table:formula="of:=IF([.H80]=&quot;&quot;;&quot;&quot;;[.I80]+[.H80])">
            <text:p/>
          </table:table-cell>
          <table:table-cell/>
          <table:table-cell table:style-name="ce2"/>
          <table:table-cell table:formula="of:=IF([.K80]=&quot;&quot;;&quot;&quot;;[.L80]+[.K80])">
            <text:p/>
          </table:table-cell>
          <table:table-cell table:style-name="ce2" table:number-columns-repeated="21"/>
        </table:table-row>
        <table:table-row table:style-name="ro1">
          <table:table-cell table:formula="of:=[.A80]+1" office:value-type="date" office:date-value="2020-05-16" calcext:value-type="date">
            <text:p>16 May 2020</text:p>
          </table:table-cell>
          <table:table-cell table:number-columns-repeated="2"/>
          <table:table-cell table:formula="of:=[.B81]+[.C81]" office:value-type="float" office:value="0" calcext:value-type="float">
            <text:p>0</text:p>
          </table:table-cell>
          <table:table-cell table:formula="of:=[.D81]+[.E80]" office:value-type="float" office:value="84183" calcext:value-type="float">
            <text:p>84,183</text:p>
          </table:table-cell>
          <table:table-cell table:number-columns-repeated="2"/>
          <table:table-cell table:formula="of:=IF([.K81]=&quot;&quot;;&quot;&quot;;[.K81]-[.K80])">
            <text:p/>
          </table:table-cell>
          <table:table-cell table:formula="of:=IF([.L81]=&quot;&quot;;&quot;&quot;;[.L81]-[.L80])">
            <text:p/>
          </table:table-cell>
          <table:table-cell table:formula="of:=IF([.H81]=&quot;&quot;;&quot;&quot;;[.I81]+[.H81])">
            <text:p/>
          </table:table-cell>
          <table:table-cell/>
          <table:table-cell table:style-name="ce2"/>
          <table:table-cell table:formula="of:=IF([.K81]=&quot;&quot;;&quot;&quot;;[.L81]+[.K81])">
            <text:p/>
          </table:table-cell>
          <table:table-cell table:style-name="ce2" table:number-columns-repeated="21"/>
        </table:table-row>
        <table:table-row table:style-name="ro1">
          <table:table-cell table:formula="of:=[.A81]+1" office:value-type="date" office:date-value="2020-05-17" calcext:value-type="date">
            <text:p>17 May 2020</text:p>
          </table:table-cell>
          <table:table-cell table:number-columns-repeated="2"/>
          <table:table-cell table:formula="of:=[.B82]+[.C82]" office:value-type="float" office:value="0" calcext:value-type="float">
            <text:p>0</text:p>
          </table:table-cell>
          <table:table-cell table:formula="of:=[.D82]+[.E81]" office:value-type="float" office:value="84183" calcext:value-type="float">
            <text:p>84,183</text:p>
          </table:table-cell>
          <table:table-cell table:number-columns-repeated="2"/>
          <table:table-cell table:formula="of:=IF([.K82]=&quot;&quot;;&quot;&quot;;[.K82]-[.K81])">
            <text:p/>
          </table:table-cell>
          <table:table-cell table:formula="of:=IF([.L82]=&quot;&quot;;&quot;&quot;;[.L82]-[.L81])">
            <text:p/>
          </table:table-cell>
          <table:table-cell table:formula="of:=IF([.H82]=&quot;&quot;;&quot;&quot;;[.I82]+[.H82])">
            <text:p/>
          </table:table-cell>
          <table:table-cell/>
          <table:table-cell table:style-name="ce2"/>
          <table:table-cell table:formula="of:=IF([.K82]=&quot;&quot;;&quot;&quot;;[.L82]+[.K82])">
            <text:p/>
          </table:table-cell>
          <table:table-cell table:style-name="ce2" table:number-columns-repeated="21"/>
        </table:table-row>
        <table:table-row table:style-name="ro1">
          <table:table-cell table:formula="of:=[.A82]+1" office:value-type="date" office:date-value="2020-05-18" calcext:value-type="date">
            <text:p>18 May 2020</text:p>
          </table:table-cell>
          <table:table-cell table:number-columns-repeated="2"/>
          <table:table-cell table:formula="of:=[.B83]+[.C83]" office:value-type="float" office:value="0" calcext:value-type="float">
            <text:p>0</text:p>
          </table:table-cell>
          <table:table-cell table:formula="of:=[.D83]+[.E82]" office:value-type="float" office:value="84183" calcext:value-type="float">
            <text:p>84,183</text:p>
          </table:table-cell>
          <table:table-cell table:number-columns-repeated="2"/>
          <table:table-cell table:formula="of:=IF([.K83]=&quot;&quot;;&quot;&quot;;[.K83]-[.K82])">
            <text:p/>
          </table:table-cell>
          <table:table-cell table:formula="of:=IF([.L83]=&quot;&quot;;&quot;&quot;;[.L83]-[.L82])">
            <text:p/>
          </table:table-cell>
          <table:table-cell table:formula="of:=IF([.H83]=&quot;&quot;;&quot;&quot;;[.I83]+[.H83])">
            <text:p/>
          </table:table-cell>
          <table:table-cell/>
          <table:table-cell table:style-name="ce2"/>
          <table:table-cell table:formula="of:=IF([.K83]=&quot;&quot;;&quot;&quot;;[.L83]+[.K83])">
            <text:p/>
          </table:table-cell>
          <table:table-cell table:style-name="ce2" table:number-columns-repeated="21"/>
        </table:table-row>
        <table:table-row table:style-name="ro1">
          <table:table-cell table:formula="of:=[.A83]+1" office:value-type="date" office:date-value="2020-05-19" calcext:value-type="date">
            <text:p>19 May 2020</text:p>
          </table:table-cell>
          <table:table-cell table:number-columns-repeated="2"/>
          <table:table-cell table:formula="of:=[.B84]+[.C84]" office:value-type="float" office:value="0" calcext:value-type="float">
            <text:p>0</text:p>
          </table:table-cell>
          <table:table-cell table:formula="of:=[.D84]+[.E83]" office:value-type="float" office:value="84183" calcext:value-type="float">
            <text:p>84,183</text:p>
          </table:table-cell>
          <table:table-cell table:number-columns-repeated="2"/>
          <table:table-cell table:formula="of:=IF([.K84]=&quot;&quot;;&quot;&quot;;[.K84]-[.K83])">
            <text:p/>
          </table:table-cell>
          <table:table-cell table:formula="of:=IF([.L84]=&quot;&quot;;&quot;&quot;;[.L84]-[.L83])">
            <text:p/>
          </table:table-cell>
          <table:table-cell table:formula="of:=IF([.H84]=&quot;&quot;;&quot;&quot;;[.I84]+[.H84])">
            <text:p/>
          </table:table-cell>
          <table:table-cell/>
          <table:table-cell table:style-name="ce2"/>
          <table:table-cell table:formula="of:=IF([.K84]=&quot;&quot;;&quot;&quot;;[.L84]+[.K84])">
            <text:p/>
          </table:table-cell>
          <table:table-cell table:style-name="ce2" table:number-columns-repeated="21"/>
        </table:table-row>
        <table:table-row table:style-name="ro1">
          <table:table-cell table:formula="of:=[.A84]+1" office:value-type="date" office:date-value="2020-05-20" calcext:value-type="date">
            <text:p>20 May 2020</text:p>
          </table:table-cell>
          <table:table-cell table:number-columns-repeated="2"/>
          <table:table-cell table:formula="of:=[.B85]+[.C85]" office:value-type="float" office:value="0" calcext:value-type="float">
            <text:p>0</text:p>
          </table:table-cell>
          <table:table-cell table:formula="of:=[.D85]+[.E84]" office:value-type="float" office:value="84183" calcext:value-type="float">
            <text:p>84,183</text:p>
          </table:table-cell>
          <table:table-cell table:number-columns-repeated="2"/>
          <table:table-cell table:formula="of:=IF([.K85]=&quot;&quot;;&quot;&quot;;[.K85]-[.K84])">
            <text:p/>
          </table:table-cell>
          <table:table-cell table:formula="of:=IF([.L85]=&quot;&quot;;&quot;&quot;;[.L85]-[.L84])">
            <text:p/>
          </table:table-cell>
          <table:table-cell table:formula="of:=IF([.H85]=&quot;&quot;;&quot;&quot;;[.I85]+[.H85])">
            <text:p/>
          </table:table-cell>
          <table:table-cell/>
          <table:table-cell table:style-name="ce2"/>
          <table:table-cell table:formula="of:=IF([.K85]=&quot;&quot;;&quot;&quot;;[.L85]+[.K85])">
            <text:p/>
          </table:table-cell>
          <table:table-cell table:style-name="ce2" table:number-columns-repeated="21"/>
        </table:table-row>
        <table:table-row table:style-name="ro1">
          <table:table-cell table:formula="of:=[.A85]+1" office:value-type="date" office:date-value="2020-05-21" calcext:value-type="date">
            <text:p>21 May 2020</text:p>
          </table:table-cell>
          <table:table-cell table:number-columns-repeated="2"/>
          <table:table-cell table:formula="of:=[.B86]+[.C86]" office:value-type="float" office:value="0" calcext:value-type="float">
            <text:p>0</text:p>
          </table:table-cell>
          <table:table-cell table:formula="of:=[.D86]+[.E85]" office:value-type="float" office:value="84183" calcext:value-type="float">
            <text:p>84,183</text:p>
          </table:table-cell>
          <table:table-cell table:number-columns-repeated="2"/>
          <table:table-cell table:formula="of:=IF([.K86]=&quot;&quot;;&quot;&quot;;[.K86]-[.K85])">
            <text:p/>
          </table:table-cell>
          <table:table-cell table:formula="of:=IF([.L86]=&quot;&quot;;&quot;&quot;;[.L86]-[.L85])">
            <text:p/>
          </table:table-cell>
          <table:table-cell table:formula="of:=IF([.H86]=&quot;&quot;;&quot;&quot;;[.I86]+[.H86])">
            <text:p/>
          </table:table-cell>
          <table:table-cell/>
          <table:table-cell table:style-name="ce2"/>
          <table:table-cell table:formula="of:=IF([.K86]=&quot;&quot;;&quot;&quot;;[.L86]+[.K86])">
            <text:p/>
          </table:table-cell>
          <table:table-cell table:style-name="ce2" table:number-columns-repeated="21"/>
        </table:table-row>
        <table:table-row table:style-name="ro1">
          <table:table-cell table:formula="of:=[.A86]+1" office:value-type="date" office:date-value="2020-05-22" calcext:value-type="date">
            <text:p>22 May 2020</text:p>
          </table:table-cell>
          <table:table-cell table:number-columns-repeated="2"/>
          <table:table-cell table:formula="of:=[.B87]+[.C87]" office:value-type="float" office:value="0" calcext:value-type="float">
            <text:p>0</text:p>
          </table:table-cell>
          <table:table-cell table:formula="of:=[.D87]+[.E86]" office:value-type="float" office:value="84183" calcext:value-type="float">
            <text:p>84,183</text:p>
          </table:table-cell>
          <table:table-cell table:number-columns-repeated="2"/>
          <table:table-cell table:formula="of:=IF([.K87]=&quot;&quot;;&quot;&quot;;[.K87]-[.K86])">
            <text:p/>
          </table:table-cell>
          <table:table-cell table:formula="of:=IF([.L87]=&quot;&quot;;&quot;&quot;;[.L87]-[.L86])">
            <text:p/>
          </table:table-cell>
          <table:table-cell table:formula="of:=IF([.H87]=&quot;&quot;;&quot;&quot;;[.I87]+[.H87])">
            <text:p/>
          </table:table-cell>
          <table:table-cell/>
          <table:table-cell table:style-name="ce2"/>
          <table:table-cell table:formula="of:=IF([.K87]=&quot;&quot;;&quot;&quot;;[.L87]+[.K87])">
            <text:p/>
          </table:table-cell>
          <table:table-cell table:style-name="ce2" table:number-columns-repeated="21"/>
        </table:table-row>
        <table:table-row table:style-name="ro1">
          <table:table-cell table:formula="of:=[.A87]+1" office:value-type="date" office:date-value="2020-05-23" calcext:value-type="date">
            <text:p>23 May 2020</text:p>
          </table:table-cell>
          <table:table-cell table:number-columns-repeated="2"/>
          <table:table-cell table:formula="of:=[.B88]+[.C88]" office:value-type="float" office:value="0" calcext:value-type="float">
            <text:p>0</text:p>
          </table:table-cell>
          <table:table-cell table:formula="of:=[.D88]+[.E87]" office:value-type="float" office:value="84183" calcext:value-type="float">
            <text:p>84,183</text:p>
          </table:table-cell>
          <table:table-cell table:number-columns-repeated="2"/>
          <table:table-cell table:formula="of:=IF([.K88]=&quot;&quot;;&quot;&quot;;[.K88]-[.K87])">
            <text:p/>
          </table:table-cell>
          <table:table-cell table:formula="of:=IF([.L88]=&quot;&quot;;&quot;&quot;;[.L88]-[.L87])">
            <text:p/>
          </table:table-cell>
          <table:table-cell table:formula="of:=IF([.H88]=&quot;&quot;;&quot;&quot;;[.I88]+[.H88])">
            <text:p/>
          </table:table-cell>
          <table:table-cell/>
          <table:table-cell table:style-name="ce2"/>
          <table:table-cell table:formula="of:=IF([.K88]=&quot;&quot;;&quot;&quot;;[.L88]+[.K88])">
            <text:p/>
          </table:table-cell>
          <table:table-cell table:style-name="ce2" table:number-columns-repeated="21"/>
        </table:table-row>
        <table:table-row table:style-name="ro1">
          <table:table-cell table:formula="of:=[.A88]+1" office:value-type="date" office:date-value="2020-05-24" calcext:value-type="date">
            <text:p>24 May 2020</text:p>
          </table:table-cell>
          <table:table-cell table:number-columns-repeated="2"/>
          <table:table-cell table:formula="of:=[.B89]+[.C89]" office:value-type="float" office:value="0" calcext:value-type="float">
            <text:p>0</text:p>
          </table:table-cell>
          <table:table-cell table:formula="of:=[.D89]+[.E88]" office:value-type="float" office:value="84183" calcext:value-type="float">
            <text:p>84,183</text:p>
          </table:table-cell>
          <table:table-cell table:number-columns-repeated="2"/>
          <table:table-cell table:formula="of:=IF([.K89]=&quot;&quot;;&quot;&quot;;[.K89]-[.K88])">
            <text:p/>
          </table:table-cell>
          <table:table-cell table:formula="of:=IF([.L89]=&quot;&quot;;&quot;&quot;;[.L89]-[.L88])">
            <text:p/>
          </table:table-cell>
          <table:table-cell table:formula="of:=IF([.H89]=&quot;&quot;;&quot;&quot;;[.I89]+[.H89])">
            <text:p/>
          </table:table-cell>
          <table:table-cell/>
          <table:table-cell table:style-name="ce2"/>
          <table:table-cell table:formula="of:=IF([.K89]=&quot;&quot;;&quot;&quot;;[.L89]+[.K89])">
            <text:p/>
          </table:table-cell>
          <table:table-cell table:style-name="ce2" table:number-columns-repeated="21"/>
        </table:table-row>
        <table:table-row table:style-name="ro1">
          <table:table-cell table:formula="of:=[.A89]+1" office:value-type="date" office:date-value="2020-05-25" calcext:value-type="date">
            <text:p>25 May 2020</text:p>
          </table:table-cell>
          <table:table-cell table:number-columns-repeated="2"/>
          <table:table-cell table:formula="of:=[.B90]+[.C90]" office:value-type="float" office:value="0" calcext:value-type="float">
            <text:p>0</text:p>
          </table:table-cell>
          <table:table-cell table:formula="of:=[.D90]+[.E89]" office:value-type="float" office:value="84183" calcext:value-type="float">
            <text:p>84,183</text:p>
          </table:table-cell>
          <table:table-cell table:number-columns-repeated="2"/>
          <table:table-cell table:formula="of:=IF([.K90]=&quot;&quot;;&quot;&quot;;[.K90]-[.K89])">
            <text:p/>
          </table:table-cell>
          <table:table-cell table:formula="of:=IF([.L90]=&quot;&quot;;&quot;&quot;;[.L90]-[.L89])">
            <text:p/>
          </table:table-cell>
          <table:table-cell table:formula="of:=IF([.H90]=&quot;&quot;;&quot;&quot;;[.I90]+[.H90])">
            <text:p/>
          </table:table-cell>
          <table:table-cell/>
          <table:table-cell table:style-name="ce2"/>
          <table:table-cell table:formula="of:=IF([.K90]=&quot;&quot;;&quot;&quot;;[.L90]+[.K90])">
            <text:p/>
          </table:table-cell>
          <table:table-cell table:style-name="ce2" table:number-columns-repeated="21"/>
        </table:table-row>
        <table:table-row table:style-name="ro1">
          <table:table-cell table:formula="of:=[.A90]+1" office:value-type="date" office:date-value="2020-05-26" calcext:value-type="date">
            <text:p>26 May 2020</text:p>
          </table:table-cell>
          <table:table-cell table:number-columns-repeated="2"/>
          <table:table-cell table:formula="of:=[.B91]+[.C91]" office:value-type="float" office:value="0" calcext:value-type="float">
            <text:p>0</text:p>
          </table:table-cell>
          <table:table-cell table:formula="of:=[.D91]+[.E90]" office:value-type="float" office:value="84183" calcext:value-type="float">
            <text:p>84,183</text:p>
          </table:table-cell>
          <table:table-cell table:number-columns-repeated="2"/>
          <table:table-cell table:formula="of:=IF([.K91]=&quot;&quot;;&quot;&quot;;[.K91]-[.K90])">
            <text:p/>
          </table:table-cell>
          <table:table-cell table:formula="of:=IF([.L91]=&quot;&quot;;&quot;&quot;;[.L91]-[.L90])">
            <text:p/>
          </table:table-cell>
          <table:table-cell table:formula="of:=IF([.H91]=&quot;&quot;;&quot;&quot;;[.I91]+[.H91])">
            <text:p/>
          </table:table-cell>
          <table:table-cell/>
          <table:table-cell table:style-name="ce2"/>
          <table:table-cell table:formula="of:=IF([.K91]=&quot;&quot;;&quot;&quot;;[.L91]+[.K91])">
            <text:p/>
          </table:table-cell>
          <table:table-cell table:style-name="ce2" table:number-columns-repeated="21"/>
        </table:table-row>
        <table:table-row table:style-name="ro1">
          <table:table-cell table:formula="of:=[.A91]+1" office:value-type="date" office:date-value="2020-05-27" calcext:value-type="date">
            <text:p>27 May 2020</text:p>
          </table:table-cell>
          <table:table-cell table:number-columns-repeated="2"/>
          <table:table-cell table:formula="of:=[.B92]+[.C92]" office:value-type="float" office:value="0" calcext:value-type="float">
            <text:p>0</text:p>
          </table:table-cell>
          <table:table-cell table:formula="of:=[.D92]+[.E91]" office:value-type="float" office:value="84183" calcext:value-type="float">
            <text:p>84,183</text:p>
          </table:table-cell>
          <table:table-cell table:number-columns-repeated="2"/>
          <table:table-cell table:formula="of:=IF([.K92]=&quot;&quot;;&quot;&quot;;[.K92]-[.K91])">
            <text:p/>
          </table:table-cell>
          <table:table-cell table:formula="of:=IF([.L92]=&quot;&quot;;&quot;&quot;;[.L92]-[.L91])">
            <text:p/>
          </table:table-cell>
          <table:table-cell table:formula="of:=IF([.H92]=&quot;&quot;;&quot;&quot;;[.I92]+[.H92])">
            <text:p/>
          </table:table-cell>
          <table:table-cell/>
          <table:table-cell table:style-name="ce2"/>
          <table:table-cell table:formula="of:=IF([.K92]=&quot;&quot;;&quot;&quot;;[.L92]+[.K92])">
            <text:p/>
          </table:table-cell>
          <table:table-cell table:style-name="ce2" table:number-columns-repeated="21"/>
        </table:table-row>
        <table:table-row table:style-name="ro1">
          <table:table-cell table:formula="of:=[.A92]+1" office:value-type="date" office:date-value="2020-05-28" calcext:value-type="date">
            <text:p>28 May 2020</text:p>
          </table:table-cell>
          <table:table-cell table:number-columns-repeated="2"/>
          <table:table-cell table:formula="of:=[.B93]+[.C93]" office:value-type="float" office:value="0" calcext:value-type="float">
            <text:p>0</text:p>
          </table:table-cell>
          <table:table-cell table:formula="of:=[.D93]+[.E92]" office:value-type="float" office:value="84183" calcext:value-type="float">
            <text:p>84,183</text:p>
          </table:table-cell>
          <table:table-cell table:number-columns-repeated="2"/>
          <table:table-cell table:formula="of:=IF([.K93]=&quot;&quot;;&quot;&quot;;[.K93]-[.K92])">
            <text:p/>
          </table:table-cell>
          <table:table-cell table:formula="of:=IF([.L93]=&quot;&quot;;&quot;&quot;;[.L93]-[.L92])">
            <text:p/>
          </table:table-cell>
          <table:table-cell table:formula="of:=IF([.H93]=&quot;&quot;;&quot;&quot;;[.I93]+[.H93])">
            <text:p/>
          </table:table-cell>
          <table:table-cell/>
          <table:table-cell table:style-name="ce2"/>
          <table:table-cell table:formula="of:=IF([.K93]=&quot;&quot;;&quot;&quot;;[.L93]+[.K93])">
            <text:p/>
          </table:table-cell>
          <table:table-cell table:style-name="ce2" table:number-columns-repeated="21"/>
        </table:table-row>
        <table:table-row table:style-name="ro1">
          <table:table-cell table:formula="of:=[.A93]+1" office:value-type="date" office:date-value="2020-05-29" calcext:value-type="date">
            <text:p>29 May 2020</text:p>
          </table:table-cell>
          <table:table-cell table:number-columns-repeated="2"/>
          <table:table-cell table:formula="of:=[.B94]+[.C94]" office:value-type="float" office:value="0" calcext:value-type="float">
            <text:p>0</text:p>
          </table:table-cell>
          <table:table-cell table:formula="of:=[.D94]+[.E93]" office:value-type="float" office:value="84183" calcext:value-type="float">
            <text:p>84,183</text:p>
          </table:table-cell>
          <table:table-cell table:number-columns-repeated="2"/>
          <table:table-cell table:formula="of:=IF([.K94]=&quot;&quot;;&quot;&quot;;[.K94]-[.K93])">
            <text:p/>
          </table:table-cell>
          <table:table-cell table:formula="of:=IF([.L94]=&quot;&quot;;&quot;&quot;;[.L94]-[.L93])">
            <text:p/>
          </table:table-cell>
          <table:table-cell table:formula="of:=IF([.H94]=&quot;&quot;;&quot;&quot;;[.I94]+[.H94])">
            <text:p/>
          </table:table-cell>
          <table:table-cell/>
          <table:table-cell table:style-name="ce2"/>
          <table:table-cell table:formula="of:=IF([.K94]=&quot;&quot;;&quot;&quot;;[.L94]+[.K94])">
            <text:p/>
          </table:table-cell>
          <table:table-cell table:style-name="ce2" table:number-columns-repeated="21"/>
        </table:table-row>
        <table:table-row table:style-name="ro1">
          <table:table-cell table:formula="of:=[.A94]+1" office:value-type="date" office:date-value="2020-05-30" calcext:value-type="date">
            <text:p>30 May 2020</text:p>
          </table:table-cell>
          <table:table-cell table:number-columns-repeated="2"/>
          <table:table-cell table:formula="of:=[.B95]+[.C95]" office:value-type="float" office:value="0" calcext:value-type="float">
            <text:p>0</text:p>
          </table:table-cell>
          <table:table-cell table:formula="of:=[.D95]+[.E94]" office:value-type="float" office:value="84183" calcext:value-type="float">
            <text:p>84,183</text:p>
          </table:table-cell>
          <table:table-cell table:number-columns-repeated="2"/>
          <table:table-cell table:formula="of:=IF([.K95]=&quot;&quot;;&quot;&quot;;[.K95]-[.K94])">
            <text:p/>
          </table:table-cell>
          <table:table-cell table:formula="of:=IF([.L95]=&quot;&quot;;&quot;&quot;;[.L95]-[.L94])">
            <text:p/>
          </table:table-cell>
          <table:table-cell table:formula="of:=IF([.H95]=&quot;&quot;;&quot;&quot;;[.I95]+[.H95])">
            <text:p/>
          </table:table-cell>
          <table:table-cell/>
          <table:table-cell table:style-name="ce2"/>
          <table:table-cell table:formula="of:=IF([.K95]=&quot;&quot;;&quot;&quot;;[.L95]+[.K95])">
            <text:p/>
          </table:table-cell>
          <table:table-cell table:style-name="ce2" table:number-columns-repeated="21"/>
        </table:table-row>
        <table:table-row table:style-name="ro1">
          <table:table-cell table:formula="of:=[.A95]+1" office:value-type="date" office:date-value="2020-05-31" calcext:value-type="date">
            <text:p>31 May 2020</text:p>
          </table:table-cell>
          <table:table-cell table:number-columns-repeated="2"/>
          <table:table-cell table:formula="of:=[.B96]+[.C96]" office:value-type="float" office:value="0" calcext:value-type="float">
            <text:p>0</text:p>
          </table:table-cell>
          <table:table-cell table:formula="of:=[.D96]+[.E95]" office:value-type="float" office:value="84183" calcext:value-type="float">
            <text:p>84,183</text:p>
          </table:table-cell>
          <table:table-cell table:number-columns-repeated="2"/>
          <table:table-cell table:formula="of:=IF([.K96]=&quot;&quot;;&quot;&quot;;[.K96]-[.K95])">
            <text:p/>
          </table:table-cell>
          <table:table-cell table:formula="of:=IF([.L96]=&quot;&quot;;&quot;&quot;;[.L96]-[.L95])">
            <text:p/>
          </table:table-cell>
          <table:table-cell table:formula="of:=IF([.H96]=&quot;&quot;;&quot;&quot;;[.I96]+[.H96])">
            <text:p/>
          </table:table-cell>
          <table:table-cell/>
          <table:table-cell table:style-name="ce2"/>
          <table:table-cell table:formula="of:=IF([.K96]=&quot;&quot;;&quot;&quot;;[.L96]+[.K96])">
            <text:p/>
          </table:table-cell>
          <table:table-cell table:style-name="ce2" table:number-columns-repeated="21"/>
        </table:table-row>
        <table:table-row table:style-name="ro1">
          <table:table-cell table:formula="of:=[.A96]+1" office:value-type="date" office:date-value="2020-06-01" calcext:value-type="date">
            <text:p>1 Jun 2020</text:p>
          </table:table-cell>
          <table:table-cell table:number-columns-repeated="2"/>
          <table:table-cell table:formula="of:=[.B97]+[.C97]" office:value-type="float" office:value="0" calcext:value-type="float">
            <text:p>0</text:p>
          </table:table-cell>
          <table:table-cell table:formula="of:=[.D97]+[.E96]" office:value-type="float" office:value="84183" calcext:value-type="float">
            <text:p>84,183</text:p>
          </table:table-cell>
          <table:table-cell table:number-columns-repeated="2"/>
          <table:table-cell table:formula="of:=IF([.K97]=&quot;&quot;;&quot;&quot;;[.K97]-[.K96])">
            <text:p/>
          </table:table-cell>
          <table:table-cell table:formula="of:=IF([.L97]=&quot;&quot;;&quot;&quot;;[.L97]-[.L96])">
            <text:p/>
          </table:table-cell>
          <table:table-cell table:formula="of:=IF([.H97]=&quot;&quot;;&quot;&quot;;[.I97]+[.H97])">
            <text:p/>
          </table:table-cell>
          <table:table-cell table:number-columns-repeated="2"/>
          <table:table-cell table:formula="of:=IF([.K97]=&quot;&quot;;&quot;&quot;;[.L97]+[.K97])">
            <text:p/>
          </table:table-cell>
          <table:table-cell table:number-columns-repeated="21"/>
        </table:table-row>
        <table:table-row table:style-name="ro1">
          <table:table-cell table:formula="of:=[.A97]+1" office:value-type="date" office:date-value="2020-06-02" calcext:value-type="date">
            <text:p>2 Jun 2020</text:p>
          </table:table-cell>
          <table:table-cell table:number-columns-repeated="2"/>
          <table:table-cell table:formula="of:=[.B98]+[.C98]" office:value-type="float" office:value="0" calcext:value-type="float">
            <text:p>0</text:p>
          </table:table-cell>
          <table:table-cell table:formula="of:=[.D98]+[.E97]" office:value-type="float" office:value="84183" calcext:value-type="float">
            <text:p>84,183</text:p>
          </table:table-cell>
          <table:table-cell table:number-columns-repeated="2"/>
          <table:table-cell table:formula="of:=IF([.K98]=&quot;&quot;;&quot;&quot;;[.K98]-[.K97])">
            <text:p/>
          </table:table-cell>
          <table:table-cell table:formula="of:=IF([.L98]=&quot;&quot;;&quot;&quot;;[.L98]-[.L97])">
            <text:p/>
          </table:table-cell>
          <table:table-cell table:formula="of:=IF([.H98]=&quot;&quot;;&quot;&quot;;[.I98]+[.H98])">
            <text:p/>
          </table:table-cell>
          <table:table-cell table:number-columns-repeated="2"/>
          <table:table-cell table:formula="of:=IF([.K98]=&quot;&quot;;&quot;&quot;;[.L98]+[.K98])">
            <text:p/>
          </table:table-cell>
          <table:table-cell table:number-columns-repeated="21"/>
        </table:table-row>
        <table:table-row table:style-name="ro1">
          <table:table-cell table:formula="of:=[.A98]+1" office:value-type="date" office:date-value="2020-06-03" calcext:value-type="date">
            <text:p>3 Jun 2020</text:p>
          </table:table-cell>
          <table:table-cell table:number-columns-repeated="2"/>
          <table:table-cell table:formula="of:=[.B99]+[.C99]" office:value-type="float" office:value="0" calcext:value-type="float">
            <text:p>0</text:p>
          </table:table-cell>
          <table:table-cell table:formula="of:=[.D99]+[.E98]" office:value-type="float" office:value="84183" calcext:value-type="float">
            <text:p>84,183</text:p>
          </table:table-cell>
          <table:table-cell table:number-columns-repeated="2"/>
          <table:table-cell table:formula="of:=IF([.K99]=&quot;&quot;;&quot;&quot;;[.K99]-[.K98])">
            <text:p/>
          </table:table-cell>
          <table:table-cell table:formula="of:=IF([.L99]=&quot;&quot;;&quot;&quot;;[.L99]-[.L98])">
            <text:p/>
          </table:table-cell>
          <table:table-cell table:formula="of:=IF([.H99]=&quot;&quot;;&quot;&quot;;[.I99]+[.H99])">
            <text:p/>
          </table:table-cell>
          <table:table-cell table:number-columns-repeated="2"/>
          <table:table-cell table:formula="of:=IF([.K99]=&quot;&quot;;&quot;&quot;;[.L99]+[.K99])">
            <text:p/>
          </table:table-cell>
          <table:table-cell table:number-columns-repeated="21"/>
        </table:table-row>
        <table:table-row table:style-name="ro1">
          <table:table-cell table:formula="of:=[.A99]+1" office:value-type="date" office:date-value="2020-06-04" calcext:value-type="date">
            <text:p>4 Jun 2020</text:p>
          </table:table-cell>
          <table:table-cell table:number-columns-repeated="2"/>
          <table:table-cell table:formula="of:=[.B100]+[.C100]" office:value-type="float" office:value="0" calcext:value-type="float">
            <text:p>0</text:p>
          </table:table-cell>
          <table:table-cell table:formula="of:=[.D100]+[.E99]" office:value-type="float" office:value="84183" calcext:value-type="float">
            <text:p>84,183</text:p>
          </table:table-cell>
          <table:table-cell table:number-columns-repeated="2"/>
          <table:table-cell table:formula="of:=IF([.K100]=&quot;&quot;;&quot;&quot;;[.K100]-[.K99])">
            <text:p/>
          </table:table-cell>
          <table:table-cell table:formula="of:=IF([.L100]=&quot;&quot;;&quot;&quot;;[.L100]-[.L99])">
            <text:p/>
          </table:table-cell>
          <table:table-cell table:formula="of:=IF([.H100]=&quot;&quot;;&quot;&quot;;[.I100]+[.H100])">
            <text:p/>
          </table:table-cell>
          <table:table-cell table:number-columns-repeated="2"/>
          <table:table-cell table:formula="of:=IF([.K100]=&quot;&quot;;&quot;&quot;;[.L100]+[.K100])">
            <text:p/>
          </table:table-cell>
          <table:table-cell table:number-columns-repeated="21"/>
        </table:table-row>
        <table:table-row table:style-name="ro1">
          <table:table-cell table:formula="of:=[.A100]+1" office:value-type="date" office:date-value="2020-06-05" calcext:value-type="date">
            <text:p>5 Jun 2020</text:p>
          </table:table-cell>
          <table:table-cell table:number-columns-repeated="2"/>
          <table:table-cell table:formula="of:=[.B101]+[.C101]" office:value-type="float" office:value="0" calcext:value-type="float">
            <text:p>0</text:p>
          </table:table-cell>
          <table:table-cell table:formula="of:=[.D101]+[.E100]" office:value-type="float" office:value="84183" calcext:value-type="float">
            <text:p>84,183</text:p>
          </table:table-cell>
          <table:table-cell table:number-columns-repeated="2"/>
          <table:table-cell table:formula="of:=IF([.K101]=&quot;&quot;;&quot;&quot;;[.K101]-[.K100])">
            <text:p/>
          </table:table-cell>
          <table:table-cell table:formula="of:=IF([.L101]=&quot;&quot;;&quot;&quot;;[.L101]-[.L100])">
            <text:p/>
          </table:table-cell>
          <table:table-cell table:formula="of:=IF([.H101]=&quot;&quot;;&quot;&quot;;[.I101]+[.H101])">
            <text:p/>
          </table:table-cell>
          <table:table-cell table:number-columns-repeated="2"/>
          <table:table-cell table:formula="of:=IF([.K101]=&quot;&quot;;&quot;&quot;;[.L101]+[.K101])">
            <text:p/>
          </table:table-cell>
          <table:table-cell table:number-columns-repeated="21"/>
        </table:table-row>
        <table:table-row table:style-name="ro1">
          <table:table-cell table:formula="of:=[.A101]+1" office:value-type="date" office:date-value="2020-06-06" calcext:value-type="date">
            <text:p>6 Jun 2020</text:p>
          </table:table-cell>
          <table:table-cell table:number-columns-repeated="2"/>
          <table:table-cell table:formula="of:=[.B102]+[.C102]" office:value-type="float" office:value="0" calcext:value-type="float">
            <text:p>0</text:p>
          </table:table-cell>
          <table:table-cell table:formula="of:=[.D102]+[.E101]" office:value-type="float" office:value="84183" calcext:value-type="float">
            <text:p>84,183</text:p>
          </table:table-cell>
          <table:table-cell table:number-columns-repeated="2"/>
          <table:table-cell table:formula="of:=IF([.K102]=&quot;&quot;;&quot;&quot;;[.K102]-[.K101])">
            <text:p/>
          </table:table-cell>
          <table:table-cell table:formula="of:=IF([.L102]=&quot;&quot;;&quot;&quot;;[.L102]-[.L101])">
            <text:p/>
          </table:table-cell>
          <table:table-cell table:formula="of:=IF([.H102]=&quot;&quot;;&quot;&quot;;[.I102]+[.H102])">
            <text:p/>
          </table:table-cell>
          <table:table-cell table:number-columns-repeated="2"/>
          <table:table-cell table:formula="of:=IF([.K102]=&quot;&quot;;&quot;&quot;;[.L102]+[.K102])">
            <text:p/>
          </table:table-cell>
          <table:table-cell table:number-columns-repeated="21"/>
        </table:table-row>
        <table:table-row table:style-name="ro1">
          <table:table-cell table:formula="of:=[.A102]+1" office:value-type="date" office:date-value="2020-06-07" calcext:value-type="date">
            <text:p>7 Jun 2020</text:p>
          </table:table-cell>
          <table:table-cell table:number-columns-repeated="2"/>
          <table:table-cell table:formula="of:=[.B103]+[.C103]" office:value-type="float" office:value="0" calcext:value-type="float">
            <text:p>0</text:p>
          </table:table-cell>
          <table:table-cell table:formula="of:=[.D103]+[.E102]" office:value-type="float" office:value="84183" calcext:value-type="float">
            <text:p>84,183</text:p>
          </table:table-cell>
          <table:table-cell table:number-columns-repeated="2"/>
          <table:table-cell table:formula="of:=IF([.K103]=&quot;&quot;;&quot;&quot;;[.K103]-[.K102])">
            <text:p/>
          </table:table-cell>
          <table:table-cell table:formula="of:=IF([.L103]=&quot;&quot;;&quot;&quot;;[.L103]-[.L102])">
            <text:p/>
          </table:table-cell>
          <table:table-cell table:formula="of:=IF([.H103]=&quot;&quot;;&quot;&quot;;[.I103]+[.H103])">
            <text:p/>
          </table:table-cell>
          <table:table-cell table:number-columns-repeated="2"/>
          <table:table-cell table:formula="of:=IF([.K103]=&quot;&quot;;&quot;&quot;;[.L103]+[.K103])">
            <text:p/>
          </table:table-cell>
          <table:table-cell table:number-columns-repeated="21"/>
        </table:table-row>
        <table:table-row table:style-name="ro1">
          <table:table-cell table:formula="of:=[.A103]+1" office:value-type="date" office:date-value="2020-06-08" calcext:value-type="date">
            <text:p>8 Jun 2020</text:p>
          </table:table-cell>
          <table:table-cell table:number-columns-repeated="2"/>
          <table:table-cell table:formula="of:=[.B104]+[.C104]" office:value-type="float" office:value="0" calcext:value-type="float">
            <text:p>0</text:p>
          </table:table-cell>
          <table:table-cell table:formula="of:=[.D104]+[.E103]" office:value-type="float" office:value="84183" calcext:value-type="float">
            <text:p>84,183</text:p>
          </table:table-cell>
          <table:table-cell table:number-columns-repeated="2"/>
          <table:table-cell table:formula="of:=IF([.K104]=&quot;&quot;;&quot;&quot;;[.K104]-[.K103])">
            <text:p/>
          </table:table-cell>
          <table:table-cell table:formula="of:=IF([.L104]=&quot;&quot;;&quot;&quot;;[.L104]-[.L103])">
            <text:p/>
          </table:table-cell>
          <table:table-cell table:formula="of:=IF([.H104]=&quot;&quot;;&quot;&quot;;[.I104]+[.H104])">
            <text:p/>
          </table:table-cell>
          <table:table-cell table:number-columns-repeated="2"/>
          <table:table-cell table:formula="of:=IF([.K104]=&quot;&quot;;&quot;&quot;;[.L104]+[.K104])">
            <text:p/>
          </table:table-cell>
          <table:table-cell table:number-columns-repeated="21"/>
        </table:table-row>
        <table:table-row table:style-name="ro1">
          <table:table-cell table:formula="of:=[.A104]+1" office:value-type="date" office:date-value="2020-06-09" calcext:value-type="date">
            <text:p>9 Jun 2020</text:p>
          </table:table-cell>
          <table:table-cell table:number-columns-repeated="2"/>
          <table:table-cell table:formula="of:=[.B105]+[.C105]" office:value-type="float" office:value="0" calcext:value-type="float">
            <text:p>0</text:p>
          </table:table-cell>
          <table:table-cell table:formula="of:=[.D105]+[.E104]" office:value-type="float" office:value="84183" calcext:value-type="float">
            <text:p>84,183</text:p>
          </table:table-cell>
          <table:table-cell table:number-columns-repeated="2"/>
          <table:table-cell table:formula="of:=IF([.K105]=&quot;&quot;;&quot;&quot;;[.K105]-[.K104])">
            <text:p/>
          </table:table-cell>
          <table:table-cell table:formula="of:=IF([.L105]=&quot;&quot;;&quot;&quot;;[.L105]-[.L104])">
            <text:p/>
          </table:table-cell>
          <table:table-cell table:formula="of:=IF([.H105]=&quot;&quot;;&quot;&quot;;[.I105]+[.H105])">
            <text:p/>
          </table:table-cell>
          <table:table-cell table:number-columns-repeated="2"/>
          <table:table-cell table:formula="of:=IF([.K105]=&quot;&quot;;&quot;&quot;;[.L105]+[.K105])">
            <text:p/>
          </table:table-cell>
          <table:table-cell table:number-columns-repeated="21"/>
        </table:table-row>
        <table:table-row table:style-name="ro1">
          <table:table-cell table:formula="of:=[.A105]+1" office:value-type="date" office:date-value="2020-06-10" calcext:value-type="date">
            <text:p>10 Jun 2020</text:p>
          </table:table-cell>
          <table:table-cell table:number-columns-repeated="2"/>
          <table:table-cell table:formula="of:=[.B106]+[.C106]" office:value-type="float" office:value="0" calcext:value-type="float">
            <text:p>0</text:p>
          </table:table-cell>
          <table:table-cell table:formula="of:=[.D106]+[.E105]" office:value-type="float" office:value="84183" calcext:value-type="float">
            <text:p>84,183</text:p>
          </table:table-cell>
          <table:table-cell table:number-columns-repeated="2"/>
          <table:table-cell table:formula="of:=IF([.K106]=&quot;&quot;;&quot;&quot;;[.K106]-[.K105])">
            <text:p/>
          </table:table-cell>
          <table:table-cell table:formula="of:=IF([.L106]=&quot;&quot;;&quot;&quot;;[.L106]-[.L105])">
            <text:p/>
          </table:table-cell>
          <table:table-cell table:formula="of:=IF([.H106]=&quot;&quot;;&quot;&quot;;[.I106]+[.H106])">
            <text:p/>
          </table:table-cell>
          <table:table-cell table:number-columns-repeated="2"/>
          <table:table-cell table:formula="of:=IF([.K106]=&quot;&quot;;&quot;&quot;;[.L106]+[.K106])">
            <text:p/>
          </table:table-cell>
          <table:table-cell table:number-columns-repeated="21"/>
        </table:table-row>
        <table:table-row table:style-name="ro1">
          <table:table-cell table:formula="of:=[.A106]+1" office:value-type="date" office:date-value="2020-06-11" calcext:value-type="date">
            <text:p>11 Jun 2020</text:p>
          </table:table-cell>
          <table:table-cell table:number-columns-repeated="2"/>
          <table:table-cell table:formula="of:=[.B107]+[.C107]" office:value-type="float" office:value="0" calcext:value-type="float">
            <text:p>0</text:p>
          </table:table-cell>
          <table:table-cell table:formula="of:=[.D107]+[.E106]" office:value-type="float" office:value="84183" calcext:value-type="float">
            <text:p>84,183</text:p>
          </table:table-cell>
          <table:table-cell table:number-columns-repeated="2"/>
          <table:table-cell table:formula="of:=IF([.K107]=&quot;&quot;;&quot;&quot;;[.K107]-[.K106])">
            <text:p/>
          </table:table-cell>
          <table:table-cell table:formula="of:=IF([.L107]=&quot;&quot;;&quot;&quot;;[.L107]-[.L106])">
            <text:p/>
          </table:table-cell>
          <table:table-cell table:formula="of:=IF([.H107]=&quot;&quot;;&quot;&quot;;[.I107]+[.H107])">
            <text:p/>
          </table:table-cell>
          <table:table-cell table:number-columns-repeated="2"/>
          <table:table-cell table:formula="of:=IF([.K107]=&quot;&quot;;&quot;&quot;;[.L107]+[.K107])">
            <text:p/>
          </table:table-cell>
          <table:table-cell table:number-columns-repeated="21"/>
        </table:table-row>
        <table:table-row table:style-name="ro1">
          <table:table-cell table:formula="of:=[.A107]+1" office:value-type="date" office:date-value="2020-06-12" calcext:value-type="date">
            <text:p>12 Jun 2020</text:p>
          </table:table-cell>
          <table:table-cell table:number-columns-repeated="2"/>
          <table:table-cell table:formula="of:=[.B108]+[.C108]" office:value-type="float" office:value="0" calcext:value-type="float">
            <text:p>0</text:p>
          </table:table-cell>
          <table:table-cell table:formula="of:=[.D108]+[.E107]" office:value-type="float" office:value="84183" calcext:value-type="float">
            <text:p>84,183</text:p>
          </table:table-cell>
          <table:table-cell table:number-columns-repeated="2"/>
          <table:table-cell table:formula="of:=IF([.K108]=&quot;&quot;;&quot;&quot;;[.K108]-[.K107])">
            <text:p/>
          </table:table-cell>
          <table:table-cell table:formula="of:=IF([.L108]=&quot;&quot;;&quot;&quot;;[.L108]-[.L107])">
            <text:p/>
          </table:table-cell>
          <table:table-cell table:formula="of:=IF([.H108]=&quot;&quot;;&quot;&quot;;[.I108]+[.H108])">
            <text:p/>
          </table:table-cell>
          <table:table-cell table:number-columns-repeated="2"/>
          <table:table-cell table:formula="of:=IF([.K108]=&quot;&quot;;&quot;&quot;;[.L108]+[.K108])">
            <text:p/>
          </table:table-cell>
          <table:table-cell table:number-columns-repeated="21"/>
        </table:table-row>
        <table:table-row table:style-name="ro1">
          <table:table-cell table:formula="of:=[.A108]+1" office:value-type="date" office:date-value="2020-06-13" calcext:value-type="date">
            <text:p>13 Jun 2020</text:p>
          </table:table-cell>
          <table:table-cell table:number-columns-repeated="2"/>
          <table:table-cell table:formula="of:=[.B109]+[.C109]" office:value-type="float" office:value="0" calcext:value-type="float">
            <text:p>0</text:p>
          </table:table-cell>
          <table:table-cell table:formula="of:=[.D109]+[.E108]" office:value-type="float" office:value="84183" calcext:value-type="float">
            <text:p>84,183</text:p>
          </table:table-cell>
          <table:table-cell table:number-columns-repeated="2"/>
          <table:table-cell table:formula="of:=IF([.K109]=&quot;&quot;;&quot;&quot;;[.K109]-[.K108])">
            <text:p/>
          </table:table-cell>
          <table:table-cell table:formula="of:=IF([.L109]=&quot;&quot;;&quot;&quot;;[.L109]-[.L108])">
            <text:p/>
          </table:table-cell>
          <table:table-cell table:formula="of:=IF([.H109]=&quot;&quot;;&quot;&quot;;[.I109]+[.H109])">
            <text:p/>
          </table:table-cell>
          <table:table-cell table:number-columns-repeated="2"/>
          <table:table-cell table:formula="of:=IF([.K109]=&quot;&quot;;&quot;&quot;;[.L109]+[.K109])">
            <text:p/>
          </table:table-cell>
          <table:table-cell table:number-columns-repeated="21"/>
        </table:table-row>
        <table:table-row table:style-name="ro1">
          <table:table-cell table:formula="of:=[.A109]+1" office:value-type="date" office:date-value="2020-06-14" calcext:value-type="date">
            <text:p>14 Jun 2020</text:p>
          </table:table-cell>
          <table:table-cell table:number-columns-repeated="2"/>
          <table:table-cell table:formula="of:=[.B110]+[.C110]" office:value-type="float" office:value="0" calcext:value-type="float">
            <text:p>0</text:p>
          </table:table-cell>
          <table:table-cell table:formula="of:=[.D110]+[.E109]" office:value-type="float" office:value="84183" calcext:value-type="float">
            <text:p>84,183</text:p>
          </table:table-cell>
          <table:table-cell table:number-columns-repeated="2"/>
          <table:table-cell table:formula="of:=IF([.K110]=&quot;&quot;;&quot;&quot;;[.K110]-[.K109])">
            <text:p/>
          </table:table-cell>
          <table:table-cell table:formula="of:=IF([.L110]=&quot;&quot;;&quot;&quot;;[.L110]-[.L109])">
            <text:p/>
          </table:table-cell>
          <table:table-cell table:formula="of:=IF([.H110]=&quot;&quot;;&quot;&quot;;[.I110]+[.H110])">
            <text:p/>
          </table:table-cell>
          <table:table-cell table:number-columns-repeated="2"/>
          <table:table-cell table:formula="of:=IF([.K110]=&quot;&quot;;&quot;&quot;;[.L110]+[.K110])">
            <text:p/>
          </table:table-cell>
          <table:table-cell table:number-columns-repeated="21"/>
        </table:table-row>
        <table:table-row table:style-name="ro1">
          <table:table-cell table:formula="of:=[.A110]+1" office:value-type="date" office:date-value="2020-06-15" calcext:value-type="date">
            <text:p>15 Jun 2020</text:p>
          </table:table-cell>
          <table:table-cell table:number-columns-repeated="2"/>
          <table:table-cell table:formula="of:=[.B111]+[.C111]" office:value-type="float" office:value="0" calcext:value-type="float">
            <text:p>0</text:p>
          </table:table-cell>
          <table:table-cell table:formula="of:=[.D111]+[.E110]" office:value-type="float" office:value="84183" calcext:value-type="float">
            <text:p>84,183</text:p>
          </table:table-cell>
          <table:table-cell table:number-columns-repeated="2"/>
          <table:table-cell table:formula="of:=IF([.K111]=&quot;&quot;;&quot;&quot;;[.K111]-[.K110])">
            <text:p/>
          </table:table-cell>
          <table:table-cell table:formula="of:=IF([.L111]=&quot;&quot;;&quot;&quot;;[.L111]-[.L110])">
            <text:p/>
          </table:table-cell>
          <table:table-cell table:formula="of:=IF([.H111]=&quot;&quot;;&quot;&quot;;[.I111]+[.H111])">
            <text:p/>
          </table:table-cell>
          <table:table-cell table:number-columns-repeated="2"/>
          <table:table-cell table:formula="of:=IF([.K111]=&quot;&quot;;&quot;&quot;;[.L111]+[.K111])">
            <text:p/>
          </table:table-cell>
          <table:table-cell table:number-columns-repeated="21"/>
        </table:table-row>
        <table:table-row table:style-name="ro1">
          <table:table-cell table:formula="of:=[.A111]+1" office:value-type="date" office:date-value="2020-06-16" calcext:value-type="date">
            <text:p>16 Jun 2020</text:p>
          </table:table-cell>
          <table:table-cell table:number-columns-repeated="2"/>
          <table:table-cell table:formula="of:=[.B112]+[.C112]" office:value-type="float" office:value="0" calcext:value-type="float">
            <text:p>0</text:p>
          </table:table-cell>
          <table:table-cell table:formula="of:=[.D112]+[.E111]" office:value-type="float" office:value="84183" calcext:value-type="float">
            <text:p>84,183</text:p>
          </table:table-cell>
          <table:table-cell table:number-columns-repeated="2"/>
          <table:table-cell table:formula="of:=IF([.K112]=&quot;&quot;;&quot;&quot;;[.K112]-[.K111])">
            <text:p/>
          </table:table-cell>
          <table:table-cell table:formula="of:=IF([.L112]=&quot;&quot;;&quot;&quot;;[.L112]-[.L111])">
            <text:p/>
          </table:table-cell>
          <table:table-cell table:formula="of:=IF([.H112]=&quot;&quot;;&quot;&quot;;[.I112]+[.H112])">
            <text:p/>
          </table:table-cell>
          <table:table-cell table:number-columns-repeated="2"/>
          <table:table-cell table:formula="of:=IF([.K112]=&quot;&quot;;&quot;&quot;;[.L112]+[.K112])">
            <text:p/>
          </table:table-cell>
          <table:table-cell table:number-columns-repeated="21"/>
        </table:table-row>
        <table:table-row table:style-name="ro1">
          <table:table-cell table:formula="of:=[.A112]+1" office:value-type="date" office:date-value="2020-06-17" calcext:value-type="date">
            <text:p>17 Jun 2020</text:p>
          </table:table-cell>
          <table:table-cell table:number-columns-repeated="2"/>
          <table:table-cell table:formula="of:=[.B113]+[.C113]" office:value-type="float" office:value="0" calcext:value-type="float">
            <text:p>0</text:p>
          </table:table-cell>
          <table:table-cell table:formula="of:=[.D113]+[.E112]" office:value-type="float" office:value="84183" calcext:value-type="float">
            <text:p>84,183</text:p>
          </table:table-cell>
          <table:table-cell table:number-columns-repeated="2"/>
          <table:table-cell table:formula="of:=IF([.K113]=&quot;&quot;;&quot;&quot;;[.K113]-[.K112])">
            <text:p/>
          </table:table-cell>
          <table:table-cell table:formula="of:=IF([.L113]=&quot;&quot;;&quot;&quot;;[.L113]-[.L112])">
            <text:p/>
          </table:table-cell>
          <table:table-cell table:formula="of:=IF([.H113]=&quot;&quot;;&quot;&quot;;[.I113]+[.H113])">
            <text:p/>
          </table:table-cell>
          <table:table-cell table:number-columns-repeated="2"/>
          <table:table-cell table:formula="of:=IF([.K113]=&quot;&quot;;&quot;&quot;;[.L113]+[.K113])">
            <text:p/>
          </table:table-cell>
          <table:table-cell table:number-columns-repeated="21"/>
        </table:table-row>
        <table:table-row table:style-name="ro1">
          <table:table-cell table:formula="of:=[.A113]+1" office:value-type="date" office:date-value="2020-06-18" calcext:value-type="date">
            <text:p>18 Jun 2020</text:p>
          </table:table-cell>
          <table:table-cell table:number-columns-repeated="2"/>
          <table:table-cell table:formula="of:=[.B114]+[.C114]" office:value-type="float" office:value="0" calcext:value-type="float">
            <text:p>0</text:p>
          </table:table-cell>
          <table:table-cell table:formula="of:=[.D114]+[.E113]" office:value-type="float" office:value="84183" calcext:value-type="float">
            <text:p>84,183</text:p>
          </table:table-cell>
          <table:table-cell table:number-columns-repeated="2"/>
          <table:table-cell table:formula="of:=IF([.K114]=&quot;&quot;;&quot;&quot;;[.K114]-[.K113])">
            <text:p/>
          </table:table-cell>
          <table:table-cell table:formula="of:=IF([.L114]=&quot;&quot;;&quot;&quot;;[.L114]-[.L113])">
            <text:p/>
          </table:table-cell>
          <table:table-cell table:formula="of:=IF([.H114]=&quot;&quot;;&quot;&quot;;[.I114]+[.H114])">
            <text:p/>
          </table:table-cell>
          <table:table-cell table:number-columns-repeated="2"/>
          <table:table-cell table:formula="of:=IF([.K114]=&quot;&quot;;&quot;&quot;;[.L114]+[.K114])">
            <text:p/>
          </table:table-cell>
          <table:table-cell table:number-columns-repeated="21"/>
        </table:table-row>
        <table:table-row table:style-name="ro1">
          <table:table-cell table:formula="of:=[.A114]+1" office:value-type="date" office:date-value="2020-06-19" calcext:value-type="date">
            <text:p>19 Jun 2020</text:p>
          </table:table-cell>
          <table:table-cell table:number-columns-repeated="2"/>
          <table:table-cell table:formula="of:=[.B115]+[.C115]" office:value-type="float" office:value="0" calcext:value-type="float">
            <text:p>0</text:p>
          </table:table-cell>
          <table:table-cell table:formula="of:=[.D115]+[.E114]" office:value-type="float" office:value="84183" calcext:value-type="float">
            <text:p>84,183</text:p>
          </table:table-cell>
          <table:table-cell table:number-columns-repeated="2"/>
          <table:table-cell table:formula="of:=IF([.K115]=&quot;&quot;;&quot;&quot;;[.K115]-[.K114])">
            <text:p/>
          </table:table-cell>
          <table:table-cell table:formula="of:=IF([.L115]=&quot;&quot;;&quot;&quot;;[.L115]-[.L114])">
            <text:p/>
          </table:table-cell>
          <table:table-cell table:formula="of:=IF([.H115]=&quot;&quot;;&quot;&quot;;[.I115]+[.H115])">
            <text:p/>
          </table:table-cell>
          <table:table-cell table:number-columns-repeated="2"/>
          <table:table-cell table:formula="of:=IF([.K115]=&quot;&quot;;&quot;&quot;;[.L115]+[.K115])">
            <text:p/>
          </table:table-cell>
          <table:table-cell table:number-columns-repeated="21"/>
        </table:table-row>
        <table:table-row table:style-name="ro1">
          <table:table-cell table:formula="of:=[.A115]+1" office:value-type="date" office:date-value="2020-06-20" calcext:value-type="date">
            <text:p>20 Jun 2020</text:p>
          </table:table-cell>
          <table:table-cell table:number-columns-repeated="2"/>
          <table:table-cell table:formula="of:=[.B116]+[.C116]" office:value-type="float" office:value="0" calcext:value-type="float">
            <text:p>0</text:p>
          </table:table-cell>
          <table:table-cell table:formula="of:=[.D116]+[.E115]" office:value-type="float" office:value="84183" calcext:value-type="float">
            <text:p>84,183</text:p>
          </table:table-cell>
          <table:table-cell table:number-columns-repeated="2"/>
          <table:table-cell table:formula="of:=IF([.K116]=&quot;&quot;;&quot;&quot;;[.K116]-[.K115])">
            <text:p/>
          </table:table-cell>
          <table:table-cell table:formula="of:=IF([.L116]=&quot;&quot;;&quot;&quot;;[.L116]-[.L115])">
            <text:p/>
          </table:table-cell>
          <table:table-cell table:formula="of:=IF([.H116]=&quot;&quot;;&quot;&quot;;[.I116]+[.H116])">
            <text:p/>
          </table:table-cell>
          <table:table-cell table:number-columns-repeated="2"/>
          <table:table-cell table:formula="of:=IF([.K116]=&quot;&quot;;&quot;&quot;;[.L116]+[.K116])">
            <text:p/>
          </table:table-cell>
          <table:table-cell table:number-columns-repeated="21"/>
        </table:table-row>
        <table:table-row table:style-name="ro1">
          <table:table-cell table:formula="of:=[.A116]+1" office:value-type="date" office:date-value="2020-06-21" calcext:value-type="date">
            <text:p>21 Jun 2020</text:p>
          </table:table-cell>
          <table:table-cell table:number-columns-repeated="2"/>
          <table:table-cell table:formula="of:=[.B117]+[.C117]" office:value-type="float" office:value="0" calcext:value-type="float">
            <text:p>0</text:p>
          </table:table-cell>
          <table:table-cell table:formula="of:=[.D117]+[.E116]" office:value-type="float" office:value="84183" calcext:value-type="float">
            <text:p>84,183</text:p>
          </table:table-cell>
          <table:table-cell table:number-columns-repeated="2"/>
          <table:table-cell table:formula="of:=IF([.K117]=&quot;&quot;;&quot;&quot;;[.K117]-[.K116])">
            <text:p/>
          </table:table-cell>
          <table:table-cell table:formula="of:=IF([.L117]=&quot;&quot;;&quot;&quot;;[.L117]-[.L116])">
            <text:p/>
          </table:table-cell>
          <table:table-cell table:formula="of:=IF([.H117]=&quot;&quot;;&quot;&quot;;[.I117]+[.H117])">
            <text:p/>
          </table:table-cell>
          <table:table-cell table:number-columns-repeated="2"/>
          <table:table-cell table:formula="of:=IF([.K117]=&quot;&quot;;&quot;&quot;;[.L117]+[.K117])">
            <text:p/>
          </table:table-cell>
          <table:table-cell table:number-columns-repeated="21"/>
        </table:table-row>
        <table:table-row table:style-name="ro1">
          <table:table-cell table:formula="of:=[.A117]+1" office:value-type="date" office:date-value="2020-06-22" calcext:value-type="date">
            <text:p>22 Jun 2020</text:p>
          </table:table-cell>
          <table:table-cell table:number-columns-repeated="2"/>
          <table:table-cell table:formula="of:=[.B118]+[.C118]" office:value-type="float" office:value="0" calcext:value-type="float">
            <text:p>0</text:p>
          </table:table-cell>
          <table:table-cell table:formula="of:=[.D118]+[.E117]" office:value-type="float" office:value="84183" calcext:value-type="float">
            <text:p>84,183</text:p>
          </table:table-cell>
          <table:table-cell table:number-columns-repeated="2"/>
          <table:table-cell table:formula="of:=IF([.K118]=&quot;&quot;;&quot;&quot;;[.K118]-[.K117])">
            <text:p/>
          </table:table-cell>
          <table:table-cell table:formula="of:=IF([.L118]=&quot;&quot;;&quot;&quot;;[.L118]-[.L117])">
            <text:p/>
          </table:table-cell>
          <table:table-cell table:formula="of:=IF([.H118]=&quot;&quot;;&quot;&quot;;[.I118]+[.H118])">
            <text:p/>
          </table:table-cell>
          <table:table-cell table:number-columns-repeated="2"/>
          <table:table-cell table:formula="of:=IF([.K118]=&quot;&quot;;&quot;&quot;;[.L118]+[.K118])">
            <text:p/>
          </table:table-cell>
          <table:table-cell table:number-columns-repeated="21"/>
        </table:table-row>
        <table:table-row table:style-name="ro1">
          <table:table-cell table:formula="of:=[.A118]+1" office:value-type="date" office:date-value="2020-06-23" calcext:value-type="date">
            <text:p>23 Jun 2020</text:p>
          </table:table-cell>
          <table:table-cell table:number-columns-repeated="2"/>
          <table:table-cell table:formula="of:=[.B119]+[.C119]" office:value-type="float" office:value="0" calcext:value-type="float">
            <text:p>0</text:p>
          </table:table-cell>
          <table:table-cell table:formula="of:=[.D119]+[.E118]" office:value-type="float" office:value="84183" calcext:value-type="float">
            <text:p>84,183</text:p>
          </table:table-cell>
          <table:table-cell table:number-columns-repeated="2"/>
          <table:table-cell table:formula="of:=IF([.K119]=&quot;&quot;;&quot;&quot;;[.K119]-[.K118])">
            <text:p/>
          </table:table-cell>
          <table:table-cell table:formula="of:=IF([.L119]=&quot;&quot;;&quot;&quot;;[.L119]-[.L118])">
            <text:p/>
          </table:table-cell>
          <table:table-cell table:formula="of:=IF([.H119]=&quot;&quot;;&quot;&quot;;[.I119]+[.H119])">
            <text:p/>
          </table:table-cell>
          <table:table-cell table:number-columns-repeated="2"/>
          <table:table-cell table:formula="of:=IF([.K119]=&quot;&quot;;&quot;&quot;;[.L119]+[.K119])">
            <text:p/>
          </table:table-cell>
          <table:table-cell table:number-columns-repeated="21"/>
        </table:table-row>
        <table:table-row table:style-name="ro1">
          <table:table-cell table:formula="of:=[.A119]+1" office:value-type="date" office:date-value="2020-06-24" calcext:value-type="date">
            <text:p>24 Jun 2020</text:p>
          </table:table-cell>
          <table:table-cell table:number-columns-repeated="2"/>
          <table:table-cell table:formula="of:=[.B120]+[.C120]" office:value-type="float" office:value="0" calcext:value-type="float">
            <text:p>0</text:p>
          </table:table-cell>
          <table:table-cell table:formula="of:=[.D120]+[.E119]" office:value-type="float" office:value="84183" calcext:value-type="float">
            <text:p>84,183</text:p>
          </table:table-cell>
          <table:table-cell table:number-columns-repeated="2"/>
          <table:table-cell table:formula="of:=IF([.K120]=&quot;&quot;;&quot;&quot;;[.K120]-[.K119])">
            <text:p/>
          </table:table-cell>
          <table:table-cell table:formula="of:=IF([.L120]=&quot;&quot;;&quot;&quot;;[.L120]-[.L119])">
            <text:p/>
          </table:table-cell>
          <table:table-cell table:formula="of:=IF([.H120]=&quot;&quot;;&quot;&quot;;[.I120]+[.H120])">
            <text:p/>
          </table:table-cell>
          <table:table-cell table:number-columns-repeated="2"/>
          <table:table-cell table:formula="of:=IF([.K120]=&quot;&quot;;&quot;&quot;;[.L120]+[.K120])">
            <text:p/>
          </table:table-cell>
          <table:table-cell table:number-columns-repeated="21"/>
        </table:table-row>
        <table:table-row table:style-name="ro1">
          <table:table-cell table:formula="of:=[.A120]+1" office:value-type="date" office:date-value="2020-06-25" calcext:value-type="date">
            <text:p>25 Jun 2020</text:p>
          </table:table-cell>
          <table:table-cell table:number-columns-repeated="2"/>
          <table:table-cell table:formula="of:=[.B121]+[.C121]" office:value-type="float" office:value="0" calcext:value-type="float">
            <text:p>0</text:p>
          </table:table-cell>
          <table:table-cell table:formula="of:=[.D121]+[.E120]" office:value-type="float" office:value="84183" calcext:value-type="float">
            <text:p>84,183</text:p>
          </table:table-cell>
          <table:table-cell table:number-columns-repeated="2"/>
          <table:table-cell table:formula="of:=IF([.K121]=&quot;&quot;;&quot;&quot;;[.K121]-[.K120])">
            <text:p/>
          </table:table-cell>
          <table:table-cell table:formula="of:=IF([.L121]=&quot;&quot;;&quot;&quot;;[.L121]-[.L120])">
            <text:p/>
          </table:table-cell>
          <table:table-cell table:formula="of:=IF([.H121]=&quot;&quot;;&quot;&quot;;[.I121]+[.H121])">
            <text:p/>
          </table:table-cell>
          <table:table-cell table:number-columns-repeated="2"/>
          <table:table-cell table:formula="of:=IF([.K121]=&quot;&quot;;&quot;&quot;;[.L121]+[.K121])">
            <text:p/>
          </table:table-cell>
          <table:table-cell table:number-columns-repeated="21"/>
        </table:table-row>
        <table:table-row table:style-name="ro1">
          <table:table-cell table:formula="of:=[.A121]+1" office:value-type="date" office:date-value="2020-06-26" calcext:value-type="date">
            <text:p>26 Jun 2020</text:p>
          </table:table-cell>
          <table:table-cell table:number-columns-repeated="2"/>
          <table:table-cell table:formula="of:=[.B122]+[.C122]" office:value-type="float" office:value="0" calcext:value-type="float">
            <text:p>0</text:p>
          </table:table-cell>
          <table:table-cell table:formula="of:=[.D122]+[.E121]" office:value-type="float" office:value="84183" calcext:value-type="float">
            <text:p>84,183</text:p>
          </table:table-cell>
          <table:table-cell table:number-columns-repeated="2"/>
          <table:table-cell table:formula="of:=IF([.K122]=&quot;&quot;;&quot;&quot;;[.K122]-[.K121])">
            <text:p/>
          </table:table-cell>
          <table:table-cell table:formula="of:=IF([.L122]=&quot;&quot;;&quot;&quot;;[.L122]-[.L121])">
            <text:p/>
          </table:table-cell>
          <table:table-cell table:formula="of:=IF([.H122]=&quot;&quot;;&quot;&quot;;[.I122]+[.H122])">
            <text:p/>
          </table:table-cell>
          <table:table-cell table:number-columns-repeated="2"/>
          <table:table-cell table:formula="of:=IF([.K122]=&quot;&quot;;&quot;&quot;;[.L122]+[.K122])">
            <text:p/>
          </table:table-cell>
          <table:table-cell table:number-columns-repeated="21"/>
        </table:table-row>
        <table:table-row table:style-name="ro1">
          <table:table-cell table:formula="of:=[.A122]+1" office:value-type="date" office:date-value="2020-06-27" calcext:value-type="date">
            <text:p>27 Jun 2020</text:p>
          </table:table-cell>
          <table:table-cell table:number-columns-repeated="2"/>
          <table:table-cell table:formula="of:=[.B123]+[.C123]" office:value-type="float" office:value="0" calcext:value-type="float">
            <text:p>0</text:p>
          </table:table-cell>
          <table:table-cell table:formula="of:=[.D123]+[.E122]" office:value-type="float" office:value="84183" calcext:value-type="float">
            <text:p>84,183</text:p>
          </table:table-cell>
          <table:table-cell table:number-columns-repeated="2"/>
          <table:table-cell table:formula="of:=IF([.K123]=&quot;&quot;;&quot;&quot;;[.K123]-[.K122])">
            <text:p/>
          </table:table-cell>
          <table:table-cell table:formula="of:=IF([.L123]=&quot;&quot;;&quot;&quot;;[.L123]-[.L122])">
            <text:p/>
          </table:table-cell>
          <table:table-cell table:formula="of:=IF([.H123]=&quot;&quot;;&quot;&quot;;[.I123]+[.H123])">
            <text:p/>
          </table:table-cell>
          <table:table-cell table:number-columns-repeated="2"/>
          <table:table-cell table:formula="of:=IF([.K123]=&quot;&quot;;&quot;&quot;;[.L123]+[.K123])">
            <text:p/>
          </table:table-cell>
          <table:table-cell table:number-columns-repeated="21"/>
        </table:table-row>
        <table:table-row table:style-name="ro1">
          <table:table-cell table:formula="of:=[.A123]+1" office:value-type="date" office:date-value="2020-06-28" calcext:value-type="date">
            <text:p>28 Jun 2020</text:p>
          </table:table-cell>
          <table:table-cell table:number-columns-repeated="2"/>
          <table:table-cell table:formula="of:=[.B124]+[.C124]" office:value-type="float" office:value="0" calcext:value-type="float">
            <text:p>0</text:p>
          </table:table-cell>
          <table:table-cell table:formula="of:=[.D124]+[.E123]" office:value-type="float" office:value="84183" calcext:value-type="float">
            <text:p>84,183</text:p>
          </table:table-cell>
          <table:table-cell table:number-columns-repeated="2"/>
          <table:table-cell table:formula="of:=IF([.K124]=&quot;&quot;;&quot;&quot;;[.K124]-[.K123])">
            <text:p/>
          </table:table-cell>
          <table:table-cell table:formula="of:=IF([.L124]=&quot;&quot;;&quot;&quot;;[.L124]-[.L123])">
            <text:p/>
          </table:table-cell>
          <table:table-cell table:formula="of:=IF([.H124]=&quot;&quot;;&quot;&quot;;[.I124]+[.H124])">
            <text:p/>
          </table:table-cell>
          <table:table-cell table:number-columns-repeated="2"/>
          <table:table-cell table:formula="of:=IF([.K124]=&quot;&quot;;&quot;&quot;;[.L124]+[.K124])">
            <text:p/>
          </table:table-cell>
          <table:table-cell table:number-columns-repeated="21"/>
        </table:table-row>
        <table:table-row table:style-name="ro1">
          <table:table-cell table:formula="of:=[.A124]+1" office:value-type="date" office:date-value="2020-06-29" calcext:value-type="date">
            <text:p>29 Jun 2020</text:p>
          </table:table-cell>
          <table:table-cell table:number-columns-repeated="2"/>
          <table:table-cell table:formula="of:=[.B125]+[.C125]" office:value-type="float" office:value="0" calcext:value-type="float">
            <text:p>0</text:p>
          </table:table-cell>
          <table:table-cell table:formula="of:=[.D125]+[.E124]" office:value-type="float" office:value="84183" calcext:value-type="float">
            <text:p>84,183</text:p>
          </table:table-cell>
          <table:table-cell table:number-columns-repeated="2"/>
          <table:table-cell table:formula="of:=IF([.K125]=&quot;&quot;;&quot;&quot;;[.K125]-[.K124])">
            <text:p/>
          </table:table-cell>
          <table:table-cell table:formula="of:=IF([.L125]=&quot;&quot;;&quot;&quot;;[.L125]-[.L124])">
            <text:p/>
          </table:table-cell>
          <table:table-cell table:formula="of:=IF([.H125]=&quot;&quot;;&quot;&quot;;[.I125]+[.H125])">
            <text:p/>
          </table:table-cell>
          <table:table-cell table:number-columns-repeated="2"/>
          <table:table-cell table:formula="of:=IF([.K125]=&quot;&quot;;&quot;&quot;;[.L125]+[.K125])">
            <text:p/>
          </table:table-cell>
          <table:table-cell table:number-columns-repeated="21"/>
        </table:table-row>
        <table:table-row table:style-name="ro1">
          <table:table-cell table:formula="of:=[.A125]+1" office:value-type="date" office:date-value="2020-06-30" calcext:value-type="date">
            <text:p>30 Jun 2020</text:p>
          </table:table-cell>
          <table:table-cell table:number-columns-repeated="2"/>
          <table:table-cell table:formula="of:=[.B126]+[.C126]" office:value-type="float" office:value="0" calcext:value-type="float">
            <text:p>0</text:p>
          </table:table-cell>
          <table:table-cell table:formula="of:=[.D126]+[.E125]" office:value-type="float" office:value="84183" calcext:value-type="float">
            <text:p>84,183</text:p>
          </table:table-cell>
          <table:table-cell table:number-columns-repeated="2"/>
          <table:table-cell table:formula="of:=IF([.K126]=&quot;&quot;;&quot;&quot;;[.K126]-[.K125])">
            <text:p/>
          </table:table-cell>
          <table:table-cell table:formula="of:=IF([.L126]=&quot;&quot;;&quot;&quot;;[.L126]-[.L125])">
            <text:p/>
          </table:table-cell>
          <table:table-cell table:formula="of:=IF([.H126]=&quot;&quot;;&quot;&quot;;[.I126]+[.H126])">
            <text:p/>
          </table:table-cell>
          <table:table-cell table:number-columns-repeated="2"/>
          <table:table-cell table:formula="of:=IF([.K126]=&quot;&quot;;&quot;&quot;;[.L126]+[.K126])">
            <text:p/>
          </table:table-cell>
          <table:table-cell table:number-columns-repeated="21"/>
        </table:table-row>
        <table:table-row table:style-name="ro1">
          <table:table-cell table:formula="of:=[.A126]+1" office:value-type="date" office:date-value="2020-07-01" calcext:value-type="date">
            <text:p>1 Jul 2020</text:p>
          </table:table-cell>
          <table:table-cell table:number-columns-repeated="2"/>
          <table:table-cell table:formula="of:=[.B127]+[.C127]" office:value-type="float" office:value="0" calcext:value-type="float">
            <text:p>0</text:p>
          </table:table-cell>
          <table:table-cell table:formula="of:=[.D127]+[.E126]" office:value-type="float" office:value="84183" calcext:value-type="float">
            <text:p>84,183</text:p>
          </table:table-cell>
          <table:table-cell table:number-columns-repeated="2"/>
          <table:table-cell table:formula="of:=IF([.K127]=&quot;&quot;;&quot;&quot;;[.K127]-[.K126])">
            <text:p/>
          </table:table-cell>
          <table:table-cell table:formula="of:=IF([.L127]=&quot;&quot;;&quot;&quot;;[.L127]-[.L126])">
            <text:p/>
          </table:table-cell>
          <table:table-cell table:formula="of:=IF([.H127]=&quot;&quot;;&quot;&quot;;[.I127]+[.H127])">
            <text:p/>
          </table:table-cell>
          <table:table-cell table:number-columns-repeated="2"/>
          <table:table-cell table:formula="of:=IF([.K127]=&quot;&quot;;&quot;&quot;;[.L127]+[.K127])">
            <text:p/>
          </table:table-cell>
          <table:table-cell table:number-columns-repeated="21"/>
        </table:table-row>
        <table:table-row table:style-name="ro1">
          <table:table-cell table:formula="of:=[.A127]+1" office:value-type="date" office:date-value="2020-07-02" calcext:value-type="date">
            <text:p>2 Jul 2020</text:p>
          </table:table-cell>
          <table:table-cell table:number-columns-repeated="2"/>
          <table:table-cell table:formula="of:=[.B128]+[.C128]" office:value-type="float" office:value="0" calcext:value-type="float">
            <text:p>0</text:p>
          </table:table-cell>
          <table:table-cell table:formula="of:=[.D128]+[.E127]" office:value-type="float" office:value="84183" calcext:value-type="float">
            <text:p>84,183</text:p>
          </table:table-cell>
          <table:table-cell table:number-columns-repeated="2"/>
          <table:table-cell table:formula="of:=IF([.K128]=&quot;&quot;;&quot;&quot;;[.K128]-[.K127])">
            <text:p/>
          </table:table-cell>
          <table:table-cell table:formula="of:=IF([.L128]=&quot;&quot;;&quot;&quot;;[.L128]-[.L127])">
            <text:p/>
          </table:table-cell>
          <table:table-cell table:formula="of:=IF([.H128]=&quot;&quot;;&quot;&quot;;[.I128]+[.H128])">
            <text:p/>
          </table:table-cell>
          <table:table-cell table:number-columns-repeated="2"/>
          <table:table-cell table:formula="of:=IF([.K128]=&quot;&quot;;&quot;&quot;;[.L128]+[.K128])">
            <text:p/>
          </table:table-cell>
          <table:table-cell table:number-columns-repeated="21"/>
        </table:table-row>
        <table:table-row table:style-name="ro1">
          <table:table-cell table:formula="of:=[.A128]+1" office:value-type="date" office:date-value="2020-07-03" calcext:value-type="date">
            <text:p>3 Jul 2020</text:p>
          </table:table-cell>
          <table:table-cell table:number-columns-repeated="2"/>
          <table:table-cell table:formula="of:=[.B129]+[.C129]" office:value-type="float" office:value="0" calcext:value-type="float">
            <text:p>0</text:p>
          </table:table-cell>
          <table:table-cell table:formula="of:=[.D129]+[.E128]" office:value-type="float" office:value="84183" calcext:value-type="float">
            <text:p>84,183</text:p>
          </table:table-cell>
          <table:table-cell table:number-columns-repeated="2"/>
          <table:table-cell table:formula="of:=IF([.K129]=&quot;&quot;;&quot;&quot;;[.K129]-[.K128])">
            <text:p/>
          </table:table-cell>
          <table:table-cell table:formula="of:=IF([.L129]=&quot;&quot;;&quot;&quot;;[.L129]-[.L128])">
            <text:p/>
          </table:table-cell>
          <table:table-cell table:formula="of:=IF([.H129]=&quot;&quot;;&quot;&quot;;[.I129]+[.H129])">
            <text:p/>
          </table:table-cell>
          <table:table-cell table:number-columns-repeated="2"/>
          <table:table-cell table:formula="of:=IF([.K129]=&quot;&quot;;&quot;&quot;;[.L129]+[.K129])">
            <text:p/>
          </table:table-cell>
          <table:table-cell table:number-columns-repeated="21"/>
        </table:table-row>
        <table:table-row table:style-name="ro1">
          <table:table-cell table:formula="of:=[.A129]+1" office:value-type="date" office:date-value="2020-07-04" calcext:value-type="date">
            <text:p>4 Jul 2020</text:p>
          </table:table-cell>
          <table:table-cell table:number-columns-repeated="2"/>
          <table:table-cell table:formula="of:=[.B130]+[.C130]" office:value-type="float" office:value="0" calcext:value-type="float">
            <text:p>0</text:p>
          </table:table-cell>
          <table:table-cell table:formula="of:=[.D130]+[.E129]" office:value-type="float" office:value="84183" calcext:value-type="float">
            <text:p>84,183</text:p>
          </table:table-cell>
          <table:table-cell table:number-columns-repeated="2"/>
          <table:table-cell table:formula="of:=IF([.K130]=&quot;&quot;;&quot;&quot;;[.K130]-[.K129])">
            <text:p/>
          </table:table-cell>
          <table:table-cell table:formula="of:=IF([.L130]=&quot;&quot;;&quot;&quot;;[.L130]-[.L129])">
            <text:p/>
          </table:table-cell>
          <table:table-cell table:formula="of:=IF([.H130]=&quot;&quot;;&quot;&quot;;[.I130]+[.H130])">
            <text:p/>
          </table:table-cell>
          <table:table-cell table:number-columns-repeated="2"/>
          <table:table-cell table:formula="of:=IF([.K130]=&quot;&quot;;&quot;&quot;;[.L130]+[.K130])">
            <text:p/>
          </table:table-cell>
          <table:table-cell table:number-columns-repeated="21"/>
        </table:table-row>
        <table:table-row table:style-name="ro1">
          <table:table-cell table:formula="of:=[.A130]+1" office:value-type="date" office:date-value="2020-07-05" calcext:value-type="date">
            <text:p>5 Jul 2020</text:p>
          </table:table-cell>
          <table:table-cell table:number-columns-repeated="2"/>
          <table:table-cell table:formula="of:=[.B131]+[.C131]" office:value-type="float" office:value="0" calcext:value-type="float">
            <text:p>0</text:p>
          </table:table-cell>
          <table:table-cell table:formula="of:=[.D131]+[.E130]" office:value-type="float" office:value="84183" calcext:value-type="float">
            <text:p>84,183</text:p>
          </table:table-cell>
          <table:table-cell table:number-columns-repeated="2"/>
          <table:table-cell table:formula="of:=IF([.K131]=&quot;&quot;;&quot;&quot;;[.K131]-[.K130])">
            <text:p/>
          </table:table-cell>
          <table:table-cell table:formula="of:=IF([.L131]=&quot;&quot;;&quot;&quot;;[.L131]-[.L130])">
            <text:p/>
          </table:table-cell>
          <table:table-cell table:formula="of:=IF([.H131]=&quot;&quot;;&quot;&quot;;[.I131]+[.H131])">
            <text:p/>
          </table:table-cell>
          <table:table-cell table:number-columns-repeated="2"/>
          <table:table-cell table:formula="of:=IF([.K131]=&quot;&quot;;&quot;&quot;;[.L131]+[.K131])">
            <text:p/>
          </table:table-cell>
          <table:table-cell table:number-columns-repeated="21"/>
        </table:table-row>
        <table:table-row table:style-name="ro1">
          <table:table-cell table:formula="of:=[.A131]+1" office:value-type="date" office:date-value="2020-07-06" calcext:value-type="date">
            <text:p>6 Jul 2020</text:p>
          </table:table-cell>
          <table:table-cell table:number-columns-repeated="2"/>
          <table:table-cell table:formula="of:=[.B132]+[.C132]" office:value-type="float" office:value="0" calcext:value-type="float">
            <text:p>0</text:p>
          </table:table-cell>
          <table:table-cell table:formula="of:=[.D132]+[.E131]" office:value-type="float" office:value="84183" calcext:value-type="float">
            <text:p>84,183</text:p>
          </table:table-cell>
          <table:table-cell table:number-columns-repeated="2"/>
          <table:table-cell table:formula="of:=IF([.K132]=&quot;&quot;;&quot;&quot;;[.K132]-[.K131])">
            <text:p/>
          </table:table-cell>
          <table:table-cell table:formula="of:=IF([.L132]=&quot;&quot;;&quot;&quot;;[.L132]-[.L131])">
            <text:p/>
          </table:table-cell>
          <table:table-cell table:formula="of:=IF([.H132]=&quot;&quot;;&quot;&quot;;[.I132]+[.H132])">
            <text:p/>
          </table:table-cell>
          <table:table-cell table:number-columns-repeated="2"/>
          <table:table-cell table:formula="of:=IF([.K132]=&quot;&quot;;&quot;&quot;;[.L132]+[.K132])">
            <text:p/>
          </table:table-cell>
          <table:table-cell table:number-columns-repeated="21"/>
        </table:table-row>
        <table:table-row table:style-name="ro1">
          <table:table-cell table:formula="of:=[.A132]+1" office:value-type="date" office:date-value="2020-07-07" calcext:value-type="date">
            <text:p>7 Jul 2020</text:p>
          </table:table-cell>
          <table:table-cell table:number-columns-repeated="2"/>
          <table:table-cell table:formula="of:=[.B133]+[.C133]" office:value-type="float" office:value="0" calcext:value-type="float">
            <text:p>0</text:p>
          </table:table-cell>
          <table:table-cell table:formula="of:=[.D133]+[.E132]" office:value-type="float" office:value="84183" calcext:value-type="float">
            <text:p>84,183</text:p>
          </table:table-cell>
          <table:table-cell table:number-columns-repeated="2"/>
          <table:table-cell table:formula="of:=IF([.K133]=&quot;&quot;;&quot;&quot;;[.K133]-[.K132])">
            <text:p/>
          </table:table-cell>
          <table:table-cell table:formula="of:=IF([.L133]=&quot;&quot;;&quot;&quot;;[.L133]-[.L132])">
            <text:p/>
          </table:table-cell>
          <table:table-cell table:formula="of:=IF([.H133]=&quot;&quot;;&quot;&quot;;[.I133]+[.H133])">
            <text:p/>
          </table:table-cell>
          <table:table-cell table:number-columns-repeated="2"/>
          <table:table-cell table:formula="of:=IF([.K133]=&quot;&quot;;&quot;&quot;;[.L133]+[.K133])">
            <text:p/>
          </table:table-cell>
          <table:table-cell table:number-columns-repeated="21"/>
        </table:table-row>
        <table:table-row table:style-name="ro1">
          <table:table-cell table:formula="of:=[.A133]+1" office:value-type="date" office:date-value="2020-07-08" calcext:value-type="date">
            <text:p>8 Jul 2020</text:p>
          </table:table-cell>
          <table:table-cell table:number-columns-repeated="2"/>
          <table:table-cell table:formula="of:=[.B134]+[.C134]" office:value-type="float" office:value="0" calcext:value-type="float">
            <text:p>0</text:p>
          </table:table-cell>
          <table:table-cell table:formula="of:=[.D134]+[.E133]" office:value-type="float" office:value="84183" calcext:value-type="float">
            <text:p>84,183</text:p>
          </table:table-cell>
          <table:table-cell table:number-columns-repeated="2"/>
          <table:table-cell table:formula="of:=IF([.K134]=&quot;&quot;;&quot;&quot;;[.K134]-[.K133])">
            <text:p/>
          </table:table-cell>
          <table:table-cell table:formula="of:=IF([.L134]=&quot;&quot;;&quot;&quot;;[.L134]-[.L133])">
            <text:p/>
          </table:table-cell>
          <table:table-cell table:formula="of:=IF([.H134]=&quot;&quot;;&quot;&quot;;[.I134]+[.H134])">
            <text:p/>
          </table:table-cell>
          <table:table-cell table:number-columns-repeated="2"/>
          <table:table-cell table:formula="of:=IF([.K134]=&quot;&quot;;&quot;&quot;;[.L134]+[.K134])">
            <text:p/>
          </table:table-cell>
          <table:table-cell table:number-columns-repeated="21"/>
        </table:table-row>
        <table:table-row table:style-name="ro1">
          <table:table-cell table:formula="of:=[.A134]+1" office:value-type="date" office:date-value="2020-07-09" calcext:value-type="date">
            <text:p>9 Jul 2020</text:p>
          </table:table-cell>
          <table:table-cell table:number-columns-repeated="2"/>
          <table:table-cell table:formula="of:=[.B135]+[.C135]" office:value-type="float" office:value="0" calcext:value-type="float">
            <text:p>0</text:p>
          </table:table-cell>
          <table:table-cell table:formula="of:=[.D135]+[.E134]" office:value-type="float" office:value="84183" calcext:value-type="float">
            <text:p>84,183</text:p>
          </table:table-cell>
          <table:table-cell table:number-columns-repeated="2"/>
          <table:table-cell table:formula="of:=IF([.K135]=&quot;&quot;;&quot;&quot;;[.K135]-[.K134])">
            <text:p/>
          </table:table-cell>
          <table:table-cell table:formula="of:=IF([.L135]=&quot;&quot;;&quot;&quot;;[.L135]-[.L134])">
            <text:p/>
          </table:table-cell>
          <table:table-cell table:formula="of:=IF([.H135]=&quot;&quot;;&quot;&quot;;[.I135]+[.H135])">
            <text:p/>
          </table:table-cell>
          <table:table-cell table:number-columns-repeated="2"/>
          <table:table-cell table:formula="of:=IF([.K135]=&quot;&quot;;&quot;&quot;;[.L135]+[.K135])">
            <text:p/>
          </table:table-cell>
          <table:table-cell table:number-columns-repeated="21"/>
        </table:table-row>
        <table:table-row table:style-name="ro1">
          <table:table-cell table:formula="of:=[.A135]+1" office:value-type="date" office:date-value="2020-07-10" calcext:value-type="date">
            <text:p>10 Jul 2020</text:p>
          </table:table-cell>
          <table:table-cell table:number-columns-repeated="2"/>
          <table:table-cell table:formula="of:=[.B136]+[.C136]" office:value-type="float" office:value="0" calcext:value-type="float">
            <text:p>0</text:p>
          </table:table-cell>
          <table:table-cell table:formula="of:=[.D136]+[.E135]" office:value-type="float" office:value="84183" calcext:value-type="float">
            <text:p>84,183</text:p>
          </table:table-cell>
          <table:table-cell table:number-columns-repeated="2"/>
          <table:table-cell table:formula="of:=IF([.K136]=&quot;&quot;;&quot;&quot;;[.K136]-[.K135])">
            <text:p/>
          </table:table-cell>
          <table:table-cell table:formula="of:=IF([.L136]=&quot;&quot;;&quot;&quot;;[.L136]-[.L135])">
            <text:p/>
          </table:table-cell>
          <table:table-cell table:formula="of:=IF([.H136]=&quot;&quot;;&quot;&quot;;[.I136]+[.H136])">
            <text:p/>
          </table:table-cell>
          <table:table-cell table:number-columns-repeated="2"/>
          <table:table-cell table:formula="of:=IF([.K136]=&quot;&quot;;&quot;&quot;;[.L136]+[.K136])">
            <text:p/>
          </table:table-cell>
          <table:table-cell table:number-columns-repeated="21"/>
        </table:table-row>
        <table:table-row table:style-name="ro1">
          <table:table-cell table:formula="of:=[.A136]+1" office:value-type="date" office:date-value="2020-07-11" calcext:value-type="date">
            <text:p>11 Jul 2020</text:p>
          </table:table-cell>
          <table:table-cell table:number-columns-repeated="2"/>
          <table:table-cell table:formula="of:=[.B137]+[.C137]" office:value-type="float" office:value="0" calcext:value-type="float">
            <text:p>0</text:p>
          </table:table-cell>
          <table:table-cell table:formula="of:=[.D137]+[.E136]" office:value-type="float" office:value="84183" calcext:value-type="float">
            <text:p>84,183</text:p>
          </table:table-cell>
          <table:table-cell table:number-columns-repeated="2"/>
          <table:table-cell table:formula="of:=IF([.K137]=&quot;&quot;;&quot;&quot;;[.K137]-[.K136])">
            <text:p/>
          </table:table-cell>
          <table:table-cell table:formula="of:=IF([.L137]=&quot;&quot;;&quot;&quot;;[.L137]-[.L136])">
            <text:p/>
          </table:table-cell>
          <table:table-cell table:formula="of:=IF([.H137]=&quot;&quot;;&quot;&quot;;[.I137]+[.H137])">
            <text:p/>
          </table:table-cell>
          <table:table-cell table:number-columns-repeated="2"/>
          <table:table-cell table:formula="of:=IF([.K137]=&quot;&quot;;&quot;&quot;;[.L137]+[.K137])">
            <text:p/>
          </table:table-cell>
          <table:table-cell table:number-columns-repeated="21"/>
        </table:table-row>
        <table:table-row table:style-name="ro1">
          <table:table-cell table:formula="of:=[.A137]+1" office:value-type="date" office:date-value="2020-07-12" calcext:value-type="date">
            <text:p>12 Jul 2020</text:p>
          </table:table-cell>
          <table:table-cell table:number-columns-repeated="2"/>
          <table:table-cell table:formula="of:=[.B138]+[.C138]" office:value-type="float" office:value="0" calcext:value-type="float">
            <text:p>0</text:p>
          </table:table-cell>
          <table:table-cell table:formula="of:=[.D138]+[.E137]" office:value-type="float" office:value="84183" calcext:value-type="float">
            <text:p>84,183</text:p>
          </table:table-cell>
          <table:table-cell table:number-columns-repeated="2"/>
          <table:table-cell table:formula="of:=IF([.K138]=&quot;&quot;;&quot;&quot;;[.K138]-[.K137])">
            <text:p/>
          </table:table-cell>
          <table:table-cell table:formula="of:=IF([.L138]=&quot;&quot;;&quot;&quot;;[.L138]-[.L137])">
            <text:p/>
          </table:table-cell>
          <table:table-cell table:formula="of:=IF([.H138]=&quot;&quot;;&quot;&quot;;[.I138]+[.H138])">
            <text:p/>
          </table:table-cell>
          <table:table-cell table:number-columns-repeated="2"/>
          <table:table-cell table:formula="of:=IF([.K138]=&quot;&quot;;&quot;&quot;;[.L138]+[.K138])">
            <text:p/>
          </table:table-cell>
          <table:table-cell table:number-columns-repeated="21"/>
        </table:table-row>
        <table:table-row table:style-name="ro1">
          <table:table-cell table:formula="of:=[.A138]+1" office:value-type="date" office:date-value="2020-07-13" calcext:value-type="date">
            <text:p>13 Jul 2020</text:p>
          </table:table-cell>
          <table:table-cell table:number-columns-repeated="2"/>
          <table:table-cell table:formula="of:=[.B139]+[.C139]" office:value-type="float" office:value="0" calcext:value-type="float">
            <text:p>0</text:p>
          </table:table-cell>
          <table:table-cell table:formula="of:=[.D139]+[.E138]" office:value-type="float" office:value="84183" calcext:value-type="float">
            <text:p>84,183</text:p>
          </table:table-cell>
          <table:table-cell table:number-columns-repeated="2"/>
          <table:table-cell table:formula="of:=IF([.K139]=&quot;&quot;;&quot;&quot;;[.K139]-[.K138])">
            <text:p/>
          </table:table-cell>
          <table:table-cell table:formula="of:=IF([.L139]=&quot;&quot;;&quot;&quot;;[.L139]-[.L138])">
            <text:p/>
          </table:table-cell>
          <table:table-cell table:formula="of:=IF([.H139]=&quot;&quot;;&quot;&quot;;[.I139]+[.H139])">
            <text:p/>
          </table:table-cell>
          <table:table-cell table:number-columns-repeated="2"/>
          <table:table-cell table:formula="of:=IF([.K139]=&quot;&quot;;&quot;&quot;;[.L139]+[.K139])">
            <text:p/>
          </table:table-cell>
          <table:table-cell table:number-columns-repeated="21"/>
        </table:table-row>
        <table:table-row table:style-name="ro1">
          <table:table-cell table:formula="of:=[.A139]+1" office:value-type="date" office:date-value="2020-07-14" calcext:value-type="date">
            <text:p>14 Jul 2020</text:p>
          </table:table-cell>
          <table:table-cell table:number-columns-repeated="2"/>
          <table:table-cell table:formula="of:=[.B140]+[.C140]" office:value-type="float" office:value="0" calcext:value-type="float">
            <text:p>0</text:p>
          </table:table-cell>
          <table:table-cell table:formula="of:=[.D140]+[.E139]" office:value-type="float" office:value="84183" calcext:value-type="float">
            <text:p>84,183</text:p>
          </table:table-cell>
          <table:table-cell table:number-columns-repeated="2"/>
          <table:table-cell table:formula="of:=IF([.K140]=&quot;&quot;;&quot;&quot;;[.K140]-[.K139])">
            <text:p/>
          </table:table-cell>
          <table:table-cell table:formula="of:=IF([.L140]=&quot;&quot;;&quot;&quot;;[.L140]-[.L139])">
            <text:p/>
          </table:table-cell>
          <table:table-cell table:formula="of:=IF([.H140]=&quot;&quot;;&quot;&quot;;[.I140]+[.H140])">
            <text:p/>
          </table:table-cell>
          <table:table-cell table:number-columns-repeated="2"/>
          <table:table-cell table:formula="of:=IF([.K140]=&quot;&quot;;&quot;&quot;;[.L140]+[.K140])">
            <text:p/>
          </table:table-cell>
          <table:table-cell table:number-columns-repeated="21"/>
        </table:table-row>
        <table:table-row table:style-name="ro1">
          <table:table-cell table:formula="of:=[.A140]+1" office:value-type="date" office:date-value="2020-07-15" calcext:value-type="date">
            <text:p>15 Jul 2020</text:p>
          </table:table-cell>
          <table:table-cell table:number-columns-repeated="2"/>
          <table:table-cell table:formula="of:=[.B141]+[.C141]" office:value-type="float" office:value="0" calcext:value-type="float">
            <text:p>0</text:p>
          </table:table-cell>
          <table:table-cell table:formula="of:=[.D141]+[.E140]" office:value-type="float" office:value="84183" calcext:value-type="float">
            <text:p>84,183</text:p>
          </table:table-cell>
          <table:table-cell table:number-columns-repeated="2"/>
          <table:table-cell table:formula="of:=IF([.K141]=&quot;&quot;;&quot;&quot;;[.K141]-[.K140])">
            <text:p/>
          </table:table-cell>
          <table:table-cell table:formula="of:=IF([.L141]=&quot;&quot;;&quot;&quot;;[.L141]-[.L140])">
            <text:p/>
          </table:table-cell>
          <table:table-cell table:formula="of:=IF([.H141]=&quot;&quot;;&quot;&quot;;[.I141]+[.H141])">
            <text:p/>
          </table:table-cell>
          <table:table-cell table:number-columns-repeated="2"/>
          <table:table-cell table:formula="of:=IF([.K141]=&quot;&quot;;&quot;&quot;;[.L141]+[.K141])">
            <text:p/>
          </table:table-cell>
          <table:table-cell table:number-columns-repeated="21"/>
        </table:table-row>
        <table:table-row table:style-name="ro1">
          <table:table-cell table:formula="of:=[.A141]+1" office:value-type="date" office:date-value="2020-07-16" calcext:value-type="date">
            <text:p>16 Jul 2020</text:p>
          </table:table-cell>
          <table:table-cell table:number-columns-repeated="2"/>
          <table:table-cell table:formula="of:=[.B142]+[.C142]" office:value-type="float" office:value="0" calcext:value-type="float">
            <text:p>0</text:p>
          </table:table-cell>
          <table:table-cell table:formula="of:=[.D142]+[.E141]" office:value-type="float" office:value="84183" calcext:value-type="float">
            <text:p>84,183</text:p>
          </table:table-cell>
          <table:table-cell table:number-columns-repeated="2"/>
          <table:table-cell table:formula="of:=IF([.K142]=&quot;&quot;;&quot;&quot;;[.K142]-[.K141])">
            <text:p/>
          </table:table-cell>
          <table:table-cell table:formula="of:=IF([.L142]=&quot;&quot;;&quot;&quot;;[.L142]-[.L141])">
            <text:p/>
          </table:table-cell>
          <table:table-cell table:formula="of:=IF([.H142]=&quot;&quot;;&quot;&quot;;[.I142]+[.H142])">
            <text:p/>
          </table:table-cell>
          <table:table-cell table:number-columns-repeated="2"/>
          <table:table-cell table:formula="of:=IF([.K142]=&quot;&quot;;&quot;&quot;;[.L142]+[.K142])">
            <text:p/>
          </table:table-cell>
          <table:table-cell table:number-columns-repeated="21"/>
        </table:table-row>
        <table:table-row table:style-name="ro1">
          <table:table-cell table:formula="of:=[.A142]+1" office:value-type="date" office:date-value="2020-07-17" calcext:value-type="date">
            <text:p>17 Jul 2020</text:p>
          </table:table-cell>
          <table:table-cell table:number-columns-repeated="2"/>
          <table:table-cell table:formula="of:=[.B143]+[.C143]" office:value-type="float" office:value="0" calcext:value-type="float">
            <text:p>0</text:p>
          </table:table-cell>
          <table:table-cell table:formula="of:=[.D143]+[.E142]" office:value-type="float" office:value="84183" calcext:value-type="float">
            <text:p>84,183</text:p>
          </table:table-cell>
          <table:table-cell table:number-columns-repeated="2"/>
          <table:table-cell table:formula="of:=IF([.K143]=&quot;&quot;;&quot;&quot;;[.K143]-[.K142])">
            <text:p/>
          </table:table-cell>
          <table:table-cell table:formula="of:=IF([.L143]=&quot;&quot;;&quot;&quot;;[.L143]-[.L142])">
            <text:p/>
          </table:table-cell>
          <table:table-cell table:formula="of:=IF([.H143]=&quot;&quot;;&quot;&quot;;[.I143]+[.H143])">
            <text:p/>
          </table:table-cell>
          <table:table-cell table:number-columns-repeated="2"/>
          <table:table-cell table:formula="of:=IF([.K143]=&quot;&quot;;&quot;&quot;;[.L143]+[.K143])">
            <text:p/>
          </table:table-cell>
          <table:table-cell table:number-columns-repeated="21"/>
        </table:table-row>
        <table:table-row table:style-name="ro1">
          <table:table-cell table:formula="of:=[.A143]+1" office:value-type="date" office:date-value="2020-07-18" calcext:value-type="date">
            <text:p>18 Jul 2020</text:p>
          </table:table-cell>
          <table:table-cell table:number-columns-repeated="2"/>
          <table:table-cell table:formula="of:=[.B144]+[.C144]" office:value-type="float" office:value="0" calcext:value-type="float">
            <text:p>0</text:p>
          </table:table-cell>
          <table:table-cell table:formula="of:=[.D144]+[.E143]" office:value-type="float" office:value="84183" calcext:value-type="float">
            <text:p>84,183</text:p>
          </table:table-cell>
          <table:table-cell table:number-columns-repeated="2"/>
          <table:table-cell table:formula="of:=IF([.K144]=&quot;&quot;;&quot;&quot;;[.K144]-[.K143])">
            <text:p/>
          </table:table-cell>
          <table:table-cell table:formula="of:=IF([.L144]=&quot;&quot;;&quot;&quot;;[.L144]-[.L143])">
            <text:p/>
          </table:table-cell>
          <table:table-cell table:formula="of:=IF([.H144]=&quot;&quot;;&quot;&quot;;[.I144]+[.H144])">
            <text:p/>
          </table:table-cell>
          <table:table-cell table:number-columns-repeated="2"/>
          <table:table-cell table:formula="of:=IF([.K144]=&quot;&quot;;&quot;&quot;;[.L144]+[.K144])">
            <text:p/>
          </table:table-cell>
          <table:table-cell table:number-columns-repeated="21"/>
        </table:table-row>
        <table:table-row table:style-name="ro1">
          <table:table-cell table:formula="of:=[.A144]+1" office:value-type="date" office:date-value="2020-07-19" calcext:value-type="date">
            <text:p>19 Jul 2020</text:p>
          </table:table-cell>
          <table:table-cell table:number-columns-repeated="2"/>
          <table:table-cell table:formula="of:=[.B145]+[.C145]" office:value-type="float" office:value="0" calcext:value-type="float">
            <text:p>0</text:p>
          </table:table-cell>
          <table:table-cell table:formula="of:=[.D145]+[.E144]" office:value-type="float" office:value="84183" calcext:value-type="float">
            <text:p>84,183</text:p>
          </table:table-cell>
          <table:table-cell table:number-columns-repeated="2"/>
          <table:table-cell table:formula="of:=IF([.K145]=&quot;&quot;;&quot;&quot;;[.K145]-[.K144])">
            <text:p/>
          </table:table-cell>
          <table:table-cell table:formula="of:=IF([.L145]=&quot;&quot;;&quot;&quot;;[.L145]-[.L144])">
            <text:p/>
          </table:table-cell>
          <table:table-cell table:formula="of:=IF([.H145]=&quot;&quot;;&quot;&quot;;[.I145]+[.H145])">
            <text:p/>
          </table:table-cell>
          <table:table-cell table:number-columns-repeated="2"/>
          <table:table-cell table:formula="of:=IF([.K145]=&quot;&quot;;&quot;&quot;;[.L145]+[.K145])">
            <text:p/>
          </table:table-cell>
          <table:table-cell table:number-columns-repeated="21"/>
        </table:table-row>
        <table:table-row table:style-name="ro1">
          <table:table-cell table:formula="of:=[.A145]+1" office:value-type="date" office:date-value="2020-07-20" calcext:value-type="date">
            <text:p>20 Jul 2020</text:p>
          </table:table-cell>
          <table:table-cell table:number-columns-repeated="2"/>
          <table:table-cell table:formula="of:=[.B146]+[.C146]" office:value-type="float" office:value="0" calcext:value-type="float">
            <text:p>0</text:p>
          </table:table-cell>
          <table:table-cell table:formula="of:=[.D146]+[.E145]" office:value-type="float" office:value="84183" calcext:value-type="float">
            <text:p>84,183</text:p>
          </table:table-cell>
          <table:table-cell table:number-columns-repeated="2"/>
          <table:table-cell table:formula="of:=IF([.K146]=&quot;&quot;;&quot;&quot;;[.K146]-[.K145])">
            <text:p/>
          </table:table-cell>
          <table:table-cell table:formula="of:=IF([.L146]=&quot;&quot;;&quot;&quot;;[.L146]-[.L145])">
            <text:p/>
          </table:table-cell>
          <table:table-cell table:formula="of:=IF([.H146]=&quot;&quot;;&quot;&quot;;[.I146]+[.H146])">
            <text:p/>
          </table:table-cell>
          <table:table-cell table:number-columns-repeated="2"/>
          <table:table-cell table:formula="of:=IF([.K146]=&quot;&quot;;&quot;&quot;;[.L146]+[.K146])">
            <text:p/>
          </table:table-cell>
          <table:table-cell table:number-columns-repeated="21"/>
        </table:table-row>
        <table:table-row table:style-name="ro1">
          <table:table-cell table:formula="of:=[.A146]+1" office:value-type="date" office:date-value="2020-07-21" calcext:value-type="date">
            <text:p>21 Jul 2020</text:p>
          </table:table-cell>
          <table:table-cell table:number-columns-repeated="2"/>
          <table:table-cell table:formula="of:=[.B147]+[.C147]" office:value-type="float" office:value="0" calcext:value-type="float">
            <text:p>0</text:p>
          </table:table-cell>
          <table:table-cell table:formula="of:=[.D147]+[.E146]" office:value-type="float" office:value="84183" calcext:value-type="float">
            <text:p>84,183</text:p>
          </table:table-cell>
          <table:table-cell table:number-columns-repeated="2"/>
          <table:table-cell table:formula="of:=IF([.K147]=&quot;&quot;;&quot;&quot;;[.K147]-[.K146])">
            <text:p/>
          </table:table-cell>
          <table:table-cell table:formula="of:=IF([.L147]=&quot;&quot;;&quot;&quot;;[.L147]-[.L146])">
            <text:p/>
          </table:table-cell>
          <table:table-cell table:formula="of:=IF([.H147]=&quot;&quot;;&quot;&quot;;[.I147]+[.H147])">
            <text:p/>
          </table:table-cell>
          <table:table-cell table:number-columns-repeated="2"/>
          <table:table-cell table:formula="of:=IF([.K147]=&quot;&quot;;&quot;&quot;;[.L147]+[.K147])">
            <text:p/>
          </table:table-cell>
          <table:table-cell table:number-columns-repeated="21"/>
        </table:table-row>
        <table:table-row table:style-name="ro1">
          <table:table-cell table:formula="of:=[.A147]+1" office:value-type="date" office:date-value="2020-07-22" calcext:value-type="date">
            <text:p>22 Jul 2020</text:p>
          </table:table-cell>
          <table:table-cell table:number-columns-repeated="2"/>
          <table:table-cell table:formula="of:=[.B148]+[.C148]" office:value-type="float" office:value="0" calcext:value-type="float">
            <text:p>0</text:p>
          </table:table-cell>
          <table:table-cell table:formula="of:=[.D148]+[.E147]" office:value-type="float" office:value="84183" calcext:value-type="float">
            <text:p>84,183</text:p>
          </table:table-cell>
          <table:table-cell table:number-columns-repeated="2"/>
          <table:table-cell table:formula="of:=IF([.K148]=&quot;&quot;;&quot;&quot;;[.K148]-[.K147])">
            <text:p/>
          </table:table-cell>
          <table:table-cell table:formula="of:=IF([.L148]=&quot;&quot;;&quot;&quot;;[.L148]-[.L147])">
            <text:p/>
          </table:table-cell>
          <table:table-cell table:formula="of:=IF([.H148]=&quot;&quot;;&quot;&quot;;[.I148]+[.H148])">
            <text:p/>
          </table:table-cell>
          <table:table-cell table:number-columns-repeated="2"/>
          <table:table-cell table:formula="of:=IF([.K148]=&quot;&quot;;&quot;&quot;;[.L148]+[.K148])">
            <text:p/>
          </table:table-cell>
          <table:table-cell table:number-columns-repeated="21"/>
        </table:table-row>
        <table:table-row table:style-name="ro1">
          <table:table-cell table:formula="of:=[.A148]+1" office:value-type="date" office:date-value="2020-07-23" calcext:value-type="date">
            <text:p>23 Jul 2020</text:p>
          </table:table-cell>
          <table:table-cell table:number-columns-repeated="2"/>
          <table:table-cell table:formula="of:=[.B149]+[.C149]" office:value-type="float" office:value="0" calcext:value-type="float">
            <text:p>0</text:p>
          </table:table-cell>
          <table:table-cell table:formula="of:=[.D149]+[.E148]" office:value-type="float" office:value="84183" calcext:value-type="float">
            <text:p>84,183</text:p>
          </table:table-cell>
          <table:table-cell table:number-columns-repeated="2"/>
          <table:table-cell table:formula="of:=IF([.K149]=&quot;&quot;;&quot;&quot;;[.K149]-[.K148])">
            <text:p/>
          </table:table-cell>
          <table:table-cell table:formula="of:=IF([.L149]=&quot;&quot;;&quot;&quot;;[.L149]-[.L148])">
            <text:p/>
          </table:table-cell>
          <table:table-cell table:formula="of:=IF([.H149]=&quot;&quot;;&quot;&quot;;[.I149]+[.H149])">
            <text:p/>
          </table:table-cell>
          <table:table-cell table:number-columns-repeated="2"/>
          <table:table-cell table:formula="of:=IF([.K149]=&quot;&quot;;&quot;&quot;;[.L149]+[.K149])">
            <text:p/>
          </table:table-cell>
          <table:table-cell table:number-columns-repeated="21"/>
        </table:table-row>
        <table:table-row table:style-name="ro1">
          <table:table-cell table:formula="of:=[.A149]+1" office:value-type="date" office:date-value="2020-07-24" calcext:value-type="date">
            <text:p>24 Jul 2020</text:p>
          </table:table-cell>
          <table:table-cell table:number-columns-repeated="2"/>
          <table:table-cell table:formula="of:=[.B150]+[.C150]" office:value-type="float" office:value="0" calcext:value-type="float">
            <text:p>0</text:p>
          </table:table-cell>
          <table:table-cell table:formula="of:=[.D150]+[.E149]" office:value-type="float" office:value="84183" calcext:value-type="float">
            <text:p>84,183</text:p>
          </table:table-cell>
          <table:table-cell table:number-columns-repeated="2"/>
          <table:table-cell table:formula="of:=IF([.K150]=&quot;&quot;;&quot;&quot;;[.K150]-[.K149])">
            <text:p/>
          </table:table-cell>
          <table:table-cell table:formula="of:=IF([.L150]=&quot;&quot;;&quot;&quot;;[.L150]-[.L149])">
            <text:p/>
          </table:table-cell>
          <table:table-cell table:formula="of:=IF([.H150]=&quot;&quot;;&quot;&quot;;[.I150]+[.H150])">
            <text:p/>
          </table:table-cell>
          <table:table-cell table:number-columns-repeated="2"/>
          <table:table-cell table:formula="of:=IF([.K150]=&quot;&quot;;&quot;&quot;;[.L150]+[.K150])">
            <text:p/>
          </table:table-cell>
          <table:table-cell table:number-columns-repeated="21"/>
        </table:table-row>
        <table:table-row table:style-name="ro1">
          <table:table-cell table:formula="of:=[.A150]+1" office:value-type="date" office:date-value="2020-07-25" calcext:value-type="date">
            <text:p>25 Jul 2020</text:p>
          </table:table-cell>
          <table:table-cell table:number-columns-repeated="2"/>
          <table:table-cell table:formula="of:=[.B151]+[.C151]" office:value-type="float" office:value="0" calcext:value-type="float">
            <text:p>0</text:p>
          </table:table-cell>
          <table:table-cell table:formula="of:=[.D151]+[.E150]" office:value-type="float" office:value="84183" calcext:value-type="float">
            <text:p>84,183</text:p>
          </table:table-cell>
          <table:table-cell table:number-columns-repeated="2"/>
          <table:table-cell table:formula="of:=IF([.K151]=&quot;&quot;;&quot;&quot;;[.K151]-[.K150])">
            <text:p/>
          </table:table-cell>
          <table:table-cell table:formula="of:=IF([.L151]=&quot;&quot;;&quot;&quot;;[.L151]-[.L150])">
            <text:p/>
          </table:table-cell>
          <table:table-cell table:formula="of:=IF([.H151]=&quot;&quot;;&quot;&quot;;[.I151]+[.H151])">
            <text:p/>
          </table:table-cell>
          <table:table-cell table:number-columns-repeated="2"/>
          <table:table-cell table:formula="of:=IF([.K151]=&quot;&quot;;&quot;&quot;;[.L151]+[.K151])">
            <text:p/>
          </table:table-cell>
          <table:table-cell table:number-columns-repeated="21"/>
        </table:table-row>
        <table:table-row table:style-name="ro1">
          <table:table-cell table:formula="of:=[.A151]+1" office:value-type="date" office:date-value="2020-07-26" calcext:value-type="date">
            <text:p>26 Jul 2020</text:p>
          </table:table-cell>
          <table:table-cell table:number-columns-repeated="2"/>
          <table:table-cell table:formula="of:=[.B152]+[.C152]" office:value-type="float" office:value="0" calcext:value-type="float">
            <text:p>0</text:p>
          </table:table-cell>
          <table:table-cell table:formula="of:=[.D152]+[.E151]" office:value-type="float" office:value="84183" calcext:value-type="float">
            <text:p>84,183</text:p>
          </table:table-cell>
          <table:table-cell table:number-columns-repeated="2"/>
          <table:table-cell table:formula="of:=IF([.K152]=&quot;&quot;;&quot;&quot;;[.K152]-[.K151])">
            <text:p/>
          </table:table-cell>
          <table:table-cell table:formula="of:=IF([.L152]=&quot;&quot;;&quot;&quot;;[.L152]-[.L151])">
            <text:p/>
          </table:table-cell>
          <table:table-cell table:formula="of:=IF([.H152]=&quot;&quot;;&quot;&quot;;[.I152]+[.H152])">
            <text:p/>
          </table:table-cell>
          <table:table-cell table:number-columns-repeated="2"/>
          <table:table-cell table:formula="of:=IF([.K152]=&quot;&quot;;&quot;&quot;;[.L152]+[.K152])">
            <text:p/>
          </table:table-cell>
          <table:table-cell table:number-columns-repeated="21"/>
        </table:table-row>
        <table:table-row table:style-name="ro1">
          <table:table-cell table:formula="of:=[.A152]+1" office:value-type="date" office:date-value="2020-07-27" calcext:value-type="date">
            <text:p>27 Jul 2020</text:p>
          </table:table-cell>
          <table:table-cell table:number-columns-repeated="2"/>
          <table:table-cell table:formula="of:=[.B153]+[.C153]" office:value-type="float" office:value="0" calcext:value-type="float">
            <text:p>0</text:p>
          </table:table-cell>
          <table:table-cell table:formula="of:=[.D153]+[.E152]" office:value-type="float" office:value="84183" calcext:value-type="float">
            <text:p>84,183</text:p>
          </table:table-cell>
          <table:table-cell table:number-columns-repeated="2"/>
          <table:table-cell table:formula="of:=IF([.K153]=&quot;&quot;;&quot;&quot;;[.K153]-[.K152])">
            <text:p/>
          </table:table-cell>
          <table:table-cell table:formula="of:=IF([.L153]=&quot;&quot;;&quot;&quot;;[.L153]-[.L152])">
            <text:p/>
          </table:table-cell>
          <table:table-cell table:formula="of:=IF([.H153]=&quot;&quot;;&quot;&quot;;[.I153]+[.H153])">
            <text:p/>
          </table:table-cell>
          <table:table-cell table:number-columns-repeated="2"/>
          <table:table-cell table:formula="of:=IF([.K153]=&quot;&quot;;&quot;&quot;;[.L153]+[.K153])">
            <text:p/>
          </table:table-cell>
          <table:table-cell table:number-columns-repeated="21"/>
        </table:table-row>
        <table:table-row table:style-name="ro1">
          <table:table-cell table:formula="of:=[.A153]+1" office:value-type="date" office:date-value="2020-07-28" calcext:value-type="date">
            <text:p>28 Jul 2020</text:p>
          </table:table-cell>
          <table:table-cell table:number-columns-repeated="2"/>
          <table:table-cell table:formula="of:=[.B154]+[.C154]" office:value-type="float" office:value="0" calcext:value-type="float">
            <text:p>0</text:p>
          </table:table-cell>
          <table:table-cell table:formula="of:=[.D154]+[.E153]" office:value-type="float" office:value="84183" calcext:value-type="float">
            <text:p>84,183</text:p>
          </table:table-cell>
          <table:table-cell table:number-columns-repeated="2"/>
          <table:table-cell table:formula="of:=IF([.K154]=&quot;&quot;;&quot;&quot;;[.K154]-[.K153])">
            <text:p/>
          </table:table-cell>
          <table:table-cell table:formula="of:=IF([.L154]=&quot;&quot;;&quot;&quot;;[.L154]-[.L153])">
            <text:p/>
          </table:table-cell>
          <table:table-cell table:formula="of:=IF([.H154]=&quot;&quot;;&quot;&quot;;[.I154]+[.H154])">
            <text:p/>
          </table:table-cell>
          <table:table-cell table:number-columns-repeated="2"/>
          <table:table-cell table:formula="of:=IF([.K154]=&quot;&quot;;&quot;&quot;;[.L154]+[.K154])">
            <text:p/>
          </table:table-cell>
          <table:table-cell table:number-columns-repeated="21"/>
        </table:table-row>
        <table:table-row table:style-name="ro1">
          <table:table-cell table:formula="of:=[.A154]+1" office:value-type="date" office:date-value="2020-07-29" calcext:value-type="date">
            <text:p>29 Jul 2020</text:p>
          </table:table-cell>
          <table:table-cell table:number-columns-repeated="2"/>
          <table:table-cell table:formula="of:=[.B155]+[.C155]" office:value-type="float" office:value="0" calcext:value-type="float">
            <text:p>0</text:p>
          </table:table-cell>
          <table:table-cell table:formula="of:=[.D155]+[.E154]" office:value-type="float" office:value="84183" calcext:value-type="float">
            <text:p>84,183</text:p>
          </table:table-cell>
          <table:table-cell table:number-columns-repeated="2"/>
          <table:table-cell table:formula="of:=IF([.K155]=&quot;&quot;;&quot;&quot;;[.K155]-[.K154])">
            <text:p/>
          </table:table-cell>
          <table:table-cell table:formula="of:=IF([.L155]=&quot;&quot;;&quot;&quot;;[.L155]-[.L154])">
            <text:p/>
          </table:table-cell>
          <table:table-cell table:formula="of:=IF([.H155]=&quot;&quot;;&quot;&quot;;[.I155]+[.H155])">
            <text:p/>
          </table:table-cell>
          <table:table-cell table:number-columns-repeated="2"/>
          <table:table-cell table:formula="of:=IF([.K155]=&quot;&quot;;&quot;&quot;;[.L155]+[.K155])">
            <text:p/>
          </table:table-cell>
          <table:table-cell table:number-columns-repeated="21"/>
        </table:table-row>
        <table:table-row table:style-name="ro1">
          <table:table-cell table:formula="of:=[.A155]+1" office:value-type="date" office:date-value="2020-07-30" calcext:value-type="date">
            <text:p>30 Jul 2020</text:p>
          </table:table-cell>
          <table:table-cell table:number-columns-repeated="2"/>
          <table:table-cell table:formula="of:=[.B156]+[.C156]" office:value-type="float" office:value="0" calcext:value-type="float">
            <text:p>0</text:p>
          </table:table-cell>
          <table:table-cell table:formula="of:=[.D156]+[.E155]" office:value-type="float" office:value="84183" calcext:value-type="float">
            <text:p>84,183</text:p>
          </table:table-cell>
          <table:table-cell table:number-columns-repeated="2"/>
          <table:table-cell table:formula="of:=IF([.K156]=&quot;&quot;;&quot;&quot;;[.K156]-[.K155])">
            <text:p/>
          </table:table-cell>
          <table:table-cell table:formula="of:=IF([.L156]=&quot;&quot;;&quot;&quot;;[.L156]-[.L155])">
            <text:p/>
          </table:table-cell>
          <table:table-cell table:formula="of:=IF([.H156]=&quot;&quot;;&quot;&quot;;[.I156]+[.H156])">
            <text:p/>
          </table:table-cell>
          <table:table-cell table:number-columns-repeated="2"/>
          <table:table-cell table:formula="of:=IF([.K156]=&quot;&quot;;&quot;&quot;;[.L156]+[.K156])">
            <text:p/>
          </table:table-cell>
          <table:table-cell table:number-columns-repeated="21"/>
        </table:table-row>
        <table:table-row table:style-name="ro1">
          <table:table-cell table:formula="of:=[.A156]+1" office:value-type="date" office:date-value="2020-07-31" calcext:value-type="date">
            <text:p>31 Jul 2020</text:p>
          </table:table-cell>
          <table:table-cell table:number-columns-repeated="2"/>
          <table:table-cell table:formula="of:=[.B157]+[.C157]" office:value-type="float" office:value="0" calcext:value-type="float">
            <text:p>0</text:p>
          </table:table-cell>
          <table:table-cell table:formula="of:=[.D157]+[.E156]" office:value-type="float" office:value="84183" calcext:value-type="float">
            <text:p>84,183</text:p>
          </table:table-cell>
          <table:table-cell table:number-columns-repeated="2"/>
          <table:table-cell table:formula="of:=IF([.K157]=&quot;&quot;;&quot;&quot;;[.K157]-[.K156])">
            <text:p/>
          </table:table-cell>
          <table:table-cell table:formula="of:=IF([.L157]=&quot;&quot;;&quot;&quot;;[.L157]-[.L156])">
            <text:p/>
          </table:table-cell>
          <table:table-cell table:formula="of:=IF([.H157]=&quot;&quot;;&quot;&quot;;[.I157]+[.H157])">
            <text:p/>
          </table:table-cell>
          <table:table-cell table:number-columns-repeated="2"/>
          <table:table-cell table:formula="of:=IF([.K157]=&quot;&quot;;&quot;&quot;;[.L157]+[.K157])">
            <text:p/>
          </table:table-cell>
          <table:table-cell table:number-columns-repeated="21"/>
        </table:table-row>
        <table:table-row table:style-name="ro1">
          <table:table-cell table:formula="of:=[.A157]+1" office:value-type="date" office:date-value="2020-08-01" calcext:value-type="date">
            <text:p>1 Aug 2020</text:p>
          </table:table-cell>
          <table:table-cell table:number-columns-repeated="2"/>
          <table:table-cell table:formula="of:=[.B158]+[.C158]" office:value-type="float" office:value="0" calcext:value-type="float">
            <text:p>0</text:p>
          </table:table-cell>
          <table:table-cell table:formula="of:=[.D158]+[.E157]" office:value-type="float" office:value="84183" calcext:value-type="float">
            <text:p>84,183</text:p>
          </table:table-cell>
          <table:table-cell table:number-columns-repeated="2"/>
          <table:table-cell table:formula="of:=IF([.K158]=&quot;&quot;;&quot;&quot;;[.K158]-[.K157])">
            <text:p/>
          </table:table-cell>
          <table:table-cell table:formula="of:=IF([.L158]=&quot;&quot;;&quot;&quot;;[.L158]-[.L157])">
            <text:p/>
          </table:table-cell>
          <table:table-cell table:formula="of:=IF([.H158]=&quot;&quot;;&quot;&quot;;[.I158]+[.H158])">
            <text:p/>
          </table:table-cell>
          <table:table-cell table:number-columns-repeated="2"/>
          <table:table-cell table:formula="of:=IF([.K158]=&quot;&quot;;&quot;&quot;;[.L158]+[.K158])">
            <text:p/>
          </table:table-cell>
          <table:table-cell table:number-columns-repeated="21"/>
        </table:table-row>
        <table:table-row table:style-name="ro1">
          <table:table-cell table:formula="of:=[.A158]+1" office:value-type="date" office:date-value="2020-08-02" calcext:value-type="date">
            <text:p>2 Aug 2020</text:p>
          </table:table-cell>
          <table:table-cell table:number-columns-repeated="2"/>
          <table:table-cell table:formula="of:=[.B159]+[.C159]" office:value-type="float" office:value="0" calcext:value-type="float">
            <text:p>0</text:p>
          </table:table-cell>
          <table:table-cell table:formula="of:=[.D159]+[.E158]" office:value-type="float" office:value="84183" calcext:value-type="float">
            <text:p>84,183</text:p>
          </table:table-cell>
          <table:table-cell table:number-columns-repeated="2"/>
          <table:table-cell table:formula="of:=IF([.K159]=&quot;&quot;;&quot;&quot;;[.K159]-[.K158])">
            <text:p/>
          </table:table-cell>
          <table:table-cell table:formula="of:=IF([.L159]=&quot;&quot;;&quot;&quot;;[.L159]-[.L158])">
            <text:p/>
          </table:table-cell>
          <table:table-cell table:formula="of:=IF([.H159]=&quot;&quot;;&quot;&quot;;[.I159]+[.H159])">
            <text:p/>
          </table:table-cell>
          <table:table-cell table:number-columns-repeated="2"/>
          <table:table-cell table:formula="of:=IF([.K159]=&quot;&quot;;&quot;&quot;;[.L159]+[.K159])">
            <text:p/>
          </table:table-cell>
          <table:table-cell table:number-columns-repeated="21"/>
        </table:table-row>
        <table:table-row table:style-name="ro1">
          <table:table-cell table:formula="of:=[.A159]+1" office:value-type="date" office:date-value="2020-08-03" calcext:value-type="date">
            <text:p>3 Aug 2020</text:p>
          </table:table-cell>
          <table:table-cell table:number-columns-repeated="2"/>
          <table:table-cell table:formula="of:=[.B160]+[.C160]" office:value-type="float" office:value="0" calcext:value-type="float">
            <text:p>0</text:p>
          </table:table-cell>
          <table:table-cell table:formula="of:=[.D160]+[.E159]" office:value-type="float" office:value="84183" calcext:value-type="float">
            <text:p>84,183</text:p>
          </table:table-cell>
          <table:table-cell table:number-columns-repeated="2"/>
          <table:table-cell table:formula="of:=IF([.K160]=&quot;&quot;;&quot;&quot;;[.K160]-[.K159])">
            <text:p/>
          </table:table-cell>
          <table:table-cell table:formula="of:=IF([.L160]=&quot;&quot;;&quot;&quot;;[.L160]-[.L159])">
            <text:p/>
          </table:table-cell>
          <table:table-cell table:formula="of:=IF([.H160]=&quot;&quot;;&quot;&quot;;[.I160]+[.H160])">
            <text:p/>
          </table:table-cell>
          <table:table-cell table:number-columns-repeated="2"/>
          <table:table-cell table:formula="of:=IF([.K160]=&quot;&quot;;&quot;&quot;;[.L160]+[.K160])">
            <text:p/>
          </table:table-cell>
          <table:table-cell table:number-columns-repeated="21"/>
        </table:table-row>
        <table:table-row table:style-name="ro1">
          <table:table-cell table:formula="of:=[.A160]+1" office:value-type="date" office:date-value="2020-08-04" calcext:value-type="date">
            <text:p>4 Aug 2020</text:p>
          </table:table-cell>
          <table:table-cell table:number-columns-repeated="2"/>
          <table:table-cell table:formula="of:=[.B161]+[.C161]" office:value-type="float" office:value="0" calcext:value-type="float">
            <text:p>0</text:p>
          </table:table-cell>
          <table:table-cell table:formula="of:=[.D161]+[.E160]" office:value-type="float" office:value="84183" calcext:value-type="float">
            <text:p>84,183</text:p>
          </table:table-cell>
          <table:table-cell table:number-columns-repeated="2"/>
          <table:table-cell table:formula="of:=IF([.K161]=&quot;&quot;;&quot;&quot;;[.K161]-[.K160])">
            <text:p/>
          </table:table-cell>
          <table:table-cell table:formula="of:=IF([.L161]=&quot;&quot;;&quot;&quot;;[.L161]-[.L160])">
            <text:p/>
          </table:table-cell>
          <table:table-cell table:formula="of:=IF([.H161]=&quot;&quot;;&quot;&quot;;[.I161]+[.H161])">
            <text:p/>
          </table:table-cell>
          <table:table-cell table:number-columns-repeated="2"/>
          <table:table-cell table:formula="of:=IF([.K161]=&quot;&quot;;&quot;&quot;;[.L161]+[.K161])">
            <text:p/>
          </table:table-cell>
          <table:table-cell table:number-columns-repeated="21"/>
        </table:table-row>
        <table:table-row table:style-name="ro1">
          <table:table-cell table:formula="of:=[.A161]+1" office:value-type="date" office:date-value="2020-08-05" calcext:value-type="date">
            <text:p>5 Aug 2020</text:p>
          </table:table-cell>
          <table:table-cell table:number-columns-repeated="2"/>
          <table:table-cell table:formula="of:=[.B162]+[.C162]" office:value-type="float" office:value="0" calcext:value-type="float">
            <text:p>0</text:p>
          </table:table-cell>
          <table:table-cell table:formula="of:=[.D162]+[.E161]" office:value-type="float" office:value="84183" calcext:value-type="float">
            <text:p>84,183</text:p>
          </table:table-cell>
          <table:table-cell table:number-columns-repeated="2"/>
          <table:table-cell table:formula="of:=IF([.K162]=&quot;&quot;;&quot;&quot;;[.K162]-[.K161])">
            <text:p/>
          </table:table-cell>
          <table:table-cell table:formula="of:=IF([.L162]=&quot;&quot;;&quot;&quot;;[.L162]-[.L161])">
            <text:p/>
          </table:table-cell>
          <table:table-cell table:formula="of:=IF([.H162]=&quot;&quot;;&quot;&quot;;[.I162]+[.H162])">
            <text:p/>
          </table:table-cell>
          <table:table-cell table:number-columns-repeated="2"/>
          <table:table-cell table:formula="of:=IF([.K162]=&quot;&quot;;&quot;&quot;;[.L162]+[.K162])">
            <text:p/>
          </table:table-cell>
          <table:table-cell table:number-columns-repeated="21"/>
        </table:table-row>
        <table:table-row table:style-name="ro1">
          <table:table-cell table:formula="of:=[.A162]+1" office:value-type="date" office:date-value="2020-08-06" calcext:value-type="date">
            <text:p>6 Aug 2020</text:p>
          </table:table-cell>
          <table:table-cell table:number-columns-repeated="2"/>
          <table:table-cell table:formula="of:=[.B163]+[.C163]" office:value-type="float" office:value="0" calcext:value-type="float">
            <text:p>0</text:p>
          </table:table-cell>
          <table:table-cell table:formula="of:=[.D163]+[.E162]" office:value-type="float" office:value="84183" calcext:value-type="float">
            <text:p>84,183</text:p>
          </table:table-cell>
          <table:table-cell table:number-columns-repeated="2"/>
          <table:table-cell table:formula="of:=IF([.K163]=&quot;&quot;;&quot;&quot;;[.K163]-[.K162])">
            <text:p/>
          </table:table-cell>
          <table:table-cell table:formula="of:=IF([.L163]=&quot;&quot;;&quot;&quot;;[.L163]-[.L162])">
            <text:p/>
          </table:table-cell>
          <table:table-cell table:formula="of:=IF([.H163]=&quot;&quot;;&quot;&quot;;[.I163]+[.H163])">
            <text:p/>
          </table:table-cell>
          <table:table-cell table:number-columns-repeated="2"/>
          <table:table-cell table:formula="of:=IF([.K163]=&quot;&quot;;&quot;&quot;;[.L163]+[.K163])">
            <text:p/>
          </table:table-cell>
          <table:table-cell table:number-columns-repeated="21"/>
        </table:table-row>
        <table:table-row table:style-name="ro1">
          <table:table-cell table:formula="of:=[.A163]+1" office:value-type="date" office:date-value="2020-08-07" calcext:value-type="date">
            <text:p>7 Aug 2020</text:p>
          </table:table-cell>
          <table:table-cell table:number-columns-repeated="2"/>
          <table:table-cell table:formula="of:=[.B164]+[.C164]" office:value-type="float" office:value="0" calcext:value-type="float">
            <text:p>0</text:p>
          </table:table-cell>
          <table:table-cell table:formula="of:=[.D164]+[.E163]" office:value-type="float" office:value="84183" calcext:value-type="float">
            <text:p>84,183</text:p>
          </table:table-cell>
          <table:table-cell table:number-columns-repeated="2"/>
          <table:table-cell table:formula="of:=IF([.K164]=&quot;&quot;;&quot;&quot;;[.K164]-[.K163])">
            <text:p/>
          </table:table-cell>
          <table:table-cell table:formula="of:=IF([.L164]=&quot;&quot;;&quot;&quot;;[.L164]-[.L163])">
            <text:p/>
          </table:table-cell>
          <table:table-cell table:formula="of:=IF([.H164]=&quot;&quot;;&quot;&quot;;[.I164]+[.H164])">
            <text:p/>
          </table:table-cell>
          <table:table-cell table:number-columns-repeated="2"/>
          <table:table-cell table:formula="of:=IF([.K164]=&quot;&quot;;&quot;&quot;;[.L164]+[.K164])">
            <text:p/>
          </table:table-cell>
          <table:table-cell table:number-columns-repeated="21"/>
        </table:table-row>
        <table:table-row table:style-name="ro1">
          <table:table-cell table:formula="of:=[.A164]+1" office:value-type="date" office:date-value="2020-08-08" calcext:value-type="date">
            <text:p>8 Aug 2020</text:p>
          </table:table-cell>
          <table:table-cell table:number-columns-repeated="2"/>
          <table:table-cell table:formula="of:=[.B165]+[.C165]" office:value-type="float" office:value="0" calcext:value-type="float">
            <text:p>0</text:p>
          </table:table-cell>
          <table:table-cell table:formula="of:=[.D165]+[.E164]" office:value-type="float" office:value="84183" calcext:value-type="float">
            <text:p>84,183</text:p>
          </table:table-cell>
          <table:table-cell table:number-columns-repeated="2"/>
          <table:table-cell table:formula="of:=IF([.K165]=&quot;&quot;;&quot;&quot;;[.K165]-[.K164])">
            <text:p/>
          </table:table-cell>
          <table:table-cell table:formula="of:=IF([.L165]=&quot;&quot;;&quot;&quot;;[.L165]-[.L164])">
            <text:p/>
          </table:table-cell>
          <table:table-cell table:formula="of:=IF([.H165]=&quot;&quot;;&quot;&quot;;[.I165]+[.H165])">
            <text:p/>
          </table:table-cell>
          <table:table-cell table:number-columns-repeated="2"/>
          <table:table-cell table:formula="of:=IF([.K165]=&quot;&quot;;&quot;&quot;;[.L165]+[.K165])">
            <text:p/>
          </table:table-cell>
          <table:table-cell table:number-columns-repeated="21"/>
        </table:table-row>
        <table:table-row table:style-name="ro1">
          <table:table-cell table:formula="of:=[.A165]+1" office:value-type="date" office:date-value="2020-08-09" calcext:value-type="date">
            <text:p>9 Aug 2020</text:p>
          </table:table-cell>
          <table:table-cell table:number-columns-repeated="2"/>
          <table:table-cell table:formula="of:=[.B166]+[.C166]" office:value-type="float" office:value="0" calcext:value-type="float">
            <text:p>0</text:p>
          </table:table-cell>
          <table:table-cell table:formula="of:=[.D166]+[.E165]" office:value-type="float" office:value="84183" calcext:value-type="float">
            <text:p>84,183</text:p>
          </table:table-cell>
          <table:table-cell table:number-columns-repeated="2"/>
          <table:table-cell table:formula="of:=IF([.K166]=&quot;&quot;;&quot;&quot;;[.K166]-[.K165])">
            <text:p/>
          </table:table-cell>
          <table:table-cell table:formula="of:=IF([.L166]=&quot;&quot;;&quot;&quot;;[.L166]-[.L165])">
            <text:p/>
          </table:table-cell>
          <table:table-cell table:formula="of:=IF([.H166]=&quot;&quot;;&quot;&quot;;[.I166]+[.H166])">
            <text:p/>
          </table:table-cell>
          <table:table-cell table:number-columns-repeated="2"/>
          <table:table-cell table:formula="of:=IF([.K166]=&quot;&quot;;&quot;&quot;;[.L166]+[.K166])">
            <text:p/>
          </table:table-cell>
          <table:table-cell table:number-columns-repeated="21"/>
        </table:table-row>
        <table:table-row table:style-name="ro1">
          <table:table-cell table:formula="of:=[.A166]+1" office:value-type="date" office:date-value="2020-08-10" calcext:value-type="date">
            <text:p>10 Aug 2020</text:p>
          </table:table-cell>
          <table:table-cell table:number-columns-repeated="2"/>
          <table:table-cell table:formula="of:=[.B167]+[.C167]" office:value-type="float" office:value="0" calcext:value-type="float">
            <text:p>0</text:p>
          </table:table-cell>
          <table:table-cell table:formula="of:=[.D167]+[.E166]" office:value-type="float" office:value="84183" calcext:value-type="float">
            <text:p>84,183</text:p>
          </table:table-cell>
          <table:table-cell table:number-columns-repeated="2"/>
          <table:table-cell table:formula="of:=IF([.K167]=&quot;&quot;;&quot;&quot;;[.K167]-[.K166])">
            <text:p/>
          </table:table-cell>
          <table:table-cell table:formula="of:=IF([.L167]=&quot;&quot;;&quot;&quot;;[.L167]-[.L166])">
            <text:p/>
          </table:table-cell>
          <table:table-cell table:formula="of:=IF([.H167]=&quot;&quot;;&quot;&quot;;[.I167]+[.H167])">
            <text:p/>
          </table:table-cell>
          <table:table-cell table:number-columns-repeated="2"/>
          <table:table-cell table:formula="of:=IF([.K167]=&quot;&quot;;&quot;&quot;;[.L167]+[.K167])">
            <text:p/>
          </table:table-cell>
          <table:table-cell table:number-columns-repeated="21"/>
        </table:table-row>
        <table:table-row table:style-name="ro1">
          <table:table-cell table:formula="of:=[.A167]+1" office:value-type="date" office:date-value="2020-08-11" calcext:value-type="date">
            <text:p>11 Aug 2020</text:p>
          </table:table-cell>
          <table:table-cell table:number-columns-repeated="2"/>
          <table:table-cell table:formula="of:=[.B168]+[.C168]" office:value-type="float" office:value="0" calcext:value-type="float">
            <text:p>0</text:p>
          </table:table-cell>
          <table:table-cell table:formula="of:=[.D168]+[.E167]" office:value-type="float" office:value="84183" calcext:value-type="float">
            <text:p>84,183</text:p>
          </table:table-cell>
          <table:table-cell table:number-columns-repeated="2"/>
          <table:table-cell table:formula="of:=IF([.K168]=&quot;&quot;;&quot;&quot;;[.K168]-[.K167])">
            <text:p/>
          </table:table-cell>
          <table:table-cell table:formula="of:=IF([.L168]=&quot;&quot;;&quot;&quot;;[.L168]-[.L167])">
            <text:p/>
          </table:table-cell>
          <table:table-cell table:formula="of:=IF([.H168]=&quot;&quot;;&quot;&quot;;[.I168]+[.H168])">
            <text:p/>
          </table:table-cell>
          <table:table-cell table:number-columns-repeated="2"/>
          <table:table-cell table:formula="of:=IF([.K168]=&quot;&quot;;&quot;&quot;;[.L168]+[.K168])">
            <text:p/>
          </table:table-cell>
          <table:table-cell table:number-columns-repeated="21"/>
        </table:table-row>
        <table:table-row table:style-name="ro1">
          <table:table-cell table:formula="of:=[.A168]+1" office:value-type="date" office:date-value="2020-08-12" calcext:value-type="date">
            <text:p>12 Aug 2020</text:p>
          </table:table-cell>
          <table:table-cell table:number-columns-repeated="2"/>
          <table:table-cell table:formula="of:=[.B169]+[.C169]" office:value-type="float" office:value="0" calcext:value-type="float">
            <text:p>0</text:p>
          </table:table-cell>
          <table:table-cell table:formula="of:=[.D169]+[.E168]" office:value-type="float" office:value="84183" calcext:value-type="float">
            <text:p>84,183</text:p>
          </table:table-cell>
          <table:table-cell table:number-columns-repeated="2"/>
          <table:table-cell table:formula="of:=IF([.K169]=&quot;&quot;;&quot;&quot;;[.K169]-[.K168])">
            <text:p/>
          </table:table-cell>
          <table:table-cell table:formula="of:=IF([.L169]=&quot;&quot;;&quot;&quot;;[.L169]-[.L168])">
            <text:p/>
          </table:table-cell>
          <table:table-cell table:formula="of:=IF([.H169]=&quot;&quot;;&quot;&quot;;[.I169]+[.H169])">
            <text:p/>
          </table:table-cell>
          <table:table-cell table:number-columns-repeated="2"/>
          <table:table-cell table:formula="of:=IF([.K169]=&quot;&quot;;&quot;&quot;;[.L169]+[.K169])">
            <text:p/>
          </table:table-cell>
          <table:table-cell table:number-columns-repeated="21"/>
        </table:table-row>
        <table:table-row table:style-name="ro1">
          <table:table-cell table:formula="of:=[.A169]+1" office:value-type="date" office:date-value="2020-08-13" calcext:value-type="date">
            <text:p>13 Aug 2020</text:p>
          </table:table-cell>
          <table:table-cell table:number-columns-repeated="2"/>
          <table:table-cell table:formula="of:=[.B170]+[.C170]" office:value-type="float" office:value="0" calcext:value-type="float">
            <text:p>0</text:p>
          </table:table-cell>
          <table:table-cell table:formula="of:=[.D170]+[.E169]" office:value-type="float" office:value="84183" calcext:value-type="float">
            <text:p>84,183</text:p>
          </table:table-cell>
          <table:table-cell table:number-columns-repeated="2"/>
          <table:table-cell table:formula="of:=IF([.K170]=&quot;&quot;;&quot;&quot;;[.K170]-[.K169])">
            <text:p/>
          </table:table-cell>
          <table:table-cell table:formula="of:=IF([.L170]=&quot;&quot;;&quot;&quot;;[.L170]-[.L169])">
            <text:p/>
          </table:table-cell>
          <table:table-cell table:formula="of:=IF([.H170]=&quot;&quot;;&quot;&quot;;[.I170]+[.H170])">
            <text:p/>
          </table:table-cell>
          <table:table-cell table:number-columns-repeated="2"/>
          <table:table-cell table:formula="of:=IF([.K170]=&quot;&quot;;&quot;&quot;;[.L170]+[.K170])">
            <text:p/>
          </table:table-cell>
          <table:table-cell table:number-columns-repeated="21"/>
        </table:table-row>
        <table:table-row table:style-name="ro1">
          <table:table-cell table:formula="of:=[.A170]+1" office:value-type="date" office:date-value="2020-08-14" calcext:value-type="date">
            <text:p>14 Aug 2020</text:p>
          </table:table-cell>
          <table:table-cell table:number-columns-repeated="2"/>
          <table:table-cell table:formula="of:=[.B171]+[.C171]" office:value-type="float" office:value="0" calcext:value-type="float">
            <text:p>0</text:p>
          </table:table-cell>
          <table:table-cell table:formula="of:=[.D171]+[.E170]" office:value-type="float" office:value="84183" calcext:value-type="float">
            <text:p>84,183</text:p>
          </table:table-cell>
          <table:table-cell table:number-columns-repeated="2"/>
          <table:table-cell table:formula="of:=IF([.K171]=&quot;&quot;;&quot;&quot;;[.K171]-[.K170])">
            <text:p/>
          </table:table-cell>
          <table:table-cell table:formula="of:=IF([.L171]=&quot;&quot;;&quot;&quot;;[.L171]-[.L170])">
            <text:p/>
          </table:table-cell>
          <table:table-cell table:formula="of:=IF([.H171]=&quot;&quot;;&quot;&quot;;[.I171]+[.H171])">
            <text:p/>
          </table:table-cell>
          <table:table-cell table:number-columns-repeated="2"/>
          <table:table-cell table:formula="of:=IF([.K171]=&quot;&quot;;&quot;&quot;;[.L171]+[.K171])">
            <text:p/>
          </table:table-cell>
          <table:table-cell table:number-columns-repeated="21"/>
        </table:table-row>
        <table:table-row table:style-name="ro1">
          <table:table-cell table:formula="of:=[.A171]+1" office:value-type="date" office:date-value="2020-08-15" calcext:value-type="date">
            <text:p>15 Aug 2020</text:p>
          </table:table-cell>
          <table:table-cell table:number-columns-repeated="2"/>
          <table:table-cell table:formula="of:=[.B172]+[.C172]" office:value-type="float" office:value="0" calcext:value-type="float">
            <text:p>0</text:p>
          </table:table-cell>
          <table:table-cell table:formula="of:=[.D172]+[.E171]" office:value-type="float" office:value="84183" calcext:value-type="float">
            <text:p>84,183</text:p>
          </table:table-cell>
          <table:table-cell table:number-columns-repeated="2"/>
          <table:table-cell table:formula="of:=IF([.K172]=&quot;&quot;;&quot;&quot;;[.K172]-[.K171])">
            <text:p/>
          </table:table-cell>
          <table:table-cell table:formula="of:=IF([.L172]=&quot;&quot;;&quot;&quot;;[.L172]-[.L171])">
            <text:p/>
          </table:table-cell>
          <table:table-cell table:formula="of:=IF([.H172]=&quot;&quot;;&quot;&quot;;[.I172]+[.H172])">
            <text:p/>
          </table:table-cell>
          <table:table-cell table:number-columns-repeated="2"/>
          <table:table-cell table:formula="of:=IF([.K172]=&quot;&quot;;&quot;&quot;;[.L172]+[.K172])">
            <text:p/>
          </table:table-cell>
          <table:table-cell table:number-columns-repeated="21"/>
        </table:table-row>
        <table:table-row table:style-name="ro1">
          <table:table-cell table:formula="of:=[.A172]+1" office:value-type="date" office:date-value="2020-08-16" calcext:value-type="date">
            <text:p>16 Aug 2020</text:p>
          </table:table-cell>
          <table:table-cell table:number-columns-repeated="2"/>
          <table:table-cell table:formula="of:=[.B173]+[.C173]" office:value-type="float" office:value="0" calcext:value-type="float">
            <text:p>0</text:p>
          </table:table-cell>
          <table:table-cell table:formula="of:=[.D173]+[.E172]" office:value-type="float" office:value="84183" calcext:value-type="float">
            <text:p>84,183</text:p>
          </table:table-cell>
          <table:table-cell table:number-columns-repeated="2"/>
          <table:table-cell table:formula="of:=IF([.K173]=&quot;&quot;;&quot;&quot;;[.K173]-[.K172])">
            <text:p/>
          </table:table-cell>
          <table:table-cell table:formula="of:=IF([.L173]=&quot;&quot;;&quot;&quot;;[.L173]-[.L172])">
            <text:p/>
          </table:table-cell>
          <table:table-cell table:formula="of:=IF([.H173]=&quot;&quot;;&quot;&quot;;[.I173]+[.H173])">
            <text:p/>
          </table:table-cell>
          <table:table-cell table:number-columns-repeated="2"/>
          <table:table-cell table:formula="of:=IF([.K173]=&quot;&quot;;&quot;&quot;;[.L173]+[.K173])">
            <text:p/>
          </table:table-cell>
          <table:table-cell table:number-columns-repeated="21"/>
        </table:table-row>
        <table:table-row table:style-name="ro1">
          <table:table-cell table:formula="of:=[.A173]+1" office:value-type="date" office:date-value="2020-08-17" calcext:value-type="date">
            <text:p>17 Aug 2020</text:p>
          </table:table-cell>
          <table:table-cell table:number-columns-repeated="2"/>
          <table:table-cell table:formula="of:=[.B174]+[.C174]" office:value-type="float" office:value="0" calcext:value-type="float">
            <text:p>0</text:p>
          </table:table-cell>
          <table:table-cell table:formula="of:=[.D174]+[.E173]" office:value-type="float" office:value="84183" calcext:value-type="float">
            <text:p>84,183</text:p>
          </table:table-cell>
          <table:table-cell table:number-columns-repeated="2"/>
          <table:table-cell table:formula="of:=IF([.K174]=&quot;&quot;;&quot;&quot;;[.K174]-[.K173])">
            <text:p/>
          </table:table-cell>
          <table:table-cell table:formula="of:=IF([.L174]=&quot;&quot;;&quot;&quot;;[.L174]-[.L173])">
            <text:p/>
          </table:table-cell>
          <table:table-cell table:formula="of:=IF([.H174]=&quot;&quot;;&quot;&quot;;[.I174]+[.H174])">
            <text:p/>
          </table:table-cell>
          <table:table-cell table:number-columns-repeated="2"/>
          <table:table-cell table:formula="of:=IF([.K174]=&quot;&quot;;&quot;&quot;;[.L174]+[.K174])">
            <text:p/>
          </table:table-cell>
          <table:table-cell table:number-columns-repeated="21"/>
        </table:table-row>
        <table:table-row table:style-name="ro1">
          <table:table-cell table:formula="of:=[.A174]+1" office:value-type="date" office:date-value="2020-08-18" calcext:value-type="date">
            <text:p>18 Aug 2020</text:p>
          </table:table-cell>
          <table:table-cell table:number-columns-repeated="2"/>
          <table:table-cell table:formula="of:=[.B175]+[.C175]" office:value-type="float" office:value="0" calcext:value-type="float">
            <text:p>0</text:p>
          </table:table-cell>
          <table:table-cell table:formula="of:=[.D175]+[.E174]" office:value-type="float" office:value="84183" calcext:value-type="float">
            <text:p>84,183</text:p>
          </table:table-cell>
          <table:table-cell table:number-columns-repeated="2"/>
          <table:table-cell table:formula="of:=IF([.K175]=&quot;&quot;;&quot;&quot;;[.K175]-[.K174])">
            <text:p/>
          </table:table-cell>
          <table:table-cell table:formula="of:=IF([.L175]=&quot;&quot;;&quot;&quot;;[.L175]-[.L174])">
            <text:p/>
          </table:table-cell>
          <table:table-cell table:formula="of:=IF([.H175]=&quot;&quot;;&quot;&quot;;[.I175]+[.H175])">
            <text:p/>
          </table:table-cell>
          <table:table-cell table:number-columns-repeated="2"/>
          <table:table-cell table:formula="of:=IF([.K175]=&quot;&quot;;&quot;&quot;;[.L175]+[.K175])">
            <text:p/>
          </table:table-cell>
          <table:table-cell table:number-columns-repeated="21"/>
        </table:table-row>
        <table:table-row table:style-name="ro1">
          <table:table-cell table:formula="of:=[.A175]+1" office:value-type="date" office:date-value="2020-08-19" calcext:value-type="date">
            <text:p>19 Aug 2020</text:p>
          </table:table-cell>
          <table:table-cell table:number-columns-repeated="2"/>
          <table:table-cell table:formula="of:=[.B176]+[.C176]" office:value-type="float" office:value="0" calcext:value-type="float">
            <text:p>0</text:p>
          </table:table-cell>
          <table:table-cell table:formula="of:=[.D176]+[.E175]" office:value-type="float" office:value="84183" calcext:value-type="float">
            <text:p>84,183</text:p>
          </table:table-cell>
          <table:table-cell table:number-columns-repeated="2"/>
          <table:table-cell table:formula="of:=IF([.K176]=&quot;&quot;;&quot;&quot;;[.K176]-[.K175])">
            <text:p/>
          </table:table-cell>
          <table:table-cell table:formula="of:=IF([.L176]=&quot;&quot;;&quot;&quot;;[.L176]-[.L175])">
            <text:p/>
          </table:table-cell>
          <table:table-cell table:formula="of:=IF([.H176]=&quot;&quot;;&quot;&quot;;[.I176]+[.H176])">
            <text:p/>
          </table:table-cell>
          <table:table-cell table:number-columns-repeated="2"/>
          <table:table-cell table:formula="of:=IF([.K176]=&quot;&quot;;&quot;&quot;;[.L176]+[.K176])">
            <text:p/>
          </table:table-cell>
          <table:table-cell table:number-columns-repeated="21"/>
        </table:table-row>
        <table:table-row table:style-name="ro1">
          <table:table-cell table:formula="of:=[.A176]+1" office:value-type="date" office:date-value="2020-08-20" calcext:value-type="date">
            <text:p>20 Aug 2020</text:p>
          </table:table-cell>
          <table:table-cell table:number-columns-repeated="2"/>
          <table:table-cell table:formula="of:=[.B177]+[.C177]" office:value-type="float" office:value="0" calcext:value-type="float">
            <text:p>0</text:p>
          </table:table-cell>
          <table:table-cell table:formula="of:=[.D177]+[.E176]" office:value-type="float" office:value="84183" calcext:value-type="float">
            <text:p>84,183</text:p>
          </table:table-cell>
          <table:table-cell table:number-columns-repeated="2"/>
          <table:table-cell table:formula="of:=IF([.K177]=&quot;&quot;;&quot;&quot;;[.K177]-[.K176])">
            <text:p/>
          </table:table-cell>
          <table:table-cell table:formula="of:=IF([.L177]=&quot;&quot;;&quot;&quot;;[.L177]-[.L176])">
            <text:p/>
          </table:table-cell>
          <table:table-cell table:formula="of:=IF([.H177]=&quot;&quot;;&quot;&quot;;[.I177]+[.H177])">
            <text:p/>
          </table:table-cell>
          <table:table-cell table:number-columns-repeated="2"/>
          <table:table-cell table:formula="of:=IF([.K177]=&quot;&quot;;&quot;&quot;;[.L177]+[.K177])">
            <text:p/>
          </table:table-cell>
          <table:table-cell table:number-columns-repeated="21"/>
        </table:table-row>
        <table:table-row table:style-name="ro1">
          <table:table-cell table:formula="of:=[.A177]+1" office:value-type="date" office:date-value="2020-08-21" calcext:value-type="date">
            <text:p>21 Aug 2020</text:p>
          </table:table-cell>
          <table:table-cell table:number-columns-repeated="2"/>
          <table:table-cell table:formula="of:=[.B178]+[.C178]" office:value-type="float" office:value="0" calcext:value-type="float">
            <text:p>0</text:p>
          </table:table-cell>
          <table:table-cell table:formula="of:=[.D178]+[.E177]" office:value-type="float" office:value="84183" calcext:value-type="float">
            <text:p>84,183</text:p>
          </table:table-cell>
          <table:table-cell table:number-columns-repeated="2"/>
          <table:table-cell table:formula="of:=IF([.K178]=&quot;&quot;;&quot;&quot;;[.K178]-[.K177])">
            <text:p/>
          </table:table-cell>
          <table:table-cell table:formula="of:=IF([.L178]=&quot;&quot;;&quot;&quot;;[.L178]-[.L177])">
            <text:p/>
          </table:table-cell>
          <table:table-cell table:formula="of:=IF([.H178]=&quot;&quot;;&quot;&quot;;[.I178]+[.H178])">
            <text:p/>
          </table:table-cell>
          <table:table-cell table:number-columns-repeated="2"/>
          <table:table-cell table:formula="of:=IF([.K178]=&quot;&quot;;&quot;&quot;;[.L178]+[.K178])">
            <text:p/>
          </table:table-cell>
          <table:table-cell table:number-columns-repeated="21"/>
        </table:table-row>
        <table:table-row table:style-name="ro1">
          <table:table-cell table:formula="of:=[.A178]+1" office:value-type="date" office:date-value="2020-08-22" calcext:value-type="date">
            <text:p>22 Aug 2020</text:p>
          </table:table-cell>
          <table:table-cell table:number-columns-repeated="2"/>
          <table:table-cell table:formula="of:=[.B179]+[.C179]" office:value-type="float" office:value="0" calcext:value-type="float">
            <text:p>0</text:p>
          </table:table-cell>
          <table:table-cell table:formula="of:=[.D179]+[.E178]" office:value-type="float" office:value="84183" calcext:value-type="float">
            <text:p>84,183</text:p>
          </table:table-cell>
          <table:table-cell table:number-columns-repeated="2"/>
          <table:table-cell table:formula="of:=IF([.K179]=&quot;&quot;;&quot;&quot;;[.K179]-[.K178])">
            <text:p/>
          </table:table-cell>
          <table:table-cell table:formula="of:=IF([.L179]=&quot;&quot;;&quot;&quot;;[.L179]-[.L178])">
            <text:p/>
          </table:table-cell>
          <table:table-cell table:formula="of:=IF([.H179]=&quot;&quot;;&quot;&quot;;[.I179]+[.H179])">
            <text:p/>
          </table:table-cell>
          <table:table-cell table:number-columns-repeated="2"/>
          <table:table-cell table:formula="of:=IF([.K179]=&quot;&quot;;&quot;&quot;;[.L179]+[.K179])">
            <text:p/>
          </table:table-cell>
          <table:table-cell table:number-columns-repeated="21"/>
        </table:table-row>
        <table:table-row table:style-name="ro1">
          <table:table-cell table:formula="of:=[.A179]+1" office:value-type="date" office:date-value="2020-08-23" calcext:value-type="date">
            <text:p>23 Aug 2020</text:p>
          </table:table-cell>
          <table:table-cell table:number-columns-repeated="2"/>
          <table:table-cell table:formula="of:=[.B180]+[.C180]" office:value-type="float" office:value="0" calcext:value-type="float">
            <text:p>0</text:p>
          </table:table-cell>
          <table:table-cell table:formula="of:=[.D180]+[.E179]" office:value-type="float" office:value="84183" calcext:value-type="float">
            <text:p>84,183</text:p>
          </table:table-cell>
          <table:table-cell table:number-columns-repeated="2"/>
          <table:table-cell table:formula="of:=IF([.K180]=&quot;&quot;;&quot;&quot;;[.K180]-[.K179])">
            <text:p/>
          </table:table-cell>
          <table:table-cell table:formula="of:=IF([.L180]=&quot;&quot;;&quot;&quot;;[.L180]-[.L179])">
            <text:p/>
          </table:table-cell>
          <table:table-cell table:formula="of:=IF([.H180]=&quot;&quot;;&quot;&quot;;[.I180]+[.H180])">
            <text:p/>
          </table:table-cell>
          <table:table-cell table:number-columns-repeated="2"/>
          <table:table-cell table:formula="of:=IF([.K180]=&quot;&quot;;&quot;&quot;;[.L180]+[.K180])">
            <text:p/>
          </table:table-cell>
          <table:table-cell table:number-columns-repeated="21"/>
        </table:table-row>
        <table:table-row table:style-name="ro1">
          <table:table-cell table:formula="of:=[.A180]+1" office:value-type="date" office:date-value="2020-08-24" calcext:value-type="date">
            <text:p>24 Aug 2020</text:p>
          </table:table-cell>
          <table:table-cell table:number-columns-repeated="2"/>
          <table:table-cell table:formula="of:=[.B181]+[.C181]" office:value-type="float" office:value="0" calcext:value-type="float">
            <text:p>0</text:p>
          </table:table-cell>
          <table:table-cell table:formula="of:=[.D181]+[.E180]" office:value-type="float" office:value="84183" calcext:value-type="float">
            <text:p>84,183</text:p>
          </table:table-cell>
          <table:table-cell table:number-columns-repeated="2"/>
          <table:table-cell table:formula="of:=IF([.K181]=&quot;&quot;;&quot;&quot;;[.K181]-[.K180])">
            <text:p/>
          </table:table-cell>
          <table:table-cell table:formula="of:=IF([.L181]=&quot;&quot;;&quot;&quot;;[.L181]-[.L180])">
            <text:p/>
          </table:table-cell>
          <table:table-cell table:formula="of:=IF([.H181]=&quot;&quot;;&quot;&quot;;[.I181]+[.H181])">
            <text:p/>
          </table:table-cell>
          <table:table-cell table:number-columns-repeated="2"/>
          <table:table-cell table:formula="of:=IF([.K181]=&quot;&quot;;&quot;&quot;;[.L181]+[.K181])">
            <text:p/>
          </table:table-cell>
          <table:table-cell table:number-columns-repeated="21"/>
        </table:table-row>
        <table:table-row table:style-name="ro1">
          <table:table-cell table:formula="of:=[.A181]+1" office:value-type="date" office:date-value="2020-08-25" calcext:value-type="date">
            <text:p>25 Aug 2020</text:p>
          </table:table-cell>
          <table:table-cell table:number-columns-repeated="2"/>
          <table:table-cell table:formula="of:=[.B182]+[.C182]" office:value-type="float" office:value="0" calcext:value-type="float">
            <text:p>0</text:p>
          </table:table-cell>
          <table:table-cell table:formula="of:=[.D182]+[.E181]" office:value-type="float" office:value="84183" calcext:value-type="float">
            <text:p>84,183</text:p>
          </table:table-cell>
          <table:table-cell table:number-columns-repeated="2"/>
          <table:table-cell table:formula="of:=IF([.K182]=&quot;&quot;;&quot;&quot;;[.K182]-[.K181])">
            <text:p/>
          </table:table-cell>
          <table:table-cell table:formula="of:=IF([.L182]=&quot;&quot;;&quot;&quot;;[.L182]-[.L181])">
            <text:p/>
          </table:table-cell>
          <table:table-cell table:formula="of:=IF([.H182]=&quot;&quot;;&quot;&quot;;[.I182]+[.H182])">
            <text:p/>
          </table:table-cell>
          <table:table-cell table:number-columns-repeated="2"/>
          <table:table-cell table:formula="of:=IF([.K182]=&quot;&quot;;&quot;&quot;;[.L182]+[.K182])">
            <text:p/>
          </table:table-cell>
          <table:table-cell table:number-columns-repeated="21"/>
        </table:table-row>
        <table:table-row table:style-name="ro1">
          <table:table-cell table:formula="of:=[.A182]+1" office:value-type="date" office:date-value="2020-08-26" calcext:value-type="date">
            <text:p>26 Aug 2020</text:p>
          </table:table-cell>
          <table:table-cell table:number-columns-repeated="2"/>
          <table:table-cell table:formula="of:=[.B183]+[.C183]" office:value-type="float" office:value="0" calcext:value-type="float">
            <text:p>0</text:p>
          </table:table-cell>
          <table:table-cell table:formula="of:=[.D183]+[.E182]" office:value-type="float" office:value="84183" calcext:value-type="float">
            <text:p>84,183</text:p>
          </table:table-cell>
          <table:table-cell table:number-columns-repeated="2"/>
          <table:table-cell table:formula="of:=IF([.K183]=&quot;&quot;;&quot;&quot;;[.K183]-[.K182])">
            <text:p/>
          </table:table-cell>
          <table:table-cell table:formula="of:=IF([.L183]=&quot;&quot;;&quot;&quot;;[.L183]-[.L182])">
            <text:p/>
          </table:table-cell>
          <table:table-cell table:formula="of:=IF([.H183]=&quot;&quot;;&quot;&quot;;[.I183]+[.H183])">
            <text:p/>
          </table:table-cell>
          <table:table-cell table:number-columns-repeated="2"/>
          <table:table-cell table:formula="of:=IF([.K183]=&quot;&quot;;&quot;&quot;;[.L183]+[.K183])">
            <text:p/>
          </table:table-cell>
          <table:table-cell table:number-columns-repeated="21"/>
        </table:table-row>
        <table:table-row table:style-name="ro1">
          <table:table-cell table:formula="of:=[.A183]+1" office:value-type="date" office:date-value="2020-08-27" calcext:value-type="date">
            <text:p>27 Aug 2020</text:p>
          </table:table-cell>
          <table:table-cell table:number-columns-repeated="2"/>
          <table:table-cell table:formula="of:=[.B184]+[.C184]" office:value-type="float" office:value="0" calcext:value-type="float">
            <text:p>0</text:p>
          </table:table-cell>
          <table:table-cell table:formula="of:=[.D184]+[.E183]" office:value-type="float" office:value="84183" calcext:value-type="float">
            <text:p>84,183</text:p>
          </table:table-cell>
          <table:table-cell table:number-columns-repeated="2"/>
          <table:table-cell table:formula="of:=IF([.K184]=&quot;&quot;;&quot;&quot;;[.K184]-[.K183])">
            <text:p/>
          </table:table-cell>
          <table:table-cell table:formula="of:=IF([.L184]=&quot;&quot;;&quot;&quot;;[.L184]-[.L183])">
            <text:p/>
          </table:table-cell>
          <table:table-cell table:formula="of:=IF([.H184]=&quot;&quot;;&quot;&quot;;[.I184]+[.H184])">
            <text:p/>
          </table:table-cell>
          <table:table-cell table:number-columns-repeated="2"/>
          <table:table-cell table:formula="of:=IF([.K184]=&quot;&quot;;&quot;&quot;;[.L184]+[.K184])">
            <text:p/>
          </table:table-cell>
          <table:table-cell table:number-columns-repeated="21"/>
        </table:table-row>
        <table:table-row table:style-name="ro1">
          <table:table-cell table:formula="of:=[.A184]+1" office:value-type="date" office:date-value="2020-08-28" calcext:value-type="date">
            <text:p>28 Aug 2020</text:p>
          </table:table-cell>
          <table:table-cell table:number-columns-repeated="2"/>
          <table:table-cell table:formula="of:=[.B185]+[.C185]" office:value-type="float" office:value="0" calcext:value-type="float">
            <text:p>0</text:p>
          </table:table-cell>
          <table:table-cell table:formula="of:=[.D185]+[.E184]" office:value-type="float" office:value="84183" calcext:value-type="float">
            <text:p>84,183</text:p>
          </table:table-cell>
          <table:table-cell table:number-columns-repeated="2"/>
          <table:table-cell table:formula="of:=IF([.K185]=&quot;&quot;;&quot;&quot;;[.K185]-[.K184])">
            <text:p/>
          </table:table-cell>
          <table:table-cell table:formula="of:=IF([.L185]=&quot;&quot;;&quot;&quot;;[.L185]-[.L184])">
            <text:p/>
          </table:table-cell>
          <table:table-cell table:formula="of:=IF([.H185]=&quot;&quot;;&quot;&quot;;[.I185]+[.H185])">
            <text:p/>
          </table:table-cell>
          <table:table-cell table:number-columns-repeated="2"/>
          <table:table-cell table:formula="of:=IF([.K185]=&quot;&quot;;&quot;&quot;;[.L185]+[.K185])">
            <text:p/>
          </table:table-cell>
          <table:table-cell table:number-columns-repeated="21"/>
        </table:table-row>
        <table:table-row table:style-name="ro1">
          <table:table-cell table:formula="of:=[.A185]+1" office:value-type="date" office:date-value="2020-08-29" calcext:value-type="date">
            <text:p>29 Aug 2020</text:p>
          </table:table-cell>
          <table:table-cell table:number-columns-repeated="2"/>
          <table:table-cell table:formula="of:=[.B186]+[.C186]" office:value-type="float" office:value="0" calcext:value-type="float">
            <text:p>0</text:p>
          </table:table-cell>
          <table:table-cell table:formula="of:=[.D186]+[.E185]" office:value-type="float" office:value="84183" calcext:value-type="float">
            <text:p>84,183</text:p>
          </table:table-cell>
          <table:table-cell table:number-columns-repeated="2"/>
          <table:table-cell table:formula="of:=IF([.K186]=&quot;&quot;;&quot;&quot;;[.K186]-[.K185])">
            <text:p/>
          </table:table-cell>
          <table:table-cell table:formula="of:=IF([.L186]=&quot;&quot;;&quot;&quot;;[.L186]-[.L185])">
            <text:p/>
          </table:table-cell>
          <table:table-cell table:formula="of:=IF([.H186]=&quot;&quot;;&quot;&quot;;[.I186]+[.H186])">
            <text:p/>
          </table:table-cell>
          <table:table-cell table:number-columns-repeated="2"/>
          <table:table-cell table:formula="of:=IF([.K186]=&quot;&quot;;&quot;&quot;;[.L186]+[.K186])">
            <text:p/>
          </table:table-cell>
          <table:table-cell table:number-columns-repeated="21"/>
        </table:table-row>
        <table:table-row table:style-name="ro1">
          <table:table-cell table:formula="of:=[.A186]+1" office:value-type="date" office:date-value="2020-08-30" calcext:value-type="date">
            <text:p>30 Aug 2020</text:p>
          </table:table-cell>
          <table:table-cell table:number-columns-repeated="2"/>
          <table:table-cell table:formula="of:=[.B187]+[.C187]" office:value-type="float" office:value="0" calcext:value-type="float">
            <text:p>0</text:p>
          </table:table-cell>
          <table:table-cell table:formula="of:=[.D187]+[.E186]" office:value-type="float" office:value="84183" calcext:value-type="float">
            <text:p>84,183</text:p>
          </table:table-cell>
          <table:table-cell table:number-columns-repeated="2"/>
          <table:table-cell table:formula="of:=IF([.K187]=&quot;&quot;;&quot;&quot;;[.K187]-[.K186])">
            <text:p/>
          </table:table-cell>
          <table:table-cell table:formula="of:=IF([.L187]=&quot;&quot;;&quot;&quot;;[.L187]-[.L186])">
            <text:p/>
          </table:table-cell>
          <table:table-cell table:formula="of:=IF([.H187]=&quot;&quot;;&quot;&quot;;[.I187]+[.H187])">
            <text:p/>
          </table:table-cell>
          <table:table-cell table:number-columns-repeated="2"/>
          <table:table-cell table:formula="of:=IF([.K187]=&quot;&quot;;&quot;&quot;;[.L187]+[.K187])">
            <text:p/>
          </table:table-cell>
          <table:table-cell table:number-columns-repeated="21"/>
        </table:table-row>
        <table:table-row table:style-name="ro1">
          <table:table-cell table:formula="of:=[.A187]+1" office:value-type="date" office:date-value="2020-08-31" calcext:value-type="date">
            <text:p>31 Aug 2020</text:p>
          </table:table-cell>
          <table:table-cell table:number-columns-repeated="2"/>
          <table:table-cell table:formula="of:=[.B188]+[.C188]" office:value-type="float" office:value="0" calcext:value-type="float">
            <text:p>0</text:p>
          </table:table-cell>
          <table:table-cell table:formula="of:=[.D188]+[.E187]" office:value-type="float" office:value="84183" calcext:value-type="float">
            <text:p>84,183</text:p>
          </table:table-cell>
          <table:table-cell table:number-columns-repeated="2"/>
          <table:table-cell table:formula="of:=IF([.K188]=&quot;&quot;;&quot;&quot;;[.K188]-[.K187])">
            <text:p/>
          </table:table-cell>
          <table:table-cell table:formula="of:=IF([.L188]=&quot;&quot;;&quot;&quot;;[.L188]-[.L187])">
            <text:p/>
          </table:table-cell>
          <table:table-cell table:formula="of:=IF([.H188]=&quot;&quot;;&quot;&quot;;[.I188]+[.H188])">
            <text:p/>
          </table:table-cell>
          <table:table-cell table:number-columns-repeated="2"/>
          <table:table-cell table:formula="of:=IF([.K188]=&quot;&quot;;&quot;&quot;;[.L188]+[.K188])">
            <text:p/>
          </table:table-cell>
          <table:table-cell table:number-columns-repeated="21"/>
        </table:table-row>
        <table:table-row table:style-name="ro1">
          <table:table-cell table:formula="of:=[.A188]+1" office:value-type="date" office:date-value="2020-09-01" calcext:value-type="date">
            <text:p>1 Sep 2020</text:p>
          </table:table-cell>
          <table:table-cell table:number-columns-repeated="2"/>
          <table:table-cell table:formula="of:=[.B189]+[.C189]" office:value-type="float" office:value="0" calcext:value-type="float">
            <text:p>0</text:p>
          </table:table-cell>
          <table:table-cell table:formula="of:=[.D189]+[.E188]" office:value-type="float" office:value="84183" calcext:value-type="float">
            <text:p>84,183</text:p>
          </table:table-cell>
          <table:table-cell table:number-columns-repeated="2"/>
          <table:table-cell table:formula="of:=IF([.K189]=&quot;&quot;;&quot;&quot;;[.K189]-[.K188])">
            <text:p/>
          </table:table-cell>
          <table:table-cell table:formula="of:=IF([.L189]=&quot;&quot;;&quot;&quot;;[.L189]-[.L188])">
            <text:p/>
          </table:table-cell>
          <table:table-cell table:formula="of:=IF([.H189]=&quot;&quot;;&quot;&quot;;[.I189]+[.H189])">
            <text:p/>
          </table:table-cell>
          <table:table-cell table:number-columns-repeated="2"/>
          <table:table-cell table:formula="of:=IF([.K189]=&quot;&quot;;&quot;&quot;;[.L189]+[.K189])">
            <text:p/>
          </table:table-cell>
          <table:table-cell table:number-columns-repeated="21"/>
        </table:table-row>
        <table:table-row table:style-name="ro1">
          <table:table-cell table:formula="of:=[.A189]+1" office:value-type="date" office:date-value="2020-09-02" calcext:value-type="date">
            <text:p>2 Sep 2020</text:p>
          </table:table-cell>
          <table:table-cell table:number-columns-repeated="2"/>
          <table:table-cell table:formula="of:=[.B190]+[.C190]" office:value-type="float" office:value="0" calcext:value-type="float">
            <text:p>0</text:p>
          </table:table-cell>
          <table:table-cell table:formula="of:=[.D190]+[.E189]" office:value-type="float" office:value="84183" calcext:value-type="float">
            <text:p>84,183</text:p>
          </table:table-cell>
          <table:table-cell table:number-columns-repeated="2"/>
          <table:table-cell table:formula="of:=IF([.K190]=&quot;&quot;;&quot;&quot;;[.K190]-[.K189])">
            <text:p/>
          </table:table-cell>
          <table:table-cell table:formula="of:=IF([.L190]=&quot;&quot;;&quot;&quot;;[.L190]-[.L189])">
            <text:p/>
          </table:table-cell>
          <table:table-cell table:formula="of:=IF([.H190]=&quot;&quot;;&quot;&quot;;[.I190]+[.H190])">
            <text:p/>
          </table:table-cell>
          <table:table-cell table:number-columns-repeated="2"/>
          <table:table-cell table:formula="of:=IF([.K190]=&quot;&quot;;&quot;&quot;;[.L190]+[.K190])">
            <text:p/>
          </table:table-cell>
          <table:table-cell table:number-columns-repeated="21"/>
        </table:table-row>
        <table:table-row table:style-name="ro1">
          <table:table-cell table:formula="of:=[.A190]+1" office:value-type="date" office:date-value="2020-09-03" calcext:value-type="date">
            <text:p>3 Sep 2020</text:p>
          </table:table-cell>
          <table:table-cell table:number-columns-repeated="2"/>
          <table:table-cell table:formula="of:=[.B191]+[.C191]" office:value-type="float" office:value="0" calcext:value-type="float">
            <text:p>0</text:p>
          </table:table-cell>
          <table:table-cell table:formula="of:=[.D191]+[.E190]" office:value-type="float" office:value="84183" calcext:value-type="float">
            <text:p>84,183</text:p>
          </table:table-cell>
          <table:table-cell table:number-columns-repeated="2"/>
          <table:table-cell table:formula="of:=IF([.K191]=&quot;&quot;;&quot;&quot;;[.K191]-[.K190])">
            <text:p/>
          </table:table-cell>
          <table:table-cell table:formula="of:=IF([.L191]=&quot;&quot;;&quot;&quot;;[.L191]-[.L190])">
            <text:p/>
          </table:table-cell>
          <table:table-cell table:formula="of:=IF([.H191]=&quot;&quot;;&quot;&quot;;[.I191]+[.H191])">
            <text:p/>
          </table:table-cell>
          <table:table-cell table:number-columns-repeated="2"/>
          <table:table-cell table:formula="of:=IF([.K191]=&quot;&quot;;&quot;&quot;;[.L191]+[.K191])">
            <text:p/>
          </table:table-cell>
          <table:table-cell table:number-columns-repeated="21"/>
        </table:table-row>
        <table:table-row table:style-name="ro1">
          <table:table-cell table:formula="of:=[.A191]+1" office:value-type="date" office:date-value="2020-09-04" calcext:value-type="date">
            <text:p>4 Sep 2020</text:p>
          </table:table-cell>
          <table:table-cell table:number-columns-repeated="2"/>
          <table:table-cell table:formula="of:=[.B192]+[.C192]" office:value-type="float" office:value="0" calcext:value-type="float">
            <text:p>0</text:p>
          </table:table-cell>
          <table:table-cell table:formula="of:=[.D192]+[.E191]" office:value-type="float" office:value="84183" calcext:value-type="float">
            <text:p>84,183</text:p>
          </table:table-cell>
          <table:table-cell table:number-columns-repeated="2"/>
          <table:table-cell table:formula="of:=IF([.K192]=&quot;&quot;;&quot;&quot;;[.K192]-[.K191])">
            <text:p/>
          </table:table-cell>
          <table:table-cell table:formula="of:=IF([.L192]=&quot;&quot;;&quot;&quot;;[.L192]-[.L191])">
            <text:p/>
          </table:table-cell>
          <table:table-cell table:formula="of:=IF([.H192]=&quot;&quot;;&quot;&quot;;[.I192]+[.H192])">
            <text:p/>
          </table:table-cell>
          <table:table-cell table:number-columns-repeated="2"/>
          <table:table-cell table:formula="of:=IF([.K192]=&quot;&quot;;&quot;&quot;;[.L192]+[.K192])">
            <text:p/>
          </table:table-cell>
          <table:table-cell table:number-columns-repeated="21"/>
        </table:table-row>
        <table:table-row table:style-name="ro1">
          <table:table-cell table:formula="of:=[.A192]+1" office:value-type="date" office:date-value="2020-09-05" calcext:value-type="date">
            <text:p>5 Sep 2020</text:p>
          </table:table-cell>
          <table:table-cell table:number-columns-repeated="2"/>
          <table:table-cell table:formula="of:=[.B193]+[.C193]" office:value-type="float" office:value="0" calcext:value-type="float">
            <text:p>0</text:p>
          </table:table-cell>
          <table:table-cell table:formula="of:=[.D193]+[.E192]" office:value-type="float" office:value="84183" calcext:value-type="float">
            <text:p>84,183</text:p>
          </table:table-cell>
          <table:table-cell table:number-columns-repeated="2"/>
          <table:table-cell table:formula="of:=IF([.K193]=&quot;&quot;;&quot;&quot;;[.K193]-[.K192])">
            <text:p/>
          </table:table-cell>
          <table:table-cell table:formula="of:=IF([.L193]=&quot;&quot;;&quot;&quot;;[.L193]-[.L192])">
            <text:p/>
          </table:table-cell>
          <table:table-cell table:formula="of:=IF([.H193]=&quot;&quot;;&quot;&quot;;[.I193]+[.H193])">
            <text:p/>
          </table:table-cell>
          <table:table-cell table:number-columns-repeated="2"/>
          <table:table-cell table:formula="of:=IF([.K193]=&quot;&quot;;&quot;&quot;;[.L193]+[.K193])">
            <text:p/>
          </table:table-cell>
          <table:table-cell table:number-columns-repeated="21"/>
        </table:table-row>
        <table:table-row table:style-name="ro1">
          <table:table-cell table:formula="of:=[.A193]+1" office:value-type="date" office:date-value="2020-09-06" calcext:value-type="date">
            <text:p>6 Sep 2020</text:p>
          </table:table-cell>
          <table:table-cell table:number-columns-repeated="2"/>
          <table:table-cell table:formula="of:=[.B194]+[.C194]" office:value-type="float" office:value="0" calcext:value-type="float">
            <text:p>0</text:p>
          </table:table-cell>
          <table:table-cell table:formula="of:=[.D194]+[.E193]" office:value-type="float" office:value="84183" calcext:value-type="float">
            <text:p>84,183</text:p>
          </table:table-cell>
          <table:table-cell table:number-columns-repeated="2"/>
          <table:table-cell table:formula="of:=IF([.K194]=&quot;&quot;;&quot;&quot;;[.K194]-[.K193])">
            <text:p/>
          </table:table-cell>
          <table:table-cell table:formula="of:=IF([.L194]=&quot;&quot;;&quot;&quot;;[.L194]-[.L193])">
            <text:p/>
          </table:table-cell>
          <table:table-cell table:formula="of:=IF([.H194]=&quot;&quot;;&quot;&quot;;[.I194]+[.H194])">
            <text:p/>
          </table:table-cell>
          <table:table-cell table:number-columns-repeated="2"/>
          <table:table-cell table:formula="of:=IF([.K194]=&quot;&quot;;&quot;&quot;;[.L194]+[.K194])">
            <text:p/>
          </table:table-cell>
          <table:table-cell table:number-columns-repeated="21"/>
        </table:table-row>
        <table:table-row table:style-name="ro1">
          <table:table-cell table:formula="of:=[.A194]+1" office:value-type="date" office:date-value="2020-09-07" calcext:value-type="date">
            <text:p>7 Sep 2020</text:p>
          </table:table-cell>
          <table:table-cell table:number-columns-repeated="2"/>
          <table:table-cell table:formula="of:=[.B195]+[.C195]" office:value-type="float" office:value="0" calcext:value-type="float">
            <text:p>0</text:p>
          </table:table-cell>
          <table:table-cell table:formula="of:=[.D195]+[.E194]" office:value-type="float" office:value="84183" calcext:value-type="float">
            <text:p>84,183</text:p>
          </table:table-cell>
          <table:table-cell table:number-columns-repeated="2"/>
          <table:table-cell table:formula="of:=IF([.K195]=&quot;&quot;;&quot;&quot;;[.K195]-[.K194])">
            <text:p/>
          </table:table-cell>
          <table:table-cell table:formula="of:=IF([.L195]=&quot;&quot;;&quot;&quot;;[.L195]-[.L194])">
            <text:p/>
          </table:table-cell>
          <table:table-cell table:formula="of:=IF([.H195]=&quot;&quot;;&quot;&quot;;[.I195]+[.H195])">
            <text:p/>
          </table:table-cell>
          <table:table-cell table:number-columns-repeated="2"/>
          <table:table-cell table:formula="of:=IF([.K195]=&quot;&quot;;&quot;&quot;;[.L195]+[.K195])">
            <text:p/>
          </table:table-cell>
          <table:table-cell table:number-columns-repeated="21"/>
        </table:table-row>
        <table:table-row table:style-name="ro1">
          <table:table-cell table:formula="of:=[.A195]+1" office:value-type="date" office:date-value="2020-09-08" calcext:value-type="date">
            <text:p>8 Sep 2020</text:p>
          </table:table-cell>
          <table:table-cell table:number-columns-repeated="2"/>
          <table:table-cell table:formula="of:=[.B196]+[.C196]" office:value-type="float" office:value="0" calcext:value-type="float">
            <text:p>0</text:p>
          </table:table-cell>
          <table:table-cell table:formula="of:=[.D196]+[.E195]" office:value-type="float" office:value="84183" calcext:value-type="float">
            <text:p>84,183</text:p>
          </table:table-cell>
          <table:table-cell table:number-columns-repeated="2"/>
          <table:table-cell table:formula="of:=IF([.K196]=&quot;&quot;;&quot;&quot;;[.K196]-[.K195])">
            <text:p/>
          </table:table-cell>
          <table:table-cell table:formula="of:=IF([.L196]=&quot;&quot;;&quot;&quot;;[.L196]-[.L195])">
            <text:p/>
          </table:table-cell>
          <table:table-cell table:formula="of:=IF([.H196]=&quot;&quot;;&quot;&quot;;[.I196]+[.H196])">
            <text:p/>
          </table:table-cell>
          <table:table-cell table:number-columns-repeated="2"/>
          <table:table-cell table:formula="of:=IF([.K196]=&quot;&quot;;&quot;&quot;;[.L196]+[.K196])">
            <text:p/>
          </table:table-cell>
          <table:table-cell table:number-columns-repeated="21"/>
        </table:table-row>
        <table:table-row table:style-name="ro1">
          <table:table-cell table:formula="of:=[.A196]+1" office:value-type="date" office:date-value="2020-09-09" calcext:value-type="date">
            <text:p>9 Sep 2020</text:p>
          </table:table-cell>
          <table:table-cell table:number-columns-repeated="2"/>
          <table:table-cell table:formula="of:=[.B197]+[.C197]" office:value-type="float" office:value="0" calcext:value-type="float">
            <text:p>0</text:p>
          </table:table-cell>
          <table:table-cell table:formula="of:=[.D197]+[.E196]" office:value-type="float" office:value="84183" calcext:value-type="float">
            <text:p>84,183</text:p>
          </table:table-cell>
          <table:table-cell table:number-columns-repeated="2"/>
          <table:table-cell table:formula="of:=IF([.K197]=&quot;&quot;;&quot;&quot;;[.K197]-[.K196])">
            <text:p/>
          </table:table-cell>
          <table:table-cell table:formula="of:=IF([.L197]=&quot;&quot;;&quot;&quot;;[.L197]-[.L196])">
            <text:p/>
          </table:table-cell>
          <table:table-cell table:formula="of:=IF([.H197]=&quot;&quot;;&quot;&quot;;[.I197]+[.H197])">
            <text:p/>
          </table:table-cell>
          <table:table-cell table:number-columns-repeated="2"/>
          <table:table-cell table:formula="of:=IF([.K197]=&quot;&quot;;&quot;&quot;;[.L197]+[.K197])">
            <text:p/>
          </table:table-cell>
          <table:table-cell table:number-columns-repeated="21"/>
        </table:table-row>
        <table:table-row table:style-name="ro1">
          <table:table-cell table:formula="of:=[.A197]+1" office:value-type="date" office:date-value="2020-09-10" calcext:value-type="date">
            <text:p>10 Sep 2020</text:p>
          </table:table-cell>
          <table:table-cell table:number-columns-repeated="2"/>
          <table:table-cell table:formula="of:=[.B198]+[.C198]" office:value-type="float" office:value="0" calcext:value-type="float">
            <text:p>0</text:p>
          </table:table-cell>
          <table:table-cell table:formula="of:=[.D198]+[.E197]" office:value-type="float" office:value="84183" calcext:value-type="float">
            <text:p>84,183</text:p>
          </table:table-cell>
          <table:table-cell table:number-columns-repeated="2"/>
          <table:table-cell table:formula="of:=IF([.K198]=&quot;&quot;;&quot;&quot;;[.K198]-[.K197])">
            <text:p/>
          </table:table-cell>
          <table:table-cell table:formula="of:=IF([.L198]=&quot;&quot;;&quot;&quot;;[.L198]-[.L197])">
            <text:p/>
          </table:table-cell>
          <table:table-cell table:formula="of:=IF([.H198]=&quot;&quot;;&quot;&quot;;[.I198]+[.H198])">
            <text:p/>
          </table:table-cell>
          <table:table-cell table:number-columns-repeated="2"/>
          <table:table-cell table:formula="of:=IF([.K198]=&quot;&quot;;&quot;&quot;;[.L198]+[.K198])">
            <text:p/>
          </table:table-cell>
          <table:table-cell table:number-columns-repeated="21"/>
        </table:table-row>
        <table:table-row table:style-name="ro1">
          <table:table-cell table:formula="of:=[.A198]+1" office:value-type="date" office:date-value="2020-09-11" calcext:value-type="date">
            <text:p>11 Sep 2020</text:p>
          </table:table-cell>
          <table:table-cell table:number-columns-repeated="2"/>
          <table:table-cell table:formula="of:=[.B199]+[.C199]" office:value-type="float" office:value="0" calcext:value-type="float">
            <text:p>0</text:p>
          </table:table-cell>
          <table:table-cell table:formula="of:=[.D199]+[.E198]" office:value-type="float" office:value="84183" calcext:value-type="float">
            <text:p>84,183</text:p>
          </table:table-cell>
          <table:table-cell table:number-columns-repeated="2"/>
          <table:table-cell table:formula="of:=IF([.K199]=&quot;&quot;;&quot;&quot;;[.K199]-[.K198])">
            <text:p/>
          </table:table-cell>
          <table:table-cell table:formula="of:=IF([.L199]=&quot;&quot;;&quot;&quot;;[.L199]-[.L198])">
            <text:p/>
          </table:table-cell>
          <table:table-cell table:formula="of:=IF([.H199]=&quot;&quot;;&quot;&quot;;[.I199]+[.H199])">
            <text:p/>
          </table:table-cell>
          <table:table-cell table:number-columns-repeated="2"/>
          <table:table-cell table:formula="of:=IF([.K199]=&quot;&quot;;&quot;&quot;;[.L199]+[.K199])">
            <text:p/>
          </table:table-cell>
          <table:table-cell table:number-columns-repeated="21"/>
        </table:table-row>
        <table:table-row table:style-name="ro1">
          <table:table-cell table:formula="of:=[.A199]+1" office:value-type="date" office:date-value="2020-09-12" calcext:value-type="date">
            <text:p>12 Sep 2020</text:p>
          </table:table-cell>
          <table:table-cell table:number-columns-repeated="2"/>
          <table:table-cell table:formula="of:=[.B200]+[.C200]" office:value-type="float" office:value="0" calcext:value-type="float">
            <text:p>0</text:p>
          </table:table-cell>
          <table:table-cell table:formula="of:=[.D200]+[.E199]" office:value-type="float" office:value="84183" calcext:value-type="float">
            <text:p>84,183</text:p>
          </table:table-cell>
          <table:table-cell table:number-columns-repeated="2"/>
          <table:table-cell table:formula="of:=IF([.K200]=&quot;&quot;;&quot;&quot;;[.K200]-[.K199])">
            <text:p/>
          </table:table-cell>
          <table:table-cell table:formula="of:=IF([.L200]=&quot;&quot;;&quot;&quot;;[.L200]-[.L199])">
            <text:p/>
          </table:table-cell>
          <table:table-cell table:formula="of:=IF([.H200]=&quot;&quot;;&quot;&quot;;[.I200]+[.H200])">
            <text:p/>
          </table:table-cell>
          <table:table-cell table:number-columns-repeated="2"/>
          <table:table-cell table:formula="of:=IF([.K200]=&quot;&quot;;&quot;&quot;;[.L200]+[.K200])">
            <text:p/>
          </table:table-cell>
          <table:table-cell table:number-columns-repeated="21"/>
        </table:table-row>
        <table:table-row table:style-name="ro1">
          <table:table-cell table:formula="of:=[.A200]+1" office:value-type="date" office:date-value="2020-09-13" calcext:value-type="date">
            <text:p>13 Sep 2020</text:p>
          </table:table-cell>
          <table:table-cell table:number-columns-repeated="2"/>
          <table:table-cell table:formula="of:=[.B201]+[.C201]" office:value-type="float" office:value="0" calcext:value-type="float">
            <text:p>0</text:p>
          </table:table-cell>
          <table:table-cell table:formula="of:=[.D201]+[.E200]" office:value-type="float" office:value="84183" calcext:value-type="float">
            <text:p>84,183</text:p>
          </table:table-cell>
          <table:table-cell table:number-columns-repeated="2"/>
          <table:table-cell table:formula="of:=IF([.K201]=&quot;&quot;;&quot;&quot;;[.K201]-[.K200])">
            <text:p/>
          </table:table-cell>
          <table:table-cell table:formula="of:=IF([.L201]=&quot;&quot;;&quot;&quot;;[.L201]-[.L200])">
            <text:p/>
          </table:table-cell>
          <table:table-cell table:formula="of:=IF([.H201]=&quot;&quot;;&quot;&quot;;[.I201]+[.H201])">
            <text:p/>
          </table:table-cell>
          <table:table-cell table:number-columns-repeated="2"/>
          <table:table-cell table:formula="of:=IF([.K201]=&quot;&quot;;&quot;&quot;;[.L201]+[.K201])">
            <text:p/>
          </table:table-cell>
          <table:table-cell table:number-columns-repeated="21"/>
        </table:table-row>
        <table:table-row table:style-name="ro1">
          <table:table-cell table:formula="of:=[.A201]+1" office:value-type="date" office:date-value="2020-09-14" calcext:value-type="date">
            <text:p>14 Sep 2020</text:p>
          </table:table-cell>
          <table:table-cell table:number-columns-repeated="2"/>
          <table:table-cell table:formula="of:=[.B202]+[.C202]" office:value-type="float" office:value="0" calcext:value-type="float">
            <text:p>0</text:p>
          </table:table-cell>
          <table:table-cell table:formula="of:=[.D202]+[.E201]" office:value-type="float" office:value="84183" calcext:value-type="float">
            <text:p>84,183</text:p>
          </table:table-cell>
          <table:table-cell table:number-columns-repeated="2"/>
          <table:table-cell table:formula="of:=IF([.K202]=&quot;&quot;;&quot;&quot;;[.K202]-[.K201])">
            <text:p/>
          </table:table-cell>
          <table:table-cell table:formula="of:=IF([.L202]=&quot;&quot;;&quot;&quot;;[.L202]-[.L201])">
            <text:p/>
          </table:table-cell>
          <table:table-cell table:formula="of:=IF([.H202]=&quot;&quot;;&quot;&quot;;[.I202]+[.H202])">
            <text:p/>
          </table:table-cell>
          <table:table-cell table:number-columns-repeated="2"/>
          <table:table-cell table:formula="of:=IF([.K202]=&quot;&quot;;&quot;&quot;;[.L202]+[.K202])">
            <text:p/>
          </table:table-cell>
          <table:table-cell table:number-columns-repeated="21"/>
        </table:table-row>
        <table:table-row table:style-name="ro1">
          <table:table-cell table:formula="of:=[.A202]+1" office:value-type="date" office:date-value="2020-09-15" calcext:value-type="date">
            <text:p>15 Sep 2020</text:p>
          </table:table-cell>
          <table:table-cell table:number-columns-repeated="2"/>
          <table:table-cell table:formula="of:=[.B203]+[.C203]" office:value-type="float" office:value="0" calcext:value-type="float">
            <text:p>0</text:p>
          </table:table-cell>
          <table:table-cell table:formula="of:=[.D203]+[.E202]" office:value-type="float" office:value="84183" calcext:value-type="float">
            <text:p>84,183</text:p>
          </table:table-cell>
          <table:table-cell table:number-columns-repeated="2"/>
          <table:table-cell table:formula="of:=IF([.K203]=&quot;&quot;;&quot;&quot;;[.K203]-[.K202])">
            <text:p/>
          </table:table-cell>
          <table:table-cell table:formula="of:=IF([.L203]=&quot;&quot;;&quot;&quot;;[.L203]-[.L202])">
            <text:p/>
          </table:table-cell>
          <table:table-cell table:formula="of:=IF([.H203]=&quot;&quot;;&quot;&quot;;[.I203]+[.H203])">
            <text:p/>
          </table:table-cell>
          <table:table-cell table:number-columns-repeated="2"/>
          <table:table-cell table:formula="of:=IF([.K203]=&quot;&quot;;&quot;&quot;;[.L203]+[.K203])">
            <text:p/>
          </table:table-cell>
          <table:table-cell table:number-columns-repeated="21"/>
        </table:table-row>
        <table:table-row table:style-name="ro1">
          <table:table-cell table:formula="of:=[.A203]+1" office:value-type="date" office:date-value="2020-09-16" calcext:value-type="date">
            <text:p>16 Sep 2020</text:p>
          </table:table-cell>
          <table:table-cell table:number-columns-repeated="2"/>
          <table:table-cell table:formula="of:=[.B204]+[.C204]" office:value-type="float" office:value="0" calcext:value-type="float">
            <text:p>0</text:p>
          </table:table-cell>
          <table:table-cell table:formula="of:=[.D204]+[.E203]" office:value-type="float" office:value="84183" calcext:value-type="float">
            <text:p>84,183</text:p>
          </table:table-cell>
          <table:table-cell table:number-columns-repeated="2"/>
          <table:table-cell table:formula="of:=IF([.K204]=&quot;&quot;;&quot;&quot;;[.K204]-[.K203])">
            <text:p/>
          </table:table-cell>
          <table:table-cell table:formula="of:=IF([.L204]=&quot;&quot;;&quot;&quot;;[.L204]-[.L203])">
            <text:p/>
          </table:table-cell>
          <table:table-cell table:formula="of:=IF([.H204]=&quot;&quot;;&quot;&quot;;[.I204]+[.H204])">
            <text:p/>
          </table:table-cell>
          <table:table-cell table:number-columns-repeated="2"/>
          <table:table-cell table:formula="of:=IF([.K204]=&quot;&quot;;&quot;&quot;;[.L204]+[.K204])">
            <text:p/>
          </table:table-cell>
          <table:table-cell table:number-columns-repeated="21"/>
        </table:table-row>
        <table:table-row table:style-name="ro1">
          <table:table-cell table:formula="of:=[.A204]+1" office:value-type="date" office:date-value="2020-09-17" calcext:value-type="date">
            <text:p>17 Sep 2020</text:p>
          </table:table-cell>
          <table:table-cell table:number-columns-repeated="2"/>
          <table:table-cell table:formula="of:=[.B205]+[.C205]" office:value-type="float" office:value="0" calcext:value-type="float">
            <text:p>0</text:p>
          </table:table-cell>
          <table:table-cell table:formula="of:=[.D205]+[.E204]" office:value-type="float" office:value="84183" calcext:value-type="float">
            <text:p>84,183</text:p>
          </table:table-cell>
          <table:table-cell table:number-columns-repeated="2"/>
          <table:table-cell table:formula="of:=IF([.K205]=&quot;&quot;;&quot;&quot;;[.K205]-[.K204])">
            <text:p/>
          </table:table-cell>
          <table:table-cell table:formula="of:=IF([.L205]=&quot;&quot;;&quot;&quot;;[.L205]-[.L204])">
            <text:p/>
          </table:table-cell>
          <table:table-cell table:formula="of:=IF([.H205]=&quot;&quot;;&quot;&quot;;[.I205]+[.H205])">
            <text:p/>
          </table:table-cell>
          <table:table-cell table:number-columns-repeated="2"/>
          <table:table-cell table:formula="of:=IF([.K205]=&quot;&quot;;&quot;&quot;;[.L205]+[.K205])">
            <text:p/>
          </table:table-cell>
          <table:table-cell table:number-columns-repeated="21"/>
        </table:table-row>
        <table:table-row table:style-name="ro1">
          <table:table-cell table:formula="of:=[.A205]+1" office:value-type="date" office:date-value="2020-09-18" calcext:value-type="date">
            <text:p>18 Sep 2020</text:p>
          </table:table-cell>
          <table:table-cell table:number-columns-repeated="2"/>
          <table:table-cell table:formula="of:=[.B206]+[.C206]" office:value-type="float" office:value="0" calcext:value-type="float">
            <text:p>0</text:p>
          </table:table-cell>
          <table:table-cell table:formula="of:=[.D206]+[.E205]" office:value-type="float" office:value="84183" calcext:value-type="float">
            <text:p>84,183</text:p>
          </table:table-cell>
          <table:table-cell table:number-columns-repeated="2"/>
          <table:table-cell table:formula="of:=IF([.K206]=&quot;&quot;;&quot;&quot;;[.K206]-[.K205])">
            <text:p/>
          </table:table-cell>
          <table:table-cell table:formula="of:=IF([.L206]=&quot;&quot;;&quot;&quot;;[.L206]-[.L205])">
            <text:p/>
          </table:table-cell>
          <table:table-cell table:formula="of:=IF([.H206]=&quot;&quot;;&quot;&quot;;[.I206]+[.H206])">
            <text:p/>
          </table:table-cell>
          <table:table-cell table:number-columns-repeated="2"/>
          <table:table-cell table:formula="of:=IF([.K206]=&quot;&quot;;&quot;&quot;;[.L206]+[.K206])">
            <text:p/>
          </table:table-cell>
          <table:table-cell table:number-columns-repeated="21"/>
        </table:table-row>
        <table:table-row table:style-name="ro1">
          <table:table-cell table:formula="of:=[.A206]+1" office:value-type="date" office:date-value="2020-09-19" calcext:value-type="date">
            <text:p>19 Sep 2020</text:p>
          </table:table-cell>
          <table:table-cell table:number-columns-repeated="2"/>
          <table:table-cell table:formula="of:=[.B207]+[.C207]" office:value-type="float" office:value="0" calcext:value-type="float">
            <text:p>0</text:p>
          </table:table-cell>
          <table:table-cell table:formula="of:=[.D207]+[.E206]" office:value-type="float" office:value="84183" calcext:value-type="float">
            <text:p>84,183</text:p>
          </table:table-cell>
          <table:table-cell table:number-columns-repeated="2"/>
          <table:table-cell table:formula="of:=IF([.K207]=&quot;&quot;;&quot;&quot;;[.K207]-[.K206])">
            <text:p/>
          </table:table-cell>
          <table:table-cell table:formula="of:=IF([.L207]=&quot;&quot;;&quot;&quot;;[.L207]-[.L206])">
            <text:p/>
          </table:table-cell>
          <table:table-cell table:formula="of:=IF([.H207]=&quot;&quot;;&quot;&quot;;[.I207]+[.H207])">
            <text:p/>
          </table:table-cell>
          <table:table-cell table:number-columns-repeated="2"/>
          <table:table-cell table:formula="of:=IF([.K207]=&quot;&quot;;&quot;&quot;;[.L207]+[.K207])">
            <text:p/>
          </table:table-cell>
          <table:table-cell table:number-columns-repeated="21"/>
        </table:table-row>
        <table:table-row table:style-name="ro1">
          <table:table-cell table:formula="of:=[.A207]+1" office:value-type="date" office:date-value="2020-09-20" calcext:value-type="date">
            <text:p>20 Sep 2020</text:p>
          </table:table-cell>
          <table:table-cell table:number-columns-repeated="2"/>
          <table:table-cell table:formula="of:=[.B208]+[.C208]" office:value-type="float" office:value="0" calcext:value-type="float">
            <text:p>0</text:p>
          </table:table-cell>
          <table:table-cell table:formula="of:=[.D208]+[.E207]" office:value-type="float" office:value="84183" calcext:value-type="float">
            <text:p>84,183</text:p>
          </table:table-cell>
          <table:table-cell table:number-columns-repeated="2"/>
          <table:table-cell table:formula="of:=IF([.K208]=&quot;&quot;;&quot;&quot;;[.K208]-[.K207])">
            <text:p/>
          </table:table-cell>
          <table:table-cell table:formula="of:=IF([.L208]=&quot;&quot;;&quot;&quot;;[.L208]-[.L207])">
            <text:p/>
          </table:table-cell>
          <table:table-cell table:formula="of:=IF([.H208]=&quot;&quot;;&quot;&quot;;[.I208]+[.H208])">
            <text:p/>
          </table:table-cell>
          <table:table-cell table:number-columns-repeated="2"/>
          <table:table-cell table:formula="of:=IF([.K208]=&quot;&quot;;&quot;&quot;;[.L208]+[.K208])">
            <text:p/>
          </table:table-cell>
          <table:table-cell table:number-columns-repeated="21"/>
        </table:table-row>
        <table:table-row table:style-name="ro1">
          <table:table-cell table:formula="of:=[.A208]+1" office:value-type="date" office:date-value="2020-09-21" calcext:value-type="date">
            <text:p>21 Sep 2020</text:p>
          </table:table-cell>
          <table:table-cell table:number-columns-repeated="2"/>
          <table:table-cell table:formula="of:=[.B209]+[.C209]" office:value-type="float" office:value="0" calcext:value-type="float">
            <text:p>0</text:p>
          </table:table-cell>
          <table:table-cell table:formula="of:=[.D209]+[.E208]" office:value-type="float" office:value="84183" calcext:value-type="float">
            <text:p>84,183</text:p>
          </table:table-cell>
          <table:table-cell table:number-columns-repeated="2"/>
          <table:table-cell table:formula="of:=IF([.K209]=&quot;&quot;;&quot;&quot;;[.K209]-[.K208])">
            <text:p/>
          </table:table-cell>
          <table:table-cell table:formula="of:=IF([.L209]=&quot;&quot;;&quot;&quot;;[.L209]-[.L208])">
            <text:p/>
          </table:table-cell>
          <table:table-cell table:formula="of:=IF([.H209]=&quot;&quot;;&quot;&quot;;[.I209]+[.H209])">
            <text:p/>
          </table:table-cell>
          <table:table-cell table:number-columns-repeated="2"/>
          <table:table-cell table:formula="of:=IF([.K209]=&quot;&quot;;&quot;&quot;;[.L209]+[.K209])">
            <text:p/>
          </table:table-cell>
          <table:table-cell table:number-columns-repeated="21"/>
        </table:table-row>
        <table:table-row table:style-name="ro1">
          <table:table-cell table:formula="of:=[.A209]+1" office:value-type="date" office:date-value="2020-09-22" calcext:value-type="date">
            <text:p>22 Sep 2020</text:p>
          </table:table-cell>
          <table:table-cell table:number-columns-repeated="2"/>
          <table:table-cell table:formula="of:=[.B210]+[.C210]" office:value-type="float" office:value="0" calcext:value-type="float">
            <text:p>0</text:p>
          </table:table-cell>
          <table:table-cell table:formula="of:=[.D210]+[.E209]" office:value-type="float" office:value="84183" calcext:value-type="float">
            <text:p>84,183</text:p>
          </table:table-cell>
          <table:table-cell table:number-columns-repeated="2"/>
          <table:table-cell table:formula="of:=IF([.K210]=&quot;&quot;;&quot;&quot;;[.K210]-[.K209])">
            <text:p/>
          </table:table-cell>
          <table:table-cell table:formula="of:=IF([.L210]=&quot;&quot;;&quot;&quot;;[.L210]-[.L209])">
            <text:p/>
          </table:table-cell>
          <table:table-cell table:formula="of:=IF([.H210]=&quot;&quot;;&quot;&quot;;[.I210]+[.H210])">
            <text:p/>
          </table:table-cell>
          <table:table-cell table:number-columns-repeated="2"/>
          <table:table-cell table:formula="of:=IF([.K210]=&quot;&quot;;&quot;&quot;;[.L210]+[.K210])">
            <text:p/>
          </table:table-cell>
          <table:table-cell table:number-columns-repeated="21"/>
        </table:table-row>
        <table:table-row table:style-name="ro1">
          <table:table-cell table:formula="of:=[.A210]+1" office:value-type="date" office:date-value="2020-09-23" calcext:value-type="date">
            <text:p>23 Sep 2020</text:p>
          </table:table-cell>
          <table:table-cell table:number-columns-repeated="2"/>
          <table:table-cell table:formula="of:=[.B211]+[.C211]" office:value-type="float" office:value="0" calcext:value-type="float">
            <text:p>0</text:p>
          </table:table-cell>
          <table:table-cell table:formula="of:=[.D211]+[.E210]" office:value-type="float" office:value="84183" calcext:value-type="float">
            <text:p>84,183</text:p>
          </table:table-cell>
          <table:table-cell table:number-columns-repeated="2"/>
          <table:table-cell table:formula="of:=IF([.K211]=&quot;&quot;;&quot;&quot;;[.K211]-[.K210])">
            <text:p/>
          </table:table-cell>
          <table:table-cell table:formula="of:=IF([.L211]=&quot;&quot;;&quot;&quot;;[.L211]-[.L210])">
            <text:p/>
          </table:table-cell>
          <table:table-cell table:formula="of:=IF([.H211]=&quot;&quot;;&quot;&quot;;[.I211]+[.H211])">
            <text:p/>
          </table:table-cell>
          <table:table-cell table:number-columns-repeated="2"/>
          <table:table-cell table:formula="of:=IF([.K211]=&quot;&quot;;&quot;&quot;;[.L211]+[.K211])">
            <text:p/>
          </table:table-cell>
          <table:table-cell table:number-columns-repeated="21"/>
        </table:table-row>
        <table:table-row table:style-name="ro1">
          <table:table-cell table:formula="of:=[.A211]+1" office:value-type="date" office:date-value="2020-09-24" calcext:value-type="date">
            <text:p>24 Sep 2020</text:p>
          </table:table-cell>
          <table:table-cell table:number-columns-repeated="2"/>
          <table:table-cell table:formula="of:=[.B212]+[.C212]" office:value-type="float" office:value="0" calcext:value-type="float">
            <text:p>0</text:p>
          </table:table-cell>
          <table:table-cell table:formula="of:=[.D212]+[.E211]" office:value-type="float" office:value="84183" calcext:value-type="float">
            <text:p>84,183</text:p>
          </table:table-cell>
          <table:table-cell table:number-columns-repeated="2"/>
          <table:table-cell table:formula="of:=IF([.K212]=&quot;&quot;;&quot;&quot;;[.K212]-[.K211])">
            <text:p/>
          </table:table-cell>
          <table:table-cell table:formula="of:=IF([.L212]=&quot;&quot;;&quot;&quot;;[.L212]-[.L211])">
            <text:p/>
          </table:table-cell>
          <table:table-cell table:formula="of:=IF([.H212]=&quot;&quot;;&quot;&quot;;[.I212]+[.H212])">
            <text:p/>
          </table:table-cell>
          <table:table-cell table:number-columns-repeated="2"/>
          <table:table-cell table:formula="of:=IF([.K212]=&quot;&quot;;&quot;&quot;;[.L212]+[.K212])">
            <text:p/>
          </table:table-cell>
          <table:table-cell table:number-columns-repeated="21"/>
        </table:table-row>
        <table:table-row table:style-name="ro1">
          <table:table-cell table:formula="of:=[.A212]+1" office:value-type="date" office:date-value="2020-09-25" calcext:value-type="date">
            <text:p>25 Sep 2020</text:p>
          </table:table-cell>
          <table:table-cell table:number-columns-repeated="2"/>
          <table:table-cell table:formula="of:=[.B213]+[.C213]" office:value-type="float" office:value="0" calcext:value-type="float">
            <text:p>0</text:p>
          </table:table-cell>
          <table:table-cell table:formula="of:=[.D213]+[.E212]" office:value-type="float" office:value="84183" calcext:value-type="float">
            <text:p>84,183</text:p>
          </table:table-cell>
          <table:table-cell table:number-columns-repeated="2"/>
          <table:table-cell table:formula="of:=IF([.K213]=&quot;&quot;;&quot;&quot;;[.K213]-[.K212])">
            <text:p/>
          </table:table-cell>
          <table:table-cell table:formula="of:=IF([.L213]=&quot;&quot;;&quot;&quot;;[.L213]-[.L212])">
            <text:p/>
          </table:table-cell>
          <table:table-cell table:formula="of:=IF([.H213]=&quot;&quot;;&quot;&quot;;[.I213]+[.H213])">
            <text:p/>
          </table:table-cell>
          <table:table-cell table:number-columns-repeated="2"/>
          <table:table-cell table:formula="of:=IF([.K213]=&quot;&quot;;&quot;&quot;;[.L213]+[.K213])">
            <text:p/>
          </table:table-cell>
          <table:table-cell table:number-columns-repeated="21"/>
        </table:table-row>
        <table:table-row table:style-name="ro1">
          <table:table-cell table:formula="of:=[.A213]+1" office:value-type="date" office:date-value="2020-09-26" calcext:value-type="date">
            <text:p>26 Sep 2020</text:p>
          </table:table-cell>
          <table:table-cell table:number-columns-repeated="2"/>
          <table:table-cell table:formula="of:=[.B214]+[.C214]" office:value-type="float" office:value="0" calcext:value-type="float">
            <text:p>0</text:p>
          </table:table-cell>
          <table:table-cell table:formula="of:=[.D214]+[.E213]" office:value-type="float" office:value="84183" calcext:value-type="float">
            <text:p>84,183</text:p>
          </table:table-cell>
          <table:table-cell table:number-columns-repeated="2"/>
          <table:table-cell table:formula="of:=IF([.K214]=&quot;&quot;;&quot;&quot;;[.K214]-[.K213])">
            <text:p/>
          </table:table-cell>
          <table:table-cell table:formula="of:=IF([.L214]=&quot;&quot;;&quot;&quot;;[.L214]-[.L213])">
            <text:p/>
          </table:table-cell>
          <table:table-cell table:formula="of:=IF([.H214]=&quot;&quot;;&quot;&quot;;[.I214]+[.H214])">
            <text:p/>
          </table:table-cell>
          <table:table-cell table:number-columns-repeated="2"/>
          <table:table-cell table:formula="of:=IF([.K214]=&quot;&quot;;&quot;&quot;;[.L214]+[.K214])">
            <text:p/>
          </table:table-cell>
          <table:table-cell table:number-columns-repeated="21"/>
        </table:table-row>
        <table:table-row table:style-name="ro1">
          <table:table-cell table:formula="of:=[.A214]+1" office:value-type="date" office:date-value="2020-09-27" calcext:value-type="date">
            <text:p>27 Sep 2020</text:p>
          </table:table-cell>
          <table:table-cell table:number-columns-repeated="2"/>
          <table:table-cell table:formula="of:=[.B215]+[.C215]" office:value-type="float" office:value="0" calcext:value-type="float">
            <text:p>0</text:p>
          </table:table-cell>
          <table:table-cell table:formula="of:=[.D215]+[.E214]" office:value-type="float" office:value="84183" calcext:value-type="float">
            <text:p>84,183</text:p>
          </table:table-cell>
          <table:table-cell table:number-columns-repeated="2"/>
          <table:table-cell table:formula="of:=IF([.K215]=&quot;&quot;;&quot;&quot;;[.K215]-[.K214])">
            <text:p/>
          </table:table-cell>
          <table:table-cell table:formula="of:=IF([.L215]=&quot;&quot;;&quot;&quot;;[.L215]-[.L214])">
            <text:p/>
          </table:table-cell>
          <table:table-cell table:formula="of:=IF([.H215]=&quot;&quot;;&quot;&quot;;[.I215]+[.H215])">
            <text:p/>
          </table:table-cell>
          <table:table-cell table:number-columns-repeated="2"/>
          <table:table-cell table:formula="of:=IF([.K215]=&quot;&quot;;&quot;&quot;;[.L215]+[.K215])">
            <text:p/>
          </table:table-cell>
          <table:table-cell table:number-columns-repeated="21"/>
        </table:table-row>
        <table:table-row table:style-name="ro1">
          <table:table-cell table:formula="of:=[.A215]+1" office:value-type="date" office:date-value="2020-09-28" calcext:value-type="date">
            <text:p>28 Sep 2020</text:p>
          </table:table-cell>
          <table:table-cell table:number-columns-repeated="2"/>
          <table:table-cell table:formula="of:=[.B216]+[.C216]" office:value-type="float" office:value="0" calcext:value-type="float">
            <text:p>0</text:p>
          </table:table-cell>
          <table:table-cell table:formula="of:=[.D216]+[.E215]" office:value-type="float" office:value="84183" calcext:value-type="float">
            <text:p>84,183</text:p>
          </table:table-cell>
          <table:table-cell table:number-columns-repeated="2"/>
          <table:table-cell table:formula="of:=IF([.K216]=&quot;&quot;;&quot;&quot;;[.K216]-[.K215])">
            <text:p/>
          </table:table-cell>
          <table:table-cell table:formula="of:=IF([.L216]=&quot;&quot;;&quot;&quot;;[.L216]-[.L215])">
            <text:p/>
          </table:table-cell>
          <table:table-cell table:formula="of:=IF([.H216]=&quot;&quot;;&quot;&quot;;[.I216]+[.H216])">
            <text:p/>
          </table:table-cell>
          <table:table-cell table:number-columns-repeated="2"/>
          <table:table-cell table:formula="of:=IF([.K216]=&quot;&quot;;&quot;&quot;;[.L216]+[.K216])">
            <text:p/>
          </table:table-cell>
          <table:table-cell table:number-columns-repeated="21"/>
        </table:table-row>
        <table:table-row table:style-name="ro1">
          <table:table-cell table:formula="of:=[.A216]+1" office:value-type="date" office:date-value="2020-09-29" calcext:value-type="date">
            <text:p>29 Sep 2020</text:p>
          </table:table-cell>
          <table:table-cell table:number-columns-repeated="2"/>
          <table:table-cell table:formula="of:=[.B217]+[.C217]" office:value-type="float" office:value="0" calcext:value-type="float">
            <text:p>0</text:p>
          </table:table-cell>
          <table:table-cell table:formula="of:=[.D217]+[.E216]" office:value-type="float" office:value="84183" calcext:value-type="float">
            <text:p>84,183</text:p>
          </table:table-cell>
          <table:table-cell table:number-columns-repeated="2"/>
          <table:table-cell table:formula="of:=IF([.K217]=&quot;&quot;;&quot;&quot;;[.K217]-[.K216])">
            <text:p/>
          </table:table-cell>
          <table:table-cell table:formula="of:=IF([.L217]=&quot;&quot;;&quot;&quot;;[.L217]-[.L216])">
            <text:p/>
          </table:table-cell>
          <table:table-cell table:formula="of:=IF([.H217]=&quot;&quot;;&quot;&quot;;[.I217]+[.H217])">
            <text:p/>
          </table:table-cell>
          <table:table-cell table:number-columns-repeated="2"/>
          <table:table-cell table:formula="of:=IF([.K217]=&quot;&quot;;&quot;&quot;;[.L217]+[.K217])">
            <text:p/>
          </table:table-cell>
          <table:table-cell table:number-columns-repeated="21"/>
        </table:table-row>
        <table:table-row table:style-name="ro1">
          <table:table-cell table:formula="of:=[.A217]+1" office:value-type="date" office:date-value="2020-09-30" calcext:value-type="date">
            <text:p>30 Sep 2020</text:p>
          </table:table-cell>
          <table:table-cell table:number-columns-repeated="2"/>
          <table:table-cell table:formula="of:=[.B218]+[.C218]" office:value-type="float" office:value="0" calcext:value-type="float">
            <text:p>0</text:p>
          </table:table-cell>
          <table:table-cell table:formula="of:=[.D218]+[.E217]" office:value-type="float" office:value="84183" calcext:value-type="float">
            <text:p>84,183</text:p>
          </table:table-cell>
          <table:table-cell table:number-columns-repeated="2"/>
          <table:table-cell table:formula="of:=IF([.K218]=&quot;&quot;;&quot;&quot;;[.K218]-[.K217])">
            <text:p/>
          </table:table-cell>
          <table:table-cell table:formula="of:=IF([.L218]=&quot;&quot;;&quot;&quot;;[.L218]-[.L217])">
            <text:p/>
          </table:table-cell>
          <table:table-cell table:formula="of:=IF([.H218]=&quot;&quot;;&quot;&quot;;[.I218]+[.H218])">
            <text:p/>
          </table:table-cell>
          <table:table-cell table:number-columns-repeated="2"/>
          <table:table-cell table:formula="of:=IF([.K218]=&quot;&quot;;&quot;&quot;;[.L218]+[.K218])">
            <text:p/>
          </table:table-cell>
          <table:table-cell table:number-columns-repeated="21"/>
        </table:table-row>
        <table:table-row table:style-name="ro1">
          <table:table-cell table:formula="of:=[.A218]+1" office:value-type="date" office:date-value="2020-10-01" calcext:value-type="date">
            <text:p>1 Oct 2020</text:p>
          </table:table-cell>
          <table:table-cell table:number-columns-repeated="2"/>
          <table:table-cell table:formula="of:=[.B219]+[.C219]" office:value-type="float" office:value="0" calcext:value-type="float">
            <text:p>0</text:p>
          </table:table-cell>
          <table:table-cell table:formula="of:=[.D219]+[.E218]" office:value-type="float" office:value="84183" calcext:value-type="float">
            <text:p>84,183</text:p>
          </table:table-cell>
          <table:table-cell table:number-columns-repeated="2"/>
          <table:table-cell table:formula="of:=IF([.K219]=&quot;&quot;;&quot;&quot;;[.K219]-[.K218])">
            <text:p/>
          </table:table-cell>
          <table:table-cell table:formula="of:=IF([.L219]=&quot;&quot;;&quot;&quot;;[.L219]-[.L218])">
            <text:p/>
          </table:table-cell>
          <table:table-cell table:formula="of:=IF([.H219]=&quot;&quot;;&quot;&quot;;[.I219]+[.H219])">
            <text:p/>
          </table:table-cell>
          <table:table-cell table:number-columns-repeated="2"/>
          <table:table-cell table:formula="of:=IF([.K219]=&quot;&quot;;&quot;&quot;;[.L219]+[.K219])">
            <text:p/>
          </table:table-cell>
          <table:table-cell table:number-columns-repeated="21"/>
        </table:table-row>
        <table:table-row table:style-name="ro1">
          <table:table-cell table:formula="of:=[.A219]+1" office:value-type="date" office:date-value="2020-10-02" calcext:value-type="date">
            <text:p>2 Oct 2020</text:p>
          </table:table-cell>
          <table:table-cell table:number-columns-repeated="2"/>
          <table:table-cell table:formula="of:=[.B220]+[.C220]" office:value-type="float" office:value="0" calcext:value-type="float">
            <text:p>0</text:p>
          </table:table-cell>
          <table:table-cell table:formula="of:=[.D220]+[.E219]" office:value-type="float" office:value="84183" calcext:value-type="float">
            <text:p>84,183</text:p>
          </table:table-cell>
          <table:table-cell table:number-columns-repeated="2"/>
          <table:table-cell table:formula="of:=IF([.K220]=&quot;&quot;;&quot;&quot;;[.K220]-[.K219])">
            <text:p/>
          </table:table-cell>
          <table:table-cell table:formula="of:=IF([.L220]=&quot;&quot;;&quot;&quot;;[.L220]-[.L219])">
            <text:p/>
          </table:table-cell>
          <table:table-cell table:formula="of:=IF([.H220]=&quot;&quot;;&quot;&quot;;[.I220]+[.H220])">
            <text:p/>
          </table:table-cell>
          <table:table-cell table:number-columns-repeated="2"/>
          <table:table-cell table:formula="of:=IF([.K220]=&quot;&quot;;&quot;&quot;;[.L220]+[.K220])">
            <text:p/>
          </table:table-cell>
          <table:table-cell table:number-columns-repeated="21"/>
        </table:table-row>
        <table:table-row table:style-name="ro1">
          <table:table-cell table:formula="of:=[.A220]+1" office:value-type="date" office:date-value="2020-10-03" calcext:value-type="date">
            <text:p>3 Oct 2020</text:p>
          </table:table-cell>
          <table:table-cell table:number-columns-repeated="2"/>
          <table:table-cell table:formula="of:=[.B221]+[.C221]" office:value-type="float" office:value="0" calcext:value-type="float">
            <text:p>0</text:p>
          </table:table-cell>
          <table:table-cell table:formula="of:=[.D221]+[.E220]" office:value-type="float" office:value="84183" calcext:value-type="float">
            <text:p>84,183</text:p>
          </table:table-cell>
          <table:table-cell table:number-columns-repeated="2"/>
          <table:table-cell table:formula="of:=IF([.K221]=&quot;&quot;;&quot;&quot;;[.K221]-[.K220])">
            <text:p/>
          </table:table-cell>
          <table:table-cell table:formula="of:=IF([.L221]=&quot;&quot;;&quot;&quot;;[.L221]-[.L220])">
            <text:p/>
          </table:table-cell>
          <table:table-cell table:formula="of:=IF([.H221]=&quot;&quot;;&quot;&quot;;[.I221]+[.H221])">
            <text:p/>
          </table:table-cell>
          <table:table-cell table:number-columns-repeated="2"/>
          <table:table-cell table:formula="of:=IF([.K221]=&quot;&quot;;&quot;&quot;;[.L221]+[.K221])">
            <text:p/>
          </table:table-cell>
          <table:table-cell table:number-columns-repeated="21"/>
        </table:table-row>
        <table:table-row table:style-name="ro1">
          <table:table-cell table:formula="of:=[.A221]+1" office:value-type="date" office:date-value="2020-10-04" calcext:value-type="date">
            <text:p>4 Oct 2020</text:p>
          </table:table-cell>
          <table:table-cell table:number-columns-repeated="2"/>
          <table:table-cell table:formula="of:=[.B222]+[.C222]" office:value-type="float" office:value="0" calcext:value-type="float">
            <text:p>0</text:p>
          </table:table-cell>
          <table:table-cell table:formula="of:=[.D222]+[.E221]" office:value-type="float" office:value="84183" calcext:value-type="float">
            <text:p>84,183</text:p>
          </table:table-cell>
          <table:table-cell table:number-columns-repeated="2"/>
          <table:table-cell table:formula="of:=IF([.K222]=&quot;&quot;;&quot;&quot;;[.K222]-[.K221])">
            <text:p/>
          </table:table-cell>
          <table:table-cell table:formula="of:=IF([.L222]=&quot;&quot;;&quot;&quot;;[.L222]-[.L221])">
            <text:p/>
          </table:table-cell>
          <table:table-cell table:formula="of:=IF([.H222]=&quot;&quot;;&quot;&quot;;[.I222]+[.H222])">
            <text:p/>
          </table:table-cell>
          <table:table-cell table:number-columns-repeated="2"/>
          <table:table-cell table:formula="of:=IF([.K222]=&quot;&quot;;&quot;&quot;;[.L222]+[.K222])">
            <text:p/>
          </table:table-cell>
          <table:table-cell table:number-columns-repeated="21"/>
        </table:table-row>
        <table:table-row table:style-name="ro1">
          <table:table-cell table:formula="of:=[.A222]+1" office:value-type="date" office:date-value="2020-10-05" calcext:value-type="date">
            <text:p>5 Oct 2020</text:p>
          </table:table-cell>
          <table:table-cell table:number-columns-repeated="2"/>
          <table:table-cell table:formula="of:=[.B223]+[.C223]" office:value-type="float" office:value="0" calcext:value-type="float">
            <text:p>0</text:p>
          </table:table-cell>
          <table:table-cell table:formula="of:=[.D223]+[.E222]" office:value-type="float" office:value="84183" calcext:value-type="float">
            <text:p>84,183</text:p>
          </table:table-cell>
          <table:table-cell table:number-columns-repeated="2"/>
          <table:table-cell table:formula="of:=IF([.K223]=&quot;&quot;;&quot;&quot;;[.K223]-[.K222])">
            <text:p/>
          </table:table-cell>
          <table:table-cell table:formula="of:=IF([.L223]=&quot;&quot;;&quot;&quot;;[.L223]-[.L222])">
            <text:p/>
          </table:table-cell>
          <table:table-cell table:formula="of:=IF([.H223]=&quot;&quot;;&quot;&quot;;[.I223]+[.H223])">
            <text:p/>
          </table:table-cell>
          <table:table-cell table:number-columns-repeated="2"/>
          <table:table-cell table:formula="of:=IF([.K223]=&quot;&quot;;&quot;&quot;;[.L223]+[.K223])">
            <text:p/>
          </table:table-cell>
          <table:table-cell table:number-columns-repeated="21"/>
        </table:table-row>
        <table:table-row table:style-name="ro1">
          <table:table-cell table:formula="of:=[.A223]+1" office:value-type="date" office:date-value="2020-10-06" calcext:value-type="date">
            <text:p>6 Oct 2020</text:p>
          </table:table-cell>
          <table:table-cell table:number-columns-repeated="2"/>
          <table:table-cell table:formula="of:=[.B224]+[.C224]" office:value-type="float" office:value="0" calcext:value-type="float">
            <text:p>0</text:p>
          </table:table-cell>
          <table:table-cell table:formula="of:=[.D224]+[.E223]" office:value-type="float" office:value="84183" calcext:value-type="float">
            <text:p>84,183</text:p>
          </table:table-cell>
          <table:table-cell table:number-columns-repeated="2"/>
          <table:table-cell table:formula="of:=IF([.K224]=&quot;&quot;;&quot;&quot;;[.K224]-[.K223])">
            <text:p/>
          </table:table-cell>
          <table:table-cell table:formula="of:=IF([.L224]=&quot;&quot;;&quot;&quot;;[.L224]-[.L223])">
            <text:p/>
          </table:table-cell>
          <table:table-cell table:formula="of:=IF([.H224]=&quot;&quot;;&quot;&quot;;[.I224]+[.H224])">
            <text:p/>
          </table:table-cell>
          <table:table-cell table:number-columns-repeated="2"/>
          <table:table-cell table:formula="of:=IF([.K224]=&quot;&quot;;&quot;&quot;;[.L224]+[.K224])">
            <text:p/>
          </table:table-cell>
          <table:table-cell table:number-columns-repeated="21"/>
        </table:table-row>
        <table:table-row table:style-name="ro1">
          <table:table-cell table:formula="of:=[.A224]+1" office:value-type="date" office:date-value="2020-10-07" calcext:value-type="date">
            <text:p>7 Oct 2020</text:p>
          </table:table-cell>
          <table:table-cell table:number-columns-repeated="2"/>
          <table:table-cell table:formula="of:=[.B225]+[.C225]" office:value-type="float" office:value="0" calcext:value-type="float">
            <text:p>0</text:p>
          </table:table-cell>
          <table:table-cell table:formula="of:=[.D225]+[.E224]" office:value-type="float" office:value="84183" calcext:value-type="float">
            <text:p>84,183</text:p>
          </table:table-cell>
          <table:table-cell table:number-columns-repeated="2"/>
          <table:table-cell table:formula="of:=IF([.K225]=&quot;&quot;;&quot;&quot;;[.K225]-[.K224])">
            <text:p/>
          </table:table-cell>
          <table:table-cell table:formula="of:=IF([.L225]=&quot;&quot;;&quot;&quot;;[.L225]-[.L224])">
            <text:p/>
          </table:table-cell>
          <table:table-cell table:formula="of:=IF([.H225]=&quot;&quot;;&quot;&quot;;[.I225]+[.H225])">
            <text:p/>
          </table:table-cell>
          <table:table-cell table:number-columns-repeated="2"/>
          <table:table-cell table:formula="of:=IF([.K225]=&quot;&quot;;&quot;&quot;;[.L225]+[.K225])">
            <text:p/>
          </table:table-cell>
          <table:table-cell table:number-columns-repeated="21"/>
        </table:table-row>
        <table:table-row table:style-name="ro1">
          <table:table-cell table:formula="of:=[.A225]+1" office:value-type="date" office:date-value="2020-10-08" calcext:value-type="date">
            <text:p>8 Oct 2020</text:p>
          </table:table-cell>
          <table:table-cell table:number-columns-repeated="2"/>
          <table:table-cell table:formula="of:=[.B226]+[.C226]" office:value-type="float" office:value="0" calcext:value-type="float">
            <text:p>0</text:p>
          </table:table-cell>
          <table:table-cell table:formula="of:=[.D226]+[.E225]" office:value-type="float" office:value="84183" calcext:value-type="float">
            <text:p>84,183</text:p>
          </table:table-cell>
          <table:table-cell table:number-columns-repeated="2"/>
          <table:table-cell table:formula="of:=IF([.K226]=&quot;&quot;;&quot;&quot;;[.K226]-[.K225])">
            <text:p/>
          </table:table-cell>
          <table:table-cell table:formula="of:=IF([.L226]=&quot;&quot;;&quot;&quot;;[.L226]-[.L225])">
            <text:p/>
          </table:table-cell>
          <table:table-cell table:formula="of:=IF([.H226]=&quot;&quot;;&quot;&quot;;[.I226]+[.H226])">
            <text:p/>
          </table:table-cell>
          <table:table-cell table:number-columns-repeated="2"/>
          <table:table-cell table:formula="of:=IF([.K226]=&quot;&quot;;&quot;&quot;;[.L226]+[.K226])">
            <text:p/>
          </table:table-cell>
          <table:table-cell table:number-columns-repeated="21"/>
        </table:table-row>
        <table:table-row table:style-name="ro1">
          <table:table-cell table:formula="of:=[.A226]+1" office:value-type="date" office:date-value="2020-10-09" calcext:value-type="date">
            <text:p>9 Oct 2020</text:p>
          </table:table-cell>
          <table:table-cell table:number-columns-repeated="2"/>
          <table:table-cell table:formula="of:=[.B227]+[.C227]" office:value-type="float" office:value="0" calcext:value-type="float">
            <text:p>0</text:p>
          </table:table-cell>
          <table:table-cell table:formula="of:=[.D227]+[.E226]" office:value-type="float" office:value="84183" calcext:value-type="float">
            <text:p>84,183</text:p>
          </table:table-cell>
          <table:table-cell table:number-columns-repeated="2"/>
          <table:table-cell table:formula="of:=IF([.K227]=&quot;&quot;;&quot;&quot;;[.K227]-[.K226])">
            <text:p/>
          </table:table-cell>
          <table:table-cell table:formula="of:=IF([.L227]=&quot;&quot;;&quot;&quot;;[.L227]-[.L226])">
            <text:p/>
          </table:table-cell>
          <table:table-cell table:formula="of:=IF([.H227]=&quot;&quot;;&quot;&quot;;[.I227]+[.H227])">
            <text:p/>
          </table:table-cell>
          <table:table-cell table:number-columns-repeated="2"/>
          <table:table-cell table:formula="of:=IF([.K227]=&quot;&quot;;&quot;&quot;;[.L227]+[.K227])">
            <text:p/>
          </table:table-cell>
          <table:table-cell table:number-columns-repeated="21"/>
        </table:table-row>
        <table:table-row table:style-name="ro1">
          <table:table-cell table:formula="of:=[.A227]+1" office:value-type="date" office:date-value="2020-10-10" calcext:value-type="date">
            <text:p>10 Oct 2020</text:p>
          </table:table-cell>
          <table:table-cell table:number-columns-repeated="2"/>
          <table:table-cell table:formula="of:=[.B228]+[.C228]" office:value-type="float" office:value="0" calcext:value-type="float">
            <text:p>0</text:p>
          </table:table-cell>
          <table:table-cell table:formula="of:=[.D228]+[.E227]" office:value-type="float" office:value="84183" calcext:value-type="float">
            <text:p>84,183</text:p>
          </table:table-cell>
          <table:table-cell table:number-columns-repeated="2"/>
          <table:table-cell table:formula="of:=IF([.K228]=&quot;&quot;;&quot;&quot;;[.K228]-[.K227])">
            <text:p/>
          </table:table-cell>
          <table:table-cell table:formula="of:=IF([.L228]=&quot;&quot;;&quot;&quot;;[.L228]-[.L227])">
            <text:p/>
          </table:table-cell>
          <table:table-cell table:formula="of:=IF([.H228]=&quot;&quot;;&quot;&quot;;[.I228]+[.H228])">
            <text:p/>
          </table:table-cell>
          <table:table-cell table:number-columns-repeated="2"/>
          <table:table-cell table:formula="of:=IF([.K228]=&quot;&quot;;&quot;&quot;;[.L228]+[.K228])">
            <text:p/>
          </table:table-cell>
          <table:table-cell table:number-columns-repeated="21"/>
        </table:table-row>
        <table:table-row table:style-name="ro1">
          <table:table-cell table:formula="of:=[.A228]+1" office:value-type="date" office:date-value="2020-10-11" calcext:value-type="date">
            <text:p>11 Oct 2020</text:p>
          </table:table-cell>
          <table:table-cell table:number-columns-repeated="2"/>
          <table:table-cell table:formula="of:=[.B229]+[.C229]" office:value-type="float" office:value="0" calcext:value-type="float">
            <text:p>0</text:p>
          </table:table-cell>
          <table:table-cell table:formula="of:=[.D229]+[.E228]" office:value-type="float" office:value="84183" calcext:value-type="float">
            <text:p>84,183</text:p>
          </table:table-cell>
          <table:table-cell table:number-columns-repeated="2"/>
          <table:table-cell table:formula="of:=IF([.K229]=&quot;&quot;;&quot;&quot;;[.K229]-[.K228])">
            <text:p/>
          </table:table-cell>
          <table:table-cell table:formula="of:=IF([.L229]=&quot;&quot;;&quot;&quot;;[.L229]-[.L228])">
            <text:p/>
          </table:table-cell>
          <table:table-cell table:formula="of:=IF([.H229]=&quot;&quot;;&quot;&quot;;[.I229]+[.H229])">
            <text:p/>
          </table:table-cell>
          <table:table-cell table:number-columns-repeated="2"/>
          <table:table-cell table:formula="of:=IF([.K229]=&quot;&quot;;&quot;&quot;;[.L229]+[.K229])">
            <text:p/>
          </table:table-cell>
          <table:table-cell table:number-columns-repeated="21"/>
        </table:table-row>
        <table:table-row table:style-name="ro1">
          <table:table-cell table:formula="of:=[.A229]+1" office:value-type="date" office:date-value="2020-10-12" calcext:value-type="date">
            <text:p>12 Oct 2020</text:p>
          </table:table-cell>
          <table:table-cell table:number-columns-repeated="2"/>
          <table:table-cell table:formula="of:=[.B230]+[.C230]" office:value-type="float" office:value="0" calcext:value-type="float">
            <text:p>0</text:p>
          </table:table-cell>
          <table:table-cell table:formula="of:=[.D230]+[.E229]" office:value-type="float" office:value="84183" calcext:value-type="float">
            <text:p>84,183</text:p>
          </table:table-cell>
          <table:table-cell table:number-columns-repeated="2"/>
          <table:table-cell table:formula="of:=IF([.K230]=&quot;&quot;;&quot;&quot;;[.K230]-[.K229])">
            <text:p/>
          </table:table-cell>
          <table:table-cell table:formula="of:=IF([.L230]=&quot;&quot;;&quot;&quot;;[.L230]-[.L229])">
            <text:p/>
          </table:table-cell>
          <table:table-cell table:formula="of:=IF([.H230]=&quot;&quot;;&quot;&quot;;[.I230]+[.H230])">
            <text:p/>
          </table:table-cell>
          <table:table-cell table:number-columns-repeated="2"/>
          <table:table-cell table:formula="of:=IF([.K230]=&quot;&quot;;&quot;&quot;;[.L230]+[.K230])">
            <text:p/>
          </table:table-cell>
          <table:table-cell table:number-columns-repeated="21"/>
        </table:table-row>
        <table:table-row table:style-name="ro1">
          <table:table-cell table:formula="of:=[.A230]+1" office:value-type="date" office:date-value="2020-10-13" calcext:value-type="date">
            <text:p>13 Oct 2020</text:p>
          </table:table-cell>
          <table:table-cell table:number-columns-repeated="2"/>
          <table:table-cell table:formula="of:=[.B231]+[.C231]" office:value-type="float" office:value="0" calcext:value-type="float">
            <text:p>0</text:p>
          </table:table-cell>
          <table:table-cell table:formula="of:=[.D231]+[.E230]" office:value-type="float" office:value="84183" calcext:value-type="float">
            <text:p>84,183</text:p>
          </table:table-cell>
          <table:table-cell table:number-columns-repeated="2"/>
          <table:table-cell table:formula="of:=IF([.K231]=&quot;&quot;;&quot;&quot;;[.K231]-[.K230])">
            <text:p/>
          </table:table-cell>
          <table:table-cell table:formula="of:=IF([.L231]=&quot;&quot;;&quot;&quot;;[.L231]-[.L230])">
            <text:p/>
          </table:table-cell>
          <table:table-cell table:formula="of:=IF([.H231]=&quot;&quot;;&quot;&quot;;[.I231]+[.H231])">
            <text:p/>
          </table:table-cell>
          <table:table-cell table:number-columns-repeated="2"/>
          <table:table-cell table:formula="of:=IF([.K231]=&quot;&quot;;&quot;&quot;;[.L231]+[.K231])">
            <text:p/>
          </table:table-cell>
          <table:table-cell table:number-columns-repeated="21"/>
        </table:table-row>
        <table:table-row table:style-name="ro1">
          <table:table-cell table:formula="of:=[.A231]+1" office:value-type="date" office:date-value="2020-10-14" calcext:value-type="date">
            <text:p>14 Oct 2020</text:p>
          </table:table-cell>
          <table:table-cell table:number-columns-repeated="2"/>
          <table:table-cell table:formula="of:=[.B232]+[.C232]" office:value-type="float" office:value="0" calcext:value-type="float">
            <text:p>0</text:p>
          </table:table-cell>
          <table:table-cell table:formula="of:=[.D232]+[.E231]" office:value-type="float" office:value="84183" calcext:value-type="float">
            <text:p>84,183</text:p>
          </table:table-cell>
          <table:table-cell table:number-columns-repeated="2"/>
          <table:table-cell table:formula="of:=IF([.K232]=&quot;&quot;;&quot;&quot;;[.K232]-[.K231])">
            <text:p/>
          </table:table-cell>
          <table:table-cell table:formula="of:=IF([.L232]=&quot;&quot;;&quot;&quot;;[.L232]-[.L231])">
            <text:p/>
          </table:table-cell>
          <table:table-cell table:formula="of:=IF([.H232]=&quot;&quot;;&quot;&quot;;[.I232]+[.H232])">
            <text:p/>
          </table:table-cell>
          <table:table-cell table:number-columns-repeated="2"/>
          <table:table-cell table:formula="of:=IF([.K232]=&quot;&quot;;&quot;&quot;;[.L232]+[.K232])">
            <text:p/>
          </table:table-cell>
          <table:table-cell table:number-columns-repeated="21"/>
        </table:table-row>
        <table:table-row table:style-name="ro1">
          <table:table-cell table:formula="of:=[.A232]+1" office:value-type="date" office:date-value="2020-10-15" calcext:value-type="date">
            <text:p>15 Oct 2020</text:p>
          </table:table-cell>
          <table:table-cell table:number-columns-repeated="2"/>
          <table:table-cell table:formula="of:=[.B233]+[.C233]" office:value-type="float" office:value="0" calcext:value-type="float">
            <text:p>0</text:p>
          </table:table-cell>
          <table:table-cell table:formula="of:=[.D233]+[.E232]" office:value-type="float" office:value="84183" calcext:value-type="float">
            <text:p>84,183</text:p>
          </table:table-cell>
          <table:table-cell table:number-columns-repeated="2"/>
          <table:table-cell table:formula="of:=IF([.K233]=&quot;&quot;;&quot;&quot;;[.K233]-[.K232])">
            <text:p/>
          </table:table-cell>
          <table:table-cell table:formula="of:=IF([.L233]=&quot;&quot;;&quot;&quot;;[.L233]-[.L232])">
            <text:p/>
          </table:table-cell>
          <table:table-cell table:formula="of:=IF([.H233]=&quot;&quot;;&quot;&quot;;[.I233]+[.H233])">
            <text:p/>
          </table:table-cell>
          <table:table-cell table:number-columns-repeated="2"/>
          <table:table-cell table:formula="of:=IF([.K233]=&quot;&quot;;&quot;&quot;;[.L233]+[.K233])">
            <text:p/>
          </table:table-cell>
          <table:table-cell table:number-columns-repeated="21"/>
        </table:table-row>
        <table:table-row table:style-name="ro1">
          <table:table-cell table:formula="of:=[.A233]+1" office:value-type="date" office:date-value="2020-10-16" calcext:value-type="date">
            <text:p>16 Oct 2020</text:p>
          </table:table-cell>
          <table:table-cell table:number-columns-repeated="2"/>
          <table:table-cell table:formula="of:=[.B234]+[.C234]" office:value-type="float" office:value="0" calcext:value-type="float">
            <text:p>0</text:p>
          </table:table-cell>
          <table:table-cell table:formula="of:=[.D234]+[.E233]" office:value-type="float" office:value="84183" calcext:value-type="float">
            <text:p>84,183</text:p>
          </table:table-cell>
          <table:table-cell table:number-columns-repeated="2"/>
          <table:table-cell table:formula="of:=IF([.K234]=&quot;&quot;;&quot;&quot;;[.K234]-[.K233])">
            <text:p/>
          </table:table-cell>
          <table:table-cell table:formula="of:=IF([.L234]=&quot;&quot;;&quot;&quot;;[.L234]-[.L233])">
            <text:p/>
          </table:table-cell>
          <table:table-cell table:formula="of:=IF([.H234]=&quot;&quot;;&quot;&quot;;[.I234]+[.H234])">
            <text:p/>
          </table:table-cell>
          <table:table-cell table:number-columns-repeated="2"/>
          <table:table-cell table:formula="of:=IF([.K234]=&quot;&quot;;&quot;&quot;;[.L234]+[.K234])">
            <text:p/>
          </table:table-cell>
          <table:table-cell table:number-columns-repeated="21"/>
        </table:table-row>
        <table:table-row table:style-name="ro1">
          <table:table-cell table:formula="of:=[.A234]+1" office:value-type="date" office:date-value="2020-10-17" calcext:value-type="date">
            <text:p>17 Oct 2020</text:p>
          </table:table-cell>
          <table:table-cell table:number-columns-repeated="2"/>
          <table:table-cell table:formula="of:=[.B235]+[.C235]" office:value-type="float" office:value="0" calcext:value-type="float">
            <text:p>0</text:p>
          </table:table-cell>
          <table:table-cell table:formula="of:=[.D235]+[.E234]" office:value-type="float" office:value="84183" calcext:value-type="float">
            <text:p>84,183</text:p>
          </table:table-cell>
          <table:table-cell table:number-columns-repeated="2"/>
          <table:table-cell table:formula="of:=IF([.K235]=&quot;&quot;;&quot;&quot;;[.K235]-[.K234])">
            <text:p/>
          </table:table-cell>
          <table:table-cell table:formula="of:=IF([.L235]=&quot;&quot;;&quot;&quot;;[.L235]-[.L234])">
            <text:p/>
          </table:table-cell>
          <table:table-cell table:formula="of:=IF([.H235]=&quot;&quot;;&quot;&quot;;[.I235]+[.H235])">
            <text:p/>
          </table:table-cell>
          <table:table-cell table:number-columns-repeated="2"/>
          <table:table-cell table:formula="of:=IF([.K235]=&quot;&quot;;&quot;&quot;;[.L235]+[.K235])">
            <text:p/>
          </table:table-cell>
          <table:table-cell table:number-columns-repeated="21"/>
        </table:table-row>
        <table:table-row table:style-name="ro1">
          <table:table-cell table:formula="of:=[.A235]+1" office:value-type="date" office:date-value="2020-10-18" calcext:value-type="date">
            <text:p>18 Oct 2020</text:p>
          </table:table-cell>
          <table:table-cell table:number-columns-repeated="2"/>
          <table:table-cell table:formula="of:=[.B236]+[.C236]" office:value-type="float" office:value="0" calcext:value-type="float">
            <text:p>0</text:p>
          </table:table-cell>
          <table:table-cell table:formula="of:=[.D236]+[.E235]" office:value-type="float" office:value="84183" calcext:value-type="float">
            <text:p>84,183</text:p>
          </table:table-cell>
          <table:table-cell table:number-columns-repeated="2"/>
          <table:table-cell table:formula="of:=IF([.K236]=&quot;&quot;;&quot;&quot;;[.K236]-[.K235])">
            <text:p/>
          </table:table-cell>
          <table:table-cell table:formula="of:=IF([.L236]=&quot;&quot;;&quot;&quot;;[.L236]-[.L235])">
            <text:p/>
          </table:table-cell>
          <table:table-cell table:formula="of:=IF([.H236]=&quot;&quot;;&quot;&quot;;[.I236]+[.H236])">
            <text:p/>
          </table:table-cell>
          <table:table-cell table:number-columns-repeated="2"/>
          <table:table-cell table:formula="of:=IF([.K236]=&quot;&quot;;&quot;&quot;;[.L236]+[.K236])">
            <text:p/>
          </table:table-cell>
          <table:table-cell table:number-columns-repeated="21"/>
        </table:table-row>
        <table:table-row table:style-name="ro1">
          <table:table-cell table:formula="of:=[.A236]+1" office:value-type="date" office:date-value="2020-10-19" calcext:value-type="date">
            <text:p>19 Oct 2020</text:p>
          </table:table-cell>
          <table:table-cell table:number-columns-repeated="2"/>
          <table:table-cell table:formula="of:=[.B237]+[.C237]" office:value-type="float" office:value="0" calcext:value-type="float">
            <text:p>0</text:p>
          </table:table-cell>
          <table:table-cell table:formula="of:=[.D237]+[.E236]" office:value-type="float" office:value="84183" calcext:value-type="float">
            <text:p>84,183</text:p>
          </table:table-cell>
          <table:table-cell table:number-columns-repeated="2"/>
          <table:table-cell table:formula="of:=IF([.K237]=&quot;&quot;;&quot;&quot;;[.K237]-[.K236])">
            <text:p/>
          </table:table-cell>
          <table:table-cell table:formula="of:=IF([.L237]=&quot;&quot;;&quot;&quot;;[.L237]-[.L236])">
            <text:p/>
          </table:table-cell>
          <table:table-cell table:formula="of:=IF([.H237]=&quot;&quot;;&quot;&quot;;[.I237]+[.H237])">
            <text:p/>
          </table:table-cell>
          <table:table-cell table:number-columns-repeated="2"/>
          <table:table-cell table:formula="of:=IF([.K237]=&quot;&quot;;&quot;&quot;;[.L237]+[.K237])">
            <text:p/>
          </table:table-cell>
          <table:table-cell table:number-columns-repeated="21"/>
        </table:table-row>
        <table:table-row table:style-name="ro1">
          <table:table-cell table:formula="of:=[.A237]+1" office:value-type="date" office:date-value="2020-10-20" calcext:value-type="date">
            <text:p>20 Oct 2020</text:p>
          </table:table-cell>
          <table:table-cell table:number-columns-repeated="2"/>
          <table:table-cell table:formula="of:=[.B238]+[.C238]" office:value-type="float" office:value="0" calcext:value-type="float">
            <text:p>0</text:p>
          </table:table-cell>
          <table:table-cell table:formula="of:=[.D238]+[.E237]" office:value-type="float" office:value="84183" calcext:value-type="float">
            <text:p>84,183</text:p>
          </table:table-cell>
          <table:table-cell table:number-columns-repeated="2"/>
          <table:table-cell table:formula="of:=IF([.K238]=&quot;&quot;;&quot;&quot;;[.K238]-[.K237])">
            <text:p/>
          </table:table-cell>
          <table:table-cell table:formula="of:=IF([.L238]=&quot;&quot;;&quot;&quot;;[.L238]-[.L237])">
            <text:p/>
          </table:table-cell>
          <table:table-cell table:formula="of:=IF([.H238]=&quot;&quot;;&quot;&quot;;[.I238]+[.H238])">
            <text:p/>
          </table:table-cell>
          <table:table-cell table:number-columns-repeated="2"/>
          <table:table-cell table:formula="of:=IF([.K238]=&quot;&quot;;&quot;&quot;;[.L238]+[.K238])">
            <text:p/>
          </table:table-cell>
          <table:table-cell table:number-columns-repeated="21"/>
        </table:table-row>
        <table:table-row table:style-name="ro1">
          <table:table-cell table:formula="of:=[.A238]+1" office:value-type="date" office:date-value="2020-10-21" calcext:value-type="date">
            <text:p>21 Oct 2020</text:p>
          </table:table-cell>
          <table:table-cell table:number-columns-repeated="2"/>
          <table:table-cell table:formula="of:=[.B239]+[.C239]" office:value-type="float" office:value="0" calcext:value-type="float">
            <text:p>0</text:p>
          </table:table-cell>
          <table:table-cell table:formula="of:=[.D239]+[.E238]" office:value-type="float" office:value="84183" calcext:value-type="float">
            <text:p>84,183</text:p>
          </table:table-cell>
          <table:table-cell table:number-columns-repeated="2"/>
          <table:table-cell table:formula="of:=IF([.K239]=&quot;&quot;;&quot;&quot;;[.K239]-[.K238])">
            <text:p/>
          </table:table-cell>
          <table:table-cell table:formula="of:=IF([.L239]=&quot;&quot;;&quot;&quot;;[.L239]-[.L238])">
            <text:p/>
          </table:table-cell>
          <table:table-cell table:formula="of:=IF([.H239]=&quot;&quot;;&quot;&quot;;[.I239]+[.H239])">
            <text:p/>
          </table:table-cell>
          <table:table-cell table:number-columns-repeated="2"/>
          <table:table-cell table:formula="of:=IF([.K239]=&quot;&quot;;&quot;&quot;;[.L239]+[.K239])">
            <text:p/>
          </table:table-cell>
          <table:table-cell table:number-columns-repeated="21"/>
        </table:table-row>
        <table:table-row table:style-name="ro1">
          <table:table-cell table:formula="of:=[.A239]+1" office:value-type="date" office:date-value="2020-10-22" calcext:value-type="date">
            <text:p>22 Oct 2020</text:p>
          </table:table-cell>
          <table:table-cell table:number-columns-repeated="2"/>
          <table:table-cell table:formula="of:=[.B240]+[.C240]" office:value-type="float" office:value="0" calcext:value-type="float">
            <text:p>0</text:p>
          </table:table-cell>
          <table:table-cell table:formula="of:=[.D240]+[.E239]" office:value-type="float" office:value="84183" calcext:value-type="float">
            <text:p>84,183</text:p>
          </table:table-cell>
          <table:table-cell table:number-columns-repeated="2"/>
          <table:table-cell table:formula="of:=IF([.K240]=&quot;&quot;;&quot;&quot;;[.K240]-[.K239])">
            <text:p/>
          </table:table-cell>
          <table:table-cell table:formula="of:=IF([.L240]=&quot;&quot;;&quot;&quot;;[.L240]-[.L239])">
            <text:p/>
          </table:table-cell>
          <table:table-cell table:formula="of:=IF([.H240]=&quot;&quot;;&quot;&quot;;[.I240]+[.H240])">
            <text:p/>
          </table:table-cell>
          <table:table-cell table:number-columns-repeated="2"/>
          <table:table-cell table:formula="of:=IF([.K240]=&quot;&quot;;&quot;&quot;;[.L240]+[.K240])">
            <text:p/>
          </table:table-cell>
          <table:table-cell table:number-columns-repeated="21"/>
        </table:table-row>
        <table:table-row table:style-name="ro1">
          <table:table-cell table:formula="of:=[.A240]+1" office:value-type="date" office:date-value="2020-10-23" calcext:value-type="date">
            <text:p>23 Oct 2020</text:p>
          </table:table-cell>
          <table:table-cell table:number-columns-repeated="2"/>
          <table:table-cell table:formula="of:=[.B241]+[.C241]" office:value-type="float" office:value="0" calcext:value-type="float">
            <text:p>0</text:p>
          </table:table-cell>
          <table:table-cell table:formula="of:=[.D241]+[.E240]" office:value-type="float" office:value="84183" calcext:value-type="float">
            <text:p>84,183</text:p>
          </table:table-cell>
          <table:table-cell table:number-columns-repeated="2"/>
          <table:table-cell table:formula="of:=IF([.K241]=&quot;&quot;;&quot;&quot;;[.K241]-[.K240])">
            <text:p/>
          </table:table-cell>
          <table:table-cell table:formula="of:=IF([.L241]=&quot;&quot;;&quot;&quot;;[.L241]-[.L240])">
            <text:p/>
          </table:table-cell>
          <table:table-cell table:formula="of:=IF([.H241]=&quot;&quot;;&quot;&quot;;[.I241]+[.H241])">
            <text:p/>
          </table:table-cell>
          <table:table-cell table:number-columns-repeated="2"/>
          <table:table-cell table:formula="of:=IF([.K241]=&quot;&quot;;&quot;&quot;;[.L241]+[.K241])">
            <text:p/>
          </table:table-cell>
          <table:table-cell table:number-columns-repeated="21"/>
        </table:table-row>
        <table:table-row table:style-name="ro1">
          <table:table-cell table:formula="of:=[.A241]+1" office:value-type="date" office:date-value="2020-10-24" calcext:value-type="date">
            <text:p>24 Oct 2020</text:p>
          </table:table-cell>
          <table:table-cell table:number-columns-repeated="2"/>
          <table:table-cell table:formula="of:=[.B242]+[.C242]" office:value-type="float" office:value="0" calcext:value-type="float">
            <text:p>0</text:p>
          </table:table-cell>
          <table:table-cell table:formula="of:=[.D242]+[.E241]" office:value-type="float" office:value="84183" calcext:value-type="float">
            <text:p>84,183</text:p>
          </table:table-cell>
          <table:table-cell table:number-columns-repeated="2"/>
          <table:table-cell table:formula="of:=IF([.K242]=&quot;&quot;;&quot;&quot;;[.K242]-[.K241])">
            <text:p/>
          </table:table-cell>
          <table:table-cell table:formula="of:=IF([.L242]=&quot;&quot;;&quot;&quot;;[.L242]-[.L241])">
            <text:p/>
          </table:table-cell>
          <table:table-cell table:formula="of:=IF([.H242]=&quot;&quot;;&quot;&quot;;[.I242]+[.H242])">
            <text:p/>
          </table:table-cell>
          <table:table-cell table:number-columns-repeated="2"/>
          <table:table-cell table:formula="of:=IF([.K242]=&quot;&quot;;&quot;&quot;;[.L242]+[.K242])">
            <text:p/>
          </table:table-cell>
          <table:table-cell table:number-columns-repeated="21"/>
        </table:table-row>
        <table:table-row table:style-name="ro1">
          <table:table-cell table:formula="of:=[.A242]+1" office:value-type="date" office:date-value="2020-10-25" calcext:value-type="date">
            <text:p>25 Oct 2020</text:p>
          </table:table-cell>
          <table:table-cell table:number-columns-repeated="2"/>
          <table:table-cell table:formula="of:=[.B243]+[.C243]" office:value-type="float" office:value="0" calcext:value-type="float">
            <text:p>0</text:p>
          </table:table-cell>
          <table:table-cell table:formula="of:=[.D243]+[.E242]" office:value-type="float" office:value="84183" calcext:value-type="float">
            <text:p>84,183</text:p>
          </table:table-cell>
          <table:table-cell table:number-columns-repeated="2"/>
          <table:table-cell table:formula="of:=IF([.K243]=&quot;&quot;;&quot;&quot;;[.K243]-[.K242])">
            <text:p/>
          </table:table-cell>
          <table:table-cell table:formula="of:=IF([.L243]=&quot;&quot;;&quot;&quot;;[.L243]-[.L242])">
            <text:p/>
          </table:table-cell>
          <table:table-cell table:formula="of:=IF([.H243]=&quot;&quot;;&quot;&quot;;[.I243]+[.H243])">
            <text:p/>
          </table:table-cell>
          <table:table-cell table:number-columns-repeated="2"/>
          <table:table-cell table:formula="of:=IF([.K243]=&quot;&quot;;&quot;&quot;;[.L243]+[.K243])">
            <text:p/>
          </table:table-cell>
          <table:table-cell table:number-columns-repeated="21"/>
        </table:table-row>
      </table:table>
      <table:table table:name="Assumptions" table:style-name="ta1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ssumption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reliability</text:p>
          </table:table-cell>
        </table:table-row>
        <table:table-row table:style-name="ro1">
          <table:table-cell office:value-type="string" calcext:value-type="string">
            <text:p>Incubation period (mean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https://www.nejm.org/doi/full/10.1056/NEJMoa2002032</text:p>
          </table:table-cell>
          <table:table-cell/>
        </table:table-row>
        <table:table-row table:style-name="ro1">
          <table:table-cell office:value-type="string" calcext:value-type="string">
            <text:p>hospitalisation lag after symptom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Unknown, range 7-10 days</text:p>
          </table:table-cell>
          <table:table-cell/>
        </table:table-row>
        <table:table-row table:style-name="ro1">
          <table:table-cell office:value-type="string" calcext:value-type="string">
            <text:p>Test result reporting lag (mean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based on performance in NE Surrey, also reporting patterns</text:p>
          </table:table-cell>
          <table:table-cell/>
        </table:table-row>
        <table:table-row table:style-name="ro1">
          <table:table-cell office:value-type="string" calcext:value-type="string">
            <text:p>average time in hospit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https://www.nejm.org/doi/full/10.1056/NEJMoa2002032</text:p>
          </table:table-cell>
          <table:table-cell/>
        </table:table-row>
        <table:table-row table:style-name="ro1">
          <table:table-cell office:value-type="string" calcext:value-type="string">
            <text:p>Proportion needing hospitalisation</text:p>
          </table:table-cell>
          <table:table-cell table:style-name="ce5" table:formula="of:=1-(36160/44415)" office:value-type="percentage" office:value="0.185860632669143" calcext:value-type="percentage">
            <text:p>18.6%</text:p>
          </table:table-cell>
          <table:table-cell office:value-type="string" calcext:value-type="string">
            <text:p>of total cases</text:p>
          </table:table-cell>
          <table:table-cell office:value-type="string" calcext:value-type="string">
            <text:p>https://jamanetwork.com/journals/jama/fullarticle/2762130</text:p>
          </table:table-cell>
          <table:table-cell/>
        </table:table-row>
        <table:table-row table:style-name="ro1">
          <table:table-cell office:value-type="string" calcext:value-type="string">
            <text:p>Proportion needing critical care</text:p>
          </table:table-cell>
          <table:table-cell table:style-name="ce5" table:formula="of:=2087/44415" office:value-type="percentage" office:value="0.0469886299673534" calcext:value-type="percentage">
            <text:p>4.7%</text:p>
          </table:table-cell>
          <table:table-cell office:value-type="string" calcext:value-type="string">
            <text:p>of total cases</text:p>
          </table:table-cell>
          <table:table-cell office:value-type="string" calcext:value-type="string">
            <text:p>https://jamanetwork.com/journals/jama/fullarticle/2762130</text:p>
          </table:table-cell>
          <table:table-cell/>
        </table:table-row>
        <table:table-row table:style-name="ro1">
          <table:table-cell office:value-type="string" calcext:value-type="string">
            <text:p>Proportion needing a ventilator</text:p>
          </table:table-cell>
          <table:table-cell table:style-name="ce6" office:value-type="percentage" office:value="0.66" calcext:value-type="percentage">
            <text:p>66.00%</text:p>
          </table:table-cell>
          <table:table-cell office:value-type="string" calcext:value-type="string">
            <text:p>of hospitalised</text:p>
          </table:table-cell>
          <table:table-cell office:value-type="string" calcext:value-type="string">
            <text:p>https://www.bmj.com/content/368/bmj.m120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edian time in critical ca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https://www.bmj.com/content/368/bmj.m1201</text:p>
          </table:table-cell>
          <table:table-cell/>
        </table:table-row>
        <table:table-row table:style-name="ro1">
          <table:table-cell office:value-type="string" calcext:value-type="string">
            <text:p>Time to conclusion (death or recovery)</text:p>
          </table:table-cell>
          <table:table-cell table:formula="of:=[.B4]+[.B6]" office:value-type="float" office:value="23" calcext:value-type="float">
            <text:p>23</text:p>
          </table:table-cell>
          <table:table-cell office:value-type="string" calcext:value-type="string">
            <text:p>days</text:p>
          </table:table-cell>
          <table:table-cell table:number-columns-repeated="2"/>
        </table:table-row>
      </table:table>
      <table:table table:name="infection model" table:style-name="ta1">
        <office:forms form:automatic-focus="false" form:apply-design-mode="false"/>
        <table:table-column table:style-name="co1" table:default-cell-style-name="ce1"/>
        <table:table-column table:style-name="co4" table:number-columns-repeated="2" table:default-cell-style-name="ce2"/>
        <table:table-column table:style-name="co1" table:number-columns-repeated="3" table:default-cell-style-name="ce2"/>
        <table:table-column table:style-name="co1" table:default-cell-style-name="ce7"/>
        <table:table-column table:style-name="co1" table:number-columns-repeated="6" table:default-cell-style-name="ce8"/>
        <table:table-column table:style-name="co1" table:number-columns-repeated="2" table:default-cell-style-name="ce2"/>
        <table:table-column table:style-name="co1" table:default-cell-style-name="Default"/>
        <table:table-column table:style-name="co1" table:number-columns-repeated="7" table:default-cell-style-name="ce2"/>
        <table:table-column table:style-name="co1" table:number-columns-repeated="3" table:default-cell-style-name="Default"/>
        <table:table-row table:style-name="ro1">
          <table:table-cell table:style-name="Default" table:number-columns-repeated="8"/>
          <table:table-cell table:style-name="Default" office:value-type="float" office:value="0.9915" calcext:value-type="float">
            <text:p>0.9915</text:p>
          </table:table-cell>
          <table:table-cell table:style-name="Default" table:number-columns-repeated="6"/>
          <table:table-cell/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5 day average, offset 15-19 days as tests in hospital after developing symptoms</text:p>
          </table:table-cell>
          <table:table-cell table:style-name="Default" table:number-columns-repeated="3"/>
          <table:table-cell table:style-name="Default" office:value-type="string" calcext:value-type="string">
            <text:p>Calculated using known data</text:p>
          </table:table-cell>
          <table:table-cell table:style-name="Default" table:number-columns-repeated="2"/>
          <table:table-cell table:style-name="Default" office:value-type="string" calcext:value-type="string">
            <text:p>Model</text:p>
          </table:table-cell>
          <table:table-cell table:style-name="Default" table:number-columns-repeated="5"/>
          <table:table-cell/>
          <table:table-cell table:style-name="Default" table:number-columns-repeated="7"/>
          <table:table-cell table:number-columns-repeated="3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Confirmed new cases (UK)</text:p>
          </table:table-cell>
          <table:table-cell table:style-name="Default" office:value-type="string" calcext:value-type="string">
            <text:p>Likely new infections</text:p>
          </table:table-cell>
          <table:table-cell table:style-name="Default" office:value-type="string" calcext:value-type="string">
            <text:p>Community infections</text:p>
          </table:table-cell>
          <table:table-cell table:style-name="Default" table:number-columns-repeated="2"/>
          <table:table-cell table:style-name="Default" office:value-type="string" calcext:value-type="string">
            <text:p>Daily growth</text:p>
          </table:table-cell>
          <table:table-cell table:style-name="Default" office:value-type="string" calcext:value-type="string">
            <text:p>rolling weekly average</text:p>
          </table:table-cell>
          <table:table-cell table:style-name="Default" office:value-type="string" calcext:value-type="string">
            <text:p>trend</text:p>
          </table:table-cell>
          <table:table-cell table:style-name="Default" office:value-type="string" calcext:value-type="string">
            <text:p>New cases needing eventual hospitalisation</text:p>
          </table:table-cell>
          <table:table-cell table:style-name="Default" office:value-type="string" calcext:value-type="string">
            <text:p>admitted</text:p>
          </table:table-cell>
          <table:table-cell table:style-name="Default" office:value-type="string" calcext:value-type="string">
            <text:p>confirmed (model)</text:p>
          </table:table-cell>
          <table:table-cell table:style-name="Default"/>
          <table:table-cell table:style-name="Default" office:value-type="string" calcext:value-type="string">
            <text:p>Likely new infections</text:p>
          </table:table-cell>
          <table:table-cell table:style-name="Default" office:value-type="string" calcext:value-type="string">
            <text:p>Cumulative infections</text:p>
          </table:table-cell>
          <table:table-cell/>
          <table:table-cell table:style-name="Default" office:value-type="string" calcext:value-type="string">
            <text:p>Hospital admissions</text:p>
          </table:table-cell>
          <table:table-cell table:style-name="Default"/>
          <table:table-cell table:style-name="Default" office:value-type="string" calcext:value-type="string">
            <text:p>Discharges</text:p>
          </table:table-cell>
          <table:table-cell table:style-name="Default" office:value-type="string" calcext:value-type="string">
            <text:p>In hospital</text:p>
          </table:table-cell>
          <table:table-cell table:style-name="Default" office:value-type="string" calcext:value-type="string">
            <text:p>reported deaths (NHS)</text:p>
          </table:table-cell>
          <table:table-cell table:style-name="Default" office:value-type="string" calcext:value-type="string">
            <text:p>Deaths (ONS)</text:p>
          </table:table-cell>
          <table:table-cell table:style-name="Default"/>
          <table:table-cell office:value-type="string" calcext:value-type="string">
            <text:p>Active cases</text:p>
          </table:table-cell>
          <table:table-cell office:value-type="string" calcext:value-type="string">
            <text:p>Cases reported</text:p>
          </table:table-cell>
          <table:table-cell/>
        </table:table-row>
        <table:table-row table:style-name="ro1">
          <table:table-cell office:value-type="date" office:date-value="2020-02-29" calcext:value-type="date">
            <text:p>29 Feb 2020</text:p>
          </table:table-cell>
          <table:table-cell table:formula="of:=IF([$'Input data'.D4]=0;&quot;&quot;;[$'Input data'.D4])" office:value-type="float" office:value="3" calcext:value-type="float">
            <text:p>3</text:p>
          </table:table-cell>
          <table:table-cell table:formula="of:=IF([.B22]=&quot;&quot;;&quot;&quot;;AVERAGE([.B19:.B24]))" office:value-type="float" office:value="473.833333333333" calcext:value-type="float">
            <text:p>474</text:p>
          </table:table-cell>
          <table:table-cell table:formula="of:=IF([.C4]=&quot;&quot;;&quot;&quot;;[.C4]/[$Assumptions.$B$7])" office:value-type="float" office:value="2549.40127195639" calcext:value-type="float">
            <text:p>2,549</text:p>
          </table:table-cell>
          <table:table-cell table:number-columns-repeated="2"/>
          <table:table-cell table:style-name="Default" table:number-columns-repeated="7"/>
          <table:table-cell table:formula="of:=IF([.C5]=0;[.H4]*[.N3];[.D4])" office:value-type="float" office:value="2549.40127195639" calcext:value-type="float">
            <text:p>2,549</text:p>
          </table:table-cell>
          <table:table-cell table:formula="of:=[.N4]" office:value-type="float" office:value="2549.40127195639" calcext:value-type="float">
            <text:p>2,549</text:p>
          </table:table-cell>
          <table:table-cell table:style-name="ce9" table:formula="of:=[.A4]+15" office:value-type="date" office:date-value="2020-03-15" calcext:value-type="date">
            <text:p>15/03/20</text:p>
          </table:table-cell>
          <table:table-cell table:style-name="ce9" table:number-columns-repeated="7"/>
          <table:table-cell table:number-columns-repeated="3"/>
        </table:table-row>
        <table:table-row table:style-name="ro1">
          <table:table-cell table:formula="of:=[.A4]+1" office:value-type="date" office:date-value="2020-03-01" calcext:value-type="date">
            <text:p>1 Mar 2020</text:p>
          </table:table-cell>
          <table:table-cell table:formula="of:=IF([$'Input data'.D5]=0;&quot;&quot;;[$'Input data'.D5])">
            <text:p/>
          </table:table-cell>
          <table:table-cell table:formula="of:=IF([.B23]=&quot;&quot;;&quot;&quot;;AVERAGE([.B20:.B25]))" office:value-type="float" office:value="604.5" calcext:value-type="float">
            <text:p>605</text:p>
          </table:table-cell>
          <table:table-cell table:formula="of:=IF([.C5]=&quot;&quot;;&quot;&quot;;[.C5]/[$Assumptions.$B$7])" office:value-type="float" office:value="3252.43700787402" calcext:value-type="float">
            <text:p>3,252</text:p>
          </table:table-cell>
          <table:table-cell table:number-columns-repeated="2"/>
          <table:table-cell table:formula="of:=[.D5]/[.D4]" office:value-type="float" office:value="1.27576503693282" calcext:value-type="float">
            <text:p>1.28</text:p>
          </table:table-cell>
          <table:table-cell table:style-name="Default" table:number-columns-repeated="6"/>
          <table:table-cell table:formula="of:=IF([.C6]=0;[.H5]*[.N4];[.D5])" office:value-type="float" office:value="3252.43700787402" calcext:value-type="float">
            <text:p>3,252</text:p>
          </table:table-cell>
          <table:table-cell table:formula="of:=[.N5]+[.O4]" office:value-type="float" office:value="5801.8382798304" calcext:value-type="float">
            <text:p>5,802</text:p>
          </table:table-cell>
          <table:table-cell table:style-name="ce9" table:formula="of:=[.A5]+15" office:value-type="date" office:date-value="2020-03-16" calcext:value-type="date">
            <text:p>16/03/20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formula="of:=[.A5]+1" office:value-type="date" office:date-value="2020-03-02" calcext:value-type="date">
            <text:p>2 Mar 2020</text:p>
          </table:table-cell>
          <table:table-cell table:formula="of:=IF([$'Input data'.D6]=0;&quot;&quot;;[$'Input data'.D6])">
            <text:p/>
          </table:table-cell>
          <table:table-cell table:formula="of:=IF([.B24]=&quot;&quot;;&quot;&quot;;AVERAGE([.B21:.B26]))" office:value-type="float" office:value="690" calcext:value-type="float">
            <text:p>690</text:p>
          </table:table-cell>
          <table:table-cell table:formula="of:=IF([.C6]=&quot;&quot;;&quot;&quot;;[.C6]/[$Assumptions.$B$7])" office:value-type="float" office:value="3712.45911568746" calcext:value-type="float">
            <text:p>3,712</text:p>
          </table:table-cell>
          <table:table-cell table:number-columns-repeated="2"/>
          <table:table-cell table:formula="of:=[.D6]/[.D5]" office:value-type="float" office:value="1.14143920595534" calcext:value-type="float">
            <text:p>1.14</text:p>
          </table:table-cell>
          <table:table-cell table:style-name="Default" table:number-columns-repeated="6"/>
          <table:table-cell table:formula="of:=IF([.C7]=0;[.H6]*[.N5];[.D6])" office:value-type="float" office:value="3712.45911568746" calcext:value-type="float">
            <text:p>3,712</text:p>
          </table:table-cell>
          <table:table-cell table:formula="of:=[.N6]+[.O5]" office:value-type="float" office:value="9514.29739551787" calcext:value-type="float">
            <text:p>9,514</text:p>
          </table:table-cell>
          <table:table-cell table:style-name="ce9" table:formula="of:=[.A6]+15" office:value-type="date" office:date-value="2020-03-17" calcext:value-type="date">
            <text:p>17/03/20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formula="of:=[.A6]+1" office:value-type="date" office:date-value="2020-03-03" calcext:value-type="date">
            <text:p>3 Mar 2020</text:p>
          </table:table-cell>
          <table:table-cell table:formula="of:=IF([$'Input data'.D7]=0;&quot;&quot;;[$'Input data'.D7])">
            <text:p/>
          </table:table-cell>
          <table:table-cell table:formula="of:=IF([.B25]=&quot;&quot;;&quot;&quot;;AVERAGE([.B22:.B27]))" office:value-type="float" office:value="783.333333333333" calcext:value-type="float">
            <text:p>783</text:p>
          </table:table-cell>
          <table:table-cell table:formula="of:=IF([.C7]=&quot;&quot;;&quot;&quot;;[.C7]/[$Assumptions.$B$7])" office:value-type="float" office:value="4214.62749848577" calcext:value-type="float">
            <text:p>4,215</text:p>
          </table:table-cell>
          <table:table-cell table:number-columns-repeated="2"/>
          <table:table-cell table:formula="of:=[.D7]/[.D6]" office:value-type="float" office:value="1.13526570048309" calcext:value-type="float">
            <text:p>1.14</text:p>
          </table:table-cell>
          <table:table-cell table:style-name="Default" table:number-columns-repeated="6"/>
          <table:table-cell table:formula="of:=IF([.C8]=0;[.H7]*[.N6];[.D7])" office:value-type="float" office:value="4214.62749848577" calcext:value-type="float">
            <text:p>4,215</text:p>
          </table:table-cell>
          <table:table-cell table:formula="of:=[.N7]+[.O6]" office:value-type="float" office:value="13728.9248940036" calcext:value-type="float">
            <text:p>13,729</text:p>
          </table:table-cell>
          <table:table-cell table:style-name="ce9" table:formula="of:=[.A7]+15" office:value-type="date" office:date-value="2020-03-18" calcext:value-type="date">
            <text:p>18/03/20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formula="of:=[.A7]+1" office:value-type="date" office:date-value="2020-03-04" calcext:value-type="date">
            <text:p>4 Mar 2020</text:p>
          </table:table-cell>
          <table:table-cell table:formula="of:=IF([$'Input data'.D8]=0;&quot;&quot;;[$'Input data'.D8])">
            <text:p/>
          </table:table-cell>
          <table:table-cell table:formula="of:=IF([.B26]=&quot;&quot;;&quot;&quot;;AVERAGE([.B23:.B28]))" office:value-type="float" office:value="908.5" calcext:value-type="float">
            <text:p>909</text:p>
          </table:table-cell>
          <table:table-cell table:formula="of:=IF([.C8]=&quot;&quot;;&quot;&quot;;[.C8]/[$Assumptions.$B$7])" office:value-type="float" office:value="4888.07116898849" calcext:value-type="float">
            <text:p>4,888</text:p>
          </table:table-cell>
          <table:table-cell table:number-columns-repeated="2"/>
          <table:table-cell table:formula="of:=[.D8]/[.D7]" office:value-type="float" office:value="1.15978723404255" calcext:value-type="float">
            <text:p>1.16</text:p>
          </table:table-cell>
          <table:table-cell table:formula="of:=AVERAGE([.G1:.G8])" office:value-type="float" office:value="1.17806429435345" calcext:value-type="float">
            <text:p>1.18</text:p>
          </table:table-cell>
          <table:table-cell table:style-name="Default" table:number-columns-repeated="5"/>
          <table:table-cell table:formula="of:=IF([.C9]=0;[.H8]*[.N7];[.D8])" office:value-type="float" office:value="4888.07116898849" calcext:value-type="float">
            <text:p>4,888</text:p>
          </table:table-cell>
          <table:table-cell table:formula="of:=[.N8]+[.O7]" office:value-type="float" office:value="18616.9960629921" calcext:value-type="float">
            <text:p>18,617</text:p>
          </table:table-cell>
          <table:table-cell table:style-name="ce9" table:formula="of:=[.A8]+15" office:value-type="date" office:date-value="2020-03-19" calcext:value-type="date">
            <text:p>19/03/20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formula="of:=[.A8]+1" office:value-type="date" office:date-value="2020-03-05" calcext:value-type="date">
            <text:p>5 Mar 2020</text:p>
          </table:table-cell>
          <table:table-cell table:formula="of:=IF([$'Input data'.D9]=0;&quot;&quot;;[$'Input data'.D9])" office:value-type="float" office:value="36" calcext:value-type="float">
            <text:p>36</text:p>
          </table:table-cell>
          <table:table-cell table:formula="of:=IF([.B27]=&quot;&quot;;&quot;&quot;;AVERAGE([.B24:.B29]))" office:value-type="float" office:value="1043.33333333333" calcext:value-type="float">
            <text:p>1,043</text:p>
          </table:table-cell>
          <table:table-cell table:formula="of:=IF([.C9]=&quot;&quot;;&quot;&quot;;[.C9]/[$Assumptions.$B$7])" office:value-type="float" office:value="5613.52513628104" calcext:value-type="float">
            <text:p>5,614</text:p>
          </table:table-cell>
          <table:table-cell table:number-columns-repeated="2"/>
          <table:table-cell table:formula="of:=IF([.B28]=&quot;&quot;;&quot;&quot;;[.D9]/[.D8])" office:value-type="float" office:value="1.14841313520455" calcext:value-type="float">
            <text:p>1.15</text:p>
          </table:table-cell>
          <table:table-cell table:formula="of:=AVERAGE([.G2:.G9])" office:value-type="float" office:value="1.17213406252367" calcext:value-type="float">
            <text:p>1.17</text:p>
          </table:table-cell>
          <table:table-cell table:style-name="Default" table:number-columns-repeated="5"/>
          <table:table-cell table:formula="of:=IF([.C10]=0;[.H9]*[.N8];[.D9])" office:value-type="float" office:value="5613.52513628104" calcext:value-type="float">
            <text:p>5,614</text:p>
          </table:table-cell>
          <table:table-cell table:formula="of:=[.N9]+[.O8]" office:value-type="float" office:value="24230.5211992732" calcext:value-type="float">
            <text:p>24,231</text:p>
          </table:table-cell>
          <table:table-cell table:style-name="ce9" table:formula="of:=[.A9]+15" office:value-type="date" office:date-value="2020-03-20" calcext:value-type="date">
            <text:p>20/03/20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formula="of:=[.A9]+1" office:value-type="date" office:date-value="2020-03-06" calcext:value-type="date">
            <text:p>6 Mar 2020</text:p>
          </table:table-cell>
          <table:table-cell table:formula="of:=IF([$'Input data'.D10]=0;&quot;&quot;;[$'Input data'.D10])" office:value-type="float" office:value="29" calcext:value-type="float">
            <text:p>29</text:p>
          </table:table-cell>
          <table:table-cell table:formula="of:=IF([.B28]=&quot;&quot;;&quot;&quot;;AVERAGE([.B25:.B30]))" office:value-type="float" office:value="1279.16666666667" calcext:value-type="float">
            <text:p>1,279</text:p>
          </table:table-cell>
          <table:table-cell table:formula="of:=IF([.C10]=&quot;&quot;;&quot;&quot;;[.C10]/[$Assumptions.$B$7])" office:value-type="float" office:value="6882.39703210176" calcext:value-type="float">
            <text:p>6,882</text:p>
          </table:table-cell>
          <table:table-cell table:number-columns-repeated="2"/>
          <table:table-cell table:formula="of:=IF([.B29]=&quot;&quot;;&quot;&quot;;[.D10]/[.D9])" office:value-type="float" office:value="1.22603833865815" calcext:value-type="float">
            <text:p>1.23</text:p>
          </table:table-cell>
          <table:table-cell table:formula="of:=AVERAGE([.G3:.G10])" office:value-type="float" office:value="1.18111810854608" calcext:value-type="float">
            <text:p>1.18</text:p>
          </table:table-cell>
          <table:table-cell table:number-columns-repeated="5"/>
          <table:table-cell table:formula="of:=IF([.C11]=0;[.H10]*[.N9];[.D10])" office:value-type="float" office:value="6882.39703210176" calcext:value-type="float">
            <text:p>6,882</text:p>
          </table:table-cell>
          <table:table-cell table:formula="of:=[.N10]+[.O9]" office:value-type="float" office:value="31112.9182313749" calcext:value-type="float">
            <text:p>31,113</text:p>
          </table:table-cell>
          <table:table-cell table:style-name="ce9" table:formula="of:=[.A10]+15" office:value-type="date" office:date-value="2020-03-21" calcext:value-type="date">
            <text:p>21/03/20</text:p>
          </table:table-cell>
          <table:table-cell table:number-columns-repeated="10"/>
        </table:table-row>
        <table:table-row table:style-name="ro1">
          <table:table-cell table:formula="of:=[.A10]+1" office:value-type="date" office:date-value="2020-03-07" calcext:value-type="date">
            <text:p>7 Mar 2020</text:p>
          </table:table-cell>
          <table:table-cell table:formula="of:=IF([$'Input data'.D11]=0;&quot;&quot;;[$'Input data'.D11])" office:value-type="float" office:value="45" calcext:value-type="float">
            <text:p>45</text:p>
          </table:table-cell>
          <table:table-cell table:formula="of:=IF([.B29]=&quot;&quot;;&quot;&quot;;AVERAGE([.B26:.B31]))" office:value-type="float" office:value="1588.33333333333" calcext:value-type="float">
            <text:p>1,588</text:p>
          </table:table-cell>
          <table:table-cell table:formula="of:=IF([.C11]=&quot;&quot;;&quot;&quot;;[.C11]/[$Assumptions.$B$7])" office:value-type="float" office:value="8545.82980012114" calcext:value-type="float">
            <text:p>8,546</text:p>
          </table:table-cell>
          <table:table-cell table:number-columns-repeated="2"/>
          <table:table-cell table:formula="of:=IF([.B30]=&quot;&quot;;&quot;&quot;;[.D11]/[.D10])" office:value-type="float" office:value="1.24169381107492" calcext:value-type="float">
            <text:p>1.24</text:p>
          </table:table-cell>
          <table:table-cell table:formula="of:=AVERAGE([.G4:.G11])" office:value-type="float" office:value="1.18977178033592" calcext:value-type="float">
            <text:p>1.19</text:p>
          </table:table-cell>
          <table:table-cell table:number-columns-repeated="5"/>
          <table:table-cell table:formula="of:=IF([.C12]=0;[.H11]*[.N10];[.D11])" office:value-type="float" office:value="8545.82980012114" calcext:value-type="float">
            <text:p>8,546</text:p>
          </table:table-cell>
          <table:table-cell table:formula="of:=[.N11]+[.O10]" office:value-type="float" office:value="39658.7480314961" calcext:value-type="float">
            <text:p>39,659</text:p>
          </table:table-cell>
          <table:table-cell table:style-name="ce9" table:formula="of:=[.A11]+15" office:value-type="date" office:date-value="2020-03-22" calcext:value-type="date">
            <text:p>22/03/20</text:p>
          </table:table-cell>
          <table:table-cell table:number-columns-repeated="10"/>
        </table:table-row>
        <table:table-row table:style-name="ro1">
          <table:table-cell table:formula="of:=[.A11]+1" office:value-type="date" office:date-value="2020-03-08" calcext:value-type="date">
            <text:p>8 Mar 2020</text:p>
          </table:table-cell>
          <table:table-cell table:formula="of:=IF([$'Input data'.D12]=0;&quot;&quot;;[$'Input data'.D12])" office:value-type="float" office:value="69" calcext:value-type="float">
            <text:p>69</text:p>
          </table:table-cell>
          <table:table-cell table:formula="of:=IF([.B30]=&quot;&quot;;&quot;&quot;;AVERAGE([.B27:.B32]))" office:value-type="float" office:value="1903.5" calcext:value-type="float">
            <text:p>1,904</text:p>
          </table:table-cell>
          <table:table-cell table:formula="of:=IF([.C12]=&quot;&quot;;&quot;&quot;;[.C12]/[$Assumptions.$B$7])" office:value-type="float" office:value="10241.5448213204" calcext:value-type="float">
            <text:p>10,242</text:p>
          </table:table-cell>
          <table:table-cell table:number-columns-repeated="2"/>
          <table:table-cell table:formula="of:=IF([.B31]=&quot;&quot;;&quot;&quot;;[.D12]/[.D11])" office:value-type="float" office:value="1.19842602308499" calcext:value-type="float">
            <text:p>1.20</text:p>
          </table:table-cell>
          <table:table-cell table:formula="of:=IF([.G6]=&quot;&quot;;TREND([.$H$11:.H11];[.A$11:.A11];[.A12];1);AVERAGE([.G5:.G12]))" office:value-type="float" office:value="1.19085356067955" calcext:value-type="float">
            <text:p>1.19</text:p>
          </table:table-cell>
          <table:table-cell table:formula="of:=TREND([.$G$5:.G11];[.A$5:.A11];[.A12])" office:value-type="float" office:value="1.20121921212926" calcext:value-type="float">
            <text:p>1.20</text:p>
          </table:table-cell>
          <table:table-cell table:formula="of:=IF([.C8]=&quot;&quot;;[.H8]*[.J10];[.H8]*[.C8])" office:value-type="float" office:value="1070.27141142011" calcext:value-type="float">
            <text:p>1070.27</text:p>
          </table:table-cell>
          <table:table-cell table:number-columns-repeated="3"/>
          <table:table-cell table:formula="of:=IF([.C13]=0;[.H12]*[.N11];[.D12])" office:value-type="float" office:value="10241.5448213204" calcext:value-type="float">
            <text:p>10,242</text:p>
          </table:table-cell>
          <table:table-cell table:formula="of:=[.N12]+[.O11]" office:value-type="float" office:value="49900.2928528165" calcext:value-type="float">
            <text:p>49,900</text:p>
          </table:table-cell>
          <table:table-cell table:style-name="ce9" table:formula="of:=[.A12]+15" office:value-type="date" office:date-value="2020-03-23" calcext:value-type="date">
            <text:p>23/03/20</text:p>
          </table:table-cell>
          <table:table-cell table:number-columns-repeated="10"/>
        </table:table-row>
        <table:table-row table:style-name="ro1">
          <table:table-cell table:formula="of:=[.A12]+1" office:value-type="date" office:date-value="2020-03-09" calcext:value-type="date">
            <text:p>9 Mar 2020</text:p>
          </table:table-cell>
          <table:table-cell table:formula="of:=IF([$'Input data'.D13]=0;&quot;&quot;;[$'Input data'.D13])" office:value-type="float" office:value="43" calcext:value-type="float">
            <text:p>43</text:p>
          </table:table-cell>
          <table:table-cell table:formula="of:=IF([.B31]=&quot;&quot;;&quot;&quot;;AVERAGE([.B28:.B33]))" office:value-type="float" office:value="2159.33333333333" calcext:value-type="float">
            <text:p>2,159</text:p>
          </table:table-cell>
          <table:table-cell table:formula="of:=IF([.C13]=&quot;&quot;;&quot;&quot;;[.C13]/[$Assumptions.$B$7])" office:value-type="float" office:value="11618.0242277408" calcext:value-type="float">
            <text:p>11,618</text:p>
          </table:table-cell>
          <table:table-cell table:number-columns-repeated="2"/>
          <table:table-cell table:formula="of:=IF([.B32]=&quot;&quot;;&quot;&quot;;[.D13]/[.D12])" office:value-type="float" office:value="1.13440154102093" calcext:value-type="float">
            <text:p>1.13</text:p>
          </table:table-cell>
          <table:table-cell table:formula="of:=IF([.G7]=&quot;&quot;;TREND([.$H$11:.H12];[.A$11:.A12];[.A13];1);AVERAGE([.G6:.G13]))" office:value-type="float" office:value="1.17318312369056" calcext:value-type="float">
            <text:p>1.17</text:p>
          </table:table-cell>
          <table:table-cell table:formula="of:=[.I12]*[.$I$1]" office:value-type="float" office:value="1.19100884882616" calcext:value-type="float">
            <text:p>1.19</text:p>
          </table:table-cell>
          <table:table-cell table:formula="of:=IF([.C9]=&quot;&quot;;[.H9]*[.J11];[.H9]*[.C9])" office:value-type="float" office:value="1222.92653856636" calcext:value-type="float">
            <text:p>1222.93</text:p>
          </table:table-cell>
          <table:table-cell table:number-columns-repeated="3"/>
          <table:table-cell table:formula="of:=IF([.C14]=0;[.H13]*[.N12];[.D13])" office:value-type="float" office:value="11618.0242277408" calcext:value-type="float">
            <text:p>11,618</text:p>
          </table:table-cell>
          <table:table-cell table:formula="of:=[.N13]+[.O12]" office:value-type="float" office:value="61518.3170805572" calcext:value-type="float">
            <text:p>61,518</text:p>
          </table:table-cell>
          <table:table-cell table:style-name="ce9" table:formula="of:=[.A13]+15" office:value-type="date" office:date-value="2020-03-24" calcext:value-type="date">
            <text:p>24/03/20</text:p>
          </table:table-cell>
          <table:table-cell table:number-columns-repeated="10"/>
        </table:table-row>
        <table:table-row table:style-name="ro1">
          <table:table-cell table:formula="of:=[.A13]+1" office:value-type="date" office:date-value="2020-03-10" calcext:value-type="date">
            <text:p>10 Mar 2020</text:p>
          </table:table-cell>
          <table:table-cell table:formula="of:=IF([$'Input data'.D14]=0;&quot;&quot;;[$'Input data'.D14])" office:value-type="float" office:value="62" calcext:value-type="float">
            <text:p>62</text:p>
          </table:table-cell>
          <table:table-cell table:formula="of:=IF([.B32]=&quot;&quot;;&quot;&quot;;AVERAGE([.B29:.B34]))" office:value-type="float" office:value="2365.66666666667" calcext:value-type="float">
            <text:p>2,366</text:p>
          </table:table-cell>
          <table:table-cell table:formula="of:=IF([.C14]=&quot;&quot;;&quot;&quot;;[.C14]/[$Assumptions.$B$7])" office:value-type="float" office:value="12728.175045427" calcext:value-type="float">
            <text:p>12,728</text:p>
          </table:table-cell>
          <table:table-cell table:number-columns-repeated="2"/>
          <table:table-cell table:formula="of:=IF([.B33]=&quot;&quot;;&quot;&quot;;[.D14]/[.D13])" office:value-type="float" office:value="1.09555418338994" calcext:value-type="float">
            <text:p>1.10</text:p>
          </table:table-cell>
          <table:table-cell table:formula="of:=IF([.G8]=&quot;&quot;;TREND([.$H$11:.H13];[.A$11:.A13];[.A14];1);AVERAGE([.G7:.G14]))" office:value-type="float" office:value="1.16744749586989" calcext:value-type="float">
            <text:p>1.17</text:p>
          </table:table-cell>
          <table:table-cell table:formula="of:=[.I13]*[.$I$1]" office:value-type="float" office:value="1.18088527361114" calcext:value-type="float">
            <text:p>1.18</text:p>
          </table:table-cell>
          <table:table-cell table:formula="of:=IF([.C10]=&quot;&quot;;[.H10]*[.J12];[.H10]*[.C10])" office:value-type="float" office:value="1510.84691384853" calcext:value-type="float">
            <text:p>1510.85</text:p>
          </table:table-cell>
          <table:table-cell table:number-columns-repeated="3"/>
          <table:table-cell table:formula="of:=IF([.C15]=0;[.H11]*[.N13];[.D14])" office:value-type="float" office:value="12728.175045427" calcext:value-type="float">
            <text:p>12,728</text:p>
          </table:table-cell>
          <table:table-cell table:formula="of:=[.N14]+[.O13]" office:value-type="float" office:value="74246.4921259842" calcext:value-type="float">
            <text:p>74,246</text:p>
          </table:table-cell>
          <table:table-cell table:style-name="ce9" table:formula="of:=[.A14]+15" office:value-type="date" office:date-value="2020-03-25" calcext:value-type="date">
            <text:p>25/03/20</text:p>
          </table:table-cell>
          <table:table-cell table:number-columns-repeated="10"/>
        </table:table-row>
        <table:table-row table:style-name="ro1">
          <table:table-cell table:formula="of:=[.A14]+1" office:value-type="date" office:date-value="2020-03-11" calcext:value-type="date">
            <text:p>11 Mar 2020</text:p>
          </table:table-cell>
          <table:table-cell table:formula="of:=IF([$'Input data'.D15]=0;&quot;&quot;;[$'Input data'.D15])" office:value-type="float" office:value="77" calcext:value-type="float">
            <text:p>77</text:p>
          </table:table-cell>
          <table:table-cell table:formula="of:=IF([.B33]=&quot;&quot;;&quot;&quot;;AVERAGE([.B30:.B35]))" office:value-type="float" office:value="2665.33333333333" calcext:value-type="float">
            <text:p>2,665</text:p>
          </table:table-cell>
          <table:table-cell table:formula="of:=IF([.C15]=&quot;&quot;;&quot;&quot;;[.C15]/[$Assumptions.$B$7])" office:value-type="float" office:value="14340.4942459116" calcext:value-type="float">
            <text:p>14,340</text:p>
          </table:table-cell>
          <table:table-cell table:number-columns-repeated="2"/>
          <table:table-cell table:formula="of:=IF([.B34]=&quot;&quot;;&quot;&quot;;[.D15]/[.D14])" office:value-type="float" office:value="1.12667324221502" calcext:value-type="float">
            <text:p>1.13</text:p>
          </table:table-cell>
          <table:table-cell table:formula="of:=IF([.G9]=&quot;&quot;;TREND([.$H$11:.H14];[.A$11:.A14];[.A15];1);AVERAGE([.G8:.G15]))" office:value-type="float" office:value="1.16637343858638" calcext:value-type="float">
            <text:p>1.17</text:p>
          </table:table-cell>
          <table:table-cell table:formula="of:=[.I14]*[.$I$1]" office:value-type="float" office:value="1.17084774878544" calcext:value-type="float">
            <text:p>1.17</text:p>
          </table:table-cell>
          <table:table-cell table:formula="of:=IF([.C11]=&quot;&quot;;[.H11]*[.J13];[.H11]*[.C11])" office:value-type="float" office:value="1889.75417776688" calcext:value-type="float">
            <text:p>1889.75</text:p>
          </table:table-cell>
          <table:table-cell table:number-columns-repeated="3"/>
          <table:table-cell table:formula="of:=IF([.C16]=0;[.H15]*[.N14];[.D15])" office:value-type="float" office:value="14340.4942459116" calcext:value-type="float">
            <text:p>14,340</text:p>
          </table:table-cell>
          <table:table-cell table:formula="of:=[.N15]+[.O14]" office:value-type="float" office:value="88586.9863718958" calcext:value-type="float">
            <text:p>88,587</text:p>
          </table:table-cell>
          <table:table-cell table:style-name="ce9" table:formula="of:=[.A15]+15" office:value-type="date" office:date-value="2020-03-26" calcext:value-type="date">
            <text:p>26/03/20</text:p>
          </table:table-cell>
          <table:table-cell table:number-columns-repeated="10"/>
        </table:table-row>
        <table:table-row table:style-name="ro1">
          <table:table-cell table:formula="of:=[.A15]+1" office:value-type="date" office:date-value="2020-03-12" calcext:value-type="date">
            <text:p>12 Mar 2020</text:p>
          </table:table-cell>
          <table:table-cell table:formula="of:=IF([$'Input data'.D16]=0;&quot;&quot;;[$'Input data'.D16])" office:value-type="float" office:value="130" calcext:value-type="float">
            <text:p>130</text:p>
          </table:table-cell>
          <table:table-cell table:formula="of:=IF([.B34]=&quot;&quot;;&quot;&quot;;AVERAGE([.B31:.B36]))" office:value-type="float" office:value="3071.66666666667" calcext:value-type="float">
            <text:p>3,072</text:p>
          </table:table-cell>
          <table:table-cell table:formula="of:=IF([.C16]=&quot;&quot;;&quot;&quot;;[.C16]/[$Assumptions.$B$7])" office:value-type="float" office:value="16526.7201695942" calcext:value-type="float">
            <text:p>16,527</text:p>
          </table:table-cell>
          <table:table-cell table:number-columns-repeated="2"/>
          <table:table-cell table:formula="of:=IF([.B35]=&quot;&quot;;&quot;&quot;;[.D16]/[.D15])" office:value-type="float" office:value="1.15245122561281" calcext:value-type="float">
            <text:p>1.15</text:p>
          </table:table-cell>
          <table:table-cell table:formula="of:=IF([.G10]=&quot;&quot;;TREND([.$H$11:.H15];[.A$11:.A15];[.A16];1);AVERAGE([.G9:.G16]))" office:value-type="float" office:value="1.16545643753266" calcext:value-type="float">
            <text:p>1.17</text:p>
          </table:table-cell>
          <table:table-cell table:formula="of:=[.I15]*[.$I$1]" office:value-type="float" office:value="1.16089554292077" calcext:value-type="float">
            <text:p>1.16</text:p>
          </table:table-cell>
          <table:table-cell table:formula="of:=IF([.C12]=&quot;&quot;;[.H12]*[.J14];[.H12]*[.C12])" office:value-type="float" office:value="2266.78975275352" calcext:value-type="float">
            <text:p>2266.79</text:p>
          </table:table-cell>
          <table:table-cell table:number-columns-repeated="3"/>
          <table:table-cell table:formula="of:=IF([.C17]=0;[.H16]*[.N15];[.D16])" office:value-type="float" office:value="16526.7201695942" calcext:value-type="float">
            <text:p>16,527</text:p>
          </table:table-cell>
          <table:table-cell table:formula="of:=[.N16]+[.O15]" office:value-type="float" office:value="105113.70654149" calcext:value-type="float">
            <text:p>105,114</text:p>
          </table:table-cell>
          <table:table-cell table:style-name="ce9" table:formula="of:=[.A16]+15" office:value-type="date" office:date-value="2020-03-27" calcext:value-type="date">
            <text:p>27/03/20</text:p>
          </table:table-cell>
          <table:table-cell table:number-columns-repeated="10"/>
        </table:table-row>
        <table:table-row table:style-name="ro1">
          <table:table-cell table:formula="of:=[.A16]+1" office:value-type="date" office:date-value="2020-03-13" calcext:value-type="date">
            <text:p>13 Mar 2020</text:p>
          </table:table-cell>
          <table:table-cell table:formula="of:=IF([$'Input data'.D17]=0;&quot;&quot;;[$'Input data'.D17])" office:value-type="float" office:value="208" calcext:value-type="float">
            <text:p>208</text:p>
          </table:table-cell>
          <table:table-cell table:formula="of:=IF([.B35]=&quot;&quot;;&quot;&quot;;AVERAGE([.B32:.B37]))" office:value-type="float" office:value="3343.66666666667" calcext:value-type="float">
            <text:p>3,344</text:p>
          </table:table-cell>
          <table:table-cell table:formula="of:=IF([.C17]=&quot;&quot;;&quot;&quot;;[.C17]/[$Assumptions.$B$7])" office:value-type="float" office:value="17990.1823137492" calcext:value-type="float">
            <text:p>17,990</text:p>
          </table:table-cell>
          <table:table-cell table:number-columns-repeated="2"/>
          <table:table-cell table:formula="of:=IF([.B36]=&quot;&quot;;&quot;&quot;;[.D17]/[.D16])" office:value-type="float" office:value="1.08855127509495" calcext:value-type="float">
            <text:p>1.09</text:p>
          </table:table-cell>
          <table:table-cell table:formula="of:=IF([.G11]=&quot;&quot;;TREND([.$H$11:.H16];[.A$11:.A16];[.A17];1);AVERAGE([.G10:.G17]))" office:value-type="float" office:value="1.15797370501896" calcext:value-type="float">
            <text:p>1.16</text:p>
          </table:table-cell>
          <table:table-cell table:formula="of:=[.I16]*[.$I$1]" office:value-type="float" office:value="1.15102793080594" calcext:value-type="float">
            <text:p>1.15</text:p>
          </table:table-cell>
          <table:table-cell table:formula="of:=IF([.C13]=&quot;&quot;;[.H13]*[.J15];[.H13]*[.C13])" office:value-type="float" office:value="2533.29342508916" calcext:value-type="float">
            <text:p>2533.29</text:p>
          </table:table-cell>
          <table:table-cell table:number-columns-repeated="3"/>
          <table:table-cell table:formula="of:=IF([.C18]=0;[.H17]*[.N16];[.D17])" office:value-type="float" office:value="17990.1823137492" calcext:value-type="float">
            <text:p>17,990</text:p>
          </table:table-cell>
          <table:table-cell table:formula="of:=[.N17]+[.O16]" office:value-type="float" office:value="123103.888855239" calcext:value-type="float">
            <text:p>123,104</text:p>
          </table:table-cell>
          <table:table-cell table:style-name="ce9" table:formula="of:=[.A17]+15" office:value-type="date" office:date-value="2020-03-28" calcext:value-type="date">
            <text:p>28/03/20</text:p>
          </table:table-cell>
          <table:table-cell table:number-columns-repeated="10"/>
        </table:table-row>
        <table:table-row table:style-name="ro1">
          <table:table-cell table:formula="of:=[.A17]+1" office:value-type="date" office:date-value="2020-03-14" calcext:value-type="date">
            <text:p>14 Mar 2020</text:p>
          </table:table-cell>
          <table:table-cell table:formula="of:=IF([$'Input data'.D18]=0;&quot;&quot;;[$'Input data'.D18])" office:value-type="float" office:value="342" calcext:value-type="float">
            <text:p>342</text:p>
          </table:table-cell>
          <table:table-cell table:formula="of:=IF([.B36]=&quot;&quot;;&quot;&quot;;AVERAGE([.B33:.B38]))" office:value-type="float" office:value="3696.33333333333" calcext:value-type="float">
            <text:p>3,696</text:p>
          </table:table-cell>
          <table:table-cell table:formula="of:=IF([.C18]=&quot;&quot;;&quot;&quot;;[.C18]/[$Assumptions.$B$7])" office:value-type="float" office:value="19887.6614173228" calcext:value-type="float">
            <text:p>19,888</text:p>
          </table:table-cell>
          <table:table-cell table:number-columns-repeated="2"/>
          <table:table-cell table:formula="of:=IF([.B37]=&quot;&quot;;&quot;&quot;;[.D18]/[.D17])" office:value-type="float" office:value="1.10547303359585" calcext:value-type="float">
            <text:p>1.11</text:p>
          </table:table-cell>
          <table:table-cell table:formula="of:=IF([.G12]=&quot;&quot;;TREND([.$H$11:.H17];[.A$11:.A17];[.A18];1);AVERAGE([.G11:.G18]))" office:value-type="float" office:value="1.14290304188618" calcext:value-type="float">
            <text:p>1.14</text:p>
          </table:table-cell>
          <table:table-cell table:formula="of:=[.I17]*[.$I$1]" office:value-type="float" office:value="1.14124419339409" calcext:value-type="float">
            <text:p>1.14</text:p>
          </table:table-cell>
          <table:table-cell table:formula="of:=IF([.C14]=&quot;&quot;;[.H14]*[.J16];[.H14]*[.C14])" office:value-type="float" office:value="2761.79162606287" calcext:value-type="float">
            <text:p>2761.79</text:p>
          </table:table-cell>
          <table:table-cell table:number-columns-repeated="3"/>
          <table:table-cell table:formula="of:=IF([.C19]=0;[.H18]*[.N17];[.D18])" office:value-type="float" office:value="19887.6614173228" calcext:value-type="float">
            <text:p>19,888</text:p>
          </table:table-cell>
          <table:table-cell table:formula="of:=[.N18]+[.O17]" office:value-type="float" office:value="142991.550272562" calcext:value-type="float">
            <text:p>142,992</text:p>
          </table:table-cell>
          <table:table-cell table:style-name="ce9" table:formula="of:=[.A18]+15" office:value-type="date" office:date-value="2020-03-29" calcext:value-type="date">
            <text:p>29/03/20</text:p>
          </table:table-cell>
          <table:table-cell table:number-columns-repeated="10"/>
        </table:table-row>
        <table:table-row table:style-name="ro1">
          <table:table-cell table:formula="of:=[.A18]+1" office:value-type="date" office:date-value="2020-03-15" calcext:value-type="date">
            <text:p>15 Mar 2020</text:p>
          </table:table-cell>
          <table:table-cell table:formula="of:=IF([$'Input data'.D19]=0;&quot;&quot;;[$'Input data'.D19])" office:value-type="float" office:value="251" calcext:value-type="float">
            <text:p>251</text:p>
          </table:table-cell>
          <table:table-cell table:formula="of:=IF([.B37]=&quot;&quot;;&quot;&quot;;AVERAGE([.B34:.B39]))" office:value-type="float" office:value="3946" calcext:value-type="float">
            <text:p>3,946</text:p>
          </table:table-cell>
          <table:table-cell table:formula="of:=IF([.C19]=&quot;&quot;;&quot;&quot;;[.C19]/[$Assumptions.$B$7])" office:value-type="float" office:value="21230.9618413083" calcext:value-type="float">
            <text:p>21,231</text:p>
          </table:table-cell>
          <table:table-cell table:number-columns-repeated="2"/>
          <table:table-cell table:formula="of:=IF([.B38]=&quot;&quot;;&quot;&quot;;[.D19]/[.D18])" office:value-type="float" office:value="1.06754441338263" calcext:value-type="float">
            <text:p>1.07</text:p>
          </table:table-cell>
          <table:table-cell table:formula="of:=IF([.G13]=&quot;&quot;;TREND([.$H$11:.H18];[.A$11:.A18];[.A19];1);AVERAGE([.G12:.G19]))" office:value-type="float" office:value="1.12113436717464" calcext:value-type="float">
            <text:p>1.12</text:p>
          </table:table-cell>
          <table:table-cell table:formula="of:=[.I18]*[.$I$1]" office:value-type="float" office:value="1.13154361775024" calcext:value-type="float">
            <text:p>1.13</text:p>
          </table:table-cell>
          <table:table-cell table:style-name="ce23" table:formula="of:=IF([.C15]=&quot;&quot;;[.H15]*[.J17];[.H15]*[.C15])" office:value-type="float" office:value="3108.7740049789" calcext:value-type="float">
            <text:p>3108.77</text:p>
          </table:table-cell>
          <table:table-cell table:number-columns-repeated="3"/>
          <table:table-cell table:formula="of:=IF([.C20]=0;[.H19]*[.N18];[.D19])" office:value-type="float" office:value="21230.9618413083" calcext:value-type="float">
            <text:p>21,231</text:p>
          </table:table-cell>
          <table:table-cell table:formula="of:=[.N19]+[.O18]" office:value-type="float" office:value="164222.51211387" calcext:value-type="float">
            <text:p>164,223</text:p>
          </table:table-cell>
          <table:table-cell table:style-name="ce9" table:formula="of:=[.A19]+15" office:value-type="date" office:date-value="2020-03-30" calcext:value-type="date">
            <text:p>30/03/20</text:p>
          </table:table-cell>
          <table:table-cell table:formula="of:=AVERAGE([.C4:.C7])" office:value-type="float" office:value="637.916666666667" calcext:value-type="float">
            <text:p>638</text:p>
          </table:table-cell>
          <table:table-cell table:number-columns-repeated="9"/>
        </table:table-row>
        <table:table-row table:style-name="ro1">
          <table:table-cell table:formula="of:=[.A19]+1" office:value-type="date" office:date-value="2020-03-16" calcext:value-type="date">
            <text:p>16 Mar 2020</text:p>
          </table:table-cell>
          <table:table-cell table:formula="of:=IF([$'Input data'.D20]=0;&quot;&quot;;[$'Input data'.D20])" office:value-type="float" office:value="152" calcext:value-type="float">
            <text:p>152</text:p>
          </table:table-cell>
          <table:table-cell table:formula="of:=IF([.B38]=&quot;&quot;;&quot;&quot;;AVERAGE([.B35:.B40]))" office:value-type="float" office:value="4535" calcext:value-type="float">
            <text:p>4,535</text:p>
          </table:table-cell>
          <table:table-cell table:formula="of:=IF([.C20]=&quot;&quot;;&quot;&quot;;[.C20]/[$Assumptions.$B$7])" office:value-type="float" office:value="24400.0030284676" calcext:value-type="float">
            <text:p>24,400</text:p>
          </table:table-cell>
          <table:table-cell table:number-columns-repeated="2"/>
          <table:table-cell table:formula="of:=IF([.B39]=&quot;&quot;;&quot;&quot;;[.D20]/[.D19])" office:value-type="float" office:value="1.14926507856057" calcext:value-type="float">
            <text:p>1.15</text:p>
          </table:table-cell>
          <table:table-cell table:formula="of:=IF([.G14]=&quot;&quot;;0.998*[.H19];AVERAGE([.G13:.G20]))" office:value-type="float" office:value="1.11498924910909" calcext:value-type="float">
            <text:p>1.11</text:p>
          </table:table-cell>
          <table:table-cell table:formula="of:=[.I19]*[.$I$1]" office:value-type="float" office:value="1.12192549699936" calcext:value-type="float">
            <text:p>1.12</text:p>
          </table:table-cell>
          <table:table-cell table:formula="of:=CEILING([.H20]*[.J19];1)" office:value-type="float" office:value="3467" calcext:value-type="float">
            <text:p>3467.00</text:p>
          </table:table-cell>
          <table:table-cell table:number-columns-repeated="3"/>
          <table:table-cell table:formula="of:=IF([.C21]=0;[.H20]*[.N19];[.D20])" office:value-type="float" office:value="24400.0030284676" calcext:value-type="float">
            <text:p>24,400</text:p>
          </table:table-cell>
          <table:table-cell table:formula="of:=[.N20]+[.O19]" office:value-type="float" office:value="188622.515142338" calcext:value-type="float">
            <text:p>188,623</text:p>
          </table:table-cell>
          <table:table-cell table:style-name="ce9" table:formula="of:=[.A20]+15" office:value-type="date" office:date-value="2020-03-31" calcext:value-type="date">
            <text:p>31/03/20</text:p>
          </table:table-cell>
          <table:table-cell table:formula="of:=AVERAGE([.C5:.C8])" office:value-type="float" office:value="746.583333333333" calcext:value-type="float">
            <text:p>747</text:p>
          </table:table-cell>
          <table:table-cell table:number-columns-repeated="9"/>
        </table:table-row>
        <table:table-row table:style-name="ro1">
          <table:table-cell table:formula="of:=[.A20]+1" office:value-type="date" office:date-value="2020-03-17" calcext:value-type="date">
            <text:p>17 Mar 2020</text:p>
          </table:table-cell>
          <table:table-cell table:formula="of:=IF([$'Input data'.D21]=0;&quot;&quot;;[$'Input data'.D21])" office:value-type="float" office:value="407" calcext:value-type="float">
            <text:p>407</text:p>
          </table:table-cell>
          <table:table-cell table:formula="of:=IF([.B39]=&quot;&quot;;&quot;&quot;;AVERAGE([.B36:.B41]))" office:value-type="float" office:value="4683.83333333333" calcext:value-type="float">
            <text:p>4,684</text:p>
          </table:table-cell>
          <table:table-cell table:formula="of:=IF([.C21]=&quot;&quot;;&quot;&quot;;[.C21]/[$Assumptions.$B$7])" office:value-type="float" office:value="25200.7822531799" calcext:value-type="float">
            <text:p>25,201</text:p>
          </table:table-cell>
          <table:table-cell table:number-columns-repeated="2"/>
          <table:table-cell table:formula="of:=IF([.B40]=&quot;&quot;;&quot;&quot;;[.D21]/[.D20])" office:value-type="float" office:value="1.03281881661154" calcext:value-type="float">
            <text:p>1.03</text:p>
          </table:table-cell>
          <table:table-cell table:formula="of:=IF([.G18]=&quot;&quot;;0.999*[.H20];AVERAGE([.G14:.G21]))" office:value-type="float" office:value="1.10229140855791" calcext:value-type="float">
            <text:p>1.10</text:p>
          </table:table-cell>
          <table:table-cell table:formula="of:=[.I20]*[.$I$1]" office:value-type="float" office:value="1.11238913027487" calcext:value-type="float">
            <text:p>1.11</text:p>
          </table:table-cell>
          <table:table-cell table:formula="of:=CEILING([.H21]*[.J20];1)" office:value-type="float" office:value="3822" calcext:value-type="float">
            <text:p>3822.00</text:p>
          </table:table-cell>
          <table:table-cell table:number-columns-repeated="3"/>
          <table:table-cell table:formula="of:=IF([.C22]=0;[.H21]*[.N20];[.D21])" office:value-type="float" office:value="25200.7822531799" calcext:value-type="float">
            <text:p>25,201</text:p>
          </table:table-cell>
          <table:table-cell table:formula="of:=[.N21]+[.O20]" office:value-type="float" office:value="213823.297395518" calcext:value-type="float">
            <text:p>213,823</text:p>
          </table:table-cell>
          <table:table-cell table:style-name="ce9" table:formula="of:=[.A21]+15" office:value-type="date" office:date-value="2020-04-01" calcext:value-type="date">
            <text:p>01/04/20</text:p>
          </table:table-cell>
          <table:table-cell table:formula="of:=AVERAGE([.C6:.C9])" office:value-type="float" office:value="856.291666666667" calcext:value-type="float">
            <text:p>856</text:p>
          </table:table-cell>
          <table:table-cell table:number-columns-repeated="9"/>
        </table:table-row>
        <table:table-row table:style-name="ro1">
          <table:table-cell table:formula="of:=[.A21]+1" office:value-type="date" office:date-value="2020-03-18" calcext:value-type="date">
            <text:p>18 Mar 2020</text:p>
          </table:table-cell>
          <table:table-cell table:formula="of:=IF([$'Input data'.D22]=0;&quot;&quot;;[$'Input data'.D22])" office:value-type="float" office:value="676" calcext:value-type="float">
            <text:p>676</text:p>
          </table:table-cell>
          <table:table-cell table:formula="of:=IF([.B40]=&quot;&quot;;&quot;&quot;;AVERAGE([.B37:.B42]))" office:value-type="float" office:value="4570.66666666667" calcext:value-type="float">
            <text:p>4,571</text:p>
          </table:table-cell>
          <table:table-cell table:formula="of:=IF([.C22]=&quot;&quot;;&quot;&quot;;[.C22]/[$Assumptions.$B$7])" office:value-type="float" office:value="24591.9030890369" calcext:value-type="float">
            <text:p>24,592</text:p>
          </table:table-cell>
          <table:table-cell table:number-columns-repeated="2"/>
          <table:table-cell table:formula="of:=IF([.B41]=&quot;&quot;;&quot;&quot;;[.D22]/[.D21])" office:value-type="float" office:value="0.975838878411558" calcext:value-type="float">
            <text:p>0.98</text:p>
          </table:table-cell>
          <table:table-cell table:formula="of:=IF([.G19]=&quot;&quot;;0.999*[.H21];AVERAGE([.G15:.G22]))" office:value-type="float" office:value="1.08732699543562" calcext:value-type="float">
            <text:p>1.09</text:p>
          </table:table-cell>
          <table:table-cell table:formula="of:=[.I21]*[.$I$1]" office:value-type="float" office:value="1.10293382266753" calcext:value-type="float">
            <text:p>1.10</text:p>
          </table:table-cell>
          <table:table-cell table:formula="of:=CEILING([.H22]*[.J21];1)" office:value-type="float" office:value="4156" calcext:value-type="float">
            <text:p>4156.00</text:p>
          </table:table-cell>
          <table:table-cell table:number-columns-repeated="3"/>
          <table:table-cell table:formula="of:=IF([.C23]=0;[.H22]*[.N21];[.D22])" office:value-type="float" office:value="24591.9030890369" calcext:value-type="float">
            <text:p>24,592</text:p>
          </table:table-cell>
          <table:table-cell table:formula="of:=[.N22]+[.O21]" office:value-type="float" office:value="238415.200484555" calcext:value-type="float">
            <text:p>238,415</text:p>
          </table:table-cell>
          <table:table-cell table:style-name="ce9" table:formula="of:=[.A22]+15" office:value-type="date" office:date-value="2020-04-02" calcext:value-type="date">
            <text:p>02/04/20</text:p>
          </table:table-cell>
          <table:table-cell table:formula="of:=AVERAGE([.C7:.C10])" office:value-type="float" office:value="1003.58333333333" calcext:value-type="float">
            <text:p>1,004</text:p>
          </table:table-cell>
          <table:table-cell table:number-columns-repeated="9"/>
        </table:table-row>
        <table:table-row table:style-name="ro1">
          <table:table-cell table:formula="of:=[.A22]+1" office:value-type="date" office:date-value="2020-03-19" calcext:value-type="date">
            <text:p>19 Mar 2020</text:p>
          </table:table-cell>
          <table:table-cell table:formula="of:=IF([$'Input data'.D23]=0;&quot;&quot;;[$'Input data'.D23])" office:value-type="float" office:value="643" calcext:value-type="float">
            <text:p>643</text:p>
          </table:table-cell>
          <table:table-cell table:formula="of:=IF([.B41]=&quot;&quot;;&quot;&quot;;AVERAGE([.B38:.B43]))" office:value-type="float" office:value="4794.5" calcext:value-type="float">
            <text:p>4,795</text:p>
          </table:table-cell>
          <table:table-cell table:formula="of:=IF([.C23]=&quot;&quot;;&quot;&quot;;[.C23]/[$Assumptions.$B$7])" office:value-type="float" office:value="25796.2104784979" calcext:value-type="float">
            <text:p>25,796</text:p>
          </table:table-cell>
          <table:table-cell table:number-columns-repeated="2"/>
          <table:table-cell table:formula="of:=IF([.B42]=&quot;&quot;;&quot;&quot;;[.D23]/[.D22])" office:value-type="float" office:value="1.04897170361727" calcext:value-type="float">
            <text:p>1.05</text:p>
          </table:table-cell>
          <table:table-cell table:formula="of:=IF([.G20]=&quot;&quot;;0.999*[.H22];AVERAGE([.G16:.G23]))" office:value-type="float" office:value="1.0776143031109" calcext:value-type="float">
            <text:p>1.08</text:p>
          </table:table-cell>
          <table:table-cell table:formula="of:=[.I22]*[.$I$1]" office:value-type="float" office:value="1.09355888517486" calcext:value-type="float">
            <text:p>1.09</text:p>
          </table:table-cell>
          <table:table-cell table:formula="of:=CEILING([.H23]*[.J22];1)" office:value-type="float" office:value="4479" calcext:value-type="float">
            <text:p>4479.00</text:p>
          </table:table-cell>
          <table:table-cell table:formula="of:=[.J12]" office:value-type="float" office:value="1070.27141142011" calcext:value-type="float">
            <text:p>1070.27</text:p>
          </table:table-cell>
          <table:table-cell table:number-columns-repeated="2"/>
          <table:table-cell table:formula="of:=IF([.C24]=0;[.H23]*[.N22];[.D23])" office:value-type="float" office:value="25796.2104784979" calcext:value-type="float">
            <text:p>25,796</text:p>
          </table:table-cell>
          <table:table-cell table:formula="of:=[.N23]+[.O22]" office:value-type="float" office:value="264211.410963053" calcext:value-type="float">
            <text:p>264,211</text:p>
          </table:table-cell>
          <table:table-cell table:style-name="ce9" table:formula="of:=[.A23]+15" office:value-type="date" office:date-value="2020-04-03" calcext:value-type="date">
            <text:p>03/04/20</text:p>
          </table:table-cell>
          <table:table-cell table:formula="of:=AVERAGE([.C8:.C11])" office:value-type="float" office:value="1204.83333333333" calcext:value-type="float">
            <text:p>1,205</text:p>
          </table:table-cell>
          <table:table-cell table:number-columns-repeated="9"/>
        </table:table-row>
        <table:table-row table:style-name="ro1">
          <table:table-cell table:formula="of:=[.A23]+1" office:value-type="date" office:date-value="2020-03-20" calcext:value-type="date">
            <text:p>20 Mar 2020</text:p>
          </table:table-cell>
          <table:table-cell table:formula="of:=IF([$'Input data'.D24]=0;&quot;&quot;;[$'Input data'.D24])" office:value-type="float" office:value="714" calcext:value-type="float">
            <text:p>714</text:p>
          </table:table-cell>
          <table:table-cell table:formula="of:=IF([.B42]=&quot;&quot;;&quot;&quot;;AVERAGE([.B39:.B44]))" office:value-type="float" office:value="4795" calcext:value-type="float">
            <text:p>4,795</text:p>
          </table:table-cell>
          <table:table-cell table:formula="of:=IF([.C24]=&quot;&quot;;&quot;&quot;;[.C24]/[$Assumptions.$B$7])" office:value-type="float" office:value="25798.9006662629" calcext:value-type="float">
            <text:p>25,799</text:p>
          </table:table-cell>
          <table:table-cell table:number-columns-repeated="2"/>
          <table:table-cell table:formula="of:=IF([.B43]=&quot;&quot;;&quot;&quot;;[.D24]/[.D23])" office:value-type="float" office:value="1.00010428616123" calcext:value-type="float">
            <text:p>1.00</text:p>
          </table:table-cell>
          <table:table-cell table:formula="of:=IF([.G21]=&quot;&quot;;0.999*[.H23];AVERAGE([.G17:.G24]))" office:value-type="float" office:value="1.05857093567945" calcext:value-type="float">
            <text:p>1.06</text:p>
          </table:table-cell>
          <table:table-cell table:formula="of:=[.I23]*[.$I$1]" office:value-type="float" office:value="1.08426363465087" calcext:value-type="float">
            <text:p>1.08</text:p>
          </table:table-cell>
          <table:table-cell table:formula="of:=CEILING([.H24]*[.J23];1)" office:value-type="float" office:value="4742" calcext:value-type="float">
            <text:p>4742.00</text:p>
          </table:table-cell>
          <table:table-cell table:formula="of:=[.J13]" office:value-type="float" office:value="1222.92653856636" calcext:value-type="float">
            <text:p>1222.93</text:p>
          </table:table-cell>
          <table:table-cell table:number-columns-repeated="2"/>
          <table:table-cell table:formula="of:=IF([.C25]=0;[.H24]*[.N23];[.D24])" office:value-type="float" office:value="25798.9006662629" calcext:value-type="float">
            <text:p>25,799</text:p>
          </table:table-cell>
          <table:table-cell table:formula="of:=[.N24]+[.O23]" office:value-type="float" office:value="290010.311629316" calcext:value-type="float">
            <text:p>290,010</text:p>
          </table:table-cell>
          <table:table-cell table:style-name="ce9" table:formula="of:=[.A24]+15" office:value-type="date" office:date-value="2020-04-04" calcext:value-type="date">
            <text:p>04/04/20</text:p>
          </table:table-cell>
          <table:table-cell table:formula="of:=AVERAGE([.C9:.C12])" office:value-type="float" office:value="1453.58333333333" calcext:value-type="float">
            <text:p>1,454</text:p>
          </table:table-cell>
          <table:table-cell table:number-columns-repeated="6"/>
          <table:table-cell table:style-name="ce2" table:formula="of:=SUM([.C4:.C24])" office:value-type="float" office:value="53901.5" calcext:value-type="float">
            <text:p>53,902</text:p>
          </table:table-cell>
          <table:table-cell table:style-name="ce2" table:formula="of:=SUM([.N4:.N24])" office:value-type="float" office:value="290010.311629316" calcext:value-type="float">
            <text:p>290,010</text:p>
          </table:table-cell>
          <table:table-cell table:style-name="ce2" table:formula="of:=SUM([.H4:.H24])" office:value-type="float" office:value="19.4472063080909" calcext:value-type="float">
            <text:p>19</text:p>
          </table:table-cell>
        </table:table-row>
        <table:table-row table:style-name="ro1">
          <table:table-cell table:formula="of:=[.A24]+1" office:value-type="date" office:date-value="2020-03-21" calcext:value-type="date">
            <text:p>21 Mar 2020</text:p>
          </table:table-cell>
          <table:table-cell table:formula="of:=IF([$'Input data'.D25]=0;&quot;&quot;;[$'Input data'.D25])" office:value-type="float" office:value="1035" calcext:value-type="float">
            <text:p>1,035</text:p>
          </table:table-cell>
          <table:table-cell table:formula="of:=IF([.B43]=&quot;&quot;;&quot;&quot;;AVERAGE([.B40:.B45]))" office:value-type="float" office:value="5079.33333333333" calcext:value-type="float">
            <text:p>5,079</text:p>
          </table:table-cell>
          <table:table-cell table:formula="of:=IF([.C25]=&quot;&quot;;&quot;&quot;;[.C25]/[$Assumptions.$B$7])" office:value-type="float" office:value="27328.7207752877" calcext:value-type="float">
            <text:p>27,329</text:p>
          </table:table-cell>
          <table:table-cell table:number-columns-repeated="2"/>
          <table:table-cell table:formula="of:=IF([.B44]=&quot;&quot;;&quot;&quot;;[.D25]/[.D24])" office:value-type="float" office:value="1.05929787973584" calcext:value-type="float">
            <text:p>1.06</text:p>
          </table:table-cell>
          <table:table-cell table:formula="of:=IF([.G22]=&quot;&quot;;0.999*[.H24];AVERAGE([.G18:.G25]))" office:value-type="float" office:value="1.05491426125956" calcext:value-type="float">
            <text:p>1.05</text:p>
          </table:table-cell>
          <table:table-cell table:formula="of:=[.I24]*[.$I$1]" office:value-type="float" office:value="1.07504739375634" calcext:value-type="float">
            <text:p>1.08</text:p>
          </table:table-cell>
          <table:table-cell table:formula="of:=CEILING([.H25]*[.J24];1)" office:value-type="float" office:value="5003" calcext:value-type="float">
            <text:p>5003.00</text:p>
          </table:table-cell>
          <table:table-cell table:formula="of:=[.J14]" office:value-type="float" office:value="1510.84691384853" calcext:value-type="float">
            <text:p>1510.85</text:p>
          </table:table-cell>
          <table:table-cell table:number-columns-repeated="2"/>
          <table:table-cell table:formula="of:=IF([.C26]=0;[.H25]*[.N24];[.D25])" office:value-type="float" office:value="27328.7207752877" calcext:value-type="float">
            <text:p>27,329</text:p>
          </table:table-cell>
          <table:table-cell table:formula="of:=[.N25]+[.O24]" office:value-type="float" office:value="317339.032404603" calcext:value-type="float">
            <text:p>317,339</text:p>
          </table:table-cell>
          <table:table-cell table:style-name="ce9" table:formula="of:=[.A25]+15" office:value-type="date" office:date-value="2020-04-05" calcext:value-type="date">
            <text:p>05/04/20</text:p>
          </table:table-cell>
          <table:table-cell table:formula="of:=AVERAGE([.C10:.C13])" office:value-type="float" office:value="1732.58333333333" calcext:value-type="float">
            <text:p>1,733</text:p>
          </table:table-cell>
          <table:table-cell table:number-columns-repeated="6"/>
          <table:table-cell table:style-name="ce2" table:formula="of:=SUM([.C5:.C25])" office:value-type="float" office:value="58507" calcext:value-type="float">
            <text:p>58,507</text:p>
          </table:table-cell>
          <table:table-cell table:style-name="ce2" table:formula="of:=SUM([.N5:.N25])" office:value-type="float" office:value="314789.631132647" calcext:value-type="float">
            <text:p>314,790</text:p>
          </table:table-cell>
          <table:table-cell table:style-name="ce2" table:formula="of:=SUM([.H5:.H25])" office:value-type="float" office:value="20.5021205693505" calcext:value-type="float">
            <text:p>21</text:p>
          </table:table-cell>
        </table:table-row>
        <table:table-row table:style-name="ro1">
          <table:table-cell table:formula="of:=[.A25]+1" office:value-type="date" office:date-value="2020-03-22" calcext:value-type="date">
            <text:p>22 Mar 2020</text:p>
          </table:table-cell>
          <table:table-cell table:formula="of:=IF([$'Input data'.D26]=0;&quot;&quot;;[$'Input data'.D26])" office:value-type="float" office:value="665" calcext:value-type="float">
            <text:p>665</text:p>
          </table:table-cell>
          <table:table-cell table:formula="of:=IF([.B44]=&quot;&quot;;&quot;&quot;;AVERAGE([.B41:.B46]))" office:value-type="float" office:value="4918.33333333333" calcext:value-type="float">
            <text:p>4,918</text:p>
          </table:table-cell>
          <table:table-cell table:formula="of:=IF([.C26]=&quot;&quot;;&quot;&quot;;[.C26]/[$Assumptions.$B$7])" office:value-type="float" office:value="26462.4803149606" calcext:value-type="float">
            <text:p>26,462</text:p>
          </table:table-cell>
          <table:table-cell table:number-columns-repeated="2"/>
          <table:table-cell table:formula="of:=IF([.B44]=&quot;&quot;;&quot;&quot;;[.D26]/[.D25])" office:value-type="float" office:value="0.968302926893293" calcext:value-type="float">
            <text:p>0.97</text:p>
          </table:table-cell>
          <table:table-cell table:formula="of:=IF([.G23]=&quot;&quot;;0.999*[.H25];AVERAGE([.G19:.G26]))" office:value-type="float" office:value="1.03776799792174" calcext:value-type="float">
            <text:p>1.04</text:p>
          </table:table-cell>
          <table:table-cell table:formula="of:=[.I25]*[.$I$1]" office:value-type="float" office:value="1.06590949090941" calcext:value-type="float">
            <text:p>1.07</text:p>
          </table:table-cell>
          <table:table-cell table:formula="of:=CEILING([.H26]*[.J25];1)" office:value-type="float" office:value="5192" calcext:value-type="float">
            <text:p>5192.00</text:p>
          </table:table-cell>
          <table:table-cell table:formula="of:=[.J15]" office:value-type="float" office:value="1889.75417776688" calcext:value-type="float">
            <text:p>1889.75</text:p>
          </table:table-cell>
          <table:table-cell table:formula="of:=[.K23]" office:value-type="float" office:value="1070.27141142011" calcext:value-type="float">
            <text:p>1070.27</text:p>
          </table:table-cell>
          <table:table-cell/>
          <table:table-cell table:formula="of:=IF([.C27]=0;[.H26]*[.N25];[.D26])" office:value-type="float" office:value="26462.4803149606" calcext:value-type="float">
            <text:p>26,462</text:p>
          </table:table-cell>
          <table:table-cell table:formula="of:=[.N26]+[.O25]" office:value-type="float" office:value="343801.512719564" calcext:value-type="float">
            <text:p>343,802</text:p>
          </table:table-cell>
          <table:table-cell table:style-name="ce9" table:formula="of:=[.A26]+15" office:value-type="date" office:date-value="2020-04-06" calcext:value-type="date">
            <text:p>06/04/20</text:p>
          </table:table-cell>
          <table:table-cell table:formula="of:=AVERAGE([.C11:.C14])" office:value-type="float" office:value="2004.20833333333" calcext:value-type="float">
            <text:p>2,004</text:p>
          </table:table-cell>
          <table:table-cell table:number-columns-repeated="6"/>
          <table:table-cell table:style-name="ce2" table:formula="of:=SUM([.C6:.C26])" office:value-type="float" office:value="62820.8333333333" calcext:value-type="float">
            <text:p>62,821</text:p>
          </table:table-cell>
          <table:table-cell table:style-name="ce2" table:formula="of:=SUM([.N6:.N26])" office:value-type="float" office:value="337999.674439733" calcext:value-type="float">
            <text:p>338,000</text:p>
          </table:table-cell>
          <table:table-cell table:style-name="ce2" table:formula="of:=SUM([.H6:.H26])" office:value-type="float" office:value="21.5398885672722" calcext:value-type="float">
            <text:p>22</text:p>
          </table:table-cell>
        </table:table-row>
        <table:table-row table:style-name="ro1">
          <table:table-cell table:formula="of:=[.A26]+1" office:value-type="date" office:date-value="2020-03-23" calcext:value-type="date">
            <text:p>23 Mar 2020</text:p>
          </table:table-cell>
          <table:table-cell table:formula="of:=IF([$'Input data'.D27]=0;&quot;&quot;;[$'Input data'.D27])" office:value-type="float" office:value="967" calcext:value-type="float">
            <text:p>967</text:p>
          </table:table-cell>
          <table:table-cell table:formula="of:=IF([.B45]=&quot;&quot;;&quot;&quot;;AVERAGE([.B42:.B47]))" office:value-type="float" office:value="5109.16666666667" calcext:value-type="float">
            <text:p>5,109</text:p>
          </table:table-cell>
          <table:table-cell table:formula="of:=IF([.C27]=&quot;&quot;;[.J27]/[Assumptions.$B$7];[.C27]/[$Assumptions.$B$7])" office:value-type="float" office:value="27489.2353119322" calcext:value-type="float">
            <text:p>27,489</text:p>
          </table:table-cell>
          <table:table-cell table:number-columns-repeated="2"/>
          <table:table-cell table:formula="of:=IF([.B45]=&quot;&quot;;&quot;&quot;;[.D27]/[.D26])" office:value-type="float" office:value="1.03880040664182" calcext:value-type="float">
            <text:p>1.04</text:p>
          </table:table-cell>
          <table:table-cell table:formula="of:=IF([.G24]=&quot;&quot;;0.999*[.H26];AVERAGE([.G20:.G27]))" office:value-type="float" office:value="1.03417499707914" calcext:value-type="float">
            <text:p>1.03</text:p>
          </table:table-cell>
          <table:table-cell table:formula="of:=[.I26]*[.$I$1]" office:value-type="float" office:value="1.05684926023668" calcext:value-type="float">
            <text:p>1.06</text:p>
          </table:table-cell>
          <table:table-cell table:formula="of:=CEILING([.H27]*[.J26];1)" office:value-type="float" office:value="5370" calcext:value-type="float">
            <text:p>5370.00</text:p>
          </table:table-cell>
          <table:table-cell table:formula="of:=[.J16]" office:value-type="float" office:value="2266.78975275352" calcext:value-type="float">
            <text:p>2266.79</text:p>
          </table:table-cell>
          <table:table-cell table:formula="of:=[.K24]" office:value-type="float" office:value="1222.92653856636" calcext:value-type="float">
            <text:p>1222.93</text:p>
          </table:table-cell>
          <table:table-cell/>
          <table:table-cell table:formula="of:=IF([.C28]=0;[.H27]*[.N26];[.D27])" office:value-type="float" office:value="27489.2353119322" calcext:value-type="float">
            <text:p>27,489</text:p>
          </table:table-cell>
          <table:table-cell table:formula="of:=[.N27]+[.O26]" office:value-type="float" office:value="371290.748031496" calcext:value-type="float">
            <text:p>371,291</text:p>
          </table:table-cell>
          <table:table-cell table:style-name="ce9" table:formula="of:=[.A27]+15" office:value-type="date" office:date-value="2020-04-07" calcext:value-type="date">
            <text:p>07/04/20</text:p>
          </table:table-cell>
          <table:table-cell table:formula="of:=AVERAGE([.C12:.C15])" office:value-type="float" office:value="2273.45833333333" calcext:value-type="float">
            <text:p>2,273</text:p>
          </table:table-cell>
          <table:table-cell table:number-columns-repeated="6"/>
          <table:table-cell table:style-name="ce2" table:formula="of:=SUM([.C7:.C27])" office:value-type="float" office:value="67240" calcext:value-type="float">
            <text:p>67,240</text:p>
          </table:table-cell>
          <table:table-cell table:style-name="ce2" table:formula="of:=SUM([.N7:.N27])" office:value-type="float" office:value="361776.450635978" calcext:value-type="float">
            <text:p>361,776</text:p>
          </table:table-cell>
          <table:table-cell table:style-name="ce2" table:formula="of:=SUM([.H7:.H27])" office:value-type="float" office:value="22.5740635643513" calcext:value-type="float">
            <text:p>23</text:p>
          </table:table-cell>
        </table:table-row>
        <table:table-row table:style-name="ro1">
          <table:table-cell table:formula="of:=[.A27]+1" office:value-type="date" office:date-value="2020-03-24" calcext:value-type="date">
            <text:p>24 Mar 2020</text:p>
          </table:table-cell>
          <table:table-cell table:formula="of:=IF([$'Input data'.D28]=0;&quot;&quot;;[$'Input data'.D28])" office:value-type="float" office:value="1427" calcext:value-type="float">
            <text:p>1,427</text:p>
          </table:table-cell>
          <table:table-cell table:formula="of:=IF([.B46]=&quot;&quot;;&quot;&quot;;AVERAGE([.B43:.B47]))" office:value-type="float" office:value="5353.4" calcext:value-type="float">
            <text:p>5,353</text:p>
          </table:table-cell>
          <table:table-cell table:formula="of:=IF([.C28]=&quot;&quot;;[.J28]/[Assumptions.$B$7];[.C28]/[$Assumptions.$B$7])" office:value-type="float" office:value="28803.3023622047" calcext:value-type="float">
            <text:p>28,803</text:p>
          </table:table-cell>
          <table:table-cell table:number-columns-repeated="2"/>
          <table:table-cell table:formula="of:=IF([.B47]=&quot;&quot;;&quot;&quot;;[.D28]/[.D27])" office:value-type="float" office:value="1.04780296852063" calcext:value-type="float">
            <text:p>1.05</text:p>
          </table:table-cell>
          <table:table-cell table:formula="of:=IF([.G25]=&quot;&quot;;0.999*[.H27];AVERAGE([.G21:.G28]))" office:value-type="float" office:value="1.02149223332415" calcext:value-type="float">
            <text:p>1.02</text:p>
          </table:table-cell>
          <table:table-cell table:formula="of:=[.I27]*[.$I$1]" office:value-type="float" office:value="1.04786604152467" calcext:value-type="float">
            <text:p>1.05</text:p>
          </table:table-cell>
          <table:table-cell table:formula="of:=CEILING([.H28]*[.J27];1)" office:value-type="float" office:value="5486" calcext:value-type="float">
            <text:p>5486.00</text:p>
          </table:table-cell>
          <table:table-cell table:formula="of:=[.J17]" office:value-type="float" office:value="2533.29342508916" calcext:value-type="float">
            <text:p>2533.29</text:p>
          </table:table-cell>
          <table:table-cell table:formula="of:=[.K25]" office:value-type="float" office:value="1510.84691384853" calcext:value-type="float">
            <text:p>1510.85</text:p>
          </table:table-cell>
          <table:table-cell/>
          <table:table-cell table:formula="of:=IF([.C29]=0;[.H28]*[.N27];[.D28])" office:value-type="float" office:value="28803.3023622047" calcext:value-type="float">
            <text:p>28,803</text:p>
          </table:table-cell>
          <table:table-cell table:formula="of:=[.N28]+[.O27]" office:value-type="float" office:value="400094.050393701" calcext:value-type="float">
            <text:p>400,094</text:p>
          </table:table-cell>
          <table:table-cell table:style-name="ce9" table:formula="of:=[.A28]+15" office:value-type="date" office:date-value="2020-04-08" calcext:value-type="date">
            <text:p>08/04/20</text:p>
          </table:table-cell>
          <table:table-cell table:formula="of:=AVERAGE([.C13:.C16])" office:value-type="float" office:value="2565.5" calcext:value-type="float">
            <text:p>2,566</text:p>
          </table:table-cell>
          <table:table-cell table:number-columns-repeated="6"/>
          <table:table-cell table:style-name="ce2" table:formula="of:=SUM([.C8:.C28])" office:value-type="float" office:value="71810.0666666667" calcext:value-type="float">
            <text:p>71,810</text:p>
          </table:table-cell>
          <table:table-cell table:style-name="ce2" table:formula="of:=SUM([.N8:.N28])" office:value-type="float" office:value="386365.125499697" calcext:value-type="float">
            <text:p>386,365</text:p>
          </table:table-cell>
          <table:table-cell table:style-name="ce2" table:formula="of:=SUM([.H8:.H28])" office:value-type="float" office:value="23.5955557976755" calcext:value-type="float">
            <text:p>24</text:p>
          </table:table-cell>
        </table:table-row>
        <table:table-row table:style-name="ro1">
          <table:table-cell table:formula="of:=[.A28]+1" office:value-type="date" office:date-value="2020-03-25" calcext:value-type="date">
            <text:p>25 Mar 2020</text:p>
          </table:table-cell>
          <table:table-cell table:formula="of:=IF([$'Input data'.D29]=0;&quot;&quot;;[$'Input data'.D29])" office:value-type="float" office:value="1452" calcext:value-type="float">
            <text:p>1,452</text:p>
          </table:table-cell>
          <table:table-cell table:formula="of:=IF([.B47]=&quot;&quot;;&quot;&quot;;AVERAGE([.B44:.B48]))" office:value-type="float" office:value="5225.5" calcext:value-type="float">
            <text:p>5,226</text:p>
          </table:table-cell>
          <table:table-cell table:formula="of:=IF([.C29]=&quot;&quot;;[.J29]/[Assumptions.$B$7];[.C29]/[$Assumptions.$B$7])" office:value-type="float" office:value="28115.15233192" calcext:value-type="float">
            <text:p>28,115</text:p>
          </table:table-cell>
          <table:table-cell table:number-columns-repeated="2"/>
          <table:table-cell table:formula="of:=IF([.B48]=&quot;&quot;;&quot;&quot;;[.D29]/[.D28])">
            <text:p/>
          </table:table-cell>
          <table:table-cell table:formula="of:=IF([.G26]=&quot;&quot;;0.999*[.H28];AVERAGE([.G22:.G29]))" office:value-type="float" office:value="1.01987414999738" calcext:value-type="float">
            <text:p>1.02</text:p>
          </table:table-cell>
          <table:table-cell table:formula="of:=[.I28]*[.$I$1]" office:value-type="float" office:value="1.03895918017171" calcext:value-type="float">
            <text:p>1.04</text:p>
          </table:table-cell>
          <table:table-cell table:formula="of:=CEILING([.H29]*[.J28];1)" office:value-type="float" office:value="5596" calcext:value-type="float">
            <text:p>5596.00</text:p>
          </table:table-cell>
          <table:table-cell table:formula="of:=[.J18]" office:value-type="float" office:value="2761.79162606287" calcext:value-type="float">
            <text:p>2761.79</text:p>
          </table:table-cell>
          <table:table-cell table:formula="of:=[.K26]" office:value-type="float" office:value="1889.75417776688" calcext:value-type="float">
            <text:p>1889.75</text:p>
          </table:table-cell>
          <table:table-cell/>
          <table:table-cell table:formula="of:=IF([.C30]=0;[.H29]*[.N28];[.D29])" office:value-type="float" office:value="28115.15233192" calcext:value-type="float">
            <text:p>28,115</text:p>
          </table:table-cell>
          <table:table-cell table:formula="of:=[.N29]+[.O28]" office:value-type="float" office:value="428209.202725621" calcext:value-type="float">
            <text:p>428,209</text:p>
          </table:table-cell>
          <table:table-cell table:style-name="ce9" table:formula="of:=[.A29]+15" office:value-type="date" office:date-value="2020-04-09" calcext:value-type="date">
            <text:p>09/04/20</text:p>
          </table:table-cell>
          <table:table-cell table:formula="of:=AVERAGE([.C14:.C17])" office:value-type="float" office:value="2861.58333333333" calcext:value-type="float">
            <text:p>2,862</text:p>
          </table:table-cell>
          <table:table-cell table:number-columns-repeated="6"/>
          <table:table-cell table:style-name="ce2" table:formula="of:=SUM([.C9:.C29])" office:value-type="float" office:value="76127.0666666667" calcext:value-type="float">
            <text:p>76,127</text:p>
          </table:table-cell>
          <table:table-cell table:style-name="ce2" table:formula="of:=SUM([.N9:.N29])" office:value-type="float" office:value="409592.206662629" calcext:value-type="float">
            <text:p>409,592</text:p>
          </table:table-cell>
          <table:table-cell table:style-name="ce2" table:formula="of:=SUM([.H9:.H29])" office:value-type="float" office:value="23.4373656533194" calcext:value-type="float">
            <text:p>23</text:p>
          </table:table-cell>
        </table:table-row>
        <table:table-row table:style-name="ro1">
          <table:table-cell table:formula="of:=[.A29]+1" office:value-type="date" office:date-value="2020-03-26" calcext:value-type="date">
            <text:p>26 Mar 2020</text:p>
          </table:table-cell>
          <table:table-cell table:formula="of:=IF([$'Input data'.D30]=0;&quot;&quot;;[$'Input data'.D30])" office:value-type="float" office:value="2129" calcext:value-type="float">
            <text:p>2,129</text:p>
          </table:table-cell>
          <table:table-cell table:formula="of:=IF([.B48]=&quot;&quot;;&quot;&quot;;AVERAGE([.B45:.B49]))">
            <text:p/>
          </table:table-cell>
          <table:table-cell table:formula="of:=IF([.C30]=&quot;&quot;;[.J30]/[Assumptions.$B$7];[.C30]/[$Assumptions.$B$7])" office:value-type="float" office:value="30931.7789218655" calcext:value-type="float">
            <text:p>30,932</text:p>
          </table:table-cell>
          <table:table-cell table:number-columns-repeated="2"/>
          <table:table-cell table:formula="of:=IF([.B49]=&quot;&quot;;&quot;&quot;;[.D30]/[.D29])">
            <text:p/>
          </table:table-cell>
          <table:table-cell table:formula="of:=IF([.G27]=&quot;&quot;;0.999*[.H29];AVERAGE([.G23:.G30]))" office:value-type="float" office:value="1.02721336192835" calcext:value-type="float">
            <text:p>1.03</text:p>
          </table:table-cell>
          <table:table-cell table:formula="of:=[.I29]*[.$I$1]" office:value-type="float" office:value="1.03012802714025" calcext:value-type="float">
            <text:p>1.03</text:p>
          </table:table-cell>
          <table:table-cell table:formula="of:=CEILING([.H30]*[.J29];1)" office:value-type="float" office:value="5749" calcext:value-type="float">
            <text:p>5749.00</text:p>
          </table:table-cell>
          <table:table-cell table:formula="of:=[.J19]" office:value-type="float" office:value="3108.7740049789" calcext:value-type="float">
            <text:p>3108.77</text:p>
          </table:table-cell>
          <table:table-cell table:formula="of:=[.K27]" office:value-type="float" office:value="2266.78975275352" calcext:value-type="float">
            <text:p>2266.79</text:p>
          </table:table-cell>
          <table:table-cell/>
          <table:table-cell table:formula="of:=IF([.C31]=0;[.H30]*[.N29];[.D30])" office:value-type="float" office:value="30931.7789218655" calcext:value-type="float">
            <text:p>30,932</text:p>
          </table:table-cell>
          <table:table-cell table:formula="of:=[.N30]+[.O29]" office:value-type="float" office:value="459140.981647486" calcext:value-type="float">
            <text:p>459,141</text:p>
          </table:table-cell>
          <table:table-cell table:style-name="ce9" table:formula="of:=[.A30]-15" office:value-type="date" office:date-value="2020-03-11" calcext:value-type="date">
            <text:p>11/03/20</text:p>
          </table:table-cell>
          <table:table-cell table:formula="of:=AVERAGE([.C15:.C18])" office:value-type="float" office:value="3194.25" calcext:value-type="float">
            <text:p>3,194</text:p>
          </table:table-cell>
          <table:table-cell table:number-columns-repeated="6"/>
          <table:table-cell table:style-name="ce2" table:formula="of:=SUM([.C10:.C30])" office:value-type="float" office:value="75083.7333333333" calcext:value-type="float">
            <text:p>75,084</text:p>
          </table:table-cell>
          <table:table-cell table:style-name="ce2" table:formula="of:=SUM([.N10:.N30])" office:value-type="float" office:value="434910.460448213" calcext:value-type="float">
            <text:p>434,910</text:p>
          </table:table-cell>
          <table:table-cell table:style-name="ce2" table:formula="of:=SUM([.H10:.H30])" office:value-type="float" office:value="23.2924449527241" calcext:value-type="float">
            <text:p>23</text:p>
          </table:table-cell>
        </table:table-row>
        <table:table-row table:style-name="ro1">
          <table:table-cell table:formula="of:=[.A30]+1" office:value-type="date" office:date-value="2020-03-27" calcext:value-type="date">
            <text:p>27 Mar 2020</text:p>
          </table:table-cell>
          <table:table-cell table:formula="of:=IF([$'Input data'.D31]=0;&quot;&quot;;[$'Input data'.D31])" office:value-type="float" office:value="2890" calcext:value-type="float">
            <text:p>2,890</text:p>
          </table:table-cell>
          <table:table-cell table:formula="of:=IF([.B49]=&quot;&quot;;&quot;&quot;;AVERAGE([.B46:.B50]))">
            <text:p/>
          </table:table-cell>
          <table:table-cell table:formula="of:=IF([.C31]=&quot;&quot;;[.J31]/[Assumptions.$B$7];[.C31]/[$Assumptions.$B$7])" office:value-type="float" office:value="31641.9884918231" calcext:value-type="float">
            <text:p>31,642</text:p>
          </table:table-cell>
          <table:table-cell table:number-columns-repeated="2"/>
          <table:table-cell table:formula="of:=IF([.B50]=&quot;&quot;;&quot;&quot;;[.D31]/[.D30])">
            <text:p/>
          </table:table-cell>
          <table:table-cell table:formula="of:=IF([.G28]=&quot;&quot;;0.999*[.H30];AVERAGE([.G24:.G31]))" office:value-type="float" office:value="1.02286169359056" calcext:value-type="float">
            <text:p>1.02</text:p>
          </table:table-cell>
          <table:table-cell table:formula="of:=[.I30]*[.$I$1]" office:value-type="float" office:value="1.02137193890956" calcext:value-type="float">
            <text:p>1.02</text:p>
          </table:table-cell>
          <table:table-cell table:formula="of:=CEILING([.H31]*[.J30];1)" office:value-type="float" office:value="5881" calcext:value-type="float">
            <text:p>5881.00</text:p>
          </table:table-cell>
          <table:table-cell table:formula="of:=[.J20]" office:value-type="float" office:value="3467" calcext:value-type="float">
            <text:p>3467.00</text:p>
          </table:table-cell>
          <table:table-cell table:formula="of:=[.K28]" office:value-type="float" office:value="2533.29342508916" calcext:value-type="float">
            <text:p>2533.29</text:p>
          </table:table-cell>
          <table:table-cell/>
          <table:table-cell table:formula="of:=IF([.C32]=0;[.H31]*[.N30];[.D31])" office:value-type="float" office:value="31641.9884918231" calcext:value-type="float">
            <text:p>31,642</text:p>
          </table:table-cell>
          <table:table-cell table:formula="of:=[.N31]+[.O30]" office:value-type="float" office:value="490782.97013931" calcext:value-type="float">
            <text:p>490,783</text:p>
          </table:table-cell>
          <table:table-cell/>
          <table:table-cell table:formula="of:=AVERAGE([.C16:.C19])" office:value-type="float" office:value="3514.41666666667" calcext:value-type="float">
            <text:p>3,514</text:p>
          </table:table-cell>
          <table:table-cell table:number-columns-repeated="6"/>
          <table:table-cell table:style-name="ce2" table:formula="of:=SUM([.C11:.C31])" office:value-type="float" office:value="73804.5666666667" calcext:value-type="float">
            <text:p>73,805</text:p>
          </table:table-cell>
          <table:table-cell table:style-name="ce2" table:formula="of:=SUM([.N11:.N31])" office:value-type="float" office:value="459670.051907935" calcext:value-type="float">
            <text:p>459,670</text:p>
          </table:table-cell>
          <table:table-cell table:style-name="ce2" table:formula="of:=SUM([.H11:.H31])" office:value-type="float" office:value="23.1341885377686" calcext:value-type="float">
            <text:p>23</text:p>
          </table:table-cell>
        </table:table-row>
        <table:table-row table:style-name="ro1">
          <table:table-cell table:formula="of:=[.A31]+1" office:value-type="date" office:date-value="2020-03-28" calcext:value-type="date">
            <text:p>28 Mar 2020</text:p>
          </table:table-cell>
          <table:table-cell table:formula="of:=IF([$'Input data'.D32]=0;&quot;&quot;;[$'Input data'.D32])" office:value-type="float" office:value="2556" calcext:value-type="float">
            <text:p>2,556</text:p>
          </table:table-cell>
          <table:table-cell table:formula="of:=IF([.B50]=&quot;&quot;;&quot;&quot;;AVERAGE([.B47:.B51]))">
            <text:p/>
          </table:table-cell>
          <table:table-cell table:formula="of:=IF([.C32]=&quot;&quot;;[.J32]/[Assumptions.$B$7];[.C32]/[$Assumptions.$B$7])" office:value-type="float" office:value="32336.0569351908" calcext:value-type="float">
            <text:p>32,336</text:p>
          </table:table-cell>
          <table:table-cell table:number-columns-repeated="2"/>
          <table:table-cell table:formula="of:=IF([.B51]=&quot;&quot;;&quot;&quot;;[.D32]/[.D31])">
            <text:p/>
          </table:table-cell>
          <table:table-cell table:formula="of:=IF([.G29]=&quot;&quot;;0.999*[.H31];AVERAGE([.G25:.G32]))" office:value-type="float" office:value="1.02183883189697" calcext:value-type="float">
            <text:p>1.02</text:p>
          </table:table-cell>
          <table:table-cell table:formula="of:=[.I31]*[.$I$1]" office:value-type="float" office:value="1.01269027742883" calcext:value-type="float">
            <text:p>1.01</text:p>
          </table:table-cell>
          <table:table-cell table:formula="of:=CEILING([.H32]*[.J31];1)" office:value-type="float" office:value="6010" calcext:value-type="float">
            <text:p>6010.00</text:p>
          </table:table-cell>
          <table:table-cell table:formula="of:=[.J21]" office:value-type="float" office:value="3822" calcext:value-type="float">
            <text:p>3822.00</text:p>
          </table:table-cell>
          <table:table-cell table:formula="of:=[.K29]" office:value-type="float" office:value="2761.79162606287" calcext:value-type="float">
            <text:p>2761.79</text:p>
          </table:table-cell>
          <table:table-cell/>
          <table:table-cell table:formula="of:=IF([.C33]=0;[.H32]*[.N31];[.D32])" office:value-type="float" office:value="32336.0569351908" calcext:value-type="float">
            <text:p>32,336</text:p>
          </table:table-cell>
          <table:table-cell table:formula="of:=[.N32]+[.O31]" office:value-type="float" office:value="523119.0270745" calcext:value-type="float">
            <text:p>523,119</text:p>
          </table:table-cell>
          <table:table-cell/>
          <table:table-cell table:formula="of:=AVERAGE([.C17:.C20])" office:value-type="float" office:value="3880.25" calcext:value-type="float">
            <text:p>3,880</text:p>
          </table:table-cell>
          <table:table-cell table:number-columns-repeated="6"/>
          <table:table-cell table:style-name="ce2" table:formula="of:=SUM([.C12:.C32])" office:value-type="float" office:value="72216.2333333333" calcext:value-type="float">
            <text:p>72,216</text:p>
          </table:table-cell>
          <table:table-cell table:style-name="ce2" table:formula="of:=SUM([.N12:.N32])" office:value-type="float" office:value="483460.279043004" calcext:value-type="float">
            <text:p>483,460</text:p>
          </table:table-cell>
          <table:table-cell table:style-name="ce2" table:formula="of:=SUM([.H12:.H32])" office:value-type="float" office:value="22.9662555893296" calcext:value-type="float">
            <text:p>23</text:p>
          </table:table-cell>
        </table:table-row>
        <table:table-row table:style-name="ro1">
          <table:table-cell table:formula="of:=[.A32]+1" office:value-type="date" office:date-value="2020-03-29" calcext:value-type="date">
            <text:p>29 Mar 2020</text:p>
          </table:table-cell>
          <table:table-cell table:formula="of:=IF([$'Input data'.D33]=0;&quot;&quot;;[$'Input data'.D33])" office:value-type="float" office:value="2502" calcext:value-type="float">
            <text:p>2,502</text:p>
          </table:table-cell>
          <table:table-cell table:formula="of:=IF([.B51]=&quot;&quot;;&quot;&quot;;AVERAGE([.B48:.B52]))">
            <text:p/>
          </table:table-cell>
          <table:table-cell table:formula="of:=IF([.C33]=&quot;&quot;;[.J33]/[Assumptions.$B$7];[.C33]/[$Assumptions.$B$7])" office:value-type="float" office:value="33013.9842519685" calcext:value-type="float">
            <text:p>33,014</text:p>
          </table:table-cell>
          <table:table-cell table:number-columns-repeated="2"/>
          <table:table-cell table:formula="of:=IF([.B52]=&quot;&quot;;&quot;&quot;;[.D33]/[.D32])">
            <text:p/>
          </table:table-cell>
          <table:table-cell table:formula="of:=IF([.G30]=&quot;&quot;;0.999*[.H32];AVERAGE([.G26:.G33]))" office:value-type="float" office:value="1.02081699306507" calcext:value-type="float">
            <text:p>1.02</text:p>
          </table:table-cell>
          <table:table-cell table:formula="of:=[.I32]*[.$I$1]" office:value-type="float" office:value="1.00408241007068" calcext:value-type="float">
            <text:p>1.00</text:p>
          </table:table-cell>
          <table:table-cell table:formula="of:=CEILING([.H33]*[.J32];1)" office:value-type="float" office:value="6136" calcext:value-type="float">
            <text:p>6136.00</text:p>
          </table:table-cell>
          <table:table-cell table:formula="of:=[.J22]" office:value-type="float" office:value="4156" calcext:value-type="float">
            <text:p>4156.00</text:p>
          </table:table-cell>
          <table:table-cell table:formula="of:=[.K30]" office:value-type="float" office:value="3108.7740049789" calcext:value-type="float">
            <text:p>3108.77</text:p>
          </table:table-cell>
          <table:table-cell/>
          <table:table-cell table:formula="of:=IF([.C34]=0;[.H33]*[.N32];[.D33])" office:value-type="float" office:value="33013.9842519685" calcext:value-type="float">
            <text:p>33,014</text:p>
          </table:table-cell>
          <table:table-cell table:formula="of:=[.N33]+[.O32]" office:value-type="float" office:value="556133.011326469" calcext:value-type="float">
            <text:p>556,133</text:p>
          </table:table-cell>
          <table:table-cell/>
          <table:table-cell table:formula="of:=AVERAGE([.C18:.C21])" office:value-type="float" office:value="4215.29166666667" calcext:value-type="float">
            <text:p>4,215</text:p>
          </table:table-cell>
          <table:table-cell table:number-columns-repeated="6"/>
          <table:table-cell table:style-name="ce2" table:formula="of:=SUM([.C13:.C33])" office:value-type="float" office:value="70312.7333333333" calcext:value-type="float">
            <text:p>70,313</text:p>
          </table:table-cell>
          <table:table-cell table:style-name="ce2" table:formula="of:=SUM([.N13:.N33])" office:value-type="float" office:value="506232.718473652" calcext:value-type="float">
            <text:p>506,233</text:p>
          </table:table-cell>
          <table:table-cell table:style-name="ce2" table:formula="of:=SUM([.H13:.H33])" office:value-type="float" office:value="22.7962190217151" calcext:value-type="float">
            <text:p>23</text:p>
          </table:table-cell>
        </table:table-row>
        <table:table-row table:style-name="ro1">
          <table:table-cell table:formula="of:=[.A33]+1" office:value-type="date" office:date-value="2020-03-30" calcext:value-type="date">
            <text:p>30 Mar 2020</text:p>
          </table:table-cell>
          <table:table-cell table:formula="of:=IF([$'Input data'.D34]=0;&quot;&quot;;[$'Input data'.D34])" office:value-type="float" office:value="2665" calcext:value-type="float">
            <text:p>2,665</text:p>
          </table:table-cell>
          <table:table-cell table:formula="of:=IF([.B52]=&quot;&quot;;&quot;&quot;;AVERAGE([.B49:.B53]))">
            <text:p/>
          </table:table-cell>
          <table:table-cell table:formula="of:=IF([.C34]=&quot;&quot;;[.J34]/[Assumptions.$B$7];[.C34]/[$Assumptions.$B$7])" office:value-type="float" office:value="33670.3900666263" calcext:value-type="float">
            <text:p>33,670</text:p>
          </table:table-cell>
          <table:table-cell table:number-columns-repeated="2"/>
          <table:table-cell table:formula="of:=IF([.B53]=&quot;&quot;;&quot;&quot;;[.D34]/[.D33])">
            <text:p/>
          </table:table-cell>
          <table:table-cell table:formula="of:=IF([.G31]=&quot;&quot;;0.999*[.H33];AVERAGE([.G27:.G34]))" office:value-type="float" office:value="1.01979617607201" calcext:value-type="float">
            <text:p>1.02</text:p>
          </table:table-cell>
          <table:table-cell table:formula="of:=[.I33]*[.$I$1]" office:value-type="float" office:value="0.995547709585082" calcext:value-type="float">
            <text:p>1.00</text:p>
          </table:table-cell>
          <table:table-cell table:formula="of:=CEILING([.H34]*[.J33];1)" office:value-type="float" office:value="6258" calcext:value-type="float">
            <text:p>6258.00</text:p>
          </table:table-cell>
          <table:table-cell table:formula="of:=[.J23]" office:value-type="float" office:value="4479" calcext:value-type="float">
            <text:p>4479.00</text:p>
          </table:table-cell>
          <table:table-cell table:formula="of:=[.K31]" office:value-type="float" office:value="3467" calcext:value-type="float">
            <text:p>3467.00</text:p>
          </table:table-cell>
          <table:table-cell/>
          <table:table-cell table:formula="of:=IF([.C35]=0;[.H34]*[.N33];[.D34])" office:value-type="float" office:value="33670.3900666263" calcext:value-type="float">
            <text:p>33,670</text:p>
          </table:table-cell>
          <table:table-cell table:formula="of:=[.N34]+[.O33]" office:value-type="float" office:value="589803.401393095" calcext:value-type="float">
            <text:p>589,803</text:p>
          </table:table-cell>
          <table:table-cell/>
          <table:table-cell table:formula="of:=AVERAGE([.C19:.C22])" office:value-type="float" office:value="4433.875" calcext:value-type="float">
            <text:p>4,434</text:p>
          </table:table-cell>
          <table:table-cell table:number-columns-repeated="6"/>
          <table:table-cell table:style-name="ce2" table:formula="of:=SUM([.C14:.C34])" office:value-type="float" office:value="68153.4" calcext:value-type="float">
            <text:p>68,153</text:p>
          </table:table-cell>
          <table:table-cell table:style-name="ce2" table:formula="of:=SUM([.N14:.N34])" office:value-type="float" office:value="528285.084312538" calcext:value-type="float">
            <text:p>528,285</text:p>
          </table:table-cell>
          <table:table-cell table:style-name="ce2" table:formula="of:=SUM([.H14:.H34])" office:value-type="float" office:value="22.6428320740966" calcext:value-type="float">
            <text:p>23</text:p>
          </table:table-cell>
        </table:table-row>
        <table:table-row table:style-name="ro1">
          <table:table-cell table:formula="of:=[.A34]+1" office:value-type="date" office:date-value="2020-03-31" calcext:value-type="date">
            <text:p>31 Mar 2020</text:p>
          </table:table-cell>
          <table:table-cell table:formula="of:=IF([$'Input data'.D35]=0;&quot;&quot;;[$'Input data'.D35])" office:value-type="float" office:value="3250" calcext:value-type="float">
            <text:p>3,250</text:p>
          </table:table-cell>
          <table:table-cell table:formula="of:=IF([.B53]=&quot;&quot;;&quot;&quot;;AVERAGE([.B50:.B54]))">
            <text:p/>
          </table:table-cell>
          <table:table-cell table:formula="of:=IF([.C35]=&quot;&quot;;[.J35]/[Assumptions.$B$7];[.C35]/[$Assumptions.$B$7])" office:value-type="float" office:value="34305.2743791641" calcext:value-type="float">
            <text:p>34,305</text:p>
          </table:table-cell>
          <table:table-cell table:number-columns-repeated="2"/>
          <table:table-cell table:formula="of:=IF([.B54]=&quot;&quot;;&quot;&quot;;[.D35]/[.D34])">
            <text:p/>
          </table:table-cell>
          <table:table-cell table:formula="of:=IF([.G32]=&quot;&quot;;0.999*[.H34];AVERAGE([.G28:.G35]))" office:value-type="float" office:value="1.01877637989594" calcext:value-type="float">
            <text:p>1.02</text:p>
          </table:table-cell>
          <table:table-cell table:formula="of:=[.I34]*[.$I$1]" office:value-type="float" office:value="0.987085554053609" calcext:value-type="float">
            <text:p>0.99</text:p>
          </table:table-cell>
          <table:table-cell table:formula="of:=CEILING([.H35]*[.J34];1)" office:value-type="float" office:value="6376" calcext:value-type="float">
            <text:p>6376.00</text:p>
          </table:table-cell>
          <table:table-cell table:formula="of:=[.J24]" office:value-type="float" office:value="4742" calcext:value-type="float">
            <text:p>4742.00</text:p>
          </table:table-cell>
          <table:table-cell table:formula="of:=[.K32]" office:value-type="float" office:value="3822" calcext:value-type="float">
            <text:p>3822.00</text:p>
          </table:table-cell>
          <table:table-cell/>
          <table:table-cell table:formula="of:=IF([.C36]=0;[.H35]*[.N34];[.D35])" office:value-type="float" office:value="34305.2743791641" calcext:value-type="float">
            <text:p>34,305</text:p>
          </table:table-cell>
          <table:table-cell table:formula="of:=[.N35]+[.O34]" office:value-type="float" office:value="624108.675772259" calcext:value-type="float">
            <text:p>624,109</text:p>
          </table:table-cell>
          <table:table-cell/>
          <table:table-cell table:formula="of:=AVERAGE([.C20:.C23])" office:value-type="float" office:value="4646" calcext:value-type="float">
            <text:p>4,646</text:p>
          </table:table-cell>
          <table:table-cell table:number-columns-repeated="6"/>
          <table:table-cell table:style-name="ce2" table:formula="of:=SUM([.C15:.C35])" office:value-type="float" office:value="65787.7333333333" calcext:value-type="float">
            <text:p>65,788</text:p>
          </table:table-cell>
          <table:table-cell table:style-name="ce2" table:formula="of:=SUM([.N15:.N35])" office:value-type="float" office:value="549862.183646275" calcext:value-type="float">
            <text:p>549,862</text:p>
          </table:table-cell>
          <table:table-cell table:style-name="ce2" table:formula="of:=SUM([.H15:.H35])" office:value-type="float" office:value="22.4941609581226" calcext:value-type="float">
            <text:p>22</text:p>
          </table:table-cell>
        </table:table-row>
        <table:table-row table:style-name="ro1">
          <table:table-cell table:formula="of:=[.A35]+1" office:value-type="date" office:date-value="2020-04-01" calcext:value-type="date">
            <text:p>1 Apr 2020</text:p>
          </table:table-cell>
          <table:table-cell table:formula="of:=IF([$'Input data'.D36]=0;&quot;&quot;;[$'Input data'.D36])" office:value-type="float" office:value="4567" calcext:value-type="float">
            <text:p>4,567</text:p>
          </table:table-cell>
          <table:table-cell table:formula="of:=IF([.B54]=&quot;&quot;;&quot;&quot;;AVERAGE([.B51:.B55]))">
            <text:p/>
          </table:table-cell>
          <table:table-cell table:formula="of:=IF([.C36]=&quot;&quot;;[.J36]/[Assumptions.$B$7];[.C36]/[$Assumptions.$B$7])" office:value-type="float" office:value="34918.6371895821" calcext:value-type="float">
            <text:p>34,919</text:p>
          </table:table-cell>
          <table:table-cell table:number-columns-repeated="2"/>
          <table:table-cell table:formula="of:=IF([.B55]=&quot;&quot;;&quot;&quot;;[.D36]/[.D35])">
            <text:p/>
          </table:table-cell>
          <table:table-cell table:formula="of:=IF([.G33]=&quot;&quot;;0.999*[.H35];AVERAGE([.G29:.G36]))" office:value-type="float" office:value="1.01775760351604" calcext:value-type="float">
            <text:p>1.02</text:p>
          </table:table-cell>
          <table:table-cell table:formula="of:=[.I35]*[.$I$1]" office:value-type="float" office:value="0.978695326844154" calcext:value-type="float">
            <text:p>0.98</text:p>
          </table:table-cell>
          <table:table-cell table:formula="of:=CEILING([.H36]*[.J35];1)" office:value-type="float" office:value="6490" calcext:value-type="float">
            <text:p>6490.00</text:p>
          </table:table-cell>
          <table:table-cell table:formula="of:=[.J25]" office:value-type="float" office:value="5003" calcext:value-type="float">
            <text:p>5003.00</text:p>
          </table:table-cell>
          <table:table-cell table:formula="of:=[.K33]" office:value-type="float" office:value="4156" calcext:value-type="float">
            <text:p>4156.00</text:p>
          </table:table-cell>
          <table:table-cell/>
          <table:table-cell table:formula="of:=IF([.C37]=0;[.H36]*[.N35];[.D36])" office:value-type="float" office:value="34918.6371895821" calcext:value-type="float">
            <text:p>34,919</text:p>
          </table:table-cell>
          <table:table-cell table:formula="of:=[.N36]+[.O35]" office:value-type="float" office:value="659027.312961841" calcext:value-type="float">
            <text:p>659,027</text:p>
          </table:table-cell>
          <table:table-cell/>
          <table:table-cell table:formula="of:=AVERAGE([.C21:.C24])" office:value-type="float" office:value="4711" calcext:value-type="float">
            <text:p>4,711</text:p>
          </table:table-cell>
          <table:table-cell table:number-columns-repeated="6"/>
          <table:table-cell table:style-name="ce2" table:formula="of:=SUM([.C16:.C36])" office:value-type="float" office:value="63122.4" calcext:value-type="float">
            <text:p>63,122</text:p>
          </table:table-cell>
          <table:table-cell table:style-name="ce2" table:formula="of:=SUM([.N16:.N36])" office:value-type="float" office:value="570440.326589945" calcext:value-type="float">
            <text:p>570,440</text:p>
          </table:table-cell>
          <table:table-cell table:style-name="ce2" table:formula="of:=SUM([.H16:.H36])" office:value-type="float" office:value="22.3455451230523" calcext:value-type="float">
            <text:p>22</text:p>
          </table:table-cell>
        </table:table-row>
        <table:table-row table:style-name="ro1">
          <table:table-cell table:formula="of:=[.A36]+1" office:value-type="date" office:date-value="2020-04-02" calcext:value-type="date">
            <text:p>2 Apr 2020</text:p>
          </table:table-cell>
          <table:table-cell table:formula="of:=IF([$'Input data'.D37]=0;&quot;&quot;;[$'Input data'.D37])" office:value-type="float" office:value="4522" calcext:value-type="float">
            <text:p>4,522</text:p>
          </table:table-cell>
          <table:table-cell table:formula="of:=IF([.B55]=&quot;&quot;;&quot;&quot;;AVERAGE([.B52:.B56]))">
            <text:p/>
          </table:table-cell>
          <table:table-cell table:formula="of:=IF([.C37]=&quot;&quot;;[.J37]/[Assumptions.$B$7];[.C37]/[$Assumptions.$B$7])" office:value-type="float" office:value="35505.0981223501" calcext:value-type="float">
            <text:p>35,505</text:p>
          </table:table-cell>
          <table:table-cell table:number-columns-repeated="2"/>
          <table:table-cell table:formula="of:=IF([.B56]=&quot;&quot;;&quot;&quot;;[.D37]/[.D36])">
            <text:p/>
          </table:table-cell>
          <table:table-cell table:formula="of:=IF([.G34]=&quot;&quot;;0.999*[.H36];AVERAGE([.G30:.G37]))" office:value-type="float" office:value="1.01673984591252" calcext:value-type="float">
            <text:p>1.02</text:p>
          </table:table-cell>
          <table:table-cell table:formula="of:=[.I36]*[.$I$1]" office:value-type="float" office:value="0.970376416565979" calcext:value-type="float">
            <text:p>0.97</text:p>
          </table:table-cell>
          <table:table-cell table:formula="of:=CEILING([.H37]*[.J36];1)" office:value-type="float" office:value="6599" calcext:value-type="float">
            <text:p>6599.00</text:p>
          </table:table-cell>
          <table:table-cell table:formula="of:=[.J26]" office:value-type="float" office:value="5192" calcext:value-type="float">
            <text:p>5192.00</text:p>
          </table:table-cell>
          <table:table-cell table:formula="of:=[.K34]" office:value-type="float" office:value="4479" calcext:value-type="float">
            <text:p>4479.00</text:p>
          </table:table-cell>
          <table:table-cell/>
          <table:table-cell table:formula="of:=IF([.C38]=0;[.H37]*[.N36];[.D37])" office:value-type="float" office:value="35505.0981223501" calcext:value-type="float">
            <text:p>35,505</text:p>
          </table:table-cell>
          <table:table-cell table:formula="of:=[.N37]+[.O36]" office:value-type="float" office:value="694532.411084191" calcext:value-type="float">
            <text:p>694,532</text:p>
          </table:table-cell>
          <table:table-cell/>
          <table:table-cell table:formula="of:=AVERAGE([.C22:.C25])" office:value-type="float" office:value="4809.875" calcext:value-type="float">
            <text:p>4,810</text:p>
          </table:table-cell>
          <table:table-cell table:number-columns-repeated="6"/>
          <table:table-cell table:style-name="ce2" table:formula="of:=SUM([.C17:.C37])" office:value-type="float" office:value="60050.7333333333" calcext:value-type="float">
            <text:p>60,051</text:p>
          </table:table-cell>
          <table:table-cell table:style-name="ce2" table:formula="of:=SUM([.N17:.N37])" office:value-type="float" office:value="589418.704542701" calcext:value-type="float">
            <text:p>589,419</text:p>
          </table:table-cell>
          <table:table-cell table:style-name="ce2" table:formula="of:=SUM([.H17:.H37])" office:value-type="float" office:value="22.1968285314322" calcext:value-type="float">
            <text:p>22</text:p>
          </table:table-cell>
        </table:table-row>
        <table:table-row table:style-name="ro1">
          <table:table-cell table:formula="of:=[.A37]+1" office:value-type="date" office:date-value="2020-04-03" calcext:value-type="date">
            <text:p>3 Apr 2020</text:p>
          </table:table-cell>
          <table:table-cell table:formula="of:=IF([$'Input data'.D38]=0;&quot;&quot;;[$'Input data'.D38])" office:value-type="float" office:value="4672" calcext:value-type="float">
            <text:p>4,672</text:p>
          </table:table-cell>
          <table:table-cell table:formula="of:=IF([.B56]=&quot;&quot;;&quot;&quot;;AVERAGE([.B53:.B57]))">
            <text:p/>
          </table:table-cell>
          <table:table-cell table:formula="of:=IF([.C38]=&quot;&quot;;[.J38]/[Assumptions.$B$7];[.C38]/[$Assumptions.$B$7])" office:value-type="float" office:value="36064.6571774682" calcext:value-type="float">
            <text:p>36,065</text:p>
          </table:table-cell>
          <table:table-cell table:number-columns-repeated="2"/>
          <table:table-cell table:formula="of:=IF([.B57]=&quot;&quot;;&quot;&quot;;[.D38]/[.D37])">
            <text:p/>
          </table:table-cell>
          <table:table-cell table:formula="of:=IF([.G35]=&quot;&quot;;0.999*[.H37];AVERAGE([.G31:.G38]))" office:value-type="float" office:value="1.01572310606661" calcext:value-type="float">
            <text:p>1.02</text:p>
          </table:table-cell>
          <table:table-cell table:formula="of:=[.I37]*[.$I$1]" office:value-type="float" office:value="0.962128217025168" calcext:value-type="float">
            <text:p>0.96</text:p>
          </table:table-cell>
          <table:table-cell table:formula="of:=CEILING([.H38]*[.J37];1)" office:value-type="float" office:value="6703" calcext:value-type="float">
            <text:p>6703.00</text:p>
          </table:table-cell>
          <table:table-cell table:formula="of:=[.J27]" office:value-type="float" office:value="5370" calcext:value-type="float">
            <text:p>5370.00</text:p>
          </table:table-cell>
          <table:table-cell table:formula="of:=[.K35]" office:value-type="float" office:value="4742" calcext:value-type="float">
            <text:p>4742.00</text:p>
          </table:table-cell>
          <table:table-cell/>
          <table:table-cell table:formula="of:=IF([.C39]=0;[.H38]*[.N37];[.D38])" office:value-type="float" office:value="36064.6571774682" calcext:value-type="float">
            <text:p>36,065</text:p>
          </table:table-cell>
          <table:table-cell table:formula="of:=[.N38]+[.O37]" office:value-type="float" office:value="730597.068261659" calcext:value-type="float">
            <text:p>730,597</text:p>
          </table:table-cell>
          <table:table-cell/>
          <table:table-cell table:formula="of:=AVERAGE([.C23:.C26])" office:value-type="float" office:value="4896.79166666667" calcext:value-type="float">
            <text:p>4,897</text:p>
          </table:table-cell>
          <table:table-cell table:number-columns-repeated="6"/>
          <table:table-cell table:style-name="ce2" table:formula="of:=SUM([.C18:.C38])" office:value-type="float" office:value="56707.0666666667" calcext:value-type="float">
            <text:p>56,707</text:p>
          </table:table-cell>
          <table:table-cell table:style-name="ce2" table:formula="of:=SUM([.N18:.N38])" office:value-type="float" office:value="607493.17940642" calcext:value-type="float">
            <text:p>607,493</text:p>
          </table:table-cell>
          <table:table-cell table:style-name="ce2" table:formula="of:=SUM([.H18:.H38])" office:value-type="float" office:value="22.0545779324798" calcext:value-type="float">
            <text:p>22</text:p>
          </table:table-cell>
        </table:table-row>
        <table:table-row table:style-name="ro1">
          <table:table-cell table:formula="of:=[.A38]+1" office:value-type="date" office:date-value="2020-04-04" calcext:value-type="date">
            <text:p>4 Apr 2020</text:p>
          </table:table-cell>
          <table:table-cell table:formula="of:=IF([$'Input data'.D39]=0;&quot;&quot;;[$'Input data'.D39])" office:value-type="float" office:value="4000" calcext:value-type="float">
            <text:p>4,000</text:p>
          </table:table-cell>
          <table:table-cell table:formula="of:=IF([.B57]=&quot;&quot;;&quot;&quot;;AVERAGE([.B54:.B58]))">
            <text:p/>
          </table:table-cell>
          <table:table-cell table:formula="of:=IF([.C39]=&quot;&quot;;[.J39]/[Assumptions.$B$7];[.C39]/[$Assumptions.$B$7])" office:value-type="float" office:value="36597.3143549364" calcext:value-type="float">
            <text:p>36,597</text:p>
          </table:table-cell>
          <table:table-cell table:number-columns-repeated="2"/>
          <table:table-cell table:formula="of:=IF([.B58]=&quot;&quot;;&quot;&quot;;[.D39]/[.D38])">
            <text:p/>
          </table:table-cell>
          <table:table-cell table:formula="of:=IF([.G36]=&quot;&quot;;0.999*[.H38];AVERAGE([.G32:.G39]))" office:value-type="float" office:value="1.01470738296055" calcext:value-type="float">
            <text:p>1.01</text:p>
          </table:table-cell>
          <table:table-cell table:formula="of:=[.I38]*[.$I$1]" office:value-type="float" office:value="0.953950127180454" calcext:value-type="float">
            <text:p>0.95</text:p>
          </table:table-cell>
          <table:table-cell table:formula="of:=CEILING([.H39]*[.J38];1)" office:value-type="float" office:value="6802" calcext:value-type="float">
            <text:p>6802.00</text:p>
          </table:table-cell>
          <table:table-cell table:formula="of:=[.J28]" office:value-type="float" office:value="5486" calcext:value-type="float">
            <text:p>5486.00</text:p>
          </table:table-cell>
          <table:table-cell table:formula="of:=[.K36]" office:value-type="float" office:value="5003" calcext:value-type="float">
            <text:p>5003.00</text:p>
          </table:table-cell>
          <table:table-cell/>
          <table:table-cell table:formula="of:=IF([.C40]=0;[.H39]*[.N38];[.D39])" office:value-type="float" office:value="36597.3143549364" calcext:value-type="float">
            <text:p>36,597</text:p>
          </table:table-cell>
          <table:table-cell table:formula="of:=[.N39]+[.O38]" office:value-type="float" office:value="767194.382616596" calcext:value-type="float">
            <text:p>767,194</text:p>
          </table:table-cell>
          <table:table-cell/>
          <table:table-cell table:formula="of:=AVERAGE([.C24:.C27])" office:value-type="float" office:value="4975.45833333333" calcext:value-type="float">
            <text:p>4,975</text:p>
          </table:table-cell>
          <table:table-cell table:number-columns-repeated="6"/>
          <table:table-cell table:style-name="ce2" table:formula="of:=SUM([.C19:.C39])" office:value-type="float" office:value="53010.7333333333" calcext:value-type="float">
            <text:p>53,011</text:p>
          </table:table-cell>
          <table:table-cell table:style-name="ce2" table:formula="of:=SUM([.N19:.N39])" office:value-type="float" office:value="624202.832344034" calcext:value-type="float">
            <text:p>624,203</text:p>
          </table:table-cell>
          <table:table-cell table:style-name="ce2" table:formula="of:=SUM([.H19:.H39])" office:value-type="float" office:value="21.9263822735542" calcext:value-type="float">
            <text:p>22</text:p>
          </table:table-cell>
        </table:table-row>
        <table:table-row table:style-name="ro1">
          <table:table-cell table:formula="of:=[.A39]+1" office:value-type="date" office:date-value="2020-04-05" calcext:value-type="date">
            <text:p>5 Apr 2020</text:p>
          </table:table-cell>
          <table:table-cell table:formula="of:=IF([$'Input data'.D40]=0;&quot;&quot;;[$'Input data'.D40])" office:value-type="float" office:value="6199" calcext:value-type="float">
            <text:p>6,199</text:p>
          </table:table-cell>
          <table:table-cell table:formula="of:=IF([.B58]=&quot;&quot;;&quot;&quot;;AVERAGE([.B55:.B59]))">
            <text:p/>
          </table:table-cell>
          <table:table-cell table:formula="of:=IF([.C40]=&quot;&quot;;[.J40]/[Assumptions.$B$7];[.C40]/[$Assumptions.$B$7])" office:value-type="float" office:value="37103.0696547547" calcext:value-type="float">
            <text:p>37,103</text:p>
          </table:table-cell>
          <table:table-cell table:number-columns-repeated="2"/>
          <table:table-cell table:formula="of:=IF([.B59]=&quot;&quot;;&quot;&quot;;[.D40]/[.D39])">
            <text:p/>
          </table:table-cell>
          <table:table-cell table:formula="of:=IF([.G37]=&quot;&quot;;0.999*[.H39];AVERAGE([.G33:.G40]))" office:value-type="float" office:value="1.01369267557759" calcext:value-type="float">
            <text:p>1.01</text:p>
          </table:table-cell>
          <table:table-cell table:formula="of:=[.I39]*[.$I$1]" office:value-type="float" office:value="0.94584155109942" calcext:value-type="float">
            <text:p>0.95</text:p>
          </table:table-cell>
          <table:table-cell table:formula="of:=CEILING([.H40]*[.J39];1)" office:value-type="float" office:value="6896" calcext:value-type="float">
            <text:p>6896.00</text:p>
          </table:table-cell>
          <table:table-cell table:formula="of:=[.J29]" office:value-type="float" office:value="5596" calcext:value-type="float">
            <text:p>5596.00</text:p>
          </table:table-cell>
          <table:table-cell table:formula="of:=[.K37]" office:value-type="float" office:value="5192" calcext:value-type="float">
            <text:p>5192.00</text:p>
          </table:table-cell>
          <table:table-cell/>
          <table:table-cell table:formula="of:=IF([.C41]=0;[.H40]*[.N39];[.D40])" office:value-type="float" office:value="37103.0696547547" calcext:value-type="float">
            <text:p>37,103</text:p>
          </table:table-cell>
          <table:table-cell table:formula="of:=[.N40]+[.O39]" office:value-type="float" office:value="804297.452271351" calcext:value-type="float">
            <text:p>804,297</text:p>
          </table:table-cell>
          <table:table-cell/>
          <table:table-cell table:formula="of:=AVERAGE([.C25:.C28])" office:value-type="float" office:value="5115.05833333333" calcext:value-type="float">
            <text:p>5,115</text:p>
          </table:table-cell>
          <table:table-cell table:number-columns-repeated="6"/>
          <table:table-cell table:style-name="ce2" table:formula="of:=SUM([.C20:.C40])" office:value-type="float" office:value="49064.7333333333" calcext:value-type="float">
            <text:p>49,065</text:p>
          </table:table-cell>
          <table:table-cell table:style-name="ce2" table:formula="of:=SUM([.N20:.N40])" office:value-type="float" office:value="640074.94015748" calcext:value-type="float">
            <text:p>640,075</text:p>
          </table:table-cell>
          <table:table-cell table:style-name="ce2" table:formula="of:=SUM([.H20:.H40])" office:value-type="float" office:value="21.8189405819571" calcext:value-type="float">
            <text:p>22</text:p>
          </table:table-cell>
        </table:table-row>
        <table:table-row table:style-name="ro1">
          <table:table-cell table:formula="of:=[.A40]+1" office:value-type="date" office:date-value="2020-04-06" calcext:value-type="date">
            <text:p>6 Apr 2020</text:p>
          </table:table-cell>
          <table:table-cell table:formula="of:=IF([$'Input data'.D41]=0;&quot;&quot;;[$'Input data'.D41])" office:value-type="float" office:value="4143" calcext:value-type="float">
            <text:p>4,143</text:p>
          </table:table-cell>
          <table:table-cell table:formula="of:=IF([.B59]=&quot;&quot;;&quot;&quot;;AVERAGE([.B56:.B60]))">
            <text:p/>
          </table:table-cell>
          <table:table-cell table:formula="of:=IF([.C41]=&quot;&quot;;[.J41]/[Assumptions.$B$7];[.C41]/[$Assumptions.$B$7])" office:value-type="float" office:value="37576.5427013931" calcext:value-type="float">
            <text:p>37,577</text:p>
          </table:table-cell>
          <table:table-cell table:number-columns-repeated="2"/>
          <table:table-cell table:formula="of:=IF([.B60]=&quot;&quot;;&quot;&quot;;[.D41]/[.D40])">
            <text:p/>
          </table:table-cell>
          <table:table-cell table:formula="of:=IF([.G38]=&quot;&quot;;0.999*[.H40];AVERAGE([.G34:.G41]))" office:value-type="float" office:value="1.01267898290201" calcext:value-type="float">
            <text:p>1.01</text:p>
          </table:table-cell>
          <table:table-cell table:formula="of:=[.I40]*[.$I$1]" office:value-type="float" office:value="0.937801897915075" calcext:value-type="float">
            <text:p>0.94</text:p>
          </table:table-cell>
          <table:table-cell table:formula="of:=CEILING([.H41]*[.J40];1)" office:value-type="float" office:value="6984" calcext:value-type="float">
            <text:p>6984.00</text:p>
          </table:table-cell>
          <table:table-cell table:formula="of:=[.J30]" office:value-type="float" office:value="5749" calcext:value-type="float">
            <text:p>5749.00</text:p>
          </table:table-cell>
          <table:table-cell table:formula="of:=[.K38]" office:value-type="float" office:value="5370" calcext:value-type="float">
            <text:p>5370.00</text:p>
          </table:table-cell>
          <table:table-cell/>
          <table:table-cell table:formula="of:=IF([.C42]=0;[.H41]*[.N40];[.D41])" office:value-type="float" office:value="37576.5427013931" calcext:value-type="float">
            <text:p>37,577</text:p>
          </table:table-cell>
          <table:table-cell table:formula="of:=[.N41]+[.O40]" office:value-type="float" office:value="841873.994972744" calcext:value-type="float">
            <text:p>841,874</text:p>
          </table:table-cell>
          <table:table-cell/>
          <table:table-cell table:formula="of:=AVERAGE([.C26:.C29])" office:value-type="float" office:value="5151.6" calcext:value-type="float">
            <text:p>5,152</text:p>
          </table:table-cell>
          <table:table-cell table:number-columns-repeated="6"/>
          <table:table-cell table:style-name="ce2" table:formula="of:=SUM([.C21:.C41])" office:value-type="float" office:value="44529.7333333333" calcext:value-type="float">
            <text:p>44,530</text:p>
          </table:table-cell>
          <table:table-cell table:style-name="ce2" table:formula="of:=SUM([.N21:.N41])" office:value-type="float" office:value="653251.479830406" calcext:value-type="float">
            <text:p>653,251</text:p>
          </table:table-cell>
          <table:table-cell table:style-name="ce2" table:formula="of:=SUM([.H21:.H41])" office:value-type="float" office:value="21.71663031575" calcext:value-type="float">
            <text:p>22</text:p>
          </table:table-cell>
        </table:table-row>
        <table:table-row table:style-name="ro1">
          <table:table-cell table:formula="of:=[.A41]+1" office:value-type="date" office:date-value="2020-04-07" calcext:value-type="date">
            <text:p>7 Apr 2020</text:p>
          </table:table-cell>
          <table:table-cell table:formula="of:=IF([$'Input data'.D42]=0;&quot;&quot;;[$'Input data'.D42])" office:value-type="float" office:value="3888" calcext:value-type="float">
            <text:p>3,888</text:p>
          </table:table-cell>
          <table:table-cell table:formula="of:=IF([.B60]=&quot;&quot;;&quot;&quot;;AVERAGE([.B57:.B61]))">
            <text:p/>
          </table:table-cell>
          <table:table-cell table:formula="of:=IF([.C42]=&quot;&quot;;[.J42]/[Assumptions.$B$7];[.C42]/[$Assumptions.$B$7])" office:value-type="float" office:value="38017.7334948516" calcext:value-type="float">
            <text:p>38,018</text:p>
          </table:table-cell>
          <table:table-cell table:number-columns-repeated="2"/>
          <table:table-cell table:formula="of:=IF([.B61]=&quot;&quot;;&quot;&quot;;[.D42]/[.D41])">
            <text:p/>
          </table:table-cell>
          <table:table-cell table:formula="of:=IF([.G39]=&quot;&quot;;0.999*[.H41];AVERAGE([.G35:.G42]))" office:value-type="float" office:value="1.01166630391911" calcext:value-type="float">
            <text:p>1.01</text:p>
          </table:table-cell>
          <table:table-cell table:formula="of:=[.I41]*[.$I$1]" office:value-type="float" office:value="0.929830581782797" calcext:value-type="float">
            <text:p>0.93</text:p>
          </table:table-cell>
          <table:table-cell table:formula="of:=CEILING([.H42]*[.J41];1)" office:value-type="float" office:value="7066" calcext:value-type="float">
            <text:p>7066.00</text:p>
          </table:table-cell>
          <table:table-cell table:formula="of:=[.J31]" office:value-type="float" office:value="5881" calcext:value-type="float">
            <text:p>5881.00</text:p>
          </table:table-cell>
          <table:table-cell table:formula="of:=[.K39]" office:value-type="float" office:value="5486" calcext:value-type="float">
            <text:p>5486.00</text:p>
          </table:table-cell>
          <table:table-cell/>
          <table:table-cell table:formula="of:=IF([.C43]=0;[.H42]*[.N41];[.D42])" office:value-type="float" office:value="38017.7334948516" calcext:value-type="float">
            <text:p>38,018</text:p>
          </table:table-cell>
          <table:table-cell table:formula="of:=[.N42]+[.O41]" office:value-type="float" office:value="879891.728467595" calcext:value-type="float">
            <text:p>879,892</text:p>
          </table:table-cell>
          <table:table-cell/>
          <table:table-cell table:formula="of:=AVERAGE([.C27:.C30])" office:value-type="float" office:value="5229.35555555556" calcext:value-type="float">
            <text:p>5,229</text:p>
          </table:table-cell>
          <table:table-cell table:number-columns-repeated="6"/>
          <table:table-cell table:style-name="ce2" table:formula="of:=SUM([.C22:.C42])" office:value-type="float" office:value="39845.9" calcext:value-type="float">
            <text:p>39,846</text:p>
          </table:table-cell>
          <table:table-cell table:style-name="ce2" table:formula="of:=SUM([.N22:.N42])" office:value-type="float" office:value="666068.431072078" calcext:value-type="float">
            <text:p>666,068</text:p>
          </table:table-cell>
          <table:table-cell table:style-name="ce2" table:formula="of:=SUM([.H22:.H42])" office:value-type="float" office:value="21.6260052111112" calcext:value-type="float">
            <text:p>22</text:p>
          </table:table-cell>
        </table:table-row>
        <table:table-row table:style-name="ro1">
          <table:table-cell table:formula="of:=[.A42]+1" office:value-type="date" office:date-value="2020-04-08" calcext:value-type="date">
            <text:p>8 Apr 2020</text:p>
          </table:table-cell>
          <table:table-cell table:formula="of:=IF([$'Input data'.D43]=0;&quot;&quot;;[$'Input data'.D43])" office:value-type="float" office:value="5865" calcext:value-type="float">
            <text:p>5,865</text:p>
          </table:table-cell>
          <table:table-cell table:formula="of:=IF([.B61]=&quot;&quot;;&quot;&quot;;AVERAGE([.B58:.B62]))">
            <text:p/>
          </table:table-cell>
          <table:table-cell table:formula="of:=IF([.C43]=&quot;&quot;;[.J43]/[Assumptions.$B$7];[.C43]/[$Assumptions.$B$7])" office:value-type="float" office:value="38426.6420351302" calcext:value-type="float">
            <text:p>38,427</text:p>
          </table:table-cell>
          <table:table-cell table:number-columns-repeated="2"/>
          <table:table-cell table:formula="of:=IF([.B62]=&quot;&quot;;&quot;&quot;;[.D43]/[.D42])">
            <text:p/>
          </table:table-cell>
          <table:table-cell table:formula="of:=IF([.G40]=&quot;&quot;;0.999*[.H42];AVERAGE([.G36:.G43]))" office:value-type="float" office:value="1.01065463761519" calcext:value-type="float">
            <text:p>1.01</text:p>
          </table:table-cell>
          <table:table-cell table:formula="of:=[.I42]*[.$I$1]" office:value-type="float" office:value="0.921927021837643" calcext:value-type="float">
            <text:p>0.92</text:p>
          </table:table-cell>
          <table:table-cell table:formula="of:=CEILING([.H43]*[.J42];1)" office:value-type="float" office:value="7142" calcext:value-type="float">
            <text:p>7142.00</text:p>
          </table:table-cell>
          <table:table-cell table:formula="of:=[.J32]" office:value-type="float" office:value="6010" calcext:value-type="float">
            <text:p>6010.00</text:p>
          </table:table-cell>
          <table:table-cell table:formula="of:=[.K40]" office:value-type="float" office:value="5596" calcext:value-type="float">
            <text:p>5596.00</text:p>
          </table:table-cell>
          <table:table-cell/>
          <table:table-cell table:formula="of:=IF([.C44]=0;[.H43]*[.N42];[.D43])" office:value-type="float" office:value="38426.6420351302" calcext:value-type="float">
            <text:p>38,427</text:p>
          </table:table-cell>
          <table:table-cell table:formula="of:=[.N43]+[.O42]" office:value-type="float" office:value="918318.370502725" calcext:value-type="float">
            <text:p>918,318</text:p>
          </table:table-cell>
          <table:table-cell/>
          <table:table-cell table:formula="of:=AVERAGE([.C28:.C31])" office:value-type="float" office:value="5289.45" calcext:value-type="float">
            <text:p>5,289</text:p>
          </table:table-cell>
          <table:table-cell table:number-columns-repeated="6"/>
          <table:table-cell table:style-name="ce2" table:formula="of:=SUM([.C23:.C43])" office:value-type="float" office:value="35275.2333333333" calcext:value-type="float">
            <text:p>35,275</text:p>
          </table:table-cell>
          <table:table-cell table:style-name="ce2" table:formula="of:=SUM([.N23:.N43])" office:value-type="float" office:value="679903.170018171" calcext:value-type="float">
            <text:p>679,903</text:p>
          </table:table-cell>
          <table:table-cell table:style-name="ce2" table:formula="of:=SUM([.H23:.H43])" office:value-type="float" office:value="21.5493328532908" calcext:value-type="float">
            <text:p>22</text:p>
          </table:table-cell>
        </table:table-row>
        <table:table-row table:style-name="ro1">
          <table:table-cell table:formula="of:=[.A43]+1" office:value-type="date" office:date-value="2020-04-09" calcext:value-type="date">
            <text:p>9 Apr 2020</text:p>
          </table:table-cell>
          <table:table-cell table:formula="of:=IF([$'Input data'.D44]=0;&quot;&quot;;[$'Input data'.D44])" office:value-type="float" office:value="4675" calcext:value-type="float">
            <text:p>4,675</text:p>
          </table:table-cell>
          <table:table-cell table:formula="of:=IF([.B62]=&quot;&quot;;&quot;&quot;;AVERAGE([.B59:.B63]))">
            <text:p/>
          </table:table-cell>
          <table:table-cell table:formula="of:=IF([.C44]=&quot;&quot;;[.J44]/[Assumptions.$B$7];[.C44]/[$Assumptions.$B$7])" office:value-type="float" office:value="38797.887946699" calcext:value-type="float">
            <text:p>38,798</text:p>
          </table:table-cell>
          <table:table-cell table:number-columns-repeated="2"/>
          <table:table-cell table:formula="of:=IF([.B63]=&quot;&quot;;&quot;&quot;;[.D44]/[.D43])">
            <text:p/>
          </table:table-cell>
          <table:table-cell table:formula="of:=IF([.G41]=&quot;&quot;;0.999*[.H43];AVERAGE([.G37:.G44]))" office:value-type="float" office:value="1.00964398297757" calcext:value-type="float">
            <text:p>1.01</text:p>
          </table:table-cell>
          <table:table-cell table:formula="of:=[.I43]*[.$I$1]" office:value-type="float" office:value="0.914090642152023" calcext:value-type="float">
            <text:p>0.91</text:p>
          </table:table-cell>
          <table:table-cell table:formula="of:=CEILING([.H44]*[.J43];1)" office:value-type="float" office:value="7211" calcext:value-type="float">
            <text:p>7211.00</text:p>
          </table:table-cell>
          <table:table-cell table:formula="of:=[.J33]" office:value-type="float" office:value="6136" calcext:value-type="float">
            <text:p>6136.00</text:p>
          </table:table-cell>
          <table:table-cell table:formula="of:=[.K41]" office:value-type="float" office:value="5749" calcext:value-type="float">
            <text:p>5749.00</text:p>
          </table:table-cell>
          <table:table-cell/>
          <table:table-cell table:formula="of:=IF([.C45]=0;[.H44]*[.N43];[.D44])" office:value-type="float" office:value="38797.887946699" calcext:value-type="float">
            <text:p>38,798</text:p>
          </table:table-cell>
          <table:table-cell table:formula="of:=[.N44]+[.O43]" office:value-type="float" office:value="957116.258449424" calcext:value-type="float">
            <text:p>957,116</text:p>
          </table:table-cell>
          <table:table-cell/>
          <table:table-cell table:formula="of:=AVERAGE([.C29:.C32])" office:value-type="float" office:value="5225.5" calcext:value-type="float">
            <text:p>5,226</text:p>
          </table:table-cell>
          <table:table-cell table:number-columns-repeated="6"/>
          <table:table-cell table:style-name="ce2" table:formula="of:=SUM([.C24:.C44])" office:value-type="float" office:value="30480.7333333333" calcext:value-type="float">
            <text:p>30,481</text:p>
          </table:table-cell>
          <table:table-cell table:style-name="ce2" table:formula="of:=SUM([.N24:.N44])" office:value-type="float" office:value="692904.847486372" calcext:value-type="float">
            <text:p>692,905</text:p>
          </table:table-cell>
          <table:table-cell table:style-name="ce2" table:formula="of:=SUM([.H24:.H44])" office:value-type="float" office:value="21.4813625331575" calcext:value-type="float">
            <text:p>21</text:p>
          </table:table-cell>
        </table:table-row>
        <table:table-row table:style-name="ro1">
          <table:table-cell table:formula="of:=[.A44]+1" office:value-type="date" office:date-value="2020-04-10" calcext:value-type="date">
            <text:p>10 Apr 2020</text:p>
          </table:table-cell>
          <table:table-cell table:formula="of:=IF([$'Input data'.D45]=0;&quot;&quot;;[$'Input data'.D45])" office:value-type="float" office:value="5706" calcext:value-type="float">
            <text:p>5,706</text:p>
          </table:table-cell>
          <table:table-cell table:formula="of:=IF([.B63]=&quot;&quot;;&quot;&quot;;AVERAGE([.B60:.B64]))">
            <text:p/>
          </table:table-cell>
          <table:table-cell table:formula="of:=IF([.C45]=&quot;&quot;;[.J45]/[Assumptions.$B$7];[.C45]/[$Assumptions.$B$7])" office:value-type="float" office:value="39136.8516050878" calcext:value-type="float">
            <text:p>39,137</text:p>
          </table:table-cell>
          <table:table-cell table:number-columns-repeated="2"/>
          <table:table-cell table:formula="of:=IF([.B64]=&quot;&quot;;&quot;&quot;;[.D45]/[.D44])">
            <text:p/>
          </table:table-cell>
          <table:table-cell table:formula="of:=IF([.G42]=&quot;&quot;;0.999*[.H44];AVERAGE([.G38:.G45]))" office:value-type="float" office:value="1.00863433899459" calcext:value-type="float">
            <text:p>1.01</text:p>
          </table:table-cell>
          <table:table-cell table:formula="of:=[.I44]*[.$I$1]" office:value-type="float" office:value="0.906320871693731" calcext:value-type="float">
            <text:p>0.91</text:p>
          </table:table-cell>
          <table:table-cell table:formula="of:=CEILING([.H45]*[.J44];1)" office:value-type="float" office:value="7274" calcext:value-type="float">
            <text:p>7274.00</text:p>
          </table:table-cell>
          <table:table-cell table:formula="of:=[.J34]" office:value-type="float" office:value="6258" calcext:value-type="float">
            <text:p>6258.00</text:p>
          </table:table-cell>
          <table:table-cell table:formula="of:=[.K42]" office:value-type="float" office:value="5881" calcext:value-type="float">
            <text:p>5881.00</text:p>
          </table:table-cell>
          <table:table-cell/>
          <table:table-cell table:formula="of:=IF([.C46]=0;[.H45]*[.N44];[.D45])" office:value-type="float" office:value="39136.8516050878" calcext:value-type="float">
            <text:p>39,137</text:p>
          </table:table-cell>
          <table:table-cell table:formula="of:=[.N45]+[.O44]" office:value-type="float" office:value="996253.110054512" calcext:value-type="float">
            <text:p>996,253</text:p>
          </table:table-cell>
          <table:table-cell/>
          <table:table-cell table:formula="of:=AVERAGE([.C30:.C33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25:.C45])" office:value-type="float" office:value="25685.7333333333" calcext:value-type="float">
            <text:p>25,686</text:p>
          </table:table-cell>
          <table:table-cell table:style-name="ce2" table:formula="of:=SUM([.N25:.N45])" office:value-type="float" office:value="706242.798425197" calcext:value-type="float">
            <text:p>706,243</text:p>
          </table:table-cell>
          <table:table-cell table:style-name="ce2" table:formula="of:=SUM([.H25:.H45])" office:value-type="float" office:value="21.4314259364726" calcext:value-type="float">
            <text:p>21</text:p>
          </table:table-cell>
        </table:table-row>
        <table:table-row table:style-name="ro1">
          <table:table-cell table:formula="of:=[.A45]+1" office:value-type="date" office:date-value="2020-04-11" calcext:value-type="date">
            <text:p>11 Apr 2020</text:p>
          </table:table-cell>
          <table:table-cell table:formula="of:=IF([$'Input data'.D46]=0;&quot;&quot;;[$'Input data'.D46])" office:value-type="float" office:value="5233" calcext:value-type="float">
            <text:p>5,233</text:p>
          </table:table-cell>
          <table:table-cell table:formula="of:=IF([.B64]=&quot;&quot;;&quot;&quot;;AVERAGE([.B61:.B65]))">
            <text:p/>
          </table:table-cell>
          <table:table-cell table:formula="of:=IF([.C46]=&quot;&quot;;[.J46]/[Assumptions.$B$7];[.C46]/[$Assumptions.$B$7])" office:value-type="float" office:value="39438.1526347668" calcext:value-type="float">
            <text:p>39,438</text:p>
          </table:table-cell>
          <table:table-cell table:number-columns-repeated="2"/>
          <table:table-cell table:formula="of:=IF([.B65]=&quot;&quot;;&quot;&quot;;[.D46]/[.D45])">
            <text:p/>
          </table:table-cell>
          <table:table-cell table:formula="of:=IF([.G43]=&quot;&quot;;0.999*[.H45];AVERAGE([.G39:.G46]))" office:value-type="float" office:value="1.0076257046556" calcext:value-type="float">
            <text:p>1.01</text:p>
          </table:table-cell>
          <table:table-cell table:formula="of:=[.I45]*[.$I$1]" office:value-type="float" office:value="0.898617144284335" calcext:value-type="float">
            <text:p>0.90</text:p>
          </table:table-cell>
          <table:table-cell table:formula="of:=CEILING([.H46]*[.J45];1)" office:value-type="float" office:value="7330" calcext:value-type="float">
            <text:p>7330.00</text:p>
          </table:table-cell>
          <table:table-cell table:formula="of:=[.J35]" office:value-type="float" office:value="6376" calcext:value-type="float">
            <text:p>6376.00</text:p>
          </table:table-cell>
          <table:table-cell table:formula="of:=[.K43]" office:value-type="float" office:value="6010" calcext:value-type="float">
            <text:p>6010.00</text:p>
          </table:table-cell>
          <table:table-cell/>
          <table:table-cell table:formula="of:=IF([.C47]=0;[.H46]*[.N45];[.D46])" office:value-type="float" office:value="39438.1526347668" calcext:value-type="float">
            <text:p>39,438</text:p>
          </table:table-cell>
          <table:table-cell table:formula="of:=[.N46]+[.O45]" office:value-type="float" office:value="1035691.26268928" calcext:value-type="float">
            <text:p>1,035,691</text:p>
          </table:table-cell>
          <table:table-cell/>
          <table:table-cell table:formula="of:=AVERAGE([.C31:.C34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26:.C46])" office:value-type="float" office:value="20606.4" calcext:value-type="float">
            <text:p>20,606</text:p>
          </table:table-cell>
          <table:table-cell table:style-name="ce2" table:formula="of:=SUM([.N26:.N46])" office:value-type="float" office:value="718352.230284676" calcext:value-type="float">
            <text:p>718,352</text:p>
          </table:table-cell>
          <table:table-cell table:style-name="ce2" table:formula="of:=SUM([.H26:.H46])" office:value-type="float" office:value="21.3841373798687" calcext:value-type="float">
            <text:p>21</text:p>
          </table:table-cell>
        </table:table-row>
        <table:table-row table:style-name="ro1">
          <table:table-cell table:formula="of:=[.A46]+1" office:value-type="date" office:date-value="2020-04-12" calcext:value-type="date">
            <text:p>12 Apr 2020</text:p>
          </table:table-cell>
          <table:table-cell table:formula="of:=IF([$'Input data'.D47]=0;&quot;&quot;;[$'Input data'.D47])" office:value-type="float" office:value="5288" calcext:value-type="float">
            <text:p>5,288</text:p>
          </table:table-cell>
          <table:table-cell table:formula="of:=IF([.B65]=&quot;&quot;;&quot;&quot;;AVERAGE([.B62:.B66]))">
            <text:p/>
          </table:table-cell>
          <table:table-cell table:formula="of:=IF([.C47]=&quot;&quot;;[.J47]/[Assumptions.$B$7];[.C47]/[$Assumptions.$B$7])" office:value-type="float" office:value="39701.7910357359" calcext:value-type="float">
            <text:p>39,702</text:p>
          </table:table-cell>
          <table:table-cell table:number-columns-repeated="2"/>
          <table:table-cell table:formula="of:=IF([.B66]=&quot;&quot;;&quot;&quot;;[.D47]/[.D46])">
            <text:p/>
          </table:table-cell>
          <table:table-cell table:formula="of:=IF([.G44]=&quot;&quot;;0.999*[.H46];AVERAGE([.G40:.G47]))" office:value-type="float" office:value="1.00661807895094" calcext:value-type="float">
            <text:p>1.01</text:p>
          </table:table-cell>
          <table:table-cell table:formula="of:=[.I46]*[.$I$1]" office:value-type="float" office:value="0.890978898557918" calcext:value-type="float">
            <text:p>0.89</text:p>
          </table:table-cell>
          <table:table-cell table:formula="of:=CEILING([.H47]*[.J46];1)" office:value-type="float" office:value="7379" calcext:value-type="float">
            <text:p>7379.00</text:p>
          </table:table-cell>
          <table:table-cell table:formula="of:=[.J36]" office:value-type="float" office:value="6490" calcext:value-type="float">
            <text:p>6490.00</text:p>
          </table:table-cell>
          <table:table-cell table:formula="of:=[.K44]" office:value-type="float" office:value="6136" calcext:value-type="float">
            <text:p>6136.00</text:p>
          </table:table-cell>
          <table:table-cell/>
          <table:table-cell table:formula="of:=IF([.C48]=0;[.H47]*[.N46];[.D47])" office:value-type="float" office:value="39701.7910357359" calcext:value-type="float">
            <text:p>39,702</text:p>
          </table:table-cell>
          <table:table-cell table:formula="of:=[.N47]+[.O46]" office:value-type="float" office:value="1075393.05372502" calcext:value-type="float">
            <text:p>1,075,393</text:p>
          </table:table-cell>
          <table:table-cell/>
          <table:table-cell table:formula="of:=AVERAGE([.C32:.C35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27:.C47])" office:value-type="float" office:value="15688.0666666667" calcext:value-type="float">
            <text:p>15,688</text:p>
          </table:table-cell>
          <table:table-cell table:style-name="ce2" table:formula="of:=SUM([.N27:.N47])" office:value-type="float" office:value="731591.541005451" calcext:value-type="float">
            <text:p>731,592</text:p>
          </table:table-cell>
          <table:table-cell table:style-name="ce2" table:formula="of:=SUM([.H27:.H47])" office:value-type="float" office:value="21.3529874608979" calcext:value-type="float">
            <text:p>21</text:p>
          </table:table-cell>
        </table:table-row>
        <table:table-row table:style-name="ro1">
          <table:table-cell table:formula="of:=[.A47]+1" office:value-type="date" office:date-value="2020-04-13" calcext:value-type="date">
            <text:p>13 Apr 2020</text:p>
          </table:table-cell>
          <table:table-cell table:formula="of:=IF([$'Input data'.D48]=0;&quot;&quot;;[$'Input data'.D48])">
            <text:p/>
          </table:table-cell>
          <table:table-cell table:formula="of:=IF([.B66]=&quot;&quot;;&quot;&quot;;AVERAGE([.B63:.B67]))">
            <text:p/>
          </table:table-cell>
          <table:table-cell table:formula="of:=IF([.C48]=&quot;&quot;;[.J48]/[Assumptions.$B$7];[.C48]/[$Assumptions.$B$7])" office:value-type="float" office:value="39927.7668079952" calcext:value-type="float">
            <text:p>39,928</text:p>
          </table:table-cell>
          <table:table-cell table:number-columns-repeated="2"/>
          <table:table-cell table:formula="of:=IF([.B67]=&quot;&quot;;&quot;&quot;;[.D48]/[.D47])">
            <text:p/>
          </table:table-cell>
          <table:table-cell table:formula="of:=IF([.G45]=&quot;&quot;;0.999*[.H47];AVERAGE([.G41:.G48]))" office:value-type="float" office:value="1.00561146087199" calcext:value-type="float">
            <text:p>1.01</text:p>
          </table:table-cell>
          <table:table-cell table:formula="of:=[.I47]*[.$I$1]" office:value-type="float" office:value="0.883405577920176" calcext:value-type="float">
            <text:p>0.88</text:p>
          </table:table-cell>
          <table:table-cell table:formula="of:=CEILING([.H48]*[.J47];1)" office:value-type="float" office:value="7421" calcext:value-type="float">
            <text:p>7421.00</text:p>
          </table:table-cell>
          <table:table-cell table:formula="of:=[.J37]" office:value-type="float" office:value="6599" calcext:value-type="float">
            <text:p>6599.00</text:p>
          </table:table-cell>
          <table:table-cell table:formula="of:=[.K45]" office:value-type="float" office:value="6258" calcext:value-type="float">
            <text:p>6258.00</text:p>
          </table:table-cell>
          <table:table-cell/>
          <table:table-cell table:formula="of:=IF([.C49]=0;[.H48]*[.N47];[.D48])" office:value-type="float" office:value="39927.7668079952" calcext:value-type="float">
            <text:p>39,928</text:p>
          </table:table-cell>
          <table:table-cell table:formula="of:=[.N48]+[.O47]" office:value-type="float" office:value="1115320.82053301" calcext:value-type="float">
            <text:p>1,115,321</text:p>
          </table:table-cell>
          <table:table-cell/>
          <table:table-cell table:formula="of:=AVERAGE([.C33:.C36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28:.C48])" office:value-type="float" office:value="10578.9" calcext:value-type="float">
            <text:p>10,579</text:p>
          </table:table-cell>
          <table:table-cell table:style-name="ce2" table:formula="of:=SUM([.N28:.N48])" office:value-type="float" office:value="744030.072501514" calcext:value-type="float">
            <text:p>744,030</text:p>
          </table:table-cell>
          <table:table-cell table:style-name="ce2" table:formula="of:=SUM([.H28:.H48])" office:value-type="float" office:value="21.3244239246907" calcext:value-type="float">
            <text:p>21</text:p>
          </table:table-cell>
        </table:table-row>
        <table:table-row table:style-name="ro1">
          <table:table-cell table:formula="of:=[.A48]+1" office:value-type="date" office:date-value="2020-04-14" calcext:value-type="date">
            <text:p>14 Apr 2020</text:p>
          </table:table-cell>
          <table:table-cell table:formula="of:=IF([$'Input data'.D49]=0;&quot;&quot;;[$'Input data'.D49])">
            <text:p/>
          </table:table-cell>
          <table:table-cell table:formula="of:=IF([.B67]=&quot;&quot;;&quot;&quot;;AVERAGE([.B64:.B68]))">
            <text:p/>
          </table:table-cell>
          <table:table-cell table:formula="of:=IF([.C49]=&quot;&quot;;[.J49]/[Assumptions.$B$7];[.C49]/[$Assumptions.$B$7])" office:value-type="float" office:value="40116.0799515445" calcext:value-type="float">
            <text:p>40,116</text:p>
          </table:table-cell>
          <table:table-cell table:number-columns-repeated="2"/>
          <table:table-cell table:formula="of:=IF([.B68]=&quot;&quot;;&quot;&quot;;[.D49]/[.D48])">
            <text:p/>
          </table:table-cell>
          <table:table-cell table:formula="of:=IF([.G46]=&quot;&quot;;0.999*[.H48];AVERAGE([.G42:.G49]))" office:value-type="float" office:value="1.00460584941112" calcext:value-type="float">
            <text:p>1.00</text:p>
          </table:table-cell>
          <table:table-cell table:formula="of:=[.I48]*[.$I$1]" office:value-type="float" office:value="0.875896630507854" calcext:value-type="float">
            <text:p>0.88</text:p>
          </table:table-cell>
          <table:table-cell table:formula="of:=CEILING([.H49]*[.J48];1)" office:value-type="float" office:value="7456" calcext:value-type="float">
            <text:p>7456.00</text:p>
          </table:table-cell>
          <table:table-cell table:formula="of:=[.J38]" office:value-type="float" office:value="6703" calcext:value-type="float">
            <text:p>6703.00</text:p>
          </table:table-cell>
          <table:table-cell table:formula="of:=[.K46]" office:value-type="float" office:value="6376" calcext:value-type="float">
            <text:p>6376.00</text:p>
          </table:table-cell>
          <table:table-cell/>
          <table:table-cell table:formula="of:=IF([.C50]=0;[.H49]*[.N48];[.D49])" office:value-type="float" office:value="40116.0799515445" calcext:value-type="float">
            <text:p>40,116</text:p>
          </table:table-cell>
          <table:table-cell table:formula="of:=[.N49]+[.O48]" office:value-type="float" office:value="1155436.90048455" calcext:value-type="float">
            <text:p>1,155,437</text:p>
          </table:table-cell>
          <table:table-cell/>
          <table:table-cell table:formula="of:=AVERAGE([.C34:.C37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29:.C49])" office:value-type="float" office:value="5225.5" calcext:value-type="float">
            <text:p>5,226</text:p>
          </table:table-cell>
          <table:table-cell table:style-name="ce2" table:formula="of:=SUM([.N29:.N49])" office:value-type="float" office:value="755342.850090854" calcext:value-type="float">
            <text:p>755,343</text:p>
          </table:table-cell>
          <table:table-cell table:style-name="ce2" table:formula="of:=SUM([.H29:.H49])" office:value-type="float" office:value="21.3075375407777" calcext:value-type="float">
            <text:p>21</text:p>
          </table:table-cell>
        </table:table-row>
        <table:table-row table:style-name="ro1">
          <table:table-cell table:formula="of:=[.A49]+1" office:value-type="date" office:date-value="2020-04-15" calcext:value-type="date">
            <text:p>15 Apr 2020</text:p>
          </table:table-cell>
          <table:table-cell table:formula="of:=IF([$'Input data'.D50]=0;&quot;&quot;;[$'Input data'.D50])">
            <text:p/>
          </table:table-cell>
          <table:table-cell table:formula="of:=IF([.B68]=&quot;&quot;;&quot;&quot;;AVERAGE([.B65:.B69]))">
            <text:p/>
          </table:table-cell>
          <table:table-cell table:formula="of:=IF([.C50]=&quot;&quot;;[.J50]/[Assumptions.$B$7];[.C50]/[$Assumptions.$B$7])" office:value-type="float" office:value="40261.350090854" calcext:value-type="float">
            <text:p>40,261</text:p>
          </table:table-cell>
          <table:table-cell table:number-columns-repeated="2"/>
          <table:table-cell table:formula="of:=IF([.B69]=&quot;&quot;;&quot;&quot;;[.D50]/[.D49])">
            <text:p/>
          </table:table-cell>
          <table:table-cell table:formula="of:=IF([.G47]=&quot;&quot;;0.999*[.H49];AVERAGE([.G43:.G50]))" office:value-type="float" office:value="1.00360124356171" calcext:value-type="float">
            <text:p>1.00</text:p>
          </table:table-cell>
          <table:table-cell table:formula="of:=[.I49]*[.$I$1]" office:value-type="float" office:value="0.868451509148537" calcext:value-type="float">
            <text:p>0.87</text:p>
          </table:table-cell>
          <table:table-cell table:formula="of:=CEILING([.H50]*[.J49];1)" office:value-type="float" office:value="7483" calcext:value-type="float">
            <text:p>7483.00</text:p>
          </table:table-cell>
          <table:table-cell table:formula="of:=[.J39]" office:value-type="float" office:value="6802" calcext:value-type="float">
            <text:p>6802.00</text:p>
          </table:table-cell>
          <table:table-cell table:formula="of:=[.K47]" office:value-type="float" office:value="6490" calcext:value-type="float">
            <text:p>6490.00</text:p>
          </table:table-cell>
          <table:table-cell/>
          <table:table-cell table:formula="of:=IF([.C51]=0;[.H50]*[.N49];[.D50])" office:value-type="float" office:value="40261.350090854" calcext:value-type="float">
            <text:p>40,261</text:p>
          </table:table-cell>
          <table:table-cell table:formula="of:=[.N50]+[.O49]" office:value-type="float" office:value="1195698.25057541" calcext:value-type="float">
            <text:p>1,195,698</text:p>
          </table:table-cell>
          <table:table-cell/>
          <table:table-cell table:formula="of:=AVERAGE([.C35:.C38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30:.C50])" office:value-type="float" office:value="0" calcext:value-type="float">
            <text:p>0</text:p>
          </table:table-cell>
          <table:table-cell table:style-name="ce2" table:formula="of:=SUM([.N30:.N50])" office:value-type="float" office:value="767489.047849788" calcext:value-type="float">
            <text:p>767,489</text:p>
          </table:table-cell>
          <table:table-cell table:style-name="ce2" table:formula="of:=SUM([.H30:.H50])" office:value-type="float" office:value="21.291264634342" calcext:value-type="float">
            <text:p>21</text:p>
          </table:table-cell>
        </table:table-row>
        <table:table-row table:style-name="ro1">
          <table:table-cell table:formula="of:=[.A50]+1" office:value-type="date" office:date-value="2020-04-16" calcext:value-type="date">
            <text:p>16 Apr 2020</text:p>
          </table:table-cell>
          <table:table-cell table:formula="of:=IF([$'Input data'.D51]=0;&quot;&quot;;[$'Input data'.D51])">
            <text:p/>
          </table:table-cell>
          <table:table-cell table:formula="of:=IF([.B69]=&quot;&quot;;&quot;&quot;;AVERAGE([.B66:.B70]))">
            <text:p/>
          </table:table-cell>
          <table:table-cell table:formula="of:=IF([.C51]=&quot;&quot;;[.J51]/[Assumptions.$B$7];[.C51]/[$Assumptions.$B$7])" office:value-type="float" office:value="40368.9576014537" calcext:value-type="float">
            <text:p>40,369</text:p>
          </table:table-cell>
          <table:table-cell table:number-columns-repeated="2"/>
          <table:table-cell table:formula="of:=IF([.B70]=&quot;&quot;;&quot;&quot;;[.D51]/[.D50])">
            <text:p/>
          </table:table-cell>
          <table:table-cell table:formula="of:=IF([.G48]=&quot;&quot;;0.999*[.H50];AVERAGE([.G44:.G51]))" office:value-type="float" office:value="1.00259764231815" calcext:value-type="float">
            <text:p>1.00</text:p>
          </table:table-cell>
          <table:table-cell table:formula="of:=[.I50]*[.$I$1]" office:value-type="float" office:value="0.861069671320775" calcext:value-type="float">
            <text:p>0.86</text:p>
          </table:table-cell>
          <table:table-cell table:formula="of:=CEILING([.H51]*[.J50];1)" office:value-type="float" office:value="7503" calcext:value-type="float">
            <text:p>7503.00</text:p>
          </table:table-cell>
          <table:table-cell table:formula="of:=[.J40]" office:value-type="float" office:value="6896" calcext:value-type="float">
            <text:p>6896.00</text:p>
          </table:table-cell>
          <table:table-cell table:formula="of:=[.K48]" office:value-type="float" office:value="6599" calcext:value-type="float">
            <text:p>6599.00</text:p>
          </table:table-cell>
          <table:table-cell/>
          <table:table-cell table:formula="of:=IF([.C52]=0;[.H51]*[.N50];[.D51])" office:value-type="float" office:value="40368.9576014537" calcext:value-type="float">
            <text:p>40,369</text:p>
          </table:table-cell>
          <table:table-cell table:formula="of:=[.N51]+[.O50]" office:value-type="float" office:value="1236067.20817686" calcext:value-type="float">
            <text:p>1,236,067</text:p>
          </table:table-cell>
          <table:table-cell/>
          <table:table-cell table:formula="of:=AVERAGE([.C36:.C39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31:.C51])" office:value-type="float" office:value="0" calcext:value-type="float">
            <text:p>0</text:p>
          </table:table-cell>
          <table:table-cell table:style-name="ce2" table:formula="of:=SUM([.N31:.N51])" office:value-type="float" office:value="776926.226529376" calcext:value-type="float">
            <text:p>776,926</text:p>
          </table:table-cell>
          <table:table-cell table:style-name="ce2" table:formula="of:=SUM([.H31:.H51])" office:value-type="float" office:value="21.2666489147318" calcext:value-type="float">
            <text:p>21</text:p>
          </table:table-cell>
        </table:table-row>
        <table:table-row table:style-name="ro1">
          <table:table-cell table:formula="of:=[.A51]+1" office:value-type="date" office:date-value="2020-04-17" calcext:value-type="date">
            <text:p>17 Apr 2020</text:p>
          </table:table-cell>
          <table:table-cell table:formula="of:=IF([$'Input data'.D52]=0;&quot;&quot;;[$'Input data'.D52])">
            <text:p/>
          </table:table-cell>
          <table:table-cell table:formula="of:=IF([.B70]=&quot;&quot;;&quot;&quot;;AVERAGE([.B67:.B71]))">
            <text:p/>
          </table:table-cell>
          <table:table-cell table:formula="of:=IF([.C52]=&quot;&quot;;[.J52]/[Assumptions.$B$7];[.C52]/[$Assumptions.$B$7])" office:value-type="float" office:value="40433.5221078134" calcext:value-type="float">
            <text:p>40,434</text:p>
          </table:table-cell>
          <table:table-cell table:number-columns-repeated="2"/>
          <table:table-cell table:formula="of:=IF([.B71]=&quot;&quot;;&quot;&quot;;[.D52]/[.D51])">
            <text:p/>
          </table:table-cell>
          <table:table-cell table:formula="of:=IF([.G49]=&quot;&quot;;0.999*[.H51];AVERAGE([.G45:.G52]))" office:value-type="float" office:value="1.00159504467583" calcext:value-type="float">
            <text:p>1.00</text:p>
          </table:table-cell>
          <table:table-cell table:formula="of:=[.I51]*[.$I$1]" office:value-type="float" office:value="0.853750579114548" calcext:value-type="float">
            <text:p>0.85</text:p>
          </table:table-cell>
          <table:table-cell table:formula="of:=CEILING([.H52]*[.J51];1)" office:value-type="float" office:value="7515" calcext:value-type="float">
            <text:p>7515.00</text:p>
          </table:table-cell>
          <table:table-cell table:formula="of:=[.J41]" office:value-type="float" office:value="6984" calcext:value-type="float">
            <text:p>6984.00</text:p>
          </table:table-cell>
          <table:table-cell table:formula="of:=[.K49]" office:value-type="float" office:value="6703" calcext:value-type="float">
            <text:p>6703.00</text:p>
          </table:table-cell>
          <table:table-cell/>
          <table:table-cell table:formula="of:=IF([.C53]=0;[.H52]*[.N51];[.D52])" office:value-type="float" office:value="40433.5221078134" calcext:value-type="float">
            <text:p>40,434</text:p>
          </table:table-cell>
          <table:table-cell table:formula="of:=[.N52]+[.O51]" office:value-type="float" office:value="1276500.73028468" calcext:value-type="float">
            <text:p>1,276,501</text:p>
          </table:table-cell>
          <table:table-cell/>
          <table:table-cell table:formula="of:=AVERAGE([.C37:.C40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32:.C52])" office:value-type="float" office:value="0" calcext:value-type="float">
            <text:p>0</text:p>
          </table:table-cell>
          <table:table-cell table:style-name="ce2" table:formula="of:=SUM([.N32:.N52])" office:value-type="float" office:value="785717.760145366" calcext:value-type="float">
            <text:p>785,718</text:p>
          </table:table-cell>
          <table:table-cell table:style-name="ce2" table:formula="of:=SUM([.H32:.H52])" office:value-type="float" office:value="21.2453822658171" calcext:value-type="float">
            <text:p>21</text:p>
          </table:table-cell>
        </table:table-row>
        <table:table-row table:style-name="ro1">
          <table:table-cell table:formula="of:=[.A52]+1" office:value-type="date" office:date-value="2020-04-18" calcext:value-type="date">
            <text:p>18 Apr 2020</text:p>
          </table:table-cell>
          <table:table-cell table:formula="of:=IF([$'Input data'.D53]=0;&quot;&quot;;[$'Input data'.D53])">
            <text:p/>
          </table:table-cell>
          <table:table-cell table:formula="of:=IF([.B71]=&quot;&quot;;&quot;&quot;;AVERAGE([.B68:.B72]))">
            <text:p/>
          </table:table-cell>
          <table:table-cell table:formula="of:=IF([.C53]=&quot;&quot;;[.J53]/[Assumptions.$B$7];[.C53]/[$Assumptions.$B$7])" office:value-type="float" office:value="40460.4239854633" calcext:value-type="float">
            <text:p>40,460</text:p>
          </table:table-cell>
          <table:table-cell table:number-columns-repeated="2"/>
          <table:table-cell table:formula="of:=IF([.B72]=&quot;&quot;;&quot;&quot;;[.D53]/[.D52])">
            <text:p/>
          </table:table-cell>
          <table:table-cell table:formula="of:=IF([.G50]=&quot;&quot;;0.999*[.H52];AVERAGE([.G46:.G53]))" office:value-type="float" office:value="1.00059344963115" calcext:value-type="float">
            <text:p>1.00</text:p>
          </table:table-cell>
          <table:table-cell table:formula="of:=[.I52]*[.$I$1]" office:value-type="float" office:value="0.846493699192075" calcext:value-type="float">
            <text:p>0.85</text:p>
          </table:table-cell>
          <table:table-cell table:formula="of:=CEILING([.H53]*[.J52];1)" office:value-type="float" office:value="7520" calcext:value-type="float">
            <text:p>7520.00</text:p>
          </table:table-cell>
          <table:table-cell table:formula="of:=[.J42]" office:value-type="float" office:value="7066" calcext:value-type="float">
            <text:p>7066.00</text:p>
          </table:table-cell>
          <table:table-cell table:formula="of:=[.K50]" office:value-type="float" office:value="6802" calcext:value-type="float">
            <text:p>6802.00</text:p>
          </table:table-cell>
          <table:table-cell/>
          <table:table-cell table:formula="of:=IF([.C54]=0;[.H53]*[.N52];[.D53])" office:value-type="float" office:value="40460.4239854633" calcext:value-type="float">
            <text:p>40,460</text:p>
          </table:table-cell>
          <table:table-cell table:formula="of:=[.N53]+[.O52]" office:value-type="float" office:value="1316961.15427014" calcext:value-type="float">
            <text:p>1,316,961</text:p>
          </table:table-cell>
          <table:table-cell/>
          <table:table-cell table:formula="of:=AVERAGE([.C38:.C41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33:.C53])" office:value-type="float" office:value="0" calcext:value-type="float">
            <text:p>0</text:p>
          </table:table-cell>
          <table:table-cell table:style-name="ce2" table:formula="of:=SUM([.N33:.N53])" office:value-type="float" office:value="793842.127195639" calcext:value-type="float">
            <text:p>793,842</text:p>
          </table:table-cell>
          <table:table-cell table:style-name="ce2" table:formula="of:=SUM([.H33:.H53])" office:value-type="float" office:value="21.2241368835513" calcext:value-type="float">
            <text:p>21</text:p>
          </table:table-cell>
        </table:table-row>
        <table:table-row table:style-name="ro1">
          <table:table-cell table:formula="of:=[.A53]+1" office:value-type="date" office:date-value="2020-04-19" calcext:value-type="date">
            <text:p>19 Apr 2020</text:p>
          </table:table-cell>
          <table:table-cell table:formula="of:=IF([$'Input data'.D54]=0;&quot;&quot;;[$'Input data'.D54])">
            <text:p/>
          </table:table-cell>
          <table:table-cell table:formula="of:=IF([.B72]=&quot;&quot;;&quot;&quot;;AVERAGE([.B69:.B73]))">
            <text:p/>
          </table:table-cell>
          <table:table-cell table:formula="of:=IF([.C54]=&quot;&quot;;[.J54]/[Assumptions.$B$7];[.C54]/[$Assumptions.$B$7])" office:value-type="float" office:value="40444.2828588734" calcext:value-type="float">
            <text:p>40,444</text:p>
          </table:table-cell>
          <table:table-cell table:number-columns-repeated="2"/>
          <table:table-cell table:formula="of:=IF([.B73]=&quot;&quot;;&quot;&quot;;[.D54]/[.D53])">
            <text:p/>
          </table:table-cell>
          <table:table-cell table:formula="of:=IF([.G51]=&quot;&quot;;0.999*[.H53];AVERAGE([.G47:.G54]))" office:value-type="float" office:value="0.999592856181523" calcext:value-type="float">
            <text:p>1.00</text:p>
          </table:table-cell>
          <table:table-cell table:formula="of:=[.I53]*[.$I$1]" office:value-type="float" office:value="0.839298502748942" calcext:value-type="float">
            <text:p>0.84</text:p>
          </table:table-cell>
          <table:table-cell table:formula="of:=CEILING([.H54]*[.J53];1)" office:value-type="float" office:value="7517" calcext:value-type="float">
            <text:p>7517.00</text:p>
          </table:table-cell>
          <table:table-cell table:formula="of:=[.J43]" office:value-type="float" office:value="7142" calcext:value-type="float">
            <text:p>7142.00</text:p>
          </table:table-cell>
          <table:table-cell table:formula="of:=[.K51]" office:value-type="float" office:value="6896" calcext:value-type="float">
            <text:p>6896.00</text:p>
          </table:table-cell>
          <table:table-cell/>
          <table:table-cell table:formula="of:=IF([.C55]=0;[.H54]*[.N53];[.D54])" office:value-type="float" office:value="40444.2828588734" calcext:value-type="float">
            <text:p>40,444</text:p>
          </table:table-cell>
          <table:table-cell table:formula="of:=[.N54]+[.O53]" office:value-type="float" office:value="1357405.43712901" calcext:value-type="float">
            <text:p>1,357,405</text:p>
          </table:table-cell>
          <table:table-cell/>
          <table:table-cell table:formula="of:=AVERAGE([.C39:.C42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34:.C54])" office:value-type="float" office:value="0" calcext:value-type="float">
            <text:p>0</text:p>
          </table:table-cell>
          <table:table-cell table:style-name="ce2" table:formula="of:=SUM([.N34:.N54])" office:value-type="float" office:value="801272.425802544" calcext:value-type="float">
            <text:p>801,272</text:p>
          </table:table-cell>
          <table:table-cell table:style-name="ce2" table:formula="of:=SUM([.H34:.H54])" office:value-type="float" office:value="21.2029127466677" calcext:value-type="float">
            <text:p>21</text:p>
          </table:table-cell>
        </table:table-row>
        <table:table-row table:style-name="ro1">
          <table:table-cell table:formula="of:=[.A54]+1" office:value-type="date" office:date-value="2020-04-20" calcext:value-type="date">
            <text:p>20 Apr 2020</text:p>
          </table:table-cell>
          <table:table-cell table:formula="of:=IF([$'Input data'.D55]=0;&quot;&quot;;[$'Input data'.D55])">
            <text:p/>
          </table:table-cell>
          <table:table-cell table:formula="of:=IF([.B73]=&quot;&quot;;&quot;&quot;;AVERAGE([.B70:.B74]))">
            <text:p/>
          </table:table-cell>
          <table:table-cell table:formula="of:=IF([.C55]=&quot;&quot;;[.J55]/[Assumptions.$B$7];[.C55]/[$Assumptions.$B$7])" office:value-type="float" office:value="40390.4791035736" calcext:value-type="float">
            <text:p>40,390</text:p>
          </table:table-cell>
          <table:table-cell table:number-columns-repeated="2"/>
          <table:table-cell table:formula="of:=IF([.B74]=&quot;&quot;;&quot;&quot;;[.D55]/[.D54])">
            <text:p/>
          </table:table-cell>
          <table:table-cell table:formula="of:=IF([.G52]=&quot;&quot;;0.999*[.H54];AVERAGE([.G48:.G55]))" office:value-type="float" office:value="0.998593263325341" calcext:value-type="float">
            <text:p>1.00</text:p>
          </table:table-cell>
          <table:table-cell table:formula="of:=[.I54]*[.$I$1]" office:value-type="float" office:value="0.832164465475576" calcext:value-type="float">
            <text:p>0.83</text:p>
          </table:table-cell>
          <table:table-cell table:formula="of:=CEILING([.H55]*[.J54];1)" office:value-type="float" office:value="7507" calcext:value-type="float">
            <text:p>7507.00</text:p>
          </table:table-cell>
          <table:table-cell table:formula="of:=[.J44]" office:value-type="float" office:value="7211" calcext:value-type="float">
            <text:p>7211.00</text:p>
          </table:table-cell>
          <table:table-cell table:formula="of:=[.K52]" office:value-type="float" office:value="6984" calcext:value-type="float">
            <text:p>6984.00</text:p>
          </table:table-cell>
          <table:table-cell/>
          <table:table-cell table:formula="of:=IF([.C56]=0;[.H55]*[.N54];[.D55])" office:value-type="float" office:value="40390.4791035736" calcext:value-type="float">
            <text:p>40,390</text:p>
          </table:table-cell>
          <table:table-cell table:formula="of:=[.N55]+[.O54]" office:value-type="float" office:value="1397795.91623259" calcext:value-type="float">
            <text:p>1,397,796</text:p>
          </table:table-cell>
          <table:table-cell/>
          <table:table-cell table:formula="of:=AVERAGE([.C40:.C43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35:.C55])" office:value-type="float" office:value="0" calcext:value-type="float">
            <text:p>0</text:p>
          </table:table-cell>
          <table:table-cell table:style-name="ce2" table:formula="of:=SUM([.N35:.N55])" office:value-type="float" office:value="807992.514839491" calcext:value-type="float">
            <text:p>807,993</text:p>
          </table:table-cell>
          <table:table-cell table:style-name="ce2" table:formula="of:=SUM([.H35:.H55])" office:value-type="float" office:value="21.1817098339211" calcext:value-type="float">
            <text:p>21</text:p>
          </table:table-cell>
        </table:table-row>
        <table:table-row table:style-name="ro1">
          <table:table-cell table:formula="of:=[.A55]+1" office:value-type="date" office:date-value="2020-04-21" calcext:value-type="date">
            <text:p>21 Apr 2020</text:p>
          </table:table-cell>
          <table:table-cell table:formula="of:=IF([$'Input data'.D56]=0;&quot;&quot;;[$'Input data'.D56])">
            <text:p/>
          </table:table-cell>
          <table:table-cell table:formula="of:=IF([.B74]=&quot;&quot;;&quot;&quot;;AVERAGE([.B71:.B75]))">
            <text:p/>
          </table:table-cell>
          <table:table-cell table:formula="of:=IF([.C56]=&quot;&quot;;[.J56]/[Assumptions.$B$7];[.C56]/[$Assumptions.$B$7])" office:value-type="float" office:value="40293.6323440339" calcext:value-type="float">
            <text:p>40,294</text:p>
          </table:table-cell>
          <table:table-cell table:number-columns-repeated="2"/>
          <table:table-cell table:formula="of:=IF([.B75]=&quot;&quot;;&quot;&quot;;[.D56]/[.D55])">
            <text:p/>
          </table:table-cell>
          <table:table-cell table:formula="of:=IF([.G53]=&quot;&quot;;0.999*[.H55];AVERAGE([.G49:.G56]))" office:value-type="float" office:value="0.997594670062016" calcext:value-type="float">
            <text:p>1.00</text:p>
          </table:table-cell>
          <table:table-cell table:formula="of:=[.I55]*[.$I$1]" office:value-type="float" office:value="0.825091067519034" calcext:value-type="float">
            <text:p>0.83</text:p>
          </table:table-cell>
          <table:table-cell table:formula="of:=CEILING([.H56]*[.J55];1)" office:value-type="float" office:value="7489" calcext:value-type="float">
            <text:p>7489.00</text:p>
          </table:table-cell>
          <table:table-cell table:formula="of:=[.J45]" office:value-type="float" office:value="7274" calcext:value-type="float">
            <text:p>7274.00</text:p>
          </table:table-cell>
          <table:table-cell table:formula="of:=[.K53]" office:value-type="float" office:value="7066" calcext:value-type="float">
            <text:p>7066.00</text:p>
          </table:table-cell>
          <table:table-cell/>
          <table:table-cell table:formula="of:=IF([.C57]=0;[.H56]*[.N55];[.D56])" office:value-type="float" office:value="40293.6323440339" calcext:value-type="float">
            <text:p>40,294</text:p>
          </table:table-cell>
          <table:table-cell table:formula="of:=[.N56]+[.O55]" office:value-type="float" office:value="1438089.54857662" calcext:value-type="float">
            <text:p>1,438,090</text:p>
          </table:table-cell>
          <table:table-cell/>
          <table:table-cell table:formula="of:=AVERAGE([.C41:.C44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36:.C56])" office:value-type="float" office:value="0" calcext:value-type="float">
            <text:p>0</text:p>
          </table:table-cell>
          <table:table-cell table:style-name="ce2" table:formula="of:=SUM([.N36:.N56])" office:value-type="float" office:value="813980.872804361" calcext:value-type="float">
            <text:p>813,981</text:p>
          </table:table-cell>
          <table:table-cell table:style-name="ce2" table:formula="of:=SUM([.H36:.H56])" office:value-type="float" office:value="21.1605281240871" calcext:value-type="float">
            <text:p>21</text:p>
          </table:table-cell>
        </table:table-row>
        <table:table-row table:style-name="ro1">
          <table:table-cell table:formula="of:=[.A56]+1" office:value-type="date" office:date-value="2020-04-22" calcext:value-type="date">
            <text:p>22 Apr 2020</text:p>
          </table:table-cell>
          <table:table-cell table:formula="of:=IF([$'Input data'.D57]=0;&quot;&quot;;[$'Input data'.D57])">
            <text:p/>
          </table:table-cell>
          <table:table-cell table:formula="of:=IF([.B75]=&quot;&quot;;&quot;&quot;;AVERAGE([.B72:.B76]))">
            <text:p/>
          </table:table-cell>
          <table:table-cell table:formula="of:=IF([.C57]=&quot;&quot;;[.J57]/[Assumptions.$B$7];[.C57]/[$Assumptions.$B$7])" office:value-type="float" office:value="40159.1229557844" calcext:value-type="float">
            <text:p>40,159</text:p>
          </table:table-cell>
          <table:table-cell table:number-columns-repeated="2"/>
          <table:table-cell table:formula="of:=IF([.B76]=&quot;&quot;;&quot;&quot;;[.D57]/[.D56])">
            <text:p/>
          </table:table-cell>
          <table:table-cell table:formula="of:=IF([.G54]=&quot;&quot;;0.999*[.H56];AVERAGE([.G50:.G57]))" office:value-type="float" office:value="0.996597075391954" calcext:value-type="float">
            <text:p>1.00</text:p>
          </table:table-cell>
          <table:table-cell table:formula="of:=[.I56]*[.$I$1]" office:value-type="float" office:value="0.818077793445122" calcext:value-type="float">
            <text:p>0.82</text:p>
          </table:table-cell>
          <table:table-cell table:formula="of:=CEILING([.H57]*[.J56];1)" office:value-type="float" office:value="7464" calcext:value-type="float">
            <text:p>7464.00</text:p>
          </table:table-cell>
          <table:table-cell table:formula="of:=[.J46]" office:value-type="float" office:value="7330" calcext:value-type="float">
            <text:p>7330.00</text:p>
          </table:table-cell>
          <table:table-cell table:formula="of:=[.K54]" office:value-type="float" office:value="7142" calcext:value-type="float">
            <text:p>7142.00</text:p>
          </table:table-cell>
          <table:table-cell/>
          <table:table-cell table:formula="of:=IF([.C58]=0;[.H57]*[.N56];[.D57])" office:value-type="float" office:value="40159.1229557844" calcext:value-type="float">
            <text:p>40,159</text:p>
          </table:table-cell>
          <table:table-cell table:formula="of:=[.N57]+[.O56]" office:value-type="float" office:value="1478248.6715324" calcext:value-type="float">
            <text:p>1,478,249</text:p>
          </table:table-cell>
          <table:table-cell/>
          <table:table-cell table:formula="of:=AVERAGE([.C42:.C45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37:.C57])" office:value-type="float" office:value="0" calcext:value-type="float">
            <text:p>0</text:p>
          </table:table-cell>
          <table:table-cell table:style-name="ce2" table:formula="of:=SUM([.N37:.N57])" office:value-type="float" office:value="819221.358570563" calcext:value-type="float">
            <text:p>819,221</text:p>
          </table:table-cell>
          <table:table-cell table:style-name="ce2" table:formula="of:=SUM([.H37:.H57])" office:value-type="float" office:value="21.1393675959631" calcext:value-type="float">
            <text:p>21</text:p>
          </table:table-cell>
        </table:table-row>
        <table:table-row table:style-name="ro1">
          <table:table-cell table:formula="of:=[.A57]+1" office:value-type="date" office:date-value="2020-04-23" calcext:value-type="date">
            <text:p>23 Apr 2020</text:p>
          </table:table-cell>
          <table:table-cell table:formula="of:=IF([$'Input data'.D58]=0;&quot;&quot;;[$'Input data'.D58])">
            <text:p/>
          </table:table-cell>
          <table:table-cell table:formula="of:=IF([.B76]=&quot;&quot;;&quot;&quot;;AVERAGE([.B73:.B77]))">
            <text:p/>
          </table:table-cell>
          <table:table-cell table:formula="of:=IF([.C58]=&quot;&quot;;[.J58]/[Assumptions.$B$7];[.C58]/[$Assumptions.$B$7])" office:value-type="float" office:value="39986.9509388249" calcext:value-type="float">
            <text:p>39,987</text:p>
          </table:table-cell>
          <table:table-cell table:number-columns-repeated="2"/>
          <table:table-cell table:formula="of:=IF([.B77]=&quot;&quot;;&quot;&quot;;[.D58]/[.D57])">
            <text:p/>
          </table:table-cell>
          <table:table-cell table:formula="of:=IF([.G55]=&quot;&quot;;0.999*[.H57];AVERAGE([.G51:.G58]))" office:value-type="float" office:value="0.995600478316562" calcext:value-type="float">
            <text:p>1.00</text:p>
          </table:table-cell>
          <table:table-cell table:formula="of:=[.I57]*[.$I$1]" office:value-type="float" office:value="0.811124132200839" calcext:value-type="float">
            <text:p>0.81</text:p>
          </table:table-cell>
          <table:table-cell table:formula="of:=CEILING([.H58]*[.J57];1)" office:value-type="float" office:value="7432" calcext:value-type="float">
            <text:p>7432.00</text:p>
          </table:table-cell>
          <table:table-cell table:formula="of:=[.J47]" office:value-type="float" office:value="7379" calcext:value-type="float">
            <text:p>7379.00</text:p>
          </table:table-cell>
          <table:table-cell table:formula="of:=[.K55]" office:value-type="float" office:value="7211" calcext:value-type="float">
            <text:p>7211.00</text:p>
          </table:table-cell>
          <table:table-cell/>
          <table:table-cell table:formula="of:=IF([.C59]=0;[.H58]*[.N57];[.D58])" office:value-type="float" office:value="39986.9509388249" calcext:value-type="float">
            <text:p>39,987</text:p>
          </table:table-cell>
          <table:table-cell table:formula="of:=[.N58]+[.O57]" office:value-type="float" office:value="1518235.62247123" calcext:value-type="float">
            <text:p>1,518,236</text:p>
          </table:table-cell>
          <table:table-cell/>
          <table:table-cell table:formula="of:=AVERAGE([.C43:.C46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38:.C58])" office:value-type="float" office:value="0" calcext:value-type="float">
            <text:p>0</text:p>
          </table:table-cell>
          <table:table-cell table:style-name="ce2" table:formula="of:=SUM([.N38:.N58])" office:value-type="float" office:value="823703.211387038" calcext:value-type="float">
            <text:p>823,703</text:p>
          </table:table-cell>
          <table:table-cell table:style-name="ce2" table:formula="of:=SUM([.H38:.H58])" office:value-type="float" office:value="21.1182282283671" calcext:value-type="float">
            <text:p>21</text:p>
          </table:table-cell>
        </table:table-row>
        <table:table-row table:style-name="ro1">
          <table:table-cell table:formula="of:=[.A58]+1" office:value-type="date" office:date-value="2020-04-24" calcext:value-type="date">
            <text:p>24 Apr 2020</text:p>
          </table:table-cell>
          <table:table-cell table:formula="of:=IF([$'Input data'.D59]=0;&quot;&quot;;[$'Input data'.D59])">
            <text:p/>
          </table:table-cell>
          <table:table-cell table:formula="of:=IF([.B77]=&quot;&quot;;&quot;&quot;;AVERAGE([.B74:.B78]))">
            <text:p/>
          </table:table-cell>
          <table:table-cell table:formula="of:=IF([.C59]=&quot;&quot;;[.J59]/[Assumptions.$B$7];[.C59]/[$Assumptions.$B$7])" office:value-type="float" office:value="39771.7359176257" calcext:value-type="float">
            <text:p>39,772</text:p>
          </table:table-cell>
          <table:table-cell table:number-columns-repeated="2"/>
          <table:table-cell table:formula="of:=IF([.B78]=&quot;&quot;;&quot;&quot;;[.D59]/[.D58])">
            <text:p/>
          </table:table-cell>
          <table:table-cell table:formula="of:=IF([.G56]=&quot;&quot;;0.999*[.H58];AVERAGE([.G52:.G59]))" office:value-type="float" office:value="0.994604877838245" calcext:value-type="float">
            <text:p>0.99</text:p>
          </table:table-cell>
          <table:table-cell table:formula="of:=[.I58]*[.$I$1]" office:value-type="float" office:value="0.804229577077131" calcext:value-type="float">
            <text:p>0.80</text:p>
          </table:table-cell>
          <table:table-cell table:formula="of:=CEILING([.H59]*[.J58];1)" office:value-type="float" office:value="7392" calcext:value-type="float">
            <text:p>7392.00</text:p>
          </table:table-cell>
          <table:table-cell table:formula="of:=[.J48]" office:value-type="float" office:value="7421" calcext:value-type="float">
            <text:p>7421.00</text:p>
          </table:table-cell>
          <table:table-cell table:formula="of:=[.K56]" office:value-type="float" office:value="7274" calcext:value-type="float">
            <text:p>7274.00</text:p>
          </table:table-cell>
          <table:table-cell/>
          <table:table-cell table:formula="of:=IF([.C60]=0;[.H59]*[.N58];[.D59])" office:value-type="float" office:value="39771.7359176257" calcext:value-type="float">
            <text:p>39,772</text:p>
          </table:table-cell>
          <table:table-cell table:formula="of:=[.N59]+[.O58]" office:value-type="float" office:value="1558007.35838886" calcext:value-type="float">
            <text:p>1,558,007</text:p>
          </table:table-cell>
          <table:table-cell/>
          <table:table-cell table:formula="of:=AVERAGE([.C44:.C47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39:.C59])" office:value-type="float" office:value="0" calcext:value-type="float">
            <text:p>0</text:p>
          </table:table-cell>
          <table:table-cell table:style-name="ce2" table:formula="of:=SUM([.N39:.N59])" office:value-type="float" office:value="827410.290127196" calcext:value-type="float">
            <text:p>827,410</text:p>
          </table:table-cell>
          <table:table-cell table:style-name="ce2" table:formula="of:=SUM([.H39:.H59])" office:value-type="float" office:value="21.0971100001387" calcext:value-type="float">
            <text:p>21</text:p>
          </table:table-cell>
        </table:table-row>
        <table:table-row table:style-name="ro1">
          <table:table-cell table:formula="of:=[.A59]+1" office:value-type="date" office:date-value="2020-04-25" calcext:value-type="date">
            <text:p>25 Apr 2020</text:p>
          </table:table-cell>
          <table:table-cell table:formula="of:=IF([$'Input data'.D60]=0;&quot;&quot;;[$'Input data'.D60])">
            <text:p/>
          </table:table-cell>
          <table:table-cell table:formula="of:=IF([.B78]=&quot;&quot;;&quot;&quot;;AVERAGE([.B75:.B79]))">
            <text:p/>
          </table:table-cell>
          <table:table-cell table:formula="of:=IF([.C60]=&quot;&quot;;[.J60]/[Assumptions.$B$7];[.C60]/[$Assumptions.$B$7])" office:value-type="float" office:value="39518.8582677165" calcext:value-type="float">
            <text:p>39,519</text:p>
          </table:table-cell>
          <table:table-cell table:number-columns-repeated="2"/>
          <table:table-cell table:formula="of:=IF([.B79]=&quot;&quot;;&quot;&quot;;[.D60]/[.D59])">
            <text:p/>
          </table:table-cell>
          <table:table-cell table:formula="of:=IF([.G57]=&quot;&quot;;0.999*[.H59];AVERAGE([.G53:.G60]))" office:value-type="float" office:value="0.993610272960407" calcext:value-type="float">
            <text:p>0.99</text:p>
          </table:table-cell>
          <table:table-cell table:formula="of:=[.I59]*[.$I$1]" office:value-type="float" office:value="0.797393625671976" calcext:value-type="float">
            <text:p>0.80</text:p>
          </table:table-cell>
          <table:table-cell table:formula="of:=CEILING([.H60]*[.J59];1)" office:value-type="float" office:value="7345" calcext:value-type="float">
            <text:p>7345.00</text:p>
          </table:table-cell>
          <table:table-cell table:formula="of:=[.J49]" office:value-type="float" office:value="7456" calcext:value-type="float">
            <text:p>7456.00</text:p>
          </table:table-cell>
          <table:table-cell table:formula="of:=[.K57]" office:value-type="float" office:value="7330" calcext:value-type="float">
            <text:p>7330.00</text:p>
          </table:table-cell>
          <table:table-cell/>
          <table:table-cell table:formula="of:=IF([.C61]=0;[.H60]*[.N59];[.D60])" office:value-type="float" office:value="39518.8582677165" calcext:value-type="float">
            <text:p>39,519</text:p>
          </table:table-cell>
          <table:table-cell table:formula="of:=[.N60]+[.O59]" office:value-type="float" office:value="1597526.21665657" calcext:value-type="float">
            <text:p>1,597,526</text:p>
          </table:table-cell>
          <table:table-cell/>
          <table:table-cell table:formula="of:=AVERAGE([.C45:.C48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40:.C60])" office:value-type="float" office:value="0" calcext:value-type="float">
            <text:p>0</text:p>
          </table:table-cell>
          <table:table-cell table:style-name="ce2" table:formula="of:=SUM([.N40:.N60])" office:value-type="float" office:value="830331.834039976" calcext:value-type="float">
            <text:p>830,332</text:p>
          </table:table-cell>
          <table:table-cell table:style-name="ce2" table:formula="of:=SUM([.H40:.H60])" office:value-type="float" office:value="21.0760128901386" calcext:value-type="float">
            <text:p>21</text:p>
          </table:table-cell>
        </table:table-row>
        <table:table-row table:style-name="ro1">
          <table:table-cell table:formula="of:=[.A60]+1" office:value-type="date" office:date-value="2020-04-26" calcext:value-type="date">
            <text:p>26 Apr 2020</text:p>
          </table:table-cell>
          <table:table-cell table:formula="of:=IF([$'Input data'.D61]=0;&quot;&quot;;[$'Input data'.D61])">
            <text:p/>
          </table:table-cell>
          <table:table-cell table:formula="of:=IF([.B79]=&quot;&quot;;&quot;&quot;;AVERAGE([.B76:.B80]))">
            <text:p/>
          </table:table-cell>
          <table:table-cell table:formula="of:=IF([.C61]=&quot;&quot;;[.J61]/[Assumptions.$B$7];[.C61]/[$Assumptions.$B$7])" office:value-type="float" office:value="39228.3179890975" calcext:value-type="float">
            <text:p>39,228</text:p>
          </table:table-cell>
          <table:table-cell table:number-columns-repeated="2"/>
          <table:table-cell table:formula="of:=IF([.B80]=&quot;&quot;;&quot;&quot;;[.D61]/[.D60])">
            <text:p/>
          </table:table-cell>
          <table:table-cell table:formula="of:=IF([.G58]=&quot;&quot;;0.999*[.H60];AVERAGE([.G54:.G61]))" office:value-type="float" office:value="0.992616662687447" calcext:value-type="float">
            <text:p>0.99</text:p>
          </table:table-cell>
          <table:table-cell table:formula="of:=[.I60]*[.$I$1]" office:value-type="float" office:value="0.790615779853764" calcext:value-type="float">
            <text:p>0.79</text:p>
          </table:table-cell>
          <table:table-cell table:formula="of:=CEILING([.H61]*[.J60];1)" office:value-type="float" office:value="7291" calcext:value-type="float">
            <text:p>7291.00</text:p>
          </table:table-cell>
          <table:table-cell table:formula="of:=[.J50]" office:value-type="float" office:value="7483" calcext:value-type="float">
            <text:p>7483.00</text:p>
          </table:table-cell>
          <table:table-cell table:formula="of:=[.K58]" office:value-type="float" office:value="7379" calcext:value-type="float">
            <text:p>7379.00</text:p>
          </table:table-cell>
          <table:table-cell/>
          <table:table-cell table:formula="of:=IF([.C62]=0;[.H61]*[.N60];[.D61])" office:value-type="float" office:value="39228.3179890975" calcext:value-type="float">
            <text:p>39,228</text:p>
          </table:table-cell>
          <table:table-cell table:formula="of:=[.N61]+[.O60]" office:value-type="float" office:value="1636754.53464567" calcext:value-type="float">
            <text:p>1,636,755</text:p>
          </table:table-cell>
          <table:table-cell/>
          <table:table-cell table:formula="of:=AVERAGE([.C46:.C49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41:.C61])" office:value-type="float" office:value="0" calcext:value-type="float">
            <text:p>0</text:p>
          </table:table-cell>
          <table:table-cell table:style-name="ce2" table:formula="of:=SUM([.N41:.N61])" office:value-type="float" office:value="832457.082374319" calcext:value-type="float">
            <text:p>832,457</text:p>
          </table:table-cell>
          <table:table-cell table:style-name="ce2" table:formula="of:=SUM([.H41:.H61])" office:value-type="float" office:value="21.0549368772485" calcext:value-type="float">
            <text:p>21</text:p>
          </table:table-cell>
        </table:table-row>
        <table:table-row table:style-name="ro1">
          <table:table-cell table:formula="of:=[.A61]+1" office:value-type="date" office:date-value="2020-04-27" calcext:value-type="date">
            <text:p>27 Apr 2020</text:p>
          </table:table-cell>
          <table:table-cell table:formula="of:=IF([$'Input data'.D62]=0;&quot;&quot;;[$'Input data'.D62])">
            <text:p/>
          </table:table-cell>
          <table:table-cell table:formula="of:=IF([.B80]=&quot;&quot;;&quot;&quot;;AVERAGE([.B77:.B81]))">
            <text:p/>
          </table:table-cell>
          <table:table-cell table:formula="of:=IF([.C62]=&quot;&quot;;[.J62]/[Assumptions.$B$7];[.C62]/[$Assumptions.$B$7])" office:value-type="float" office:value="38900.1150817686" calcext:value-type="float">
            <text:p>38,900</text:p>
          </table:table-cell>
          <table:table-cell table:number-columns-repeated="2"/>
          <table:table-cell table:formula="of:=IF([.B81]=&quot;&quot;;&quot;&quot;;[.D62]/[.D61])">
            <text:p/>
          </table:table-cell>
          <table:table-cell table:formula="of:=IF([.G59]=&quot;&quot;;0.999*[.H61];AVERAGE([.G55:.G62]))" office:value-type="float" office:value="0.991624046024759" calcext:value-type="float">
            <text:p>0.99</text:p>
          </table:table-cell>
          <table:table-cell table:formula="of:=[.I61]*[.$I$1]" office:value-type="float" office:value="0.783895545725007" calcext:value-type="float">
            <text:p>0.78</text:p>
          </table:table-cell>
          <table:table-cell table:formula="of:=CEILING([.H62]*[.J61];1)" office:value-type="float" office:value="7230" calcext:value-type="float">
            <text:p>7230.00</text:p>
          </table:table-cell>
          <table:table-cell table:formula="of:=[.J51]" office:value-type="float" office:value="7503" calcext:value-type="float">
            <text:p>7503.00</text:p>
          </table:table-cell>
          <table:table-cell table:formula="of:=[.K59]" office:value-type="float" office:value="7421" calcext:value-type="float">
            <text:p>7421.00</text:p>
          </table:table-cell>
          <table:table-cell/>
          <table:table-cell table:formula="of:=IF([.C63]=0;[.H62]*[.N61];[.D62])" office:value-type="float" office:value="38900.1150817686" calcext:value-type="float">
            <text:p>38,900</text:p>
          </table:table-cell>
          <table:table-cell table:formula="of:=[.N62]+[.O61]" office:value-type="float" office:value="1675654.64972744" calcext:value-type="float">
            <text:p>1,675,655</text:p>
          </table:table-cell>
          <table:table-cell/>
          <table:table-cell table:formula="of:=AVERAGE([.C47:.C50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42:.C62])" office:value-type="float" office:value="0" calcext:value-type="float">
            <text:p>0</text:p>
          </table:table-cell>
          <table:table-cell table:style-name="ce2" table:formula="of:=SUM([.N42:.N62])" office:value-type="float" office:value="833780.654754694" calcext:value-type="float">
            <text:p>833,781</text:p>
          </table:table-cell>
          <table:table-cell table:style-name="ce2" table:formula="of:=SUM([.H42:.H62])" office:value-type="float" office:value="21.0338819403712" calcext:value-type="float">
            <text:p>21</text:p>
          </table:table-cell>
        </table:table-row>
        <table:table-row table:style-name="ro1">
          <table:table-cell table:formula="of:=[.A62]+1" office:value-type="date" office:date-value="2020-04-28" calcext:value-type="date">
            <text:p>28 Apr 2020</text:p>
          </table:table-cell>
          <table:table-cell table:formula="of:=IF([$'Input data'.D63]=0;&quot;&quot;;[$'Input data'.D63])">
            <text:p/>
          </table:table-cell>
          <table:table-cell table:formula="of:=IF([.B81]=&quot;&quot;;&quot;&quot;;AVERAGE([.B78:.B82]))">
            <text:p/>
          </table:table-cell>
          <table:table-cell table:formula="of:=IF([.C63]=&quot;&quot;;[.J63]/[Assumptions.$B$7];[.C63]/[$Assumptions.$B$7])" office:value-type="float" office:value="38539.6299212598" calcext:value-type="float">
            <text:p>38,540</text:p>
          </table:table-cell>
          <table:table-cell table:number-columns-repeated="2"/>
          <table:table-cell table:formula="of:=IF([.B82]=&quot;&quot;;&quot;&quot;;[.D63]/[.D62])">
            <text:p/>
          </table:table-cell>
          <table:table-cell table:formula="of:=IF([.G60]=&quot;&quot;;0.999*[.H62];AVERAGE([.G56:.G63]))" office:value-type="float" office:value="0.990632421978734" calcext:value-type="float">
            <text:p>0.99</text:p>
          </table:table-cell>
          <table:table-cell table:formula="of:=[.I62]*[.$I$1]" office:value-type="float" office:value="0.777232433586345" calcext:value-type="float">
            <text:p>0.78</text:p>
          </table:table-cell>
          <table:table-cell table:formula="of:=CEILING([.H63]*[.J62];1)" office:value-type="float" office:value="7163" calcext:value-type="float">
            <text:p>7163.00</text:p>
          </table:table-cell>
          <table:table-cell table:formula="of:=[.J52]" office:value-type="float" office:value="7515" calcext:value-type="float">
            <text:p>7515.00</text:p>
          </table:table-cell>
          <table:table-cell table:formula="of:=[.K60]" office:value-type="float" office:value="7456" calcext:value-type="float">
            <text:p>7456.00</text:p>
          </table:table-cell>
          <table:table-cell/>
          <table:table-cell table:formula="of:=IF([.C64]=0;[.H63]*[.N62];[.D63])" office:value-type="float" office:value="38539.6299212598" calcext:value-type="float">
            <text:p>38,540</text:p>
          </table:table-cell>
          <table:table-cell table:formula="of:=[.N63]+[.O62]" office:value-type="float" office:value="1714194.2796487" calcext:value-type="float">
            <text:p>1,714,194</text:p>
          </table:table-cell>
          <table:table-cell/>
          <table:table-cell table:formula="of:=AVERAGE([.C48:.C51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43:.C63])" office:value-type="float" office:value="0" calcext:value-type="float">
            <text:p>0</text:p>
          </table:table-cell>
          <table:table-cell table:style-name="ce2" table:formula="of:=SUM([.N43:.N63])" office:value-type="float" office:value="834302.551181102" calcext:value-type="float">
            <text:p>834,303</text:p>
          </table:table-cell>
          <table:table-cell table:style-name="ce2" table:formula="of:=SUM([.H43:.H63])" office:value-type="float" office:value="21.0128480584308" calcext:value-type="float">
            <text:p>21</text:p>
          </table:table-cell>
        </table:table-row>
        <table:table-row table:style-name="ro1">
          <table:table-cell table:formula="of:=[.A63]+1" office:value-type="date" office:date-value="2020-04-29" calcext:value-type="date">
            <text:p>29 Apr 2020</text:p>
          </table:table-cell>
          <table:table-cell table:formula="of:=IF([$'Input data'.D64]=0;&quot;&quot;;[$'Input data'.D64])">
            <text:p/>
          </table:table-cell>
          <table:table-cell table:formula="of:=IF([.B82]=&quot;&quot;;&quot;&quot;;AVERAGE([.B79:.B83]))">
            <text:p/>
          </table:table-cell>
          <table:table-cell table:formula="of:=IF([.C64]=&quot;&quot;;[.J64]/[Assumptions.$B$7];[.C64]/[$Assumptions.$B$7])" office:value-type="float" office:value="38141.4821320412" calcext:value-type="float">
            <text:p>38,141</text:p>
          </table:table-cell>
          <table:table-cell table:number-columns-repeated="2"/>
          <table:table-cell table:formula="of:=IF([.B83]=&quot;&quot;;&quot;&quot;;[.D64]/[.D63])">
            <text:p/>
          </table:table-cell>
          <table:table-cell table:formula="of:=IF([.G61]=&quot;&quot;;0.999*[.H63];AVERAGE([.G57:.G64]))" office:value-type="float" office:value="0.989641789556756" calcext:value-type="float">
            <text:p>0.99</text:p>
          </table:table-cell>
          <table:table-cell table:formula="of:=[.I63]*[.$I$1]" office:value-type="float" office:value="0.770625957900861" calcext:value-type="float">
            <text:p>0.77</text:p>
          </table:table-cell>
          <table:table-cell table:formula="of:=CEILING([.H64]*[.J63];1)" office:value-type="float" office:value="7089" calcext:value-type="float">
            <text:p>7089.00</text:p>
          </table:table-cell>
          <table:table-cell table:formula="of:=[.J53]" office:value-type="float" office:value="7520" calcext:value-type="float">
            <text:p>7520.00</text:p>
          </table:table-cell>
          <table:table-cell table:formula="of:=[.K61]" office:value-type="float" office:value="7483" calcext:value-type="float">
            <text:p>7483.00</text:p>
          </table:table-cell>
          <table:table-cell/>
          <table:table-cell table:formula="of:=IF([.C65]=0;[.H64]*[.N63];[.D64])" office:value-type="float" office:value="38141.4821320412" calcext:value-type="float">
            <text:p>38,141</text:p>
          </table:table-cell>
          <table:table-cell table:formula="of:=[.N64]+[.O63]" office:value-type="float" office:value="1752335.76178074" calcext:value-type="float">
            <text:p>1,752,336</text:p>
          </table:table-cell>
          <table:table-cell/>
          <table:table-cell table:formula="of:=AVERAGE([.C49:.C52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44:.C64])" office:value-type="float" office:value="0" calcext:value-type="float">
            <text:p>0</text:p>
          </table:table-cell>
          <table:table-cell table:style-name="ce2" table:formula="of:=SUM([.N44:.N64])" office:value-type="float" office:value="834017.391278013" calcext:value-type="float">
            <text:p>834,017</text:p>
          </table:table-cell>
          <table:table-cell table:style-name="ce2" table:formula="of:=SUM([.H44:.H64])" office:value-type="float" office:value="20.9918352103724" calcext:value-type="float">
            <text:p>21</text:p>
          </table:table-cell>
        </table:table-row>
        <table:table-row table:style-name="ro1">
          <table:table-cell table:formula="of:=[.A64]+1" office:value-type="date" office:date-value="2020-04-30" calcext:value-type="date">
            <text:p>30 Apr 2020</text:p>
          </table:table-cell>
          <table:table-cell table:formula="of:=IF([$'Input data'.D65]=0;&quot;&quot;;[$'Input data'.D65])">
            <text:p/>
          </table:table-cell>
          <table:table-cell table:formula="of:=IF([.B83]=&quot;&quot;;&quot;&quot;;AVERAGE([.B80:.B84]))">
            <text:p/>
          </table:table-cell>
          <table:table-cell table:formula="of:=IF([.C65]=&quot;&quot;;[.J65]/[Assumptions.$B$7];[.C65]/[$Assumptions.$B$7])" office:value-type="float" office:value="37711.0520896426" calcext:value-type="float">
            <text:p>37,711</text:p>
          </table:table-cell>
          <table:table-cell table:number-columns-repeated="2"/>
          <table:table-cell table:formula="of:=IF([.B84]=&quot;&quot;;&quot;&quot;;[.D65]/[.D64])">
            <text:p/>
          </table:table-cell>
          <table:table-cell table:formula="of:=IF([.G62]=&quot;&quot;;0.999*[.H64];AVERAGE([.G58:.G65]))" office:value-type="float" office:value="0.988652147767199" calcext:value-type="float">
            <text:p>0.99</text:p>
          </table:table-cell>
          <table:table-cell table:formula="of:=[.I64]*[.$I$1]" office:value-type="float" office:value="0.764075637258703" calcext:value-type="float">
            <text:p>0.76</text:p>
          </table:table-cell>
          <table:table-cell table:formula="of:=CEILING([.H65]*[.J64];1)" office:value-type="float" office:value="7009" calcext:value-type="float">
            <text:p>7009.00</text:p>
          </table:table-cell>
          <table:table-cell table:formula="of:=[.J54]" office:value-type="float" office:value="7517" calcext:value-type="float">
            <text:p>7517.00</text:p>
          </table:table-cell>
          <table:table-cell table:formula="of:=[.K62]" office:value-type="float" office:value="7503" calcext:value-type="float">
            <text:p>7503.00</text:p>
          </table:table-cell>
          <table:table-cell/>
          <table:table-cell table:formula="of:=IF([.C66]=0;[.H65]*[.N64];[.D65])" office:value-type="float" office:value="37711.0520896426" calcext:value-type="float">
            <text:p>37,711</text:p>
          </table:table-cell>
          <table:table-cell table:formula="of:=[.N65]+[.O64]" office:value-type="float" office:value="1790046.81387038" calcext:value-type="float">
            <text:p>1,790,047</text:p>
          </table:table-cell>
          <table:table-cell/>
          <table:table-cell table:formula="of:=AVERAGE([.C50:.C53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45:.C65])" office:value-type="float" office:value="0" calcext:value-type="float">
            <text:p>0</text:p>
          </table:table-cell>
          <table:table-cell table:style-name="ce2" table:formula="of:=SUM([.N45:.N65])" office:value-type="float" office:value="832930.555420957" calcext:value-type="float">
            <text:p>832,931</text:p>
          </table:table-cell>
          <table:table-cell table:style-name="ce2" table:formula="of:=SUM([.H45:.H65])" office:value-type="float" office:value="20.970843375162" calcext:value-type="float">
            <text:p>21</text:p>
          </table:table-cell>
        </table:table-row>
        <table:table-row table:style-name="ro1">
          <table:table-cell table:formula="of:=[.A65]+1" office:value-type="date" office:date-value="2020-05-01" calcext:value-type="date">
            <text:p>1 May 2020</text:p>
          </table:table-cell>
          <table:table-cell table:formula="of:=IF([$'Input data'.D66]=0;&quot;&quot;;[$'Input data'.D66])">
            <text:p/>
          </table:table-cell>
          <table:table-cell table:formula="of:=IF([.B84]=&quot;&quot;;&quot;&quot;;AVERAGE([.B81:.B85]))">
            <text:p/>
          </table:table-cell>
          <table:table-cell table:formula="of:=IF([.C66]=&quot;&quot;;[.J66]/[Assumptions.$B$7];[.C66]/[$Assumptions.$B$7])" office:value-type="float" office:value="37248.3397940642" calcext:value-type="float">
            <text:p>37,248</text:p>
          </table:table-cell>
          <table:table-cell table:number-columns-repeated="2"/>
          <table:table-cell table:formula="of:=IF([.B85]=&quot;&quot;;&quot;&quot;;[.D66]/[.D65])">
            <text:p/>
          </table:table-cell>
          <table:table-cell table:formula="of:=IF([.G63]=&quot;&quot;;0.999*[.H65];AVERAGE([.G59:.G66]))" office:value-type="float" office:value="0.987663495619432" calcext:value-type="float">
            <text:p>0.99</text:p>
          </table:table-cell>
          <table:table-cell table:formula="of:=[.I65]*[.$I$1]" office:value-type="float" office:value="0.757580994342004" calcext:value-type="float">
            <text:p>0.76</text:p>
          </table:table-cell>
          <table:table-cell table:formula="of:=CEILING([.H66]*[.J65];1)" office:value-type="float" office:value="6923" calcext:value-type="float">
            <text:p>6923.00</text:p>
          </table:table-cell>
          <table:table-cell table:formula="of:=[.J55]" office:value-type="float" office:value="7507" calcext:value-type="float">
            <text:p>7507.00</text:p>
          </table:table-cell>
          <table:table-cell table:formula="of:=[.K63]" office:value-type="float" office:value="7515" calcext:value-type="float">
            <text:p>7515.00</text:p>
          </table:table-cell>
          <table:table-cell/>
          <table:table-cell table:formula="of:=IF([.C67]=0;[.H66]*[.N65];[.D66])" office:value-type="float" office:value="37248.3397940642" calcext:value-type="float">
            <text:p>37,248</text:p>
          </table:table-cell>
          <table:table-cell table:formula="of:=[.N66]+[.O65]" office:value-type="float" office:value="1827295.15366445" calcext:value-type="float">
            <text:p>1,827,295</text:p>
          </table:table-cell>
          <table:table-cell/>
          <table:table-cell table:formula="of:=AVERAGE([.C51:.C54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46:.C66])" office:value-type="float" office:value="0" calcext:value-type="float">
            <text:p>0</text:p>
          </table:table-cell>
          <table:table-cell table:style-name="ce2" table:formula="of:=SUM([.N46:.N66])" office:value-type="float" office:value="831042.043609933" calcext:value-type="float">
            <text:p>831,042</text:p>
          </table:table-cell>
          <table:table-cell table:style-name="ce2" table:formula="of:=SUM([.H46:.H66])" office:value-type="float" office:value="20.9498725317869" calcext:value-type="float">
            <text:p>21</text:p>
          </table:table-cell>
        </table:table-row>
        <table:table-row table:style-name="ro1">
          <table:table-cell table:formula="of:=[.A66]+1" office:value-type="date" office:date-value="2020-05-02" calcext:value-type="date">
            <text:p>2 May 2020</text:p>
          </table:table-cell>
          <table:table-cell table:formula="of:=IF([$'Input data'.D67]=0;&quot;&quot;;[$'Input data'.D67])">
            <text:p/>
          </table:table-cell>
          <table:table-cell table:formula="of:=IF([.B85]=&quot;&quot;;&quot;&quot;;AVERAGE([.B82:.B86]))">
            <text:p/>
          </table:table-cell>
          <table:table-cell table:formula="of:=IF([.C67]=&quot;&quot;;[.J67]/[Assumptions.$B$7];[.C67]/[$Assumptions.$B$7])" office:value-type="float" office:value="36753.3452453059" calcext:value-type="float">
            <text:p>36,753</text:p>
          </table:table-cell>
          <table:table-cell table:number-columns-repeated="2"/>
          <table:table-cell table:formula="of:=IF([.B86]=&quot;&quot;;&quot;&quot;;[.D67]/[.D66])">
            <text:p/>
          </table:table-cell>
          <table:table-cell table:formula="of:=IF([.G64]=&quot;&quot;;0.999*[.H66];AVERAGE([.G60:.G67]))" office:value-type="float" office:value="0.986675832123812" calcext:value-type="float">
            <text:p>0.99</text:p>
          </table:table-cell>
          <table:table-cell table:formula="of:=[.I66]*[.$I$1]" office:value-type="float" office:value="0.751141555890097" calcext:value-type="float">
            <text:p>0.75</text:p>
          </table:table-cell>
          <table:table-cell table:formula="of:=CEILING([.H67]*[.J66];1)" office:value-type="float" office:value="6831" calcext:value-type="float">
            <text:p>6831.00</text:p>
          </table:table-cell>
          <table:table-cell table:formula="of:=[.J56]" office:value-type="float" office:value="7489" calcext:value-type="float">
            <text:p>7489.00</text:p>
          </table:table-cell>
          <table:table-cell table:formula="of:=[.K64]" office:value-type="float" office:value="7520" calcext:value-type="float">
            <text:p>7520.00</text:p>
          </table:table-cell>
          <table:table-cell/>
          <table:table-cell table:formula="of:=IF([.C68]=0;[.H67]*[.N66];[.D67])" office:value-type="float" office:value="36753.3452453059" calcext:value-type="float">
            <text:p>36,753</text:p>
          </table:table-cell>
          <table:table-cell table:formula="of:=[.N67]+[.O66]" office:value-type="float" office:value="1864048.49890975" calcext:value-type="float">
            <text:p>1,864,048</text:p>
          </table:table-cell>
          <table:table-cell/>
          <table:table-cell table:formula="of:=AVERAGE([.C52:.C55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47:.C67])" office:value-type="float" office:value="0" calcext:value-type="float">
            <text:p>0</text:p>
          </table:table-cell>
          <table:table-cell table:style-name="ce2" table:formula="of:=SUM([.N47:.N67])" office:value-type="float" office:value="828357.236220472" calcext:value-type="float">
            <text:p>828,357</text:p>
          </table:table-cell>
          <table:table-cell table:style-name="ce2" table:formula="of:=SUM([.H47:.H67])" office:value-type="float" office:value="20.9289226592551" calcext:value-type="float">
            <text:p>21</text:p>
          </table:table-cell>
        </table:table-row>
        <table:table-row table:style-name="ro1">
          <table:table-cell table:formula="of:=[.A67]+1" office:value-type="date" office:date-value="2020-05-03" calcext:value-type="date">
            <text:p>3 May 2020</text:p>
          </table:table-cell>
          <table:table-cell table:formula="of:=IF([$'Input data'.D68]=0;&quot;&quot;;[$'Input data'.D68])">
            <text:p/>
          </table:table-cell>
          <table:table-cell table:formula="of:=IF([.B86]=&quot;&quot;;&quot;&quot;;AVERAGE([.B83:.B87]))">
            <text:p/>
          </table:table-cell>
          <table:table-cell table:formula="of:=IF([.C68]=&quot;&quot;;[.J68]/[Assumptions.$B$7];[.C68]/[$Assumptions.$B$7])" office:value-type="float" office:value="36231.4488188976" calcext:value-type="float">
            <text:p>36,231</text:p>
          </table:table-cell>
          <table:table-cell table:number-columns-repeated="2"/>
          <table:table-cell table:formula="of:=IF([.B87]=&quot;&quot;;&quot;&quot;;[.D68]/[.D67])">
            <text:p/>
          </table:table-cell>
          <table:table-cell table:formula="of:=IF([.G65]=&quot;&quot;;0.999*[.H67];AVERAGE([.G61:.G68]))" office:value-type="float" office:value="0.985689156291688" calcext:value-type="float">
            <text:p>0.99</text:p>
          </table:table-cell>
          <table:table-cell table:formula="of:=[.I67]*[.$I$1]" office:value-type="float" office:value="0.744756852665032" calcext:value-type="float">
            <text:p>0.74</text:p>
          </table:table-cell>
          <table:table-cell table:formula="of:=CEILING([.H68]*[.J67];1)" office:value-type="float" office:value="6734" calcext:value-type="float">
            <text:p>6734.00</text:p>
          </table:table-cell>
          <table:table-cell table:formula="of:=[.J57]" office:value-type="float" office:value="7464" calcext:value-type="float">
            <text:p>7464.00</text:p>
          </table:table-cell>
          <table:table-cell table:formula="of:=[.K65]" office:value-type="float" office:value="7517" calcext:value-type="float">
            <text:p>7517.00</text:p>
          </table:table-cell>
          <table:table-cell/>
          <table:table-cell table:formula="of:=IF([.C69]=0;[.H68]*[.N67];[.D68])" office:value-type="float" office:value="36231.4488188976" calcext:value-type="float">
            <text:p>36,231</text:p>
          </table:table-cell>
          <table:table-cell table:formula="of:=[.N68]+[.O67]" office:value-type="float" office:value="1900279.94772865" calcext:value-type="float">
            <text:p>1,900,280</text:p>
          </table:table-cell>
          <table:table-cell/>
          <table:table-cell table:formula="of:=AVERAGE([.C53:.C56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48:.C68])" office:value-type="float" office:value="0" calcext:value-type="float">
            <text:p>0</text:p>
          </table:table-cell>
          <table:table-cell table:style-name="ce2" table:formula="of:=SUM([.N48:.N68])" office:value-type="float" office:value="824886.894003634" calcext:value-type="float">
            <text:p>824,887</text:p>
          </table:table-cell>
          <table:table-cell table:style-name="ce2" table:formula="of:=SUM([.H48:.H68])" office:value-type="float" office:value="20.9079937365958" calcext:value-type="float">
            <text:p>21</text:p>
          </table:table-cell>
        </table:table-row>
        <table:table-row table:style-name="ro1">
          <table:table-cell table:formula="of:=[.A68]+1" office:value-type="date" office:date-value="2020-05-04" calcext:value-type="date">
            <text:p>4 May 2020</text:p>
          </table:table-cell>
          <table:table-cell table:formula="of:=IF([$'Input data'.D69]=0;&quot;&quot;;[$'Input data'.D69])">
            <text:p/>
          </table:table-cell>
          <table:table-cell table:formula="of:=IF([.B87]=&quot;&quot;;&quot;&quot;;AVERAGE([.B84:.B88]))">
            <text:p/>
          </table:table-cell>
          <table:table-cell table:formula="of:=IF([.C69]=&quot;&quot;;[.J69]/[Assumptions.$B$7];[.C69]/[$Assumptions.$B$7])" office:value-type="float" office:value="35677.2701393095" calcext:value-type="float">
            <text:p>35,677</text:p>
          </table:table-cell>
          <table:table-cell table:number-columns-repeated="2"/>
          <table:table-cell table:formula="of:=IF([.B88]=&quot;&quot;;&quot;&quot;;[.D69]/[.D68])">
            <text:p/>
          </table:table-cell>
          <table:table-cell table:formula="of:=IF([.G66]=&quot;&quot;;0.999*[.H68];AVERAGE([.G62:.G69]))" office:value-type="float" office:value="0.984703467135397" calcext:value-type="float">
            <text:p>0.98</text:p>
          </table:table-cell>
          <table:table-cell table:formula="of:=[.I68]*[.$I$1]" office:value-type="float" office:value="0.738426419417379" calcext:value-type="float">
            <text:p>0.74</text:p>
          </table:table-cell>
          <table:table-cell table:formula="of:=CEILING([.H69]*[.J68];1)" office:value-type="float" office:value="6631" calcext:value-type="float">
            <text:p>6631.00</text:p>
          </table:table-cell>
          <table:table-cell table:formula="of:=[.J58]" office:value-type="float" office:value="7432" calcext:value-type="float">
            <text:p>7432.00</text:p>
          </table:table-cell>
          <table:table-cell table:formula="of:=[.K66]" office:value-type="float" office:value="7507" calcext:value-type="float">
            <text:p>7507.00</text:p>
          </table:table-cell>
          <table:table-cell/>
          <table:table-cell table:formula="of:=IF([.C70]=0;[.H69]*[.N68];[.D69])" office:value-type="float" office:value="35677.2701393095" calcext:value-type="float">
            <text:p>35,677</text:p>
          </table:table-cell>
          <table:table-cell table:formula="of:=[.N69]+[.O68]" office:value-type="float" office:value="1935957.21786796" calcext:value-type="float">
            <text:p>1,935,957</text:p>
          </table:table-cell>
          <table:table-cell/>
          <table:table-cell table:formula="of:=AVERAGE([.C54:.C57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49:.C69])" office:value-type="float" office:value="0" calcext:value-type="float">
            <text:p>0</text:p>
          </table:table-cell>
          <table:table-cell table:style-name="ce2" table:formula="of:=SUM([.N49:.N69])" office:value-type="float" office:value="820636.397334948" calcext:value-type="float">
            <text:p>820,636</text:p>
          </table:table-cell>
          <table:table-cell table:style-name="ce2" table:formula="of:=SUM([.H49:.H69])" office:value-type="float" office:value="20.8870857428592" calcext:value-type="float">
            <text:p>21</text:p>
          </table:table-cell>
        </table:table-row>
        <table:table-row table:style-name="ro1">
          <table:table-cell table:formula="of:=[.A69]+1" office:value-type="date" office:date-value="2020-05-05" calcext:value-type="date">
            <text:p>5 May 2020</text:p>
          </table:table-cell>
          <table:table-cell table:formula="of:=IF([$'Input data'.D70]=0;&quot;&quot;;[$'Input data'.D70])">
            <text:p/>
          </table:table-cell>
          <table:table-cell table:formula="of:=IF([.B88]=&quot;&quot;;&quot;&quot;;AVERAGE([.B85:.B89]))">
            <text:p/>
          </table:table-cell>
          <table:table-cell table:formula="of:=IF([.C70]=&quot;&quot;;[.J70]/[Assumptions.$B$7];[.C70]/[$Assumptions.$B$7])" office:value-type="float" office:value="35101.5699576015" calcext:value-type="float">
            <text:p>35,102</text:p>
          </table:table-cell>
          <table:table-cell table:number-columns-repeated="2"/>
          <table:table-cell table:formula="of:=IF([.B89]=&quot;&quot;;&quot;&quot;;[.D70]/[.D69])">
            <text:p/>
          </table:table-cell>
          <table:table-cell table:formula="of:=IF([.G67]=&quot;&quot;;0.999*[.H69];AVERAGE([.G63:.G70]))" office:value-type="float" office:value="0.983718763668261" calcext:value-type="float">
            <text:p>0.98</text:p>
          </table:table-cell>
          <table:table-cell table:formula="of:=[.I69]*[.$I$1]" office:value-type="float" office:value="0.732149794852331" calcext:value-type="float">
            <text:p>0.73</text:p>
          </table:table-cell>
          <table:table-cell table:formula="of:=CEILING([.H70]*[.J69];1)" office:value-type="float" office:value="6524" calcext:value-type="float">
            <text:p>6524.00</text:p>
          </table:table-cell>
          <table:table-cell table:formula="of:=[.J59]" office:value-type="float" office:value="7392" calcext:value-type="float">
            <text:p>7392.00</text:p>
          </table:table-cell>
          <table:table-cell table:formula="of:=[.K67]" office:value-type="float" office:value="7489" calcext:value-type="float">
            <text:p>7489.00</text:p>
          </table:table-cell>
          <table:table-cell/>
          <table:table-cell table:formula="of:=IF([.C71]=0;[.H70]*[.N69];[.D70])" office:value-type="float" office:value="35101.5699576015" calcext:value-type="float">
            <text:p>35,102</text:p>
          </table:table-cell>
          <table:table-cell table:formula="of:=[.N70]+[.O69]" office:value-type="float" office:value="1971058.78782556" calcext:value-type="float">
            <text:p>1,971,059</text:p>
          </table:table-cell>
          <table:table-cell/>
          <table:table-cell table:formula="of:=AVERAGE([.C55:.C58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50:.C70])" office:value-type="float" office:value="0" calcext:value-type="float">
            <text:p>0</text:p>
          </table:table-cell>
          <table:table-cell table:style-name="ce2" table:formula="of:=SUM([.N50:.N70])" office:value-type="float" office:value="815621.887341005" calcext:value-type="float">
            <text:p>815,622</text:p>
          </table:table-cell>
          <table:table-cell table:style-name="ce2" table:formula="of:=SUM([.H50:.H70])" office:value-type="float" office:value="20.8661986571164" calcext:value-type="float">
            <text:p>21</text:p>
          </table:table-cell>
        </table:table-row>
        <table:table-row table:style-name="ro1">
          <table:table-cell table:formula="of:=[.A70]+1" office:value-type="date" office:date-value="2020-05-06" calcext:value-type="date">
            <text:p>6 May 2020</text:p>
          </table:table-cell>
          <table:table-cell table:formula="of:=IF([$'Input data'.D71]=0;&quot;&quot;;[$'Input data'.D71])">
            <text:p/>
          </table:table-cell>
          <table:table-cell table:formula="of:=IF([.B89]=&quot;&quot;;&quot;&quot;;AVERAGE([.B86:.B90]))">
            <text:p/>
          </table:table-cell>
          <table:table-cell table:formula="of:=IF([.C71]=&quot;&quot;;[.J71]/[Assumptions.$B$7];[.C71]/[$Assumptions.$B$7])" office:value-type="float" office:value="34498.9678982435" calcext:value-type="float">
            <text:p>34,499</text:p>
          </table:table-cell>
          <table:table-cell table:number-columns-repeated="2"/>
          <table:table-cell table:formula="of:=IF([.B90]=&quot;&quot;;&quot;&quot;;[.D71]/[.D70])">
            <text:p/>
          </table:table-cell>
          <table:table-cell table:formula="of:=IF([.G68]=&quot;&quot;;0.999*[.H70];AVERAGE([.G64:.G71]))" office:value-type="float" office:value="0.982735044904593" calcext:value-type="float">
            <text:p>0.98</text:p>
          </table:table-cell>
          <table:table-cell table:formula="of:=[.I70]*[.$I$1]" office:value-type="float" office:value="0.725926521596086" calcext:value-type="float">
            <text:p>0.73</text:p>
          </table:table-cell>
          <table:table-cell table:formula="of:=CEILING([.H71]*[.J70];1)" office:value-type="float" office:value="6412" calcext:value-type="float">
            <text:p>6412.00</text:p>
          </table:table-cell>
          <table:table-cell table:formula="of:=[.J60]" office:value-type="float" office:value="7345" calcext:value-type="float">
            <text:p>7345.00</text:p>
          </table:table-cell>
          <table:table-cell table:formula="of:=[.K68]" office:value-type="float" office:value="7464" calcext:value-type="float">
            <text:p>7464.00</text:p>
          </table:table-cell>
          <table:table-cell/>
          <table:table-cell table:formula="of:=IF([.C72]=0;[.H71]*[.N70];[.D71])" office:value-type="float" office:value="34498.9678982435" calcext:value-type="float">
            <text:p>34,499</text:p>
          </table:table-cell>
          <table:table-cell table:formula="of:=[.N71]+[.O70]" office:value-type="float" office:value="2005557.7557238" calcext:value-type="float">
            <text:p>2,005,558</text:p>
          </table:table-cell>
          <table:table-cell/>
          <table:table-cell table:formula="of:=AVERAGE([.C56:.C59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51:.C71])" office:value-type="float" office:value="0" calcext:value-type="float">
            <text:p>0</text:p>
          </table:table-cell>
          <table:table-cell table:style-name="ce2" table:formula="of:=SUM([.N51:.N71])" office:value-type="float" office:value="809859.505148395" calcext:value-type="float">
            <text:p>809,860</text:p>
          </table:table-cell>
          <table:table-cell table:style-name="ce2" table:formula="of:=SUM([.H51:.H71])" office:value-type="float" office:value="20.8453324584593" calcext:value-type="float">
            <text:p>21</text:p>
          </table:table-cell>
        </table:table-row>
        <table:table-row table:style-name="ro1">
          <table:table-cell table:formula="of:=[.A71]+1" office:value-type="date" office:date-value="2020-05-07" calcext:value-type="date">
            <text:p>7 May 2020</text:p>
          </table:table-cell>
          <table:table-cell table:formula="of:=IF([$'Input data'.D72]=0;&quot;&quot;;[$'Input data'.D72])">
            <text:p/>
          </table:table-cell>
          <table:table-cell table:formula="of:=IF([.B90]=&quot;&quot;;&quot;&quot;;AVERAGE([.B87:.B91]))">
            <text:p/>
          </table:table-cell>
          <table:table-cell table:formula="of:=IF([.C72]=&quot;&quot;;[.J72]/[Assumptions.$B$7];[.C72]/[$Assumptions.$B$7])" office:value-type="float" office:value="33869.4639612356" calcext:value-type="float">
            <text:p>33,869</text:p>
          </table:table-cell>
          <table:table-cell table:number-columns-repeated="2"/>
          <table:table-cell table:formula="of:=IF([.B91]=&quot;&quot;;&quot;&quot;;[.D72]/[.D71])">
            <text:p/>
          </table:table-cell>
          <table:table-cell table:formula="of:=IF([.G69]=&quot;&quot;;0.999*[.H71];AVERAGE([.G65:.G72]))" office:value-type="float" office:value="0.981752309859688" calcext:value-type="float">
            <text:p>0.98</text:p>
          </table:table-cell>
          <table:table-cell table:formula="of:=[.I71]*[.$I$1]" office:value-type="float" office:value="0.71975614616252" calcext:value-type="float">
            <text:p>0.72</text:p>
          </table:table-cell>
          <table:table-cell table:formula="of:=CEILING([.H72]*[.J71];1)" office:value-type="float" office:value="6295" calcext:value-type="float">
            <text:p>6295.00</text:p>
          </table:table-cell>
          <table:table-cell table:formula="of:=[.J61]" office:value-type="float" office:value="7291" calcext:value-type="float">
            <text:p>7291.00</text:p>
          </table:table-cell>
          <table:table-cell table:formula="of:=[.K69]" office:value-type="float" office:value="7432" calcext:value-type="float">
            <text:p>7432.00</text:p>
          </table:table-cell>
          <table:table-cell/>
          <table:table-cell table:formula="of:=IF([.C73]=0;[.H72]*[.N71];[.D72])" office:value-type="float" office:value="33869.4639612356" calcext:value-type="float">
            <text:p>33,869</text:p>
          </table:table-cell>
          <table:table-cell table:formula="of:=[.N72]+[.O71]" office:value-type="float" office:value="2039427.21968504" calcext:value-type="float">
            <text:p>2,039,427</text:p>
          </table:table-cell>
          <table:table-cell/>
          <table:table-cell table:formula="of:=AVERAGE([.C57:.C60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52:.C72])" office:value-type="float" office:value="0" calcext:value-type="float">
            <text:p>0</text:p>
          </table:table-cell>
          <table:table-cell table:style-name="ce2" table:formula="of:=SUM([.N52:.N72])" office:value-type="float" office:value="803360.011508177" calcext:value-type="float">
            <text:p>803,360</text:p>
          </table:table-cell>
          <table:table-cell table:style-name="ce2" table:formula="of:=SUM([.H52:.H72])" office:value-type="float" office:value="20.8244871260008" calcext:value-type="float">
            <text:p>21</text:p>
          </table:table-cell>
        </table:table-row>
        <table:table-row table:style-name="ro1">
          <table:table-cell table:formula="of:=[.A72]+1" office:value-type="date" office:date-value="2020-05-08" calcext:value-type="date">
            <text:p>8 May 2020</text:p>
          </table:table-cell>
          <table:table-cell table:formula="of:=IF([$'Input data'.D73]=0;&quot;&quot;;[$'Input data'.D73])">
            <text:p/>
          </table:table-cell>
          <table:table-cell table:formula="of:=IF([.B91]=&quot;&quot;;&quot;&quot;;AVERAGE([.B88:.B92]))">
            <text:p/>
          </table:table-cell>
          <table:table-cell table:formula="of:=IF([.C73]=&quot;&quot;;[.J73]/[Assumptions.$B$7];[.C73]/[$Assumptions.$B$7])" office:value-type="float" office:value="33218.4385221078" calcext:value-type="float">
            <text:p>33,218</text:p>
          </table:table-cell>
          <table:table-cell table:number-columns-repeated="2"/>
          <table:table-cell table:formula="of:=IF([.B92]=&quot;&quot;;&quot;&quot;;[.D73]/[.D72])">
            <text:p/>
          </table:table-cell>
          <table:table-cell table:formula="of:=IF([.G70]=&quot;&quot;;0.999*[.H72];AVERAGE([.G66:.G73]))" office:value-type="float" office:value="0.980770557549829" calcext:value-type="float">
            <text:p>0.98</text:p>
          </table:table-cell>
          <table:table-cell table:formula="of:=[.I72]*[.$I$1]" office:value-type="float" office:value="0.713638218920138" calcext:value-type="float">
            <text:p>0.71</text:p>
          </table:table-cell>
          <table:table-cell table:formula="of:=CEILING([.H73]*[.J72];1)" office:value-type="float" office:value="6174" calcext:value-type="float">
            <text:p>6174.00</text:p>
          </table:table-cell>
          <table:table-cell table:formula="of:=[.J62]" office:value-type="float" office:value="7230" calcext:value-type="float">
            <text:p>7230.00</text:p>
          </table:table-cell>
          <table:table-cell table:formula="of:=[.K70]" office:value-type="float" office:value="7392" calcext:value-type="float">
            <text:p>7392.00</text:p>
          </table:table-cell>
          <table:table-cell/>
          <table:table-cell table:formula="of:=IF([.C74]=0;[.H73]*[.N72];[.D73])" office:value-type="float" office:value="33218.4385221078" calcext:value-type="float">
            <text:p>33,218</text:p>
          </table:table-cell>
          <table:table-cell table:formula="of:=[.N73]+[.O72]" office:value-type="float" office:value="2072645.65820715" calcext:value-type="float">
            <text:p>2,072,646</text:p>
          </table:table-cell>
          <table:table-cell/>
          <table:table-cell table:formula="of:=AVERAGE([.C58:.C61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53:.C73])" office:value-type="float" office:value="0" calcext:value-type="float">
            <text:p>0</text:p>
          </table:table-cell>
          <table:table-cell table:style-name="ce2" table:formula="of:=SUM([.N53:.N73])" office:value-type="float" office:value="796144.927922471" calcext:value-type="float">
            <text:p>796,145</text:p>
          </table:table-cell>
          <table:table-cell table:style-name="ce2" table:formula="of:=SUM([.H53:.H73])" office:value-type="float" office:value="20.8036626388748" calcext:value-type="float">
            <text:p>21</text:p>
          </table:table-cell>
        </table:table-row>
        <table:table-row table:style-name="ro1">
          <table:table-cell table:formula="of:=[.A73]+1" office:value-type="date" office:date-value="2020-05-09" calcext:value-type="date">
            <text:p>9 May 2020</text:p>
          </table:table-cell>
          <table:table-cell table:formula="of:=IF([$'Input data'.D74]=0;&quot;&quot;;[$'Input data'.D74])">
            <text:p/>
          </table:table-cell>
          <table:table-cell table:formula="of:=IF([.B92]=&quot;&quot;;&quot;&quot;;AVERAGE([.B89:.B93]))">
            <text:p/>
          </table:table-cell>
          <table:table-cell table:formula="of:=IF([.C74]=&quot;&quot;;[.J74]/[Assumptions.$B$7];[.C74]/[$Assumptions.$B$7])" office:value-type="float" office:value="32551.2719563901" calcext:value-type="float">
            <text:p>32,551</text:p>
          </table:table-cell>
          <table:table-cell table:number-columns-repeated="2"/>
          <table:table-cell table:formula="of:=IF([.B93]=&quot;&quot;;&quot;&quot;;[.D74]/[.D73])">
            <text:p/>
          </table:table-cell>
          <table:table-cell table:formula="of:=IF([.G71]=&quot;&quot;;0.999*[.H73];AVERAGE([.G67:.G74]))" office:value-type="float" office:value="0.979789786992279" calcext:value-type="float">
            <text:p>0.98</text:p>
          </table:table-cell>
          <table:table-cell table:formula="of:=[.I73]*[.$I$1]" office:value-type="float" office:value="0.707572294059317" calcext:value-type="float">
            <text:p>0.71</text:p>
          </table:table-cell>
          <table:table-cell table:formula="of:=CEILING([.H74]*[.J73];1)" office:value-type="float" office:value="6050" calcext:value-type="float">
            <text:p>6050.00</text:p>
          </table:table-cell>
          <table:table-cell table:formula="of:=[.J63]" office:value-type="float" office:value="7163" calcext:value-type="float">
            <text:p>7163.00</text:p>
          </table:table-cell>
          <table:table-cell table:formula="of:=[.K71]" office:value-type="float" office:value="7345" calcext:value-type="float">
            <text:p>7345.00</text:p>
          </table:table-cell>
          <table:table-cell/>
          <table:table-cell table:formula="of:=IF([.C75]=0;[.H74]*[.N73];[.D74])" office:value-type="float" office:value="32551.2719563901" calcext:value-type="float">
            <text:p>32,551</text:p>
          </table:table-cell>
          <table:table-cell table:formula="of:=[.N74]+[.O73]" office:value-type="float" office:value="2105196.93016354" calcext:value-type="float">
            <text:p>2,105,197</text:p>
          </table:table-cell>
          <table:table-cell/>
          <table:table-cell table:formula="of:=AVERAGE([.C59:.C62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54:.C74])" office:value-type="float" office:value="0" calcext:value-type="float">
            <text:p>0</text:p>
          </table:table-cell>
          <table:table-cell table:style-name="ce2" table:formula="of:=SUM([.N54:.N74])" office:value-type="float" office:value="788235.775893398" calcext:value-type="float">
            <text:p>788,236</text:p>
          </table:table-cell>
          <table:table-cell table:style-name="ce2" table:formula="of:=SUM([.H54:.H74])" office:value-type="float" office:value="20.7828589762359" calcext:value-type="float">
            <text:p>21</text:p>
          </table:table-cell>
        </table:table-row>
        <table:table-row table:style-name="ro1">
          <table:table-cell table:formula="of:=[.A74]+1" office:value-type="date" office:date-value="2020-05-10" calcext:value-type="date">
            <text:p>10 May 2020</text:p>
          </table:table-cell>
          <table:table-cell table:formula="of:=IF([$'Input data'.D75]=0;&quot;&quot;;[$'Input data'.D75])">
            <text:p/>
          </table:table-cell>
          <table:table-cell table:formula="of:=IF([.B93]=&quot;&quot;;&quot;&quot;;AVERAGE([.B90:.B94]))">
            <text:p/>
          </table:table-cell>
          <table:table-cell table:formula="of:=IF([.C75]=&quot;&quot;;[.J75]/[Assumptions.$B$7];[.C75]/[$Assumptions.$B$7])" office:value-type="float" office:value="31862.5838885524" calcext:value-type="float">
            <text:p>31,863</text:p>
          </table:table-cell>
          <table:table-cell table:number-columns-repeated="2"/>
          <table:table-cell table:formula="of:=IF([.B94]=&quot;&quot;;&quot;&quot;;[.D75]/[.D74])">
            <text:p/>
          </table:table-cell>
          <table:table-cell table:formula="of:=IF([.G72]=&quot;&quot;;0.999*[.H74];AVERAGE([.G68:.G75]))" office:value-type="float" office:value="0.978809997205287" calcext:value-type="float">
            <text:p>0.98</text:p>
          </table:table-cell>
          <table:table-cell table:formula="of:=[.I74]*[.$I$1]" office:value-type="float" office:value="0.701557929559813" calcext:value-type="float">
            <text:p>0.70</text:p>
          </table:table-cell>
          <table:table-cell table:formula="of:=CEILING([.H75]*[.J74];1)" office:value-type="float" office:value="5922" calcext:value-type="float">
            <text:p>5922.00</text:p>
          </table:table-cell>
          <table:table-cell table:formula="of:=[.J64]" office:value-type="float" office:value="7089" calcext:value-type="float">
            <text:p>7089.00</text:p>
          </table:table-cell>
          <table:table-cell table:formula="of:=[.K72]" office:value-type="float" office:value="7291" calcext:value-type="float">
            <text:p>7291.00</text:p>
          </table:table-cell>
          <table:table-cell/>
          <table:table-cell table:formula="of:=IF([.C76]=0;[.H75]*[.N74];[.D75])" office:value-type="float" office:value="31862.5838885524" calcext:value-type="float">
            <text:p>31,863</text:p>
          </table:table-cell>
          <table:table-cell table:formula="of:=[.N75]+[.O74]" office:value-type="float" office:value="2137059.51405209" calcext:value-type="float">
            <text:p>2,137,060</text:p>
          </table:table-cell>
          <table:table-cell/>
          <table:table-cell table:formula="of:=AVERAGE([.C60:.C63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55:.C75])" office:value-type="float" office:value="0" calcext:value-type="float">
            <text:p>0</text:p>
          </table:table-cell>
          <table:table-cell table:style-name="ce2" table:formula="of:=SUM([.N55:.N75])" office:value-type="float" office:value="779654.076923077" calcext:value-type="float">
            <text:p>779,654</text:p>
          </table:table-cell>
          <table:table-cell table:style-name="ce2" table:formula="of:=SUM([.H55:.H75])" office:value-type="float" office:value="20.7620761172597" calcext:value-type="float">
            <text:p>21</text:p>
          </table:table-cell>
        </table:table-row>
        <table:table-row table:style-name="ro1">
          <table:table-cell table:formula="of:=[.A75]+1" office:value-type="date" office:date-value="2020-05-11" calcext:value-type="date">
            <text:p>11 May 2020</text:p>
          </table:table-cell>
          <table:table-cell table:formula="of:=IF([$'Input data'.D76]=0;&quot;&quot;;[$'Input data'.D76])">
            <text:p/>
          </table:table-cell>
          <table:table-cell table:formula="of:=IF([.B94]=&quot;&quot;;&quot;&quot;;AVERAGE([.B91:.B95]))">
            <text:p/>
          </table:table-cell>
          <table:table-cell table:formula="of:=IF([.C76]=&quot;&quot;;[.J76]/[Assumptions.$B$7];[.C76]/[$Assumptions.$B$7])" office:value-type="float" office:value="31157.7546941248" calcext:value-type="float">
            <text:p>31,158</text:p>
          </table:table-cell>
          <table:table-cell table:number-columns-repeated="2"/>
          <table:table-cell table:formula="of:=IF([.B95]=&quot;&quot;;&quot;&quot;;[.D76]/[.D75])">
            <text:p/>
          </table:table-cell>
          <table:table-cell table:formula="of:=IF([.G73]=&quot;&quot;;0.999*[.H75];AVERAGE([.G69:.G76]))" office:value-type="float" office:value="0.977831187208081" calcext:value-type="float">
            <text:p>0.98</text:p>
          </table:table-cell>
          <table:table-cell table:formula="of:=[.I75]*[.$I$1]" office:value-type="float" office:value="0.695594687158555" calcext:value-type="float">
            <text:p>0.70</text:p>
          </table:table-cell>
          <table:table-cell table:formula="of:=CEILING([.H76]*[.J75];1)" office:value-type="float" office:value="5791" calcext:value-type="float">
            <text:p>5791.00</text:p>
          </table:table-cell>
          <table:table-cell table:formula="of:=[.J65]" office:value-type="float" office:value="7009" calcext:value-type="float">
            <text:p>7009.00</text:p>
          </table:table-cell>
          <table:table-cell table:formula="of:=[.K73]" office:value-type="float" office:value="7230" calcext:value-type="float">
            <text:p>7230.00</text:p>
          </table:table-cell>
          <table:table-cell/>
          <table:table-cell table:formula="of:=IF([.C77]=0;[.H76]*[.N75];[.D76])" office:value-type="float" office:value="31157.7546941248" calcext:value-type="float">
            <text:p>31,158</text:p>
          </table:table-cell>
          <table:table-cell table:formula="of:=[.N76]+[.O75]" office:value-type="float" office:value="2168217.26874622" calcext:value-type="float">
            <text:p>2,168,217</text:p>
          </table:table-cell>
          <table:table-cell/>
          <table:table-cell table:formula="of:=AVERAGE([.C61:.C64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56:.C76])" office:value-type="float" office:value="0" calcext:value-type="float">
            <text:p>0</text:p>
          </table:table-cell>
          <table:table-cell table:style-name="ce2" table:formula="of:=SUM([.N56:.N76])" office:value-type="float" office:value="770421.352513628" calcext:value-type="float">
            <text:p>770,421</text:p>
          </table:table-cell>
          <table:table-cell table:style-name="ce2" table:formula="of:=SUM([.H56:.H76])" office:value-type="float" office:value="20.7413140411424" calcext:value-type="float">
            <text:p>21</text:p>
          </table:table-cell>
        </table:table-row>
        <table:table-row table:style-name="ro1">
          <table:table-cell table:formula="of:=[.A76]+1" office:value-type="date" office:date-value="2020-05-12" calcext:value-type="date">
            <text:p>12 May 2020</text:p>
          </table:table-cell>
          <table:table-cell table:formula="of:=IF([$'Input data'.D77]=0;&quot;&quot;;[$'Input data'.D77])">
            <text:p/>
          </table:table-cell>
          <table:table-cell table:formula="of:=IF([.B95]=&quot;&quot;;&quot;&quot;;AVERAGE([.B92:.B96]))">
            <text:p/>
          </table:table-cell>
          <table:table-cell table:formula="of:=IF([.C77]=&quot;&quot;;[.J77]/[Assumptions.$B$7];[.C77]/[$Assumptions.$B$7])" office:value-type="float" office:value="30436.7843731072" calcext:value-type="float">
            <text:p>30,437</text:p>
          </table:table-cell>
          <table:table-cell table:number-columns-repeated="2"/>
          <table:table-cell table:formula="of:=IF([.B96]=&quot;&quot;;&quot;&quot;;[.D77]/[.D76])">
            <text:p/>
          </table:table-cell>
          <table:table-cell table:formula="of:=IF([.G74]=&quot;&quot;;0.999*[.H76];AVERAGE([.G70:.G77]))" office:value-type="float" office:value="0.976853356020873" calcext:value-type="float">
            <text:p>0.98</text:p>
          </table:table-cell>
          <table:table-cell table:formula="of:=[.I76]*[.$I$1]" office:value-type="float" office:value="0.689682132317707" calcext:value-type="float">
            <text:p>0.69</text:p>
          </table:table-cell>
          <table:table-cell table:formula="of:=CEILING([.H77]*[.J76];1)" office:value-type="float" office:value="5657" calcext:value-type="float">
            <text:p>5657.00</text:p>
          </table:table-cell>
          <table:table-cell table:formula="of:=[.J66]" office:value-type="float" office:value="6923" calcext:value-type="float">
            <text:p>6923.00</text:p>
          </table:table-cell>
          <table:table-cell table:formula="of:=[.K74]" office:value-type="float" office:value="7163" calcext:value-type="float">
            <text:p>7163.00</text:p>
          </table:table-cell>
          <table:table-cell/>
          <table:table-cell table:formula="of:=IF([.C78]=0;[.H77]*[.N76];[.D77])" office:value-type="float" office:value="30436.7843731072" calcext:value-type="float">
            <text:p>30,437</text:p>
          </table:table-cell>
          <table:table-cell table:formula="of:=[.N77]+[.O76]" office:value-type="float" office:value="2198654.05311932" calcext:value-type="float">
            <text:p>2,198,654</text:p>
          </table:table-cell>
          <table:table-cell/>
          <table:table-cell table:formula="of:=AVERAGE([.C62:.C65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57:.C77])" office:value-type="float" office:value="0" calcext:value-type="float">
            <text:p>0</text:p>
          </table:table-cell>
          <table:table-cell table:style-name="ce2" table:formula="of:=SUM([.N57:.N77])" office:value-type="float" office:value="760564.504542701" calcext:value-type="float">
            <text:p>760,565</text:p>
          </table:table-cell>
          <table:table-cell table:style-name="ce2" table:formula="of:=SUM([.H57:.H77])" office:value-type="float" office:value="20.7205727271013" calcext:value-type="float">
            <text:p>21</text:p>
          </table:table-cell>
        </table:table-row>
        <table:table-row table:style-name="ro1">
          <table:table-cell table:formula="of:=[.A77]+1" office:value-type="date" office:date-value="2020-05-13" calcext:value-type="date">
            <text:p>13 May 2020</text:p>
          </table:table-cell>
          <table:table-cell table:formula="of:=IF([$'Input data'.D78]=0;&quot;&quot;;[$'Input data'.D78])">
            <text:p/>
          </table:table-cell>
          <table:table-cell table:formula="of:=IF([.B96]=&quot;&quot;;&quot;&quot;;AVERAGE([.B93:.B97]))">
            <text:p/>
          </table:table-cell>
          <table:table-cell table:formula="of:=IF([.C78]=&quot;&quot;;[.J78]/[Assumptions.$B$7];[.C78]/[$Assumptions.$B$7])" office:value-type="float" office:value="29705.0533010297" calcext:value-type="float">
            <text:p>29,705</text:p>
          </table:table-cell>
          <table:table-cell table:number-columns-repeated="2"/>
          <table:table-cell table:formula="of:=IF([.B97]=&quot;&quot;;&quot;&quot;;[.D78]/[.D77])">
            <text:p/>
          </table:table-cell>
          <table:table-cell table:formula="of:=IF([.G75]=&quot;&quot;;0.999*[.H77];AVERAGE([.G71:.G78]))" office:value-type="float" office:value="0.975876502664852" calcext:value-type="float">
            <text:p>0.98</text:p>
          </table:table-cell>
          <table:table-cell table:formula="of:=[.I77]*[.$I$1]" office:value-type="float" office:value="0.683819834193007" calcext:value-type="float">
            <text:p>0.68</text:p>
          </table:table-cell>
          <table:table-cell table:formula="of:=CEILING([.H78]*[.J77];1)" office:value-type="float" office:value="5521" calcext:value-type="float">
            <text:p>5521.00</text:p>
          </table:table-cell>
          <table:table-cell table:formula="of:=[.J67]" office:value-type="float" office:value="6831" calcext:value-type="float">
            <text:p>6831.00</text:p>
          </table:table-cell>
          <table:table-cell table:formula="of:=[.K75]" office:value-type="float" office:value="7089" calcext:value-type="float">
            <text:p>7089.00</text:p>
          </table:table-cell>
          <table:table-cell/>
          <table:table-cell table:formula="of:=IF([.C79]=0;[.H78]*[.N77];[.D78])" office:value-type="float" office:value="29705.0533010297" calcext:value-type="float">
            <text:p>29,705</text:p>
          </table:table-cell>
          <table:table-cell table:formula="of:=[.N78]+[.O77]" office:value-type="float" office:value="2228359.10642035" calcext:value-type="float">
            <text:p>2,228,359</text:p>
          </table:table-cell>
          <table:table-cell/>
          <table:table-cell table:formula="of:=AVERAGE([.C63:.C66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58:.C78])" office:value-type="float" office:value="0" calcext:value-type="float">
            <text:p>0</text:p>
          </table:table-cell>
          <table:table-cell table:style-name="ce2" table:formula="of:=SUM([.N58:.N78])" office:value-type="float" office:value="750110.434887947" calcext:value-type="float">
            <text:p>750,110</text:p>
          </table:table-cell>
          <table:table-cell table:style-name="ce2" table:formula="of:=SUM([.H58:.H78])" office:value-type="float" office:value="20.6998521543742" calcext:value-type="float">
            <text:p>21</text:p>
          </table:table-cell>
        </table:table-row>
        <table:table-row table:style-name="ro1">
          <table:table-cell table:formula="of:=[.A78]+1" office:value-type="date" office:date-value="2020-05-14" calcext:value-type="date">
            <text:p>14 May 2020</text:p>
          </table:table-cell>
          <table:table-cell table:formula="of:=IF([$'Input data'.D79]=0;&quot;&quot;;[$'Input data'.D79])">
            <text:p/>
          </table:table-cell>
          <table:table-cell table:formula="of:=IF([.B97]=&quot;&quot;;&quot;&quot;;AVERAGE([.B94:.B98]))">
            <text:p/>
          </table:table-cell>
          <table:table-cell table:formula="of:=IF([.C79]=&quot;&quot;;[.J79]/[Assumptions.$B$7];[.C79]/[$Assumptions.$B$7])" office:value-type="float" office:value="28962.5614778922" calcext:value-type="float">
            <text:p>28,963</text:p>
          </table:table-cell>
          <table:table-cell table:number-columns-repeated="2"/>
          <table:table-cell table:formula="of:=IF([.B98]=&quot;&quot;;&quot;&quot;;[.D79]/[.D78])">
            <text:p/>
          </table:table-cell>
          <table:table-cell table:formula="of:=IF([.G76]=&quot;&quot;;0.999*[.H78];AVERAGE([.G72:.G79]))" office:value-type="float" office:value="0.974900626162188" calcext:value-type="float">
            <text:p>0.97</text:p>
          </table:table-cell>
          <table:table-cell table:formula="of:=[.I78]*[.$I$1]" office:value-type="float" office:value="0.678007365602366" calcext:value-type="float">
            <text:p>0.68</text:p>
          </table:table-cell>
          <table:table-cell table:formula="of:=CEILING([.H79]*[.J78];1)" office:value-type="float" office:value="5383" calcext:value-type="float">
            <text:p>5383.00</text:p>
          </table:table-cell>
          <table:table-cell table:formula="of:=[.J68]" office:value-type="float" office:value="6734" calcext:value-type="float">
            <text:p>6734.00</text:p>
          </table:table-cell>
          <table:table-cell table:formula="of:=[.K76]" office:value-type="float" office:value="7009" calcext:value-type="float">
            <text:p>7009.00</text:p>
          </table:table-cell>
          <table:table-cell/>
          <table:table-cell table:formula="of:=IF([.C80]=0;[.H79]*[.N78];[.D79])" office:value-type="float" office:value="28962.5614778922" calcext:value-type="float">
            <text:p>28,963</text:p>
          </table:table-cell>
          <table:table-cell table:formula="of:=[.N79]+[.O78]" office:value-type="float" office:value="2257321.66789824" calcext:value-type="float">
            <text:p>2,257,322</text:p>
          </table:table-cell>
          <table:table-cell/>
          <table:table-cell table:formula="of:=AVERAGE([.C64:.C67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59:.C79])" office:value-type="float" office:value="0" calcext:value-type="float">
            <text:p>0</text:p>
          </table:table-cell>
          <table:table-cell table:style-name="ce2" table:formula="of:=SUM([.N59:.N79])" office:value-type="float" office:value="739086.045427014" calcext:value-type="float">
            <text:p>739,086</text:p>
          </table:table-cell>
          <table:table-cell table:style-name="ce2" table:formula="of:=SUM([.H59:.H79])" office:value-type="float" office:value="20.6791523022198" calcext:value-type="float">
            <text:p>21</text:p>
          </table:table-cell>
        </table:table-row>
        <table:table-row table:style-name="ro1">
          <table:table-cell table:formula="of:=[.A79]+1" office:value-type="date" office:date-value="2020-05-15" calcext:value-type="date">
            <text:p>15 May 2020</text:p>
          </table:table-cell>
          <table:table-cell table:formula="of:=IF([$'Input data'.D80]=0;&quot;&quot;;[$'Input data'.D80])">
            <text:p/>
          </table:table-cell>
          <table:table-cell table:formula="of:=IF([.B98]=&quot;&quot;;&quot;&quot;;AVERAGE([.B95:.B99]))">
            <text:p/>
          </table:table-cell>
          <table:table-cell table:formula="of:=IF([.C80]=&quot;&quot;;[.J80]/[Assumptions.$B$7];[.C80]/[$Assumptions.$B$7])" office:value-type="float" office:value="28209.3089036947" calcext:value-type="float">
            <text:p>28,209</text:p>
          </table:table-cell>
          <table:table-cell table:number-columns-repeated="2"/>
          <table:table-cell table:formula="of:=IF([.B99]=&quot;&quot;;&quot;&quot;;[.D80]/[.D79])">
            <text:p/>
          </table:table-cell>
          <table:table-cell table:formula="of:=IF([.G77]=&quot;&quot;;0.999*[.H79];AVERAGE([.G73:.G80]))" office:value-type="float" office:value="0.973925725536025" calcext:value-type="float">
            <text:p>0.97</text:p>
          </table:table-cell>
          <table:table-cell table:formula="of:=[.I79]*[.$I$1]" office:value-type="float" office:value="0.672244302994746" calcext:value-type="float">
            <text:p>0.67</text:p>
          </table:table-cell>
          <table:table-cell table:formula="of:=CEILING([.H80]*[.J79];1)" office:value-type="float" office:value="5243" calcext:value-type="float">
            <text:p>5243.00</text:p>
          </table:table-cell>
          <table:table-cell table:formula="of:=[.J69]" office:value-type="float" office:value="6631" calcext:value-type="float">
            <text:p>6631.00</text:p>
          </table:table-cell>
          <table:table-cell table:formula="of:=[.K77]" office:value-type="float" office:value="6923" calcext:value-type="float">
            <text:p>6923.00</text:p>
          </table:table-cell>
          <table:table-cell/>
          <table:table-cell table:formula="of:=IF([.C81]=0;[.H80]*[.N79];[.D80])" office:value-type="float" office:value="28209.3089036947" calcext:value-type="float">
            <text:p>28,209</text:p>
          </table:table-cell>
          <table:table-cell table:formula="of:=[.N80]+[.O79]" office:value-type="float" office:value="2285530.97680194" calcext:value-type="float">
            <text:p>2,285,531</text:p>
          </table:table-cell>
          <table:table-cell/>
          <table:table-cell table:formula="of:=AVERAGE([.C65:.C68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60:.C80])" office:value-type="float" office:value="0" calcext:value-type="float">
            <text:p>0</text:p>
          </table:table-cell>
          <table:table-cell table:style-name="ce2" table:formula="of:=SUM([.N60:.N80])" office:value-type="float" office:value="727523.618413083" calcext:value-type="float">
            <text:p>727,524</text:p>
          </table:table-cell>
          <table:table-cell table:style-name="ce2" table:formula="of:=SUM([.H60:.H80])" office:value-type="float" office:value="20.6584731499176" calcext:value-type="float">
            <text:p>21</text:p>
          </table:table-cell>
        </table:table-row>
        <table:table-row table:style-name="ro1">
          <table:table-cell table:formula="of:=[.A80]+1" office:value-type="date" office:date-value="2020-05-16" calcext:value-type="date">
            <text:p>16 May 2020</text:p>
          </table:table-cell>
          <table:table-cell table:formula="of:=IF([$'Input data'.D81]=0;&quot;&quot;;[$'Input data'.D81])">
            <text:p/>
          </table:table-cell>
          <table:table-cell table:formula="of:=IF([.B99]=&quot;&quot;;&quot;&quot;;AVERAGE([.B96:.B100]))">
            <text:p/>
          </table:table-cell>
          <table:table-cell table:formula="of:=IF([.C81]=&quot;&quot;;[.J81]/[Assumptions.$B$7];[.C81]/[$Assumptions.$B$7])" office:value-type="float" office:value="27450.6759539673" calcext:value-type="float">
            <text:p>27,451</text:p>
          </table:table-cell>
          <table:table-cell table:number-columns-repeated="2"/>
          <table:table-cell table:formula="of:=IF([.B100]=&quot;&quot;;&quot;&quot;;[.D81]/[.D80])">
            <text:p/>
          </table:table-cell>
          <table:table-cell table:formula="of:=IF([.G78]=&quot;&quot;;0.999*[.H80];AVERAGE([.G74:.G81]))" office:value-type="float" office:value="0.972951799810489" calcext:value-type="float">
            <text:p>0.97</text:p>
          </table:table-cell>
          <table:table-cell table:formula="of:=[.I80]*[.$I$1]" office:value-type="float" office:value="0.666530226419291" calcext:value-type="float">
            <text:p>0.67</text:p>
          </table:table-cell>
          <table:table-cell table:formula="of:=CEILING([.H81]*[.J80];1)" office:value-type="float" office:value="5102" calcext:value-type="float">
            <text:p>5102.00</text:p>
          </table:table-cell>
          <table:table-cell table:formula="of:=[.J70]" office:value-type="float" office:value="6524" calcext:value-type="float">
            <text:p>6524.00</text:p>
          </table:table-cell>
          <table:table-cell table:formula="of:=[.K78]" office:value-type="float" office:value="6831" calcext:value-type="float">
            <text:p>6831.00</text:p>
          </table:table-cell>
          <table:table-cell/>
          <table:table-cell table:formula="of:=IF([.C82]=0;[.H81]*[.N80];[.D81])" office:value-type="float" office:value="27450.6759539673" calcext:value-type="float">
            <text:p>27,451</text:p>
          </table:table-cell>
          <table:table-cell table:formula="of:=[.N81]+[.O80]" office:value-type="float" office:value="2312981.65275591" calcext:value-type="float">
            <text:p>2,312,982</text:p>
          </table:table-cell>
          <table:table-cell/>
          <table:table-cell table:formula="of:=AVERAGE([.C66:.C69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61:.C81])" office:value-type="float" office:value="0" calcext:value-type="float">
            <text:p>0</text:p>
          </table:table-cell>
          <table:table-cell table:style-name="ce2" table:formula="of:=SUM([.N61:.N81])" office:value-type="float" office:value="715455.436099334" calcext:value-type="float">
            <text:p>715,455</text:p>
          </table:table-cell>
          <table:table-cell table:style-name="ce2" table:formula="of:=SUM([.H61:.H81])" office:value-type="float" office:value="20.6378146767677" calcext:value-type="float">
            <text:p>21</text:p>
          </table:table-cell>
        </table:table-row>
        <table:table-row table:style-name="ro1">
          <table:table-cell table:formula="of:=[.A81]+1" office:value-type="date" office:date-value="2020-05-17" calcext:value-type="date">
            <text:p>17 May 2020</text:p>
          </table:table-cell>
          <table:table-cell table:formula="of:=IF([$'Input data'.D82]=0;&quot;&quot;;[$'Input data'.D82])">
            <text:p/>
          </table:table-cell>
          <table:table-cell table:formula="of:=IF([.B100]=&quot;&quot;;&quot;&quot;;AVERAGE([.B97:.B101]))">
            <text:p/>
          </table:table-cell>
          <table:table-cell table:formula="of:=IF([.C82]=&quot;&quot;;[.J82]/[Assumptions.$B$7];[.C82]/[$Assumptions.$B$7])" office:value-type="float" office:value="26686.6626287099" calcext:value-type="float">
            <text:p>26,687</text:p>
          </table:table-cell>
          <table:table-cell table:number-columns-repeated="2"/>
          <table:table-cell table:formula="of:=IF([.B101]=&quot;&quot;;&quot;&quot;;[.D82]/[.D81])">
            <text:p/>
          </table:table-cell>
          <table:table-cell table:formula="of:=IF([.G79]=&quot;&quot;;0.999*[.H81];AVERAGE([.G75:.G82]))" office:value-type="float" office:value="0.971978848010679" calcext:value-type="float">
            <text:p>0.97</text:p>
          </table:table-cell>
          <table:table-cell table:formula="of:=[.I81]*[.$I$1]" office:value-type="float" office:value="0.660864719494727" calcext:value-type="float">
            <text:p>0.66</text:p>
          </table:table-cell>
          <table:table-cell table:formula="of:=CEILING([.H82]*[.J81];1)" office:value-type="float" office:value="4960" calcext:value-type="float">
            <text:p>4960.00</text:p>
          </table:table-cell>
          <table:table-cell table:formula="of:=[.J71]" office:value-type="float" office:value="6412" calcext:value-type="float">
            <text:p>6412.00</text:p>
          </table:table-cell>
          <table:table-cell table:formula="of:=[.K79]" office:value-type="float" office:value="6734" calcext:value-type="float">
            <text:p>6734.00</text:p>
          </table:table-cell>
          <table:table-cell/>
          <table:table-cell table:formula="of:=IF([.C83]=0;[.H82]*[.N81];[.D82])" office:value-type="float" office:value="26686.6626287099" calcext:value-type="float">
            <text:p>26,687</text:p>
          </table:table-cell>
          <table:table-cell table:formula="of:=[.N82]+[.O81]" office:value-type="float" office:value="2339668.31538462" calcext:value-type="float">
            <text:p>2,339,668</text:p>
          </table:table-cell>
          <table:table-cell/>
          <table:table-cell table:formula="of:=AVERAGE([.C67:.C70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62:.C82])" office:value-type="float" office:value="0" calcext:value-type="float">
            <text:p>0</text:p>
          </table:table-cell>
          <table:table-cell table:style-name="ce2" table:formula="of:=SUM([.N62:.N82])" office:value-type="float" office:value="702913.780738946" calcext:value-type="float">
            <text:p>702,914</text:p>
          </table:table-cell>
          <table:table-cell table:style-name="ce2" table:formula="of:=SUM([.H62:.H82])" office:value-type="float" office:value="20.6171768620909" calcext:value-type="float">
            <text:p>21</text:p>
          </table:table-cell>
        </table:table-row>
        <table:table-row table:style-name="ro1">
          <table:table-cell table:formula="of:=[.A82]+1" office:value-type="date" office:date-value="2020-05-18" calcext:value-type="date">
            <text:p>18 May 2020</text:p>
          </table:table-cell>
          <table:table-cell table:formula="of:=IF([$'Input data'.D83]=0;&quot;&quot;;[$'Input data'.D83])">
            <text:p/>
          </table:table-cell>
          <table:table-cell table:formula="of:=IF([.B101]=&quot;&quot;;&quot;&quot;;AVERAGE([.B98:.B102]))">
            <text:p/>
          </table:table-cell>
          <table:table-cell table:formula="of:=IF([.C83]=&quot;&quot;;[.J83]/[Assumptions.$B$7];[.C83]/[$Assumptions.$B$7])" office:value-type="float" office:value="25917.2689279225" calcext:value-type="float">
            <text:p>25,917</text:p>
          </table:table-cell>
          <table:table-cell table:number-columns-repeated="2"/>
          <table:table-cell table:formula="of:=IF([.B102]=&quot;&quot;;&quot;&quot;;[.D83]/[.D82])">
            <text:p/>
          </table:table-cell>
          <table:table-cell table:formula="of:=IF([.G80]=&quot;&quot;;0.999*[.H82];AVERAGE([.G76:.G83]))" office:value-type="float" office:value="0.971006869162668" calcext:value-type="float">
            <text:p>0.97</text:p>
          </table:table-cell>
          <table:table-cell table:formula="of:=[.I82]*[.$I$1]" office:value-type="float" office:value="0.655247369379021" calcext:value-type="float">
            <text:p>0.66</text:p>
          </table:table-cell>
          <table:table-cell table:formula="of:=CEILING([.H83]*[.J82];1)" office:value-type="float" office:value="4817" calcext:value-type="float">
            <text:p>4817.00</text:p>
          </table:table-cell>
          <table:table-cell table:formula="of:=[.J72]" office:value-type="float" office:value="6295" calcext:value-type="float">
            <text:p>6295.00</text:p>
          </table:table-cell>
          <table:table-cell table:formula="of:=[.K80]" office:value-type="float" office:value="6631" calcext:value-type="float">
            <text:p>6631.00</text:p>
          </table:table-cell>
          <table:table-cell/>
          <table:table-cell table:formula="of:=IF([.C84]=0;[.H83]*[.N82];[.D83])" office:value-type="float" office:value="25917.2689279225" calcext:value-type="float">
            <text:p>25,917</text:p>
          </table:table-cell>
          <table:table-cell table:formula="of:=[.N83]+[.O82]" office:value-type="float" office:value="2365585.58431254" calcext:value-type="float">
            <text:p>2,365,586</text:p>
          </table:table-cell>
          <table:table-cell/>
          <table:table-cell table:formula="of:=AVERAGE([.C68:.C71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63:.C83])" office:value-type="float" office:value="0" calcext:value-type="float">
            <text:p>0</text:p>
          </table:table-cell>
          <table:table-cell table:style-name="ce2" table:formula="of:=SUM([.N63:.N83])" office:value-type="float" office:value="689930.9345851" calcext:value-type="float">
            <text:p>689,931</text:p>
          </table:table-cell>
          <table:table-cell table:style-name="ce2" table:formula="of:=SUM([.H63:.H83])" office:value-type="float" office:value="20.5965596852288" calcext:value-type="float">
            <text:p>21</text:p>
          </table:table-cell>
        </table:table-row>
        <table:table-row table:style-name="ro1">
          <table:table-cell table:formula="of:=[.A83]+1" office:value-type="date" office:date-value="2020-05-19" calcext:value-type="date">
            <text:p>19 May 2020</text:p>
          </table:table-cell>
          <table:table-cell table:formula="of:=IF([$'Input data'.D84]=0;&quot;&quot;;[$'Input data'.D84])">
            <text:p/>
          </table:table-cell>
          <table:table-cell table:formula="of:=IF([.B102]=&quot;&quot;;&quot;&quot;;AVERAGE([.B99:.B103]))">
            <text:p/>
          </table:table-cell>
          <table:table-cell table:formula="of:=IF([.C84]=&quot;&quot;;[.J84]/[Assumptions.$B$7];[.C84]/[$Assumptions.$B$7])" office:value-type="float" office:value="25142.4948516051" calcext:value-type="float">
            <text:p>25,142</text:p>
          </table:table-cell>
          <table:table-cell table:number-columns-repeated="2"/>
          <table:table-cell table:formula="of:=IF([.B103]=&quot;&quot;;&quot;&quot;;[.D84]/[.D83])">
            <text:p/>
          </table:table-cell>
          <table:table-cell table:formula="of:=IF([.G81]=&quot;&quot;;0.999*[.H83];AVERAGE([.G77:.G84]))" office:value-type="float" office:value="0.970035862293506" calcext:value-type="float">
            <text:p>0.97</text:p>
          </table:table-cell>
          <table:table-cell table:formula="of:=[.I83]*[.$I$1]" office:value-type="float" office:value="0.6496777667393" calcext:value-type="float">
            <text:p>0.65</text:p>
          </table:table-cell>
          <table:table-cell table:formula="of:=CEILING([.H84]*[.J83];1)" office:value-type="float" office:value="4673" calcext:value-type="float">
            <text:p>4673.00</text:p>
          </table:table-cell>
          <table:table-cell table:formula="of:=[.J73]" office:value-type="float" office:value="6174" calcext:value-type="float">
            <text:p>6174.00</text:p>
          </table:table-cell>
          <table:table-cell table:formula="of:=[.K81]" office:value-type="float" office:value="6524" calcext:value-type="float">
            <text:p>6524.00</text:p>
          </table:table-cell>
          <table:table-cell/>
          <table:table-cell table:formula="of:=IF([.C85]=0;[.H84]*[.N83];[.D84])" office:value-type="float" office:value="25142.4948516051" calcext:value-type="float">
            <text:p>25,142</text:p>
          </table:table-cell>
          <table:table-cell table:formula="of:=[.N84]+[.O83]" office:value-type="float" office:value="2390728.07916414" calcext:value-type="float">
            <text:p>2,390,728</text:p>
          </table:table-cell>
          <table:table-cell/>
          <table:table-cell table:formula="of:=AVERAGE([.C69:.C72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64:.C84])" office:value-type="float" office:value="0" calcext:value-type="float">
            <text:p>0</text:p>
          </table:table-cell>
          <table:table-cell table:style-name="ce2" table:formula="of:=SUM([.N64:.N84])" office:value-type="float" office:value="676533.799515445" calcext:value-type="float">
            <text:p>676,534</text:p>
          </table:table-cell>
          <table:table-cell table:style-name="ce2" table:formula="of:=SUM([.H64:.H84])" office:value-type="float" office:value="20.5759631255436" calcext:value-type="float">
            <text:p>21</text:p>
          </table:table-cell>
        </table:table-row>
        <table:table-row table:style-name="ro1">
          <table:table-cell table:formula="of:=[.A84]+1" office:value-type="date" office:date-value="2020-05-20" calcext:value-type="date">
            <text:p>20 May 2020</text:p>
          </table:table-cell>
          <table:table-cell table:formula="of:=IF([$'Input data'.D85]=0;&quot;&quot;;[$'Input data'.D85])">
            <text:p/>
          </table:table-cell>
          <table:table-cell table:formula="of:=IF([.B103]=&quot;&quot;;&quot;&quot;;AVERAGE([.B100:.B104]))">
            <text:p/>
          </table:table-cell>
          <table:table-cell table:formula="of:=IF([.C85]=&quot;&quot;;[.J85]/[Assumptions.$B$7];[.C85]/[$Assumptions.$B$7])" office:value-type="float" office:value="24367.7207752877" calcext:value-type="float">
            <text:p>24,368</text:p>
          </table:table-cell>
          <table:table-cell table:number-columns-repeated="2"/>
          <table:table-cell table:formula="of:=IF([.B104]=&quot;&quot;;&quot;&quot;;[.D85]/[.D84])">
            <text:p/>
          </table:table-cell>
          <table:table-cell table:formula="of:=IF([.G82]=&quot;&quot;;0.999*[.H84];AVERAGE([.G78:.G85]))" office:value-type="float" office:value="0.969065826431212" calcext:value-type="float">
            <text:p>0.97</text:p>
          </table:table-cell>
          <table:table-cell table:formula="of:=[.I84]*[.$I$1]" office:value-type="float" office:value="0.644155505722016" calcext:value-type="float">
            <text:p>0.64</text:p>
          </table:table-cell>
          <table:table-cell table:formula="of:=CEILING([.H85]*[.J84];1)" office:value-type="float" office:value="4529" calcext:value-type="float">
            <text:p>4529.00</text:p>
          </table:table-cell>
          <table:table-cell table:formula="of:=[.J74]" office:value-type="float" office:value="6050" calcext:value-type="float">
            <text:p>6050.00</text:p>
          </table:table-cell>
          <table:table-cell table:formula="of:=[.K82]" office:value-type="float" office:value="6412" calcext:value-type="float">
            <text:p>6412.00</text:p>
          </table:table-cell>
          <table:table-cell/>
          <table:table-cell table:formula="of:=IF([.C86]=0;[.H85]*[.N84];[.D85])" office:value-type="float" office:value="24367.7207752877" calcext:value-type="float">
            <text:p>24,368</text:p>
          </table:table-cell>
          <table:table-cell table:formula="of:=[.N85]+[.O84]" office:value-type="float" office:value="2415095.79993943" calcext:value-type="float">
            <text:p>2,415,096</text:p>
          </table:table-cell>
          <table:table-cell/>
          <table:table-cell table:formula="of:=AVERAGE([.C70:.C73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65:.C85])" office:value-type="float" office:value="0" calcext:value-type="float">
            <text:p>0</text:p>
          </table:table-cell>
          <table:table-cell table:style-name="ce2" table:formula="of:=SUM([.N65:.N85])" office:value-type="float" office:value="662760.038158692" calcext:value-type="float">
            <text:p>662,760</text:p>
          </table:table-cell>
          <table:table-cell table:style-name="ce2" table:formula="of:=SUM([.H65:.H85])" office:value-type="float" office:value="20.555387162418" calcext:value-type="float">
            <text:p>21</text:p>
          </table:table-cell>
        </table:table-row>
        <table:table-row table:style-name="ro1">
          <table:table-cell table:formula="of:=[.A85]+1" office:value-type="date" office:date-value="2020-05-21" calcext:value-type="date">
            <text:p>21 May 2020</text:p>
          </table:table-cell>
          <table:table-cell table:formula="of:=IF([$'Input data'.D86]=0;&quot;&quot;;[$'Input data'.D86])">
            <text:p/>
          </table:table-cell>
          <table:table-cell table:formula="of:=IF([.B104]=&quot;&quot;;&quot;&quot;;AVERAGE([.B101:.B105]))">
            <text:p/>
          </table:table-cell>
          <table:table-cell table:formula="of:=IF([.C86]=&quot;&quot;;[.J86]/[Assumptions.$B$7];[.C86]/[$Assumptions.$B$7])" office:value-type="float" office:value="23592.9466989703" calcext:value-type="float">
            <text:p>23,593</text:p>
          </table:table-cell>
          <table:table-cell table:number-columns-repeated="2"/>
          <table:table-cell table:formula="of:=IF([.B105]=&quot;&quot;;&quot;&quot;;[.D86]/[.D85])">
            <text:p/>
          </table:table-cell>
          <table:table-cell table:formula="of:=IF([.G83]=&quot;&quot;;0.999*[.H85];AVERAGE([.G79:.G86]))" office:value-type="float" office:value="0.968096760604781" calcext:value-type="float">
            <text:p>0.97</text:p>
          </table:table-cell>
          <table:table-cell table:formula="of:=[.I85]*[.$I$1]" office:value-type="float" office:value="0.638680183923379" calcext:value-type="float">
            <text:p>0.64</text:p>
          </table:table-cell>
          <table:table-cell table:formula="of:=CEILING([.H86]*[.J85];1)" office:value-type="float" office:value="4385" calcext:value-type="float">
            <text:p>4385.00</text:p>
          </table:table-cell>
          <table:table-cell table:formula="of:=[.J75]" office:value-type="float" office:value="5922" calcext:value-type="float">
            <text:p>5922.00</text:p>
          </table:table-cell>
          <table:table-cell table:formula="of:=[.K83]" office:value-type="float" office:value="6295" calcext:value-type="float">
            <text:p>6295.00</text:p>
          </table:table-cell>
          <table:table-cell/>
          <table:table-cell table:formula="of:=IF([.C87]=0;[.H86]*[.N85];[.D86])" office:value-type="float" office:value="23592.9466989703" calcext:value-type="float">
            <text:p>23,593</text:p>
          </table:table-cell>
          <table:table-cell table:formula="of:=[.N86]+[.O85]" office:value-type="float" office:value="2438688.7466384" calcext:value-type="float">
            <text:p>2,438,689</text:p>
          </table:table-cell>
          <table:table-cell/>
          <table:table-cell table:formula="of:=AVERAGE([.C71:.C74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66:.C86])" office:value-type="float" office:value="0" calcext:value-type="float">
            <text:p>0</text:p>
          </table:table-cell>
          <table:table-cell table:style-name="ce2" table:formula="of:=SUM([.N66:.N86])" office:value-type="float" office:value="648641.932768019" calcext:value-type="float">
            <text:p>648,642</text:p>
          </table:table-cell>
          <table:table-cell table:style-name="ce2" table:formula="of:=SUM([.H66:.H86])" office:value-type="float" office:value="20.5348317752556" calcext:value-type="float">
            <text:p>21</text:p>
          </table:table-cell>
        </table:table-row>
        <table:table-row table:style-name="ro1">
          <table:table-cell table:formula="of:=[.A86]+1" office:value-type="date" office:date-value="2020-05-22" calcext:value-type="date">
            <text:p>22 May 2020</text:p>
          </table:table-cell>
          <table:table-cell table:formula="of:=IF([$'Input data'.D87]=0;&quot;&quot;;[$'Input data'.D87])">
            <text:p/>
          </table:table-cell>
          <table:table-cell table:formula="of:=IF([.B105]=&quot;&quot;;&quot;&quot;;AVERAGE([.B102:.B106]))">
            <text:p/>
          </table:table-cell>
          <table:table-cell table:formula="of:=IF([.C87]=&quot;&quot;;[.J87]/[Assumptions.$B$7];[.C87]/[$Assumptions.$B$7])" office:value-type="float" office:value="22818.1726226529" calcext:value-type="float">
            <text:p>22,818</text:p>
          </table:table-cell>
          <table:table-cell table:number-columns-repeated="2"/>
          <table:table-cell table:formula="of:=IF([.B106]=&quot;&quot;;&quot;&quot;;[.D87]/[.D86])">
            <text:p/>
          </table:table-cell>
          <table:table-cell table:formula="of:=IF([.G84]=&quot;&quot;;0.999*[.H86];AVERAGE([.G80:.G87]))" office:value-type="float" office:value="0.967128663844176" calcext:value-type="float">
            <text:p>0.97</text:p>
          </table:table-cell>
          <table:table-cell table:formula="of:=[.I86]*[.$I$1]" office:value-type="float" office:value="0.63325140236003" calcext:value-type="float">
            <text:p>0.63</text:p>
          </table:table-cell>
          <table:table-cell table:formula="of:=CEILING([.H87]*[.J86];1)" office:value-type="float" office:value="4241" calcext:value-type="float">
            <text:p>4241.00</text:p>
          </table:table-cell>
          <table:table-cell table:formula="of:=[.J76]" office:value-type="float" office:value="5791" calcext:value-type="float">
            <text:p>5791.00</text:p>
          </table:table-cell>
          <table:table-cell table:formula="of:=[.K84]" office:value-type="float" office:value="6174" calcext:value-type="float">
            <text:p>6174.00</text:p>
          </table:table-cell>
          <table:table-cell/>
          <table:table-cell table:formula="of:=IF([.C88]=0;[.H87]*[.N86];[.D87])" office:value-type="float" office:value="22818.1726226529" calcext:value-type="float">
            <text:p>22,818</text:p>
          </table:table-cell>
          <table:table-cell table:formula="of:=[.N87]+[.O86]" office:value-type="float" office:value="2461506.91926105" calcext:value-type="float">
            <text:p>2,461,507</text:p>
          </table:table-cell>
          <table:table-cell/>
          <table:table-cell table:formula="of:=AVERAGE([.C72:.C75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67:.C87])" office:value-type="float" office:value="0" calcext:value-type="float">
            <text:p>0</text:p>
          </table:table-cell>
          <table:table-cell table:style-name="ce2" table:formula="of:=SUM([.N67:.N87])" office:value-type="float" office:value="634211.765596608" calcext:value-type="float">
            <text:p>634,212</text:p>
          </table:table-cell>
          <table:table-cell table:style-name="ce2" table:formula="of:=SUM([.H67:.H87])" office:value-type="float" office:value="20.5142969434804" calcext:value-type="float">
            <text:p>21</text:p>
          </table:table-cell>
        </table:table-row>
        <table:table-row table:style-name="ro1">
          <table:table-cell table:formula="of:=[.A87]+1" office:value-type="date" office:date-value="2020-05-23" calcext:value-type="date">
            <text:p>23 May 2020</text:p>
          </table:table-cell>
          <table:table-cell table:formula="of:=IF([$'Input data'.D88]=0;&quot;&quot;;[$'Input data'.D88])">
            <text:p/>
          </table:table-cell>
          <table:table-cell table:formula="of:=IF([.B106]=&quot;&quot;;&quot;&quot;;AVERAGE([.B103:.B107]))">
            <text:p/>
          </table:table-cell>
          <table:table-cell table:formula="of:=IF([.C88]=&quot;&quot;;[.J88]/[Assumptions.$B$7];[.C88]/[$Assumptions.$B$7])" office:value-type="float" office:value="22048.7789218655" calcext:value-type="float">
            <text:p>22,049</text:p>
          </table:table-cell>
          <table:table-cell table:number-columns-repeated="2"/>
          <table:table-cell table:formula="of:=IF([.B107]=&quot;&quot;;&quot;&quot;;[.D88]/[.D87])">
            <text:p/>
          </table:table-cell>
          <table:table-cell table:formula="of:=IF([.G85]=&quot;&quot;;0.999*[.H87];AVERAGE([.G81:.G88]))" office:value-type="float" office:value="0.966161535180332" calcext:value-type="float">
            <text:p>0.97</text:p>
          </table:table-cell>
          <table:table-cell table:formula="of:=[.I87]*[.$I$1]" office:value-type="float" office:value="0.62786876543997" calcext:value-type="float">
            <text:p>0.63</text:p>
          </table:table-cell>
          <table:table-cell table:formula="of:=CEILING([.H88]*[.J87];1)" office:value-type="float" office:value="4098" calcext:value-type="float">
            <text:p>4098.00</text:p>
          </table:table-cell>
          <table:table-cell table:formula="of:=[.J77]" office:value-type="float" office:value="5657" calcext:value-type="float">
            <text:p>5657.00</text:p>
          </table:table-cell>
          <table:table-cell table:formula="of:=[.K85]" office:value-type="float" office:value="6050" calcext:value-type="float">
            <text:p>6050.00</text:p>
          </table:table-cell>
          <table:table-cell/>
          <table:table-cell table:formula="of:=IF([.C89]=0;[.H88]*[.N87];[.D88])" office:value-type="float" office:value="22048.7789218655" calcext:value-type="float">
            <text:p>22,049</text:p>
          </table:table-cell>
          <table:table-cell table:formula="of:=[.N88]+[.O87]" office:value-type="float" office:value="2483555.69818292" calcext:value-type="float">
            <text:p>2,483,556</text:p>
          </table:table-cell>
          <table:table-cell/>
          <table:table-cell table:formula="of:=AVERAGE([.C73:.C76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68:.C88])" office:value-type="float" office:value="0" calcext:value-type="float">
            <text:p>0</text:p>
          </table:table-cell>
          <table:table-cell table:style-name="ce2" table:formula="of:=SUM([.N68:.N88])" office:value-type="float" office:value="619507.199273168" calcext:value-type="float">
            <text:p>619,507</text:p>
          </table:table-cell>
          <table:table-cell table:style-name="ce2" table:formula="of:=SUM([.H68:.H88])" office:value-type="float" office:value="20.4937826465369" calcext:value-type="float">
            <text:p>20</text:p>
          </table:table-cell>
        </table:table-row>
        <table:table-row table:style-name="ro1">
          <table:table-cell table:formula="of:=[.A88]+1" office:value-type="date" office:date-value="2020-05-24" calcext:value-type="date">
            <text:p>24 May 2020</text:p>
          </table:table-cell>
          <table:table-cell table:formula="of:=IF([$'Input data'.D89]=0;&quot;&quot;;[$'Input data'.D89])">
            <text:p/>
          </table:table-cell>
          <table:table-cell table:formula="of:=IF([.B107]=&quot;&quot;;&quot;&quot;;AVERAGE([.B104:.B108]))">
            <text:p/>
          </table:table-cell>
          <table:table-cell table:formula="of:=IF([.C89]=&quot;&quot;;[.J89]/[Assumptions.$B$7];[.C89]/[$Assumptions.$B$7])" office:value-type="float" office:value="21284.7655966081" calcext:value-type="float">
            <text:p>21,285</text:p>
          </table:table-cell>
          <table:table-cell table:number-columns-repeated="2"/>
          <table:table-cell table:formula="of:=IF([.B108]=&quot;&quot;;&quot;&quot;;[.D89]/[.D88])">
            <text:p/>
          </table:table-cell>
          <table:table-cell table:formula="of:=IF([.G86]=&quot;&quot;;0.999*[.H88];AVERAGE([.G82:.G89]))" office:value-type="float" office:value="0.965195373645151" calcext:value-type="float">
            <text:p>0.97</text:p>
          </table:table-cell>
          <table:table-cell table:formula="of:=[.I88]*[.$I$1]" office:value-type="float" office:value="0.62253188093373" calcext:value-type="float">
            <text:p>0.62</text:p>
          </table:table-cell>
          <table:table-cell table:formula="of:=CEILING([.H89]*[.J88];1)" office:value-type="float" office:value="3956" calcext:value-type="float">
            <text:p>3956.00</text:p>
          </table:table-cell>
          <table:table-cell table:formula="of:=[.J78]" office:value-type="float" office:value="5521" calcext:value-type="float">
            <text:p>5521.00</text:p>
          </table:table-cell>
          <table:table-cell table:formula="of:=[.K86]" office:value-type="float" office:value="5922" calcext:value-type="float">
            <text:p>5922.00</text:p>
          </table:table-cell>
          <table:table-cell/>
          <table:table-cell table:formula="of:=IF([.C90]=0;[.H89]*[.N88];[.D89])" office:value-type="float" office:value="21284.7655966081" calcext:value-type="float">
            <text:p>21,285</text:p>
          </table:table-cell>
          <table:table-cell table:formula="of:=[.N89]+[.O88]" office:value-type="float" office:value="2504840.46377953" calcext:value-type="float">
            <text:p>2,504,840</text:p>
          </table:table-cell>
          <table:table-cell/>
          <table:table-cell table:formula="of:=AVERAGE([.C74:.C77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69:.C89])" office:value-type="float" office:value="0" calcext:value-type="float">
            <text:p>0</text:p>
          </table:table-cell>
          <table:table-cell table:style-name="ce2" table:formula="of:=SUM([.N69:.N89])" office:value-type="float" office:value="604560.516050878" calcext:value-type="float">
            <text:p>604,561</text:p>
          </table:table-cell>
          <table:table-cell table:style-name="ce2" table:formula="of:=SUM([.H69:.H89])" office:value-type="float" office:value="20.4732888638903" calcext:value-type="float">
            <text:p>20</text:p>
          </table:table-cell>
        </table:table-row>
        <table:table-row table:style-name="ro1">
          <table:table-cell table:formula="of:=[.A89]+1" office:value-type="date" office:date-value="2020-05-25" calcext:value-type="date">
            <text:p>25 May 2020</text:p>
          </table:table-cell>
          <table:table-cell table:formula="of:=IF([$'Input data'.D90]=0;&quot;&quot;;[$'Input data'.D90])">
            <text:p/>
          </table:table-cell>
          <table:table-cell table:formula="of:=IF([.B108]=&quot;&quot;;&quot;&quot;;AVERAGE([.B105:.B109]))">
            <text:p/>
          </table:table-cell>
          <table:table-cell table:formula="of:=IF([.C90]=&quot;&quot;;[.J90]/[Assumptions.$B$7];[.C90]/[$Assumptions.$B$7])" office:value-type="float" office:value="20526.1326468807" calcext:value-type="float">
            <text:p>20,526</text:p>
          </table:table-cell>
          <table:table-cell table:number-columns-repeated="2"/>
          <table:table-cell table:formula="of:=IF([.B109]=&quot;&quot;;&quot;&quot;;[.D90]/[.D89])">
            <text:p/>
          </table:table-cell>
          <table:table-cell table:formula="of:=IF([.G87]=&quot;&quot;;0.999*[.H89];AVERAGE([.G83:.G90]))" office:value-type="float" office:value="0.964230178271506" calcext:value-type="float">
            <text:p>0.96</text:p>
          </table:table-cell>
          <table:table-cell table:formula="of:=[.I89]*[.$I$1]" office:value-type="float" office:value="0.617240359945793" calcext:value-type="float">
            <text:p>0.62</text:p>
          </table:table-cell>
          <table:table-cell table:formula="of:=CEILING([.H90]*[.J89];1)" office:value-type="float" office:value="3815" calcext:value-type="float">
            <text:p>3815.00</text:p>
          </table:table-cell>
          <table:table-cell table:formula="of:=[.J79]" office:value-type="float" office:value="5383" calcext:value-type="float">
            <text:p>5383.00</text:p>
          </table:table-cell>
          <table:table-cell table:formula="of:=[.K87]" office:value-type="float" office:value="5791" calcext:value-type="float">
            <text:p>5791.00</text:p>
          </table:table-cell>
          <table:table-cell/>
          <table:table-cell table:formula="of:=IF([.C91]=0;[.H90]*[.N89];[.D90])" office:value-type="float" office:value="20526.1326468807" calcext:value-type="float">
            <text:p>20,526</text:p>
          </table:table-cell>
          <table:table-cell table:formula="of:=[.N90]+[.O89]" office:value-type="float" office:value="2525366.59642641" calcext:value-type="float">
            <text:p>2,525,367</text:p>
          </table:table-cell>
          <table:table-cell/>
          <table:table-cell table:formula="of:=AVERAGE([.C75:.C78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70:.C90])" office:value-type="float" office:value="0" calcext:value-type="float">
            <text:p>0</text:p>
          </table:table-cell>
          <table:table-cell table:style-name="ce2" table:formula="of:=SUM([.N70:.N90])" office:value-type="float" office:value="589409.378558449" calcext:value-type="float">
            <text:p>589,409</text:p>
          </table:table-cell>
          <table:table-cell table:style-name="ce2" table:formula="of:=SUM([.H70:.H90])" office:value-type="float" office:value="20.4528155750265" calcext:value-type="float">
            <text:p>20</text:p>
          </table:table-cell>
        </table:table-row>
        <table:table-row table:style-name="ro1">
          <table:table-cell table:formula="of:=[.A90]+1" office:value-type="date" office:date-value="2020-05-26" calcext:value-type="date">
            <text:p>26 May 2020</text:p>
          </table:table-cell>
          <table:table-cell table:formula="of:=IF([$'Input data'.D91]=0;&quot;&quot;;[$'Input data'.D91])">
            <text:p/>
          </table:table-cell>
          <table:table-cell table:formula="of:=IF([.B109]=&quot;&quot;;&quot;&quot;;AVERAGE([.B106:.B110]))">
            <text:p/>
          </table:table-cell>
          <table:table-cell table:formula="of:=IF([.C91]=&quot;&quot;;[.J91]/[Assumptions.$B$7];[.C91]/[$Assumptions.$B$7])" office:value-type="float" office:value="19772.8800726832" calcext:value-type="float">
            <text:p>19,773</text:p>
          </table:table-cell>
          <table:table-cell table:number-columns-repeated="2"/>
          <table:table-cell table:formula="of:=IF([.B110]=&quot;&quot;;&quot;&quot;;[.D91]/[.D90])">
            <text:p/>
          </table:table-cell>
          <table:table-cell table:formula="of:=IF([.G88]=&quot;&quot;;0.999*[.H90];AVERAGE([.G84:.G91]))" office:value-type="float" office:value="0.963265948093235" calcext:value-type="float">
            <text:p>0.96</text:p>
          </table:table-cell>
          <table:table-cell table:formula="of:=[.I90]*[.$I$1]" office:value-type="float" office:value="0.611993816886254" calcext:value-type="float">
            <text:p>0.61</text:p>
          </table:table-cell>
          <table:table-cell table:formula="of:=CEILING([.H91]*[.J90];1)" office:value-type="float" office:value="3675" calcext:value-type="float">
            <text:p>3675.00</text:p>
          </table:table-cell>
          <table:table-cell table:formula="of:=[.J80]" office:value-type="float" office:value="5243" calcext:value-type="float">
            <text:p>5243.00</text:p>
          </table:table-cell>
          <table:table-cell table:formula="of:=[.K88]" office:value-type="float" office:value="5657" calcext:value-type="float">
            <text:p>5657.00</text:p>
          </table:table-cell>
          <table:table-cell/>
          <table:table-cell table:formula="of:=IF([.C92]=0;[.H91]*[.N90];[.D91])" office:value-type="float" office:value="19772.8800726832" calcext:value-type="float">
            <text:p>19,773</text:p>
          </table:table-cell>
          <table:table-cell table:formula="of:=[.N91]+[.O90]" office:value-type="float" office:value="2545139.47649909" calcext:value-type="float">
            <text:p>2,545,139</text:p>
          </table:table-cell>
          <table:table-cell/>
          <table:table-cell table:formula="of:=AVERAGE([.C76:.C79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71:.C91])" office:value-type="float" office:value="0" calcext:value-type="float">
            <text:p>0</text:p>
          </table:table-cell>
          <table:table-cell table:style-name="ce2" table:formula="of:=SUM([.N71:.N91])" office:value-type="float" office:value="574080.688673531" calcext:value-type="float">
            <text:p>574,081</text:p>
          </table:table-cell>
          <table:table-cell table:style-name="ce2" table:formula="of:=SUM([.H71:.H91])" office:value-type="float" office:value="20.4323627594514" calcext:value-type="float">
            <text:p>20</text:p>
          </table:table-cell>
        </table:table-row>
        <table:table-row table:style-name="ro1">
          <table:table-cell table:formula="of:=[.A91]+1" office:value-type="date" office:date-value="2020-05-27" calcext:value-type="date">
            <text:p>27 May 2020</text:p>
          </table:table-cell>
          <table:table-cell table:formula="of:=IF([$'Input data'.D92]=0;&quot;&quot;;[$'Input data'.D92])">
            <text:p/>
          </table:table-cell>
          <table:table-cell table:formula="of:=IF([.B110]=&quot;&quot;;&quot;&quot;;AVERAGE([.B107:.B111]))">
            <text:p/>
          </table:table-cell>
          <table:table-cell table:formula="of:=IF([.C92]=&quot;&quot;;[.J92]/[Assumptions.$B$7];[.C92]/[$Assumptions.$B$7])" office:value-type="float" office:value="19030.3882495457" calcext:value-type="float">
            <text:p>19,030</text:p>
          </table:table-cell>
          <table:table-cell table:number-columns-repeated="2"/>
          <table:table-cell table:formula="of:=IF([.B111]=&quot;&quot;;&quot;&quot;;[.D92]/[.D91])">
            <text:p/>
          </table:table-cell>
          <table:table-cell table:formula="of:=IF([.G89]=&quot;&quot;;0.999*[.H91];AVERAGE([.G85:.G92]))" office:value-type="float" office:value="0.962302682145142" calcext:value-type="float">
            <text:p>0.96</text:p>
          </table:table-cell>
          <table:table-cell table:formula="of:=[.I91]*[.$I$1]" office:value-type="float" office:value="0.606791869442721" calcext:value-type="float">
            <text:p>0.61</text:p>
          </table:table-cell>
          <table:table-cell table:formula="of:=CEILING([.H92]*[.J91];1)" office:value-type="float" office:value="3537" calcext:value-type="float">
            <text:p>3537.00</text:p>
          </table:table-cell>
          <table:table-cell table:formula="of:=[.J81]" office:value-type="float" office:value="5102" calcext:value-type="float">
            <text:p>5102.00</text:p>
          </table:table-cell>
          <table:table-cell table:formula="of:=[.K89]" office:value-type="float" office:value="5521" calcext:value-type="float">
            <text:p>5521.00</text:p>
          </table:table-cell>
          <table:table-cell/>
          <table:table-cell table:formula="of:=IF([.C93]=0;[.H92]*[.N91];[.D92])" office:value-type="float" office:value="19030.3882495457" calcext:value-type="float">
            <text:p>19,030</text:p>
          </table:table-cell>
          <table:table-cell table:formula="of:=[.N92]+[.O91]" office:value-type="float" office:value="2564169.86474864" calcext:value-type="float">
            <text:p>2,564,170</text:p>
          </table:table-cell>
          <table:table-cell/>
          <table:table-cell table:formula="of:=AVERAGE([.C77:.C80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72:.C92])" office:value-type="float" office:value="0" calcext:value-type="float">
            <text:p>0</text:p>
          </table:table-cell>
          <table:table-cell table:style-name="ce2" table:formula="of:=SUM([.N72:.N92])" office:value-type="float" office:value="558612.109024833" calcext:value-type="float">
            <text:p>558,612</text:p>
          </table:table-cell>
          <table:table-cell table:style-name="ce2" table:formula="of:=SUM([.H72:.H92])" office:value-type="float" office:value="20.411930396692" calcext:value-type="float">
            <text:p>20</text:p>
          </table:table-cell>
        </table:table-row>
        <table:table-row table:style-name="ro1">
          <table:table-cell table:formula="of:=[.A92]+1" office:value-type="date" office:date-value="2020-05-28" calcext:value-type="date">
            <text:p>28 May 2020</text:p>
          </table:table-cell>
          <table:table-cell table:formula="of:=IF([$'Input data'.D93]=0;&quot;&quot;;[$'Input data'.D93])">
            <text:p/>
          </table:table-cell>
          <table:table-cell table:formula="of:=IF([.B111]=&quot;&quot;;&quot;&quot;;AVERAGE([.B108:.B112]))">
            <text:p/>
          </table:table-cell>
          <table:table-cell table:formula="of:=IF([.C93]=&quot;&quot;;[.J93]/[Assumptions.$B$7];[.C93]/[$Assumptions.$B$7])" office:value-type="float" office:value="18298.6571774682" calcext:value-type="float">
            <text:p>18,299</text:p>
          </table:table-cell>
          <table:table-cell table:number-columns-repeated="2"/>
          <table:table-cell table:formula="of:=IF([.B112]=&quot;&quot;;&quot;&quot;;[.D93]/[.D92])">
            <text:p/>
          </table:table-cell>
          <table:table-cell table:formula="of:=IF([.G90]=&quot;&quot;;0.999*[.H92];AVERAGE([.G86:.G93]))" office:value-type="float" office:value="0.961340379462996" calcext:value-type="float">
            <text:p>0.96</text:p>
          </table:table-cell>
          <table:table-cell table:formula="of:=[.I92]*[.$I$1]" office:value-type="float" office:value="0.601634138552458" calcext:value-type="float">
            <text:p>0.60</text:p>
          </table:table-cell>
          <table:table-cell table:formula="of:=CEILING([.H93]*[.J92];1)" office:value-type="float" office:value="3401" calcext:value-type="float">
            <text:p>3401.00</text:p>
          </table:table-cell>
          <table:table-cell table:formula="of:=[.J82]" office:value-type="float" office:value="4960" calcext:value-type="float">
            <text:p>4960.00</text:p>
          </table:table-cell>
          <table:table-cell table:formula="of:=[.K90]" office:value-type="float" office:value="5383" calcext:value-type="float">
            <text:p>5383.00</text:p>
          </table:table-cell>
          <table:table-cell/>
          <table:table-cell table:formula="of:=IF([.C94]=0;[.H93]*[.N92];[.D93])" office:value-type="float" office:value="18298.6571774682" calcext:value-type="float">
            <text:p>18,299</text:p>
          </table:table-cell>
          <table:table-cell table:formula="of:=[.N93]+[.O92]" office:value-type="float" office:value="2582468.52192611" calcext:value-type="float">
            <text:p>2,582,469</text:p>
          </table:table-cell>
          <table:table-cell/>
          <table:table-cell table:formula="of:=AVERAGE([.C78:.C81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73:.C93])" office:value-type="float" office:value="0" calcext:value-type="float">
            <text:p>0</text:p>
          </table:table-cell>
          <table:table-cell table:style-name="ce2" table:formula="of:=SUM([.N73:.N93])" office:value-type="float" office:value="543041.302241066" calcext:value-type="float">
            <text:p>543,041</text:p>
          </table:table-cell>
          <table:table-cell table:style-name="ce2" table:formula="of:=SUM([.H73:.H93])" office:value-type="float" office:value="20.3915184662953" calcext:value-type="float">
            <text:p>20</text:p>
          </table:table-cell>
        </table:table-row>
        <table:table-row table:style-name="ro1">
          <table:table-cell table:formula="of:=[.A93]+1" office:value-type="date" office:date-value="2020-05-29" calcext:value-type="date">
            <text:p>29 May 2020</text:p>
          </table:table-cell>
          <table:table-cell table:formula="of:=IF([$'Input data'.D94]=0;&quot;&quot;;[$'Input data'.D94])">
            <text:p/>
          </table:table-cell>
          <table:table-cell table:formula="of:=IF([.B112]=&quot;&quot;;&quot;&quot;;AVERAGE([.B109:.B113]))">
            <text:p/>
          </table:table-cell>
          <table:table-cell table:formula="of:=IF([.C94]=&quot;&quot;;[.J94]/[Assumptions.$B$7];[.C94]/[$Assumptions.$B$7])" office:value-type="float" office:value="17577.6868564506" calcext:value-type="float">
            <text:p>17,578</text:p>
          </table:table-cell>
          <table:table-cell table:number-columns-repeated="2"/>
          <table:table-cell table:formula="of:=IF([.B113]=&quot;&quot;;&quot;&quot;;[.D94]/[.D93])">
            <text:p/>
          </table:table-cell>
          <table:table-cell table:formula="of:=IF([.G91]=&quot;&quot;;0.999*[.H93];AVERAGE([.G87:.G94]))" office:value-type="float" office:value="0.960379039083533" calcext:value-type="float">
            <text:p>0.96</text:p>
          </table:table-cell>
          <table:table-cell table:formula="of:=[.I93]*[.$I$1]" office:value-type="float" office:value="0.596520248374762" calcext:value-type="float">
            <text:p>0.60</text:p>
          </table:table-cell>
          <table:table-cell table:formula="of:=CEILING([.H94]*[.J93];1)" office:value-type="float" office:value="3267" calcext:value-type="float">
            <text:p>3267.00</text:p>
          </table:table-cell>
          <table:table-cell table:formula="of:=[.J83]" office:value-type="float" office:value="4817" calcext:value-type="float">
            <text:p>4817.00</text:p>
          </table:table-cell>
          <table:table-cell table:formula="of:=[.K91]" office:value-type="float" office:value="5243" calcext:value-type="float">
            <text:p>5243.00</text:p>
          </table:table-cell>
          <table:table-cell/>
          <table:table-cell table:formula="of:=IF([.C95]=0;[.H94]*[.N93];[.D94])" office:value-type="float" office:value="17577.6868564506" calcext:value-type="float">
            <text:p>17,578</text:p>
          </table:table-cell>
          <table:table-cell table:formula="of:=[.N94]+[.O93]" office:value-type="float" office:value="2600046.20878256" calcext:value-type="float">
            <text:p>2,600,046</text:p>
          </table:table-cell>
          <table:table-cell/>
          <table:table-cell table:formula="of:=AVERAGE([.C79:.C82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74:.C94])" office:value-type="float" office:value="0" calcext:value-type="float">
            <text:p>0</text:p>
          </table:table-cell>
          <table:table-cell table:style-name="ce2" table:formula="of:=SUM([.N74:.N94])" office:value-type="float" office:value="527400.550575409" calcext:value-type="float">
            <text:p>527,401</text:p>
          </table:table-cell>
          <table:table-cell table:style-name="ce2" table:formula="of:=SUM([.H74:.H94])" office:value-type="float" office:value="20.371126947829" calcext:value-type="float">
            <text:p>20</text:p>
          </table:table-cell>
        </table:table-row>
        <table:table-row table:style-name="ro1">
          <table:table-cell table:formula="of:=[.A94]+1" office:value-type="date" office:date-value="2020-05-30" calcext:value-type="date">
            <text:p>30 May 2020</text:p>
          </table:table-cell>
          <table:table-cell table:formula="of:=IF([$'Input data'.D95]=0;&quot;&quot;;[$'Input data'.D95])">
            <text:p/>
          </table:table-cell>
          <table:table-cell table:formula="of:=IF([.B113]=&quot;&quot;;&quot;&quot;;AVERAGE([.B110:.B114]))">
            <text:p/>
          </table:table-cell>
          <table:table-cell table:formula="of:=IF([.C95]=&quot;&quot;;[.J95]/[Assumptions.$B$7];[.C95]/[$Assumptions.$B$7])" office:value-type="float" office:value="16867.477286493" calcext:value-type="float">
            <text:p>16,867</text:p>
          </table:table-cell>
          <table:table-cell table:number-columns-repeated="2"/>
          <table:table-cell table:formula="of:=IF([.B114]=&quot;&quot;;&quot;&quot;;[.D95]/[.D94])">
            <text:p/>
          </table:table-cell>
          <table:table-cell table:formula="of:=IF([.G92]=&quot;&quot;;0.999*[.H94];AVERAGE([.G88:.G95]))" office:value-type="float" office:value="0.95941866004445" calcext:value-type="float">
            <text:p>0.96</text:p>
          </table:table-cell>
          <table:table-cell table:formula="of:=[.I94]*[.$I$1]" office:value-type="float" office:value="0.591449826263577" calcext:value-type="float">
            <text:p>0.59</text:p>
          </table:table-cell>
          <table:table-cell table:formula="of:=CEILING([.H95]*[.J94];1)" office:value-type="float" office:value="3135" calcext:value-type="float">
            <text:p>3135.00</text:p>
          </table:table-cell>
          <table:table-cell table:formula="of:=[.J84]" office:value-type="float" office:value="4673" calcext:value-type="float">
            <text:p>4673.00</text:p>
          </table:table-cell>
          <table:table-cell table:formula="of:=[.K92]" office:value-type="float" office:value="5102" calcext:value-type="float">
            <text:p>5102.00</text:p>
          </table:table-cell>
          <table:table-cell/>
          <table:table-cell table:formula="of:=IF([.C96]=0;[.H95]*[.N94];[.D95])" office:value-type="float" office:value="16867.477286493" calcext:value-type="float">
            <text:p>16,867</text:p>
          </table:table-cell>
          <table:table-cell table:formula="of:=[.N95]+[.O94]" office:value-type="float" office:value="2616913.68606905" calcext:value-type="float">
            <text:p>2,616,914</text:p>
          </table:table-cell>
          <table:table-cell/>
          <table:table-cell table:formula="of:=AVERAGE([.C80:.C83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75:.C95])" office:value-type="float" office:value="0" calcext:value-type="float">
            <text:p>0</text:p>
          </table:table-cell>
          <table:table-cell table:style-name="ce2" table:formula="of:=SUM([.N75:.N95])" office:value-type="float" office:value="511716.755905512" calcext:value-type="float">
            <text:p>511,717</text:p>
          </table:table-cell>
          <table:table-cell table:style-name="ce2" table:formula="of:=SUM([.H75:.H95])" office:value-type="float" office:value="20.3507558208812" calcext:value-type="float">
            <text:p>20</text:p>
          </table:table-cell>
        </table:table-row>
        <table:table-row table:style-name="ro1">
          <table:table-cell table:formula="of:=[.A95]+1" office:value-type="date" office:date-value="2020-05-31" calcext:value-type="date">
            <text:p>31 May 2020</text:p>
          </table:table-cell>
          <table:table-cell table:formula="of:=IF([$'Input data'.D96]=0;&quot;&quot;;[$'Input data'.D96])">
            <text:p/>
          </table:table-cell>
          <table:table-cell table:formula="of:=IF([.B114]=&quot;&quot;;&quot;&quot;;AVERAGE([.B111:.B115]))">
            <text:p/>
          </table:table-cell>
          <table:table-cell table:formula="of:=IF([.C96]=&quot;&quot;;[.J96]/[Assumptions.$B$7];[.C96]/[$Assumptions.$B$7])" office:value-type="float" office:value="16168.0284675954" calcext:value-type="float">
            <text:p>16,168</text:p>
          </table:table-cell>
          <table:table-cell table:number-columns-repeated="2"/>
          <table:table-cell table:formula="of:=IF([.B115]=&quot;&quot;;&quot;&quot;;[.D96]/[.D95])">
            <text:p/>
          </table:table-cell>
          <table:table-cell table:formula="of:=IF([.G93]=&quot;&quot;;0.999*[.H95];AVERAGE([.G89:.G96]))" office:value-type="float" office:value="0.958459241384405" calcext:value-type="float">
            <text:p>0.96</text:p>
          </table:table-cell>
          <table:table-cell table:formula="of:=[.I95]*[.$I$1]" office:value-type="float" office:value="0.586422502740336" calcext:value-type="float">
            <text:p>0.59</text:p>
          </table:table-cell>
          <table:table-cell table:formula="of:=CEILING([.H96]*[.J95];1)" office:value-type="float" office:value="3005" calcext:value-type="float">
            <text:p>3005.00</text:p>
          </table:table-cell>
          <table:table-cell table:formula="of:=[.J85]" office:value-type="float" office:value="4529" calcext:value-type="float">
            <text:p>4529.00</text:p>
          </table:table-cell>
          <table:table-cell table:formula="of:=[.K93]" office:value-type="float" office:value="4960" calcext:value-type="float">
            <text:p>4960.00</text:p>
          </table:table-cell>
          <table:table-cell/>
          <table:table-cell table:formula="of:=IF([.C97]=0;[.H96]*[.N95];[.D96])" office:value-type="float" office:value="16168.0284675954" calcext:value-type="float">
            <text:p>16,168</text:p>
          </table:table-cell>
          <table:table-cell table:formula="of:=[.N96]+[.O95]" office:value-type="float" office:value="2633081.71453665" calcext:value-type="float">
            <text:p>2,633,082</text:p>
          </table:table-cell>
          <table:table-cell/>
          <table:table-cell table:formula="of:=AVERAGE([.C81:.C84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76:.C96])" office:value-type="float" office:value="0" calcext:value-type="float">
            <text:p>0</text:p>
          </table:table-cell>
          <table:table-cell table:style-name="ce2" table:formula="of:=SUM([.N76:.N96])" office:value-type="float" office:value="496022.200484555" calcext:value-type="float">
            <text:p>496,022</text:p>
          </table:table-cell>
          <table:table-cell table:style-name="ce2" table:formula="of:=SUM([.H76:.H96])" office:value-type="float" office:value="20.3304050650603" calcext:value-type="float">
            <text:p>20</text:p>
          </table:table-cell>
        </table:table-row>
        <table:table-row table:style-name="ro1">
          <table:table-cell table:formula="of:=[.A96]+1" office:value-type="date" office:date-value="2020-06-01" calcext:value-type="date">
            <text:p>1 Jun 2020</text:p>
          </table:table-cell>
          <table:table-cell table:formula="of:=IF([$'Input data'.D97]=0;&quot;&quot;;[$'Input data'.D97])">
            <text:p/>
          </table:table-cell>
          <table:table-cell table:formula="of:=IF([.B115]=&quot;&quot;;&quot;&quot;;AVERAGE([.B112:.B116]))">
            <text:p/>
          </table:table-cell>
          <table:table-cell table:formula="of:=IF([.C97]=&quot;&quot;;[.J97]/[Assumptions.$B$7];[.C97]/[$Assumptions.$B$7])" office:value-type="float" office:value="15484.7207752877" calcext:value-type="float">
            <text:p>15,485</text:p>
          </table:table-cell>
          <table:table-cell table:number-columns-repeated="2"/>
          <table:table-cell table:formula="of:=IF([.B116]=&quot;&quot;;&quot;&quot;;[.D97]/[.D96])">
            <text:p/>
          </table:table-cell>
          <table:table-cell table:formula="of:=IF([.G94]=&quot;&quot;;0.999*[.H96];AVERAGE([.G90:.G97]))" office:value-type="float" office:value="0.957500782143021" calcext:value-type="float">
            <text:p>0.96</text:p>
          </table:table-cell>
          <table:table-cell table:formula="of:=[.I96]*[.$I$1]" office:value-type="float" office:value="0.581437911467043" calcext:value-type="float">
            <text:p>0.58</text:p>
          </table:table-cell>
          <table:table-cell table:formula="of:=CEILING([.H97]*[.J96];1)" office:value-type="float" office:value="2878" calcext:value-type="float">
            <text:p>2878.00</text:p>
          </table:table-cell>
          <table:table-cell table:formula="of:=[.J86]" office:value-type="float" office:value="4385" calcext:value-type="float">
            <text:p>4385.00</text:p>
          </table:table-cell>
          <table:table-cell table:formula="of:=[.K94]" office:value-type="float" office:value="4817" calcext:value-type="float">
            <text:p>4817.00</text:p>
          </table:table-cell>
          <table:table-cell/>
          <table:table-cell table:formula="of:=IF([.C98]=0;[.H97]*[.N96];[.D97])" office:value-type="float" office:value="15484.7207752877" calcext:value-type="float">
            <text:p>15,485</text:p>
          </table:table-cell>
          <table:table-cell table:formula="of:=[.N97]+[.O96]" office:value-type="float" office:value="2648566.43531193" calcext:value-type="float">
            <text:p>2,648,566</text:p>
          </table:table-cell>
          <table:table-cell/>
          <table:table-cell table:formula="of:=AVERAGE([.C82:.C85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77:.C97])" office:value-type="float" office:value="0" calcext:value-type="float">
            <text:p>0</text:p>
          </table:table-cell>
          <table:table-cell table:style-name="ce2" table:formula="of:=SUM([.N77:.N97])" office:value-type="float" office:value="480349.166565718" calcext:value-type="float">
            <text:p>480,349</text:p>
          </table:table-cell>
          <table:table-cell table:style-name="ce2" table:formula="of:=SUM([.H77:.H97])" office:value-type="float" office:value="20.3100746599952" calcext:value-type="float">
            <text:p>20</text:p>
          </table:table-cell>
        </table:table-row>
        <table:table-row table:style-name="ro1">
          <table:table-cell table:formula="of:=[.A97]+1" office:value-type="date" office:date-value="2020-06-02" calcext:value-type="date">
            <text:p>2 Jun 2020</text:p>
          </table:table-cell>
          <table:table-cell table:formula="of:=IF([$'Input data'.D98]=0;&quot;&quot;;[$'Input data'.D98])">
            <text:p/>
          </table:table-cell>
          <table:table-cell table:formula="of:=IF([.B116]=&quot;&quot;;&quot;&quot;;AVERAGE([.B113:.B117]))">
            <text:p/>
          </table:table-cell>
          <table:table-cell table:formula="of:=IF([.C98]=&quot;&quot;;[.J98]/[Assumptions.$B$7];[.C98]/[$Assumptions.$B$7])" office:value-type="float" office:value="14812.17383404" calcext:value-type="float">
            <text:p>14,812</text:p>
          </table:table-cell>
          <table:table-cell table:number-columns-repeated="2"/>
          <table:table-cell table:formula="of:=IF([.B117]=&quot;&quot;;&quot;&quot;;[.D98]/[.D97])">
            <text:p/>
          </table:table-cell>
          <table:table-cell table:formula="of:=IF([.G95]=&quot;&quot;;0.999*[.H97];AVERAGE([.G91:.G98]))" office:value-type="float" office:value="0.956543281360878" calcext:value-type="float">
            <text:p>0.96</text:p>
          </table:table-cell>
          <table:table-cell table:formula="of:=[.I97]*[.$I$1]" office:value-type="float" office:value="0.576495689219574" calcext:value-type="float">
            <text:p>0.58</text:p>
          </table:table-cell>
          <table:table-cell table:formula="of:=CEILING([.H98]*[.J97];1)" office:value-type="float" office:value="2753" calcext:value-type="float">
            <text:p>2753.00</text:p>
          </table:table-cell>
          <table:table-cell table:formula="of:=[.J87]" office:value-type="float" office:value="4241" calcext:value-type="float">
            <text:p>4241.00</text:p>
          </table:table-cell>
          <table:table-cell table:formula="of:=[.K95]" office:value-type="float" office:value="4673" calcext:value-type="float">
            <text:p>4673.00</text:p>
          </table:table-cell>
          <table:table-cell/>
          <table:table-cell table:formula="of:=IF([.C99]=0;[.H98]*[.N97];[.D98])" office:value-type="float" office:value="14812.17383404" calcext:value-type="float">
            <text:p>14,812</text:p>
          </table:table-cell>
          <table:table-cell table:formula="of:=[.N98]+[.O97]" office:value-type="float" office:value="2663378.60914597" calcext:value-type="float">
            <text:p>2,663,379</text:p>
          </table:table-cell>
          <table:table-cell/>
          <table:table-cell table:formula="of:=AVERAGE([.C83:.C86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78:.C98])" office:value-type="float" office:value="0" calcext:value-type="float">
            <text:p>0</text:p>
          </table:table-cell>
          <table:table-cell table:style-name="ce2" table:formula="of:=SUM([.N78:.N98])" office:value-type="float" office:value="464724.556026651" calcext:value-type="float">
            <text:p>464,725</text:p>
          </table:table-cell>
          <table:table-cell table:style-name="ce2" table:formula="of:=SUM([.H78:.H98])" office:value-type="float" office:value="20.2897645853352" calcext:value-type="float">
            <text:p>20</text:p>
          </table:table-cell>
        </table:table-row>
        <table:table-row table:style-name="ro1">
          <table:table-cell table:formula="of:=[.A98]+1" office:value-type="date" office:date-value="2020-06-03" calcext:value-type="date">
            <text:p>3 Jun 2020</text:p>
          </table:table-cell>
          <table:table-cell table:formula="of:=IF([$'Input data'.D99]=0;&quot;&quot;;[$'Input data'.D99])">
            <text:p/>
          </table:table-cell>
          <table:table-cell table:formula="of:=IF([.B117]=&quot;&quot;;&quot;&quot;;AVERAGE([.B114:.B118]))">
            <text:p/>
          </table:table-cell>
          <table:table-cell table:formula="of:=IF([.C99]=&quot;&quot;;[.J99]/[Assumptions.$B$7];[.C99]/[$Assumptions.$B$7])" office:value-type="float" office:value="14155.7680193822" calcext:value-type="float">
            <text:p>14,156</text:p>
          </table:table-cell>
          <table:table-cell table:number-columns-repeated="2"/>
          <table:table-cell table:formula="of:=IF([.B118]=&quot;&quot;;&quot;&quot;;[.D99]/[.D98])">
            <text:p/>
          </table:table-cell>
          <table:table-cell table:formula="of:=IF([.G96]=&quot;&quot;;0.999*[.H98];AVERAGE([.G92:.G99]))" office:value-type="float" office:value="0.955586738079517" calcext:value-type="float">
            <text:p>0.96</text:p>
          </table:table-cell>
          <table:table-cell table:formula="of:=[.I98]*[.$I$1]" office:value-type="float" office:value="0.571595475861207" calcext:value-type="float">
            <text:p>0.57</text:p>
          </table:table-cell>
          <table:table-cell table:formula="of:=CEILING([.H99]*[.J98];1)" office:value-type="float" office:value="2631" calcext:value-type="float">
            <text:p>2631.00</text:p>
          </table:table-cell>
          <table:table-cell table:formula="of:=[.J88]" office:value-type="float" office:value="4098" calcext:value-type="float">
            <text:p>4098.00</text:p>
          </table:table-cell>
          <table:table-cell table:formula="of:=[.K96]" office:value-type="float" office:value="4529" calcext:value-type="float">
            <text:p>4529.00</text:p>
          </table:table-cell>
          <table:table-cell/>
          <table:table-cell table:formula="of:=IF([.C100]=0;[.H99]*[.N98];[.D99])" office:value-type="float" office:value="14155.7680193822" calcext:value-type="float">
            <text:p>14,156</text:p>
          </table:table-cell>
          <table:table-cell table:formula="of:=[.N99]+[.O98]" office:value-type="float" office:value="2677534.37716535" calcext:value-type="float">
            <text:p>2,677,534</text:p>
          </table:table-cell>
          <table:table-cell/>
          <table:table-cell table:formula="of:=AVERAGE([.C84:.C87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79:.C99])" office:value-type="float" office:value="0" calcext:value-type="float">
            <text:p>0</text:p>
          </table:table-cell>
          <table:table-cell table:style-name="ce2" table:formula="of:=SUM([.N79:.N99])" office:value-type="float" office:value="449175.270745003" calcext:value-type="float">
            <text:p>449,175</text:p>
          </table:table-cell>
          <table:table-cell table:style-name="ce2" table:formula="of:=SUM([.H79:.H99])" office:value-type="float" office:value="20.2694748207499" calcext:value-type="float">
            <text:p>20</text:p>
          </table:table-cell>
        </table:table-row>
        <table:table-row table:style-name="ro1">
          <table:table-cell table:formula="of:=[.A99]+1" office:value-type="date" office:date-value="2020-06-04" calcext:value-type="date">
            <text:p>4 Jun 2020</text:p>
          </table:table-cell>
          <table:table-cell table:formula="of:=IF([$'Input data'.D100]=0;&quot;&quot;;[$'Input data'.D100])">
            <text:p/>
          </table:table-cell>
          <table:table-cell table:formula="of:=IF([.B118]=&quot;&quot;;&quot;&quot;;AVERAGE([.B115:.B119]))">
            <text:p/>
          </table:table-cell>
          <table:table-cell table:formula="of:=IF([.C100]=&quot;&quot;;[.J100]/[Assumptions.$B$7];[.C100]/[$Assumptions.$B$7])" office:value-type="float" office:value="13515.5033313144" calcext:value-type="float">
            <text:p>13,516</text:p>
          </table:table-cell>
          <table:table-cell table:number-columns-repeated="2"/>
          <table:table-cell table:formula="of:=IF([.B119]=&quot;&quot;;&quot;&quot;;[.D100]/[.D99])">
            <text:p/>
          </table:table-cell>
          <table:table-cell table:formula="of:=IF([.G97]=&quot;&quot;;0.999*[.H99];AVERAGE([.G93:.G100]))" office:value-type="float" office:value="0.954631151341438" calcext:value-type="float">
            <text:p>0.95</text:p>
          </table:table-cell>
          <table:table-cell table:formula="of:=[.I99]*[.$I$1]" office:value-type="float" office:value="0.566736914316387" calcext:value-type="float">
            <text:p>0.57</text:p>
          </table:table-cell>
          <table:table-cell table:formula="of:=CEILING([.H100]*[.J99];1)" office:value-type="float" office:value="2512" calcext:value-type="float">
            <text:p>2512.00</text:p>
          </table:table-cell>
          <table:table-cell table:formula="of:=[.J89]" office:value-type="float" office:value="3956" calcext:value-type="float">
            <text:p>3956.00</text:p>
          </table:table-cell>
          <table:table-cell table:formula="of:=[.K97]" office:value-type="float" office:value="4385" calcext:value-type="float">
            <text:p>4385.00</text:p>
          </table:table-cell>
          <table:table-cell/>
          <table:table-cell table:formula="of:=IF([.C101]=0;[.H100]*[.N99];[.D100])" office:value-type="float" office:value="13515.5033313144" calcext:value-type="float">
            <text:p>13,516</text:p>
          </table:table-cell>
          <table:table-cell table:formula="of:=[.N100]+[.O99]" office:value-type="float" office:value="2691049.88049667" calcext:value-type="float">
            <text:p>2,691,050</text:p>
          </table:table-cell>
          <table:table-cell/>
          <table:table-cell table:formula="of:=AVERAGE([.C85:.C88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80:.C100])" office:value-type="float" office:value="0" calcext:value-type="float">
            <text:p>0</text:p>
          </table:table-cell>
          <table:table-cell table:style-name="ce2" table:formula="of:=SUM([.N80:.N100])" office:value-type="float" office:value="433728.212598425" calcext:value-type="float">
            <text:p>433,728</text:p>
          </table:table-cell>
          <table:table-cell table:style-name="ce2" table:formula="of:=SUM([.H80:.H100])" office:value-type="float" office:value="20.2492053459291" calcext:value-type="float">
            <text:p>20</text:p>
          </table:table-cell>
        </table:table-row>
        <table:table-row table:style-name="ro1">
          <table:table-cell table:formula="of:=[.A100]+1" office:value-type="date" office:date-value="2020-06-05" calcext:value-type="date">
            <text:p>5 Jun 2020</text:p>
          </table:table-cell>
          <table:table-cell table:formula="of:=IF([$'Input data'.D101]=0;&quot;&quot;;[$'Input data'.D101])">
            <text:p/>
          </table:table-cell>
          <table:table-cell table:formula="of:=IF([.B119]=&quot;&quot;;&quot;&quot;;AVERAGE([.B116:.B120]))">
            <text:p/>
          </table:table-cell>
          <table:table-cell table:formula="of:=IF([.C101]=&quot;&quot;;[.J101]/[Assumptions.$B$7];[.C101]/[$Assumptions.$B$7])" office:value-type="float" office:value="12891.3797698365" calcext:value-type="float">
            <text:p>12,891</text:p>
          </table:table-cell>
          <table:table-cell table:number-columns-repeated="2"/>
          <table:table-cell table:formula="of:=IF([.B120]=&quot;&quot;;&quot;&quot;;[.D101]/[.D100])">
            <text:p/>
          </table:table-cell>
          <table:table-cell table:formula="of:=IF([.G98]=&quot;&quot;;0.999*[.H100];AVERAGE([.G94:.G101]))" office:value-type="float" office:value="0.953676520190096" calcext:value-type="float">
            <text:p>0.95</text:p>
          </table:table-cell>
          <table:table-cell table:formula="of:=[.I100]*[.$I$1]" office:value-type="float" office:value="0.561919650544698" calcext:value-type="float">
            <text:p>0.56</text:p>
          </table:table-cell>
          <table:table-cell table:formula="of:=CEILING([.H101]*[.J100];1)" office:value-type="float" office:value="2396" calcext:value-type="float">
            <text:p>2396.00</text:p>
          </table:table-cell>
          <table:table-cell table:formula="of:=[.J90]" office:value-type="float" office:value="3815" calcext:value-type="float">
            <text:p>3815.00</text:p>
          </table:table-cell>
          <table:table-cell table:formula="of:=[.K98]" office:value-type="float" office:value="4241" calcext:value-type="float">
            <text:p>4241.00</text:p>
          </table:table-cell>
          <table:table-cell/>
          <table:table-cell table:formula="of:=IF([.C102]=0;[.H101]*[.N100];[.D101])" office:value-type="float" office:value="12891.3797698365" calcext:value-type="float">
            <text:p>12,891</text:p>
          </table:table-cell>
          <table:table-cell table:formula="of:=[.N101]+[.O100]" office:value-type="float" office:value="2703941.26026651" calcext:value-type="float">
            <text:p>2,703,941</text:p>
          </table:table-cell>
          <table:table-cell/>
          <table:table-cell table:formula="of:=AVERAGE([.C86:.C89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81:.C101])" office:value-type="float" office:value="0" calcext:value-type="float">
            <text:p>0</text:p>
          </table:table-cell>
          <table:table-cell table:style-name="ce2" table:formula="of:=SUM([.N81:.N101])" office:value-type="float" office:value="418410.283464567" calcext:value-type="float">
            <text:p>418,410</text:p>
          </table:table-cell>
          <table:table-cell table:style-name="ce2" table:formula="of:=SUM([.H81:.H101])" office:value-type="float" office:value="20.2289561405832" calcext:value-type="float">
            <text:p>20</text:p>
          </table:table-cell>
        </table:table-row>
        <table:table-row table:style-name="ro1">
          <table:table-cell table:formula="of:=[.A101]+1" office:value-type="date" office:date-value="2020-06-06" calcext:value-type="date">
            <text:p>6 Jun 2020</text:p>
          </table:table-cell>
          <table:table-cell table:formula="of:=IF([$'Input data'.D102]=0;&quot;&quot;;[$'Input data'.D102])">
            <text:p/>
          </table:table-cell>
          <table:table-cell table:formula="of:=IF([.B120]=&quot;&quot;;&quot;&quot;;AVERAGE([.B117:.B121]))">
            <text:p/>
          </table:table-cell>
          <table:table-cell table:formula="of:=IF([.C102]=&quot;&quot;;[.J102]/[Assumptions.$B$7];[.C102]/[$Assumptions.$B$7])" office:value-type="float" office:value="12283.3973349485" calcext:value-type="float">
            <text:p>12,283</text:p>
          </table:table-cell>
          <table:table-cell table:number-columns-repeated="2"/>
          <table:table-cell table:formula="of:=IF([.B121]=&quot;&quot;;&quot;&quot;;[.D102]/[.D101])">
            <text:p/>
          </table:table-cell>
          <table:table-cell table:formula="of:=IF([.G99]=&quot;&quot;;0.999*[.H101];AVERAGE([.G95:.G102]))" office:value-type="float" office:value="0.952722843669906" calcext:value-type="float">
            <text:p>0.95</text:p>
          </table:table-cell>
          <table:table-cell table:formula="of:=[.I101]*[.$I$1]" office:value-type="float" office:value="0.557143333515068" calcext:value-type="float">
            <text:p>0.56</text:p>
          </table:table-cell>
          <table:table-cell table:formula="of:=CEILING([.H102]*[.J101];1)" office:value-type="float" office:value="2283" calcext:value-type="float">
            <text:p>2283.00</text:p>
          </table:table-cell>
          <table:table-cell table:formula="of:=[.J91]" office:value-type="float" office:value="3675" calcext:value-type="float">
            <text:p>3675.00</text:p>
          </table:table-cell>
          <table:table-cell table:formula="of:=[.K99]" office:value-type="float" office:value="4098" calcext:value-type="float">
            <text:p>4098.00</text:p>
          </table:table-cell>
          <table:table-cell/>
          <table:table-cell table:formula="of:=IF([.C103]=0;[.H102]*[.N101];[.D102])" office:value-type="float" office:value="12283.3973349485" calcext:value-type="float">
            <text:p>12,283</text:p>
          </table:table-cell>
          <table:table-cell table:formula="of:=[.N102]+[.O101]" office:value-type="float" office:value="2716224.65760145" calcext:value-type="float">
            <text:p>2,716,225</text:p>
          </table:table-cell>
          <table:table-cell/>
          <table:table-cell table:formula="of:=AVERAGE([.C87:.C90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82:.C102])" office:value-type="float" office:value="0" calcext:value-type="float">
            <text:p>0</text:p>
          </table:table-cell>
          <table:table-cell table:style-name="ce2" table:formula="of:=SUM([.N82:.N102])" office:value-type="float" office:value="403243.004845548" calcext:value-type="float">
            <text:p>403,243</text:p>
          </table:table-cell>
          <table:table-cell table:style-name="ce2" table:formula="of:=SUM([.H82:.H102])" office:value-type="float" office:value="20.2087271844426" calcext:value-type="float">
            <text:p>20</text:p>
          </table:table-cell>
        </table:table-row>
        <table:table-row table:style-name="ro1">
          <table:table-cell table:formula="of:=[.A102]+1" office:value-type="date" office:date-value="2020-06-07" calcext:value-type="date">
            <text:p>7 Jun 2020</text:p>
          </table:table-cell>
          <table:table-cell table:formula="of:=IF([$'Input data'.D103]=0;&quot;&quot;;[$'Input data'.D103])">
            <text:p/>
          </table:table-cell>
          <table:table-cell table:formula="of:=IF([.B121]=&quot;&quot;;&quot;&quot;;AVERAGE([.B118:.B122]))">
            <text:p/>
          </table:table-cell>
          <table:table-cell table:formula="of:=IF([.C103]=&quot;&quot;;[.J103]/[Assumptions.$B$7];[.C103]/[$Assumptions.$B$7])" office:value-type="float" office:value="11691.5560266505" calcext:value-type="float">
            <text:p>11,692</text:p>
          </table:table-cell>
          <table:table-cell table:number-columns-repeated="2"/>
          <table:table-cell table:formula="of:=IF([.B122]=&quot;&quot;;&quot;&quot;;[.D103]/[.D102])">
            <text:p/>
          </table:table-cell>
          <table:table-cell table:formula="of:=IF([.G100]=&quot;&quot;;0.999*[.H102];AVERAGE([.G96:.G103]))" office:value-type="float" office:value="0.951770120826236" calcext:value-type="float">
            <text:p>0.95</text:p>
          </table:table-cell>
          <table:table-cell table:formula="of:=[.I102]*[.$I$1]" office:value-type="float" office:value="0.55240761518019" calcext:value-type="float">
            <text:p>0.55</text:p>
          </table:table-cell>
          <table:table-cell table:formula="of:=CEILING([.H103]*[.J102];1)" office:value-type="float" office:value="2173" calcext:value-type="float">
            <text:p>2173.00</text:p>
          </table:table-cell>
          <table:table-cell table:formula="of:=[.J92]" office:value-type="float" office:value="3537" calcext:value-type="float">
            <text:p>3537.00</text:p>
          </table:table-cell>
          <table:table-cell table:formula="of:=[.K100]" office:value-type="float" office:value="3956" calcext:value-type="float">
            <text:p>3956.00</text:p>
          </table:table-cell>
          <table:table-cell/>
          <table:table-cell table:formula="of:=IF([.C104]=0;[.H103]*[.N102];[.D103])" office:value-type="float" office:value="11691.5560266505" calcext:value-type="float">
            <text:p>11,692</text:p>
          </table:table-cell>
          <table:table-cell table:formula="of:=[.N103]+[.O102]" office:value-type="float" office:value="2727916.2136281" calcext:value-type="float">
            <text:p>2,727,916</text:p>
          </table:table-cell>
          <table:table-cell/>
          <table:table-cell table:formula="of:=AVERAGE([.C88:.C91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83:.C103])" office:value-type="float" office:value="0" calcext:value-type="float">
            <text:p>0</text:p>
          </table:table-cell>
          <table:table-cell table:style-name="ce2" table:formula="of:=SUM([.N83:.N103])" office:value-type="float" office:value="388247.898243489" calcext:value-type="float">
            <text:p>388,248</text:p>
          </table:table-cell>
          <table:table-cell table:style-name="ce2" table:formula="of:=SUM([.H83:.H103])" office:value-type="float" office:value="20.1885184572582" calcext:value-type="float">
            <text:p>20</text:p>
          </table:table-cell>
        </table:table-row>
        <table:table-row table:style-name="ro1">
          <table:table-cell table:formula="of:=[.A103]+1" office:value-type="date" office:date-value="2020-06-08" calcext:value-type="date">
            <text:p>8 Jun 2020</text:p>
          </table:table-cell>
          <table:table-cell table:formula="of:=IF([$'Input data'.D104]=0;&quot;&quot;;[$'Input data'.D104])">
            <text:p/>
          </table:table-cell>
          <table:table-cell table:formula="of:=IF([.B122]=&quot;&quot;;&quot;&quot;;AVERAGE([.B119:.B123]))">
            <text:p/>
          </table:table-cell>
          <table:table-cell table:formula="of:=IF([.C104]=&quot;&quot;;[.J104]/[Assumptions.$B$7];[.C104]/[$Assumptions.$B$7])" office:value-type="float" office:value="11121.2362204724" calcext:value-type="float">
            <text:p>11,121</text:p>
          </table:table-cell>
          <table:table-cell table:number-columns-repeated="2"/>
          <table:table-cell table:formula="of:=IF([.B123]=&quot;&quot;;&quot;&quot;;[.D104]/[.D103])">
            <text:p/>
          </table:table-cell>
          <table:table-cell table:formula="of:=IF([.G101]=&quot;&quot;;0.999*[.H103];AVERAGE([.G97:.G104]))" office:value-type="float" office:value="0.95081835070541" calcext:value-type="float">
            <text:p>0.95</text:p>
          </table:table-cell>
          <table:table-cell table:formula="of:=[.I103]*[.$I$1]" office:value-type="float" office:value="0.547712150451158" calcext:value-type="float">
            <text:p>0.55</text:p>
          </table:table-cell>
          <table:table-cell table:formula="of:=CEILING([.H104]*[.J103];1)" office:value-type="float" office:value="2067" calcext:value-type="float">
            <text:p>2067.00</text:p>
          </table:table-cell>
          <table:table-cell table:formula="of:=[.J93]" office:value-type="float" office:value="3401" calcext:value-type="float">
            <text:p>3401.00</text:p>
          </table:table-cell>
          <table:table-cell table:formula="of:=[.K101]" office:value-type="float" office:value="3815" calcext:value-type="float">
            <text:p>3815.00</text:p>
          </table:table-cell>
          <table:table-cell/>
          <table:table-cell table:formula="of:=IF([.C105]=0;[.H104]*[.N103];[.D104])" office:value-type="float" office:value="11121.2362204724" calcext:value-type="float">
            <text:p>11,121</text:p>
          </table:table-cell>
          <table:table-cell table:formula="of:=[.N104]+[.O103]" office:value-type="float" office:value="2739037.44984858" calcext:value-type="float">
            <text:p>2,739,037</text:p>
          </table:table-cell>
          <table:table-cell/>
          <table:table-cell table:formula="of:=AVERAGE([.C89:.C92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84:.C104])" office:value-type="float" office:value="0" calcext:value-type="float">
            <text:p>0</text:p>
          </table:table-cell>
          <table:table-cell table:style-name="ce2" table:formula="of:=SUM([.N84:.N104])" office:value-type="float" office:value="373451.865536039" calcext:value-type="float">
            <text:p>373,452</text:p>
          </table:table-cell>
          <table:table-cell table:style-name="ce2" table:formula="of:=SUM([.H84:.H104])" office:value-type="float" office:value="20.1683299388009" calcext:value-type="float">
            <text:p>20</text:p>
          </table:table-cell>
        </table:table-row>
        <table:table-row table:style-name="ro1">
          <table:table-cell table:formula="of:=[.A104]+1" office:value-type="date" office:date-value="2020-06-09" calcext:value-type="date">
            <text:p>9 Jun 2020</text:p>
          </table:table-cell>
          <table:table-cell table:formula="of:=IF([$'Input data'.D105]=0;&quot;&quot;;[$'Input data'.D105])">
            <text:p/>
          </table:table-cell>
          <table:table-cell table:formula="of:=IF([.B123]=&quot;&quot;;&quot;&quot;;AVERAGE([.B120:.B124]))">
            <text:p/>
          </table:table-cell>
          <table:table-cell table:formula="of:=IF([.C105]=&quot;&quot;;[.J105]/[Assumptions.$B$7];[.C105]/[$Assumptions.$B$7])" office:value-type="float" office:value="10567.0575408843" calcext:value-type="float">
            <text:p>10,567</text:p>
          </table:table-cell>
          <table:table-cell table:number-columns-repeated="2"/>
          <table:table-cell table:formula="of:=IF([.B124]=&quot;&quot;;&quot;&quot;;[.D105]/[.D104])">
            <text:p/>
          </table:table-cell>
          <table:table-cell table:formula="of:=IF([.G102]=&quot;&quot;;0.999*[.H104];AVERAGE([.G98:.G105]))" office:value-type="float" office:value="0.949867532354705" calcext:value-type="float">
            <text:p>0.95</text:p>
          </table:table-cell>
          <table:table-cell table:formula="of:=[.I104]*[.$I$1]" office:value-type="float" office:value="0.543056597172323" calcext:value-type="float">
            <text:p>0.54</text:p>
          </table:table-cell>
          <table:table-cell table:formula="of:=CEILING([.H105]*[.J104];1)" office:value-type="float" office:value="1964" calcext:value-type="float">
            <text:p>1964.00</text:p>
          </table:table-cell>
          <table:table-cell table:formula="of:=[.J94]" office:value-type="float" office:value="3267" calcext:value-type="float">
            <text:p>3267.00</text:p>
          </table:table-cell>
          <table:table-cell table:formula="of:=[.K102]" office:value-type="float" office:value="3675" calcext:value-type="float">
            <text:p>3675.00</text:p>
          </table:table-cell>
          <table:table-cell/>
          <table:table-cell table:formula="of:=IF([.C106]=0;[.H105]*[.N104];[.D105])" office:value-type="float" office:value="10567.0575408843" calcext:value-type="float">
            <text:p>10,567</text:p>
          </table:table-cell>
          <table:table-cell table:formula="of:=[.N105]+[.O104]" office:value-type="float" office:value="2749604.50738946" calcext:value-type="float">
            <text:p>2,749,605</text:p>
          </table:table-cell>
          <table:table-cell/>
          <table:table-cell table:formula="of:=AVERAGE([.C90:.C93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85:.C105])" office:value-type="float" office:value="0" calcext:value-type="float">
            <text:p>0</text:p>
          </table:table-cell>
          <table:table-cell table:style-name="ce2" table:formula="of:=SUM([.N85:.N105])" office:value-type="float" office:value="358876.428225318" calcext:value-type="float">
            <text:p>358,876</text:p>
          </table:table-cell>
          <table:table-cell table:style-name="ce2" table:formula="of:=SUM([.H85:.H105])" office:value-type="float" office:value="20.1481616088621" calcext:value-type="float">
            <text:p>20</text:p>
          </table:table-cell>
        </table:table-row>
        <table:table-row table:style-name="ro1">
          <table:table-cell table:formula="of:=[.A105]+1" office:value-type="date" office:date-value="2020-06-10" calcext:value-type="date">
            <text:p>10 Jun 2020</text:p>
          </table:table-cell>
          <table:table-cell table:formula="of:=IF([$'Input data'.D106]=0;&quot;&quot;;[$'Input data'.D106])">
            <text:p/>
          </table:table-cell>
          <table:table-cell table:formula="of:=IF([.B124]=&quot;&quot;;&quot;&quot;;AVERAGE([.B121:.B125]))">
            <text:p/>
          </table:table-cell>
          <table:table-cell table:formula="of:=IF([.C106]=&quot;&quot;;[.J106]/[Assumptions.$B$7];[.C106]/[$Assumptions.$B$7])" office:value-type="float" office:value="10029.0199878861" calcext:value-type="float">
            <text:p>10,029</text:p>
          </table:table-cell>
          <table:table-cell table:number-columns-repeated="2"/>
          <table:table-cell table:formula="of:=IF([.B125]=&quot;&quot;;&quot;&quot;;[.D106]/[.D105])">
            <text:p/>
          </table:table-cell>
          <table:table-cell table:formula="of:=IF([.G103]=&quot;&quot;;0.999*[.H105];AVERAGE([.G99:.G106]))" office:value-type="float" office:value="0.94891766482235" calcext:value-type="float">
            <text:p>0.95</text:p>
          </table:table-cell>
          <table:table-cell table:formula="of:=[.I105]*[.$I$1]" office:value-type="float" office:value="0.538440616096359" calcext:value-type="float">
            <text:p>0.54</text:p>
          </table:table-cell>
          <table:table-cell table:formula="of:=CEILING([.H106]*[.J105];1)" office:value-type="float" office:value="1864" calcext:value-type="float">
            <text:p>1864.00</text:p>
          </table:table-cell>
          <table:table-cell table:formula="of:=[.J95]" office:value-type="float" office:value="3135" calcext:value-type="float">
            <text:p>3135.00</text:p>
          </table:table-cell>
          <table:table-cell table:formula="of:=[.K103]" office:value-type="float" office:value="3537" calcext:value-type="float">
            <text:p>3537.00</text:p>
          </table:table-cell>
          <table:table-cell/>
          <table:table-cell table:formula="of:=IF([.C107]=0;[.H106]*[.N105];[.D106])" office:value-type="float" office:value="10029.0199878861" calcext:value-type="float">
            <text:p>10,029</text:p>
          </table:table-cell>
          <table:table-cell table:formula="of:=[.N106]+[.O105]" office:value-type="float" office:value="2759633.52737735" calcext:value-type="float">
            <text:p>2,759,634</text:p>
          </table:table-cell>
          <table:table-cell/>
          <table:table-cell table:formula="of:=AVERAGE([.C91:.C94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86:.C106])" office:value-type="float" office:value="0" calcext:value-type="float">
            <text:p>0</text:p>
          </table:table-cell>
          <table:table-cell table:style-name="ce2" table:formula="of:=SUM([.N86:.N106])" office:value-type="float" office:value="344537.727437916" calcext:value-type="float">
            <text:p>344,538</text:p>
          </table:table-cell>
          <table:table-cell table:style-name="ce2" table:formula="of:=SUM([.H86:.H106])" office:value-type="float" office:value="20.1280134472533" calcext:value-type="float">
            <text:p>20</text:p>
          </table:table-cell>
        </table:table-row>
        <table:table-row table:style-name="ro1">
          <table:table-cell table:formula="of:=[.A106]+1" office:value-type="date" office:date-value="2020-06-11" calcext:value-type="date">
            <text:p>11 Jun 2020</text:p>
          </table:table-cell>
          <table:table-cell table:formula="of:=IF([$'Input data'.D107]=0;&quot;&quot;;[$'Input data'.D107])">
            <text:p/>
          </table:table-cell>
          <table:table-cell table:formula="of:=IF([.B125]=&quot;&quot;;&quot;&quot;;AVERAGE([.B122:.B126]))">
            <text:p/>
          </table:table-cell>
          <table:table-cell table:formula="of:=IF([.C107]=&quot;&quot;;[.J107]/[Assumptions.$B$7];[.C107]/[$Assumptions.$B$7])" office:value-type="float" office:value="9512.50393700787" calcext:value-type="float">
            <text:p>9,513</text:p>
          </table:table-cell>
          <table:table-cell table:number-columns-repeated="2"/>
          <table:table-cell table:formula="of:=IF([.B126]=&quot;&quot;;&quot;&quot;;[.D107]/[.D106])">
            <text:p/>
          </table:table-cell>
          <table:table-cell table:formula="of:=IF([.G104]=&quot;&quot;;0.999*[.H106];AVERAGE([.G100:.G107]))" office:value-type="float" office:value="0.947968747157528" calcext:value-type="float">
            <text:p>0.95</text:p>
          </table:table-cell>
          <table:table-cell table:formula="of:=[.I106]*[.$I$1]" office:value-type="float" office:value="0.53386387085954" calcext:value-type="float">
            <text:p>0.53</text:p>
          </table:table-cell>
          <table:table-cell table:formula="of:=CEILING([.H107]*[.J106];1)" office:value-type="float" office:value="1768" calcext:value-type="float">
            <text:p>1768.00</text:p>
          </table:table-cell>
          <table:table-cell table:formula="of:=[.J96]" office:value-type="float" office:value="3005" calcext:value-type="float">
            <text:p>3005.00</text:p>
          </table:table-cell>
          <table:table-cell table:formula="of:=[.K104]" office:value-type="float" office:value="3401" calcext:value-type="float">
            <text:p>3401.00</text:p>
          </table:table-cell>
          <table:table-cell/>
          <table:table-cell table:formula="of:=IF([.C108]=0;[.H107]*[.N106];[.D107])" office:value-type="float" office:value="9512.50393700787" calcext:value-type="float">
            <text:p>9,513</text:p>
          </table:table-cell>
          <table:table-cell table:formula="of:=[.N107]+[.O106]" office:value-type="float" office:value="2769146.03131436" calcext:value-type="float">
            <text:p>2,769,146</text:p>
          </table:table-cell>
          <table:table-cell/>
          <table:table-cell table:formula="of:=AVERAGE([.C92:.C95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87:.C107])" office:value-type="float" office:value="0" calcext:value-type="float">
            <text:p>0</text:p>
          </table:table-cell>
          <table:table-cell table:style-name="ce2" table:formula="of:=SUM([.N87:.N107])" office:value-type="float" office:value="330457.284675954" calcext:value-type="float">
            <text:p>330,457</text:p>
          </table:table-cell>
          <table:table-cell table:style-name="ce2" table:formula="of:=SUM([.H87:.H107])" office:value-type="float" office:value="20.107885433806" calcext:value-type="float">
            <text:p>20</text:p>
          </table:table-cell>
        </table:table-row>
        <table:table-row table:style-name="ro1">
          <table:table-cell table:formula="of:=[.A107]+1" office:value-type="date" office:date-value="2020-06-12" calcext:value-type="date">
            <text:p>12 Jun 2020</text:p>
          </table:table-cell>
          <table:table-cell table:formula="of:=IF([$'Input data'.D108]=0;&quot;&quot;;[$'Input data'.D108])">
            <text:p/>
          </table:table-cell>
          <table:table-cell table:formula="of:=IF([.B126]=&quot;&quot;;&quot;&quot;;AVERAGE([.B123:.B127]))">
            <text:p/>
          </table:table-cell>
          <table:table-cell table:formula="of:=IF([.C108]=&quot;&quot;;[.J108]/[Assumptions.$B$7];[.C108]/[$Assumptions.$B$7])" office:value-type="float" office:value="9012.12901271956" calcext:value-type="float">
            <text:p>9,012</text:p>
          </table:table-cell>
          <table:table-cell table:number-columns-repeated="2"/>
          <table:table-cell table:formula="of:=IF([.B127]=&quot;&quot;;&quot;&quot;;[.D108]/[.D107])">
            <text:p/>
          </table:table-cell>
          <table:table-cell table:formula="of:=IF([.G105]=&quot;&quot;;0.999*[.H107];AVERAGE([.G101:.G108]))" office:value-type="float" office:value="0.94702077841037" calcext:value-type="float">
            <text:p>0.95</text:p>
          </table:table-cell>
          <table:table-cell table:formula="of:=[.I107]*[.$I$1]" office:value-type="float" office:value="0.529326027957234" calcext:value-type="float">
            <text:p>0.53</text:p>
          </table:table-cell>
          <table:table-cell table:formula="of:=CEILING([.H108]*[.J107];1)" office:value-type="float" office:value="1675" calcext:value-type="float">
            <text:p>1675.00</text:p>
          </table:table-cell>
          <table:table-cell table:formula="of:=[.J97]" office:value-type="float" office:value="2878" calcext:value-type="float">
            <text:p>2878.00</text:p>
          </table:table-cell>
          <table:table-cell table:formula="of:=[.K105]" office:value-type="float" office:value="3267" calcext:value-type="float">
            <text:p>3267.00</text:p>
          </table:table-cell>
          <table:table-cell/>
          <table:table-cell table:formula="of:=IF([.C109]=0;[.H108]*[.N107];[.D108])" office:value-type="float" office:value="9012.12901271956" calcext:value-type="float">
            <text:p>9,012</text:p>
          </table:table-cell>
          <table:table-cell table:formula="of:=[.N108]+[.O107]" office:value-type="float" office:value="2778158.16032708" calcext:value-type="float">
            <text:p>2,778,158</text:p>
          </table:table-cell>
          <table:table-cell/>
          <table:table-cell table:formula="of:=AVERAGE([.C93:.C96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88:.C108])" office:value-type="float" office:value="0" calcext:value-type="float">
            <text:p>0</text:p>
          </table:table-cell>
          <table:table-cell table:style-name="ce2" table:formula="of:=SUM([.N88:.N108])" office:value-type="float" office:value="316651.24106602" calcext:value-type="float">
            <text:p>316,651</text:p>
          </table:table-cell>
          <table:table-cell table:style-name="ce2" table:formula="of:=SUM([.H88:.H108])" office:value-type="float" office:value="20.0877775483722" calcext:value-type="float">
            <text:p>20</text:p>
          </table:table-cell>
        </table:table-row>
        <table:table-row table:style-name="ro1">
          <table:table-cell table:formula="of:=[.A108]+1" office:value-type="date" office:date-value="2020-06-13" calcext:value-type="date">
            <text:p>13 Jun 2020</text:p>
          </table:table-cell>
          <table:table-cell table:formula="of:=IF([$'Input data'.D109]=0;&quot;&quot;;[$'Input data'.D109])">
            <text:p/>
          </table:table-cell>
          <table:table-cell table:formula="of:=IF([.B127]=&quot;&quot;;&quot;&quot;;AVERAGE([.B124:.B128]))">
            <text:p/>
          </table:table-cell>
          <table:table-cell table:formula="of:=IF([.C109]=&quot;&quot;;[.J109]/[Assumptions.$B$7];[.C109]/[$Assumptions.$B$7])" office:value-type="float" office:value="8527.8952150212" calcext:value-type="float">
            <text:p>8,528</text:p>
          </table:table-cell>
          <table:table-cell table:number-columns-repeated="2"/>
          <table:table-cell table:formula="of:=IF([.B128]=&quot;&quot;;&quot;&quot;;[.D109]/[.D108])">
            <text:p/>
          </table:table-cell>
          <table:table-cell table:formula="of:=IF([.G106]=&quot;&quot;;0.999*[.H108];AVERAGE([.G102:.G109]))" office:value-type="float" office:value="0.94607375763196" calcext:value-type="float">
            <text:p>0.95</text:p>
          </table:table-cell>
          <table:table-cell table:formula="of:=[.I108]*[.$I$1]" office:value-type="float" office:value="0.524826756719597" calcext:value-type="float">
            <text:p>0.52</text:p>
          </table:table-cell>
          <table:table-cell table:formula="of:=CEILING([.H109]*[.J108];1)" office:value-type="float" office:value="1585" calcext:value-type="float">
            <text:p>1585.00</text:p>
          </table:table-cell>
          <table:table-cell table:formula="of:=[.J98]" office:value-type="float" office:value="2753" calcext:value-type="float">
            <text:p>2753.00</text:p>
          </table:table-cell>
          <table:table-cell table:formula="of:=[.K106]" office:value-type="float" office:value="3135" calcext:value-type="float">
            <text:p>3135.00</text:p>
          </table:table-cell>
          <table:table-cell/>
          <table:table-cell table:formula="of:=IF([.C110]=0;[.H109]*[.N108];[.D109])" office:value-type="float" office:value="8527.8952150212" calcext:value-type="float">
            <text:p>8,528</text:p>
          </table:table-cell>
          <table:table-cell table:formula="of:=[.N109]+[.O108]" office:value-type="float" office:value="2786686.0555421" calcext:value-type="float">
            <text:p>2,786,686</text:p>
          </table:table-cell>
          <table:table-cell/>
          <table:table-cell table:formula="of:=AVERAGE([.C94:.C97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89:.C109])" office:value-type="float" office:value="0" calcext:value-type="float">
            <text:p>0</text:p>
          </table:table-cell>
          <table:table-cell table:style-name="ce2" table:formula="of:=SUM([.N89:.N109])" office:value-type="float" office:value="303130.357359176" calcext:value-type="float">
            <text:p>303,130</text:p>
          </table:table-cell>
          <table:table-cell table:style-name="ce2" table:formula="of:=SUM([.H89:.H109])" office:value-type="float" office:value="20.0676897708238" calcext:value-type="float">
            <text:p>20</text:p>
          </table:table-cell>
        </table:table-row>
        <table:table-row table:style-name="ro1">
          <table:table-cell table:formula="of:=[.A109]+1" office:value-type="date" office:date-value="2020-06-14" calcext:value-type="date">
            <text:p>14 Jun 2020</text:p>
          </table:table-cell>
          <table:table-cell table:formula="of:=IF([$'Input data'.D110]=0;&quot;&quot;;[$'Input data'.D110])">
            <text:p/>
          </table:table-cell>
          <table:table-cell table:formula="of:=IF([.B128]=&quot;&quot;;&quot;&quot;;AVERAGE([.B125:.B129]))">
            <text:p/>
          </table:table-cell>
          <table:table-cell table:formula="of:=IF([.C110]=&quot;&quot;;[.J110]/[Assumptions.$B$7];[.C110]/[$Assumptions.$B$7])" office:value-type="float" office:value="8065.18291944276" calcext:value-type="float">
            <text:p>8,065</text:p>
          </table:table-cell>
          <table:table-cell table:number-columns-repeated="2"/>
          <table:table-cell table:formula="of:=IF([.B129]=&quot;&quot;;&quot;&quot;;[.D110]/[.D109])">
            <text:p/>
          </table:table-cell>
          <table:table-cell table:formula="of:=IF([.G107]=&quot;&quot;;0.999*[.H109];AVERAGE([.G103:.G110]))" office:value-type="float" office:value="0.945127683874328" calcext:value-type="float">
            <text:p>0.95</text:p>
          </table:table-cell>
          <table:table-cell table:formula="of:=[.I109]*[.$I$1]" office:value-type="float" office:value="0.520365729287481" calcext:value-type="float">
            <text:p>0.52</text:p>
          </table:table-cell>
          <table:table-cell table:formula="of:=CEILING([.H110]*[.J109];1)" office:value-type="float" office:value="1499" calcext:value-type="float">
            <text:p>1499.00</text:p>
          </table:table-cell>
          <table:table-cell table:formula="of:=[.J99]" office:value-type="float" office:value="2631" calcext:value-type="float">
            <text:p>2631.00</text:p>
          </table:table-cell>
          <table:table-cell table:formula="of:=[.K107]" office:value-type="float" office:value="3005" calcext:value-type="float">
            <text:p>3005.00</text:p>
          </table:table-cell>
          <table:table-cell/>
          <table:table-cell table:formula="of:=IF([.C111]=0;[.H110]*[.N109];[.D110])" office:value-type="float" office:value="8065.18291944276" calcext:value-type="float">
            <text:p>8,065</text:p>
          </table:table-cell>
          <table:table-cell table:formula="of:=[.N110]+[.O109]" office:value-type="float" office:value="2794751.23846154" calcext:value-type="float">
            <text:p>2,794,751</text:p>
          </table:table-cell>
          <table:table-cell/>
          <table:table-cell table:formula="of:=AVERAGE([.C95:.C98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90:.C110])" office:value-type="float" office:value="0" calcext:value-type="float">
            <text:p>0</text:p>
          </table:table-cell>
          <table:table-cell table:style-name="ce2" table:formula="of:=SUM([.N90:.N110])" office:value-type="float" office:value="289910.774682011" calcext:value-type="float">
            <text:p>289,911</text:p>
          </table:table-cell>
          <table:table-cell table:style-name="ce2" table:formula="of:=SUM([.H90:.H110])" office:value-type="float" office:value="20.047622081053" calcext:value-type="float">
            <text:p>20</text:p>
          </table:table-cell>
        </table:table-row>
        <table:table-row table:style-name="ro1">
          <table:table-cell table:formula="of:=[.A110]+1" office:value-type="date" office:date-value="2020-06-15" calcext:value-type="date">
            <text:p>15 Jun 2020</text:p>
          </table:table-cell>
          <table:table-cell table:formula="of:=IF([$'Input data'.D111]=0;&quot;&quot;;[$'Input data'.D111])">
            <text:p/>
          </table:table-cell>
          <table:table-cell table:formula="of:=IF([.B129]=&quot;&quot;;&quot;&quot;;AVERAGE([.B126:.B130]))">
            <text:p/>
          </table:table-cell>
          <table:table-cell table:formula="of:=IF([.C111]=&quot;&quot;;[.J111]/[Assumptions.$B$7];[.C111]/[$Assumptions.$B$7])" office:value-type="float" office:value="7618.61175045427" calcext:value-type="float">
            <text:p>7,619</text:p>
          </table:table-cell>
          <table:table-cell table:number-columns-repeated="2"/>
          <table:table-cell table:formula="of:=IF([.B130]=&quot;&quot;;&quot;&quot;;[.D111]/[.D110])">
            <text:p/>
          </table:table-cell>
          <table:table-cell table:formula="of:=IF([.G108]=&quot;&quot;;0.999*[.H110];AVERAGE([.G104:.G111]))" office:value-type="float" office:value="0.944182556190453" calcext:value-type="float">
            <text:p>0.94</text:p>
          </table:table-cell>
          <table:table-cell table:formula="of:=[.I110]*[.$I$1]" office:value-type="float" office:value="0.515942620588537" calcext:value-type="float">
            <text:p>0.52</text:p>
          </table:table-cell>
          <table:table-cell table:formula="of:=CEILING([.H111]*[.J110];1)" office:value-type="float" office:value="1416" calcext:value-type="float">
            <text:p>1416.00</text:p>
          </table:table-cell>
          <table:table-cell table:formula="of:=[.J100]" office:value-type="float" office:value="2512" calcext:value-type="float">
            <text:p>2512.00</text:p>
          </table:table-cell>
          <table:table-cell table:formula="of:=[.K108]" office:value-type="float" office:value="2878" calcext:value-type="float">
            <text:p>2878.00</text:p>
          </table:table-cell>
          <table:table-cell/>
          <table:table-cell table:formula="of:=IF([.C112]=0;[.H111]*[.N110];[.D111])" office:value-type="float" office:value="7618.61175045427" calcext:value-type="float">
            <text:p>7,619</text:p>
          </table:table-cell>
          <table:table-cell table:formula="of:=[.N111]+[.O110]" office:value-type="float" office:value="2802369.85021199" calcext:value-type="float">
            <text:p>2,802,370</text:p>
          </table:table-cell>
          <table:table-cell/>
          <table:table-cell table:formula="of:=AVERAGE([.C96:.C99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91:.C111])" office:value-type="float" office:value="0" calcext:value-type="float">
            <text:p>0</text:p>
          </table:table-cell>
          <table:table-cell table:style-name="ce2" table:formula="of:=SUM([.N91:.N111])" office:value-type="float" office:value="277003.253785584" calcext:value-type="float">
            <text:p>277,003</text:p>
          </table:table-cell>
          <table:table-cell table:style-name="ce2" table:formula="of:=SUM([.H91:.H111])" office:value-type="float" office:value="20.027574458972" calcext:value-type="float">
            <text:p>20</text:p>
          </table:table-cell>
        </table:table-row>
        <table:table-row table:style-name="ro1">
          <table:table-cell table:formula="of:=[.A111]+1" office:value-type="date" office:date-value="2020-06-16" calcext:value-type="date">
            <text:p>16 Jun 2020</text:p>
          </table:table-cell>
          <table:table-cell table:formula="of:=IF([$'Input data'.D112]=0;&quot;&quot;;[$'Input data'.D112])">
            <text:p/>
          </table:table-cell>
          <table:table-cell table:formula="of:=IF([.B130]=&quot;&quot;;&quot;&quot;;AVERAGE([.B127:.B131]))">
            <text:p/>
          </table:table-cell>
          <table:table-cell table:formula="of:=IF([.C112]=&quot;&quot;;[.J112]/[Assumptions.$B$7];[.C112]/[$Assumptions.$B$7])" office:value-type="float" office:value="7188.18170805572" calcext:value-type="float">
            <text:p>7,188</text:p>
          </table:table-cell>
          <table:table-cell table:number-columns-repeated="2"/>
          <table:table-cell table:formula="of:=IF([.B131]=&quot;&quot;;&quot;&quot;;[.D112]/[.D111])">
            <text:p/>
          </table:table-cell>
          <table:table-cell table:formula="of:=IF([.G109]=&quot;&quot;;0.999*[.H111];AVERAGE([.G105:.G112]))" office:value-type="float" office:value="0.943238373634263" calcext:value-type="float">
            <text:p>0.94</text:p>
          </table:table-cell>
          <table:table-cell table:formula="of:=[.I111]*[.$I$1]" office:value-type="float" office:value="0.511557108313535" calcext:value-type="float">
            <text:p>0.51</text:p>
          </table:table-cell>
          <table:table-cell table:formula="of:=CEILING([.H112]*[.J111];1)" office:value-type="float" office:value="1336" calcext:value-type="float">
            <text:p>1336.00</text:p>
          </table:table-cell>
          <table:table-cell table:formula="of:=[.J101]" office:value-type="float" office:value="2396" calcext:value-type="float">
            <text:p>2396.00</text:p>
          </table:table-cell>
          <table:table-cell table:formula="of:=[.K109]" office:value-type="float" office:value="2753" calcext:value-type="float">
            <text:p>2753.00</text:p>
          </table:table-cell>
          <table:table-cell/>
          <table:table-cell table:formula="of:=IF([.C113]=0;[.H112]*[.N111];[.D112])" office:value-type="float" office:value="7188.18170805572" calcext:value-type="float">
            <text:p>7,188</text:p>
          </table:table-cell>
          <table:table-cell table:formula="of:=[.N112]+[.O111]" office:value-type="float" office:value="2809558.03192005" calcext:value-type="float">
            <text:p>2,809,558</text:p>
          </table:table-cell>
          <table:table-cell/>
          <table:table-cell table:formula="of:=AVERAGE([.C97:.C100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92:.C112])" office:value-type="float" office:value="0" calcext:value-type="float">
            <text:p>0</text:p>
          </table:table-cell>
          <table:table-cell table:style-name="ce2" table:formula="of:=SUM([.N92:.N112])" office:value-type="float" office:value="264418.555420957" calcext:value-type="float">
            <text:p>264,419</text:p>
          </table:table-cell>
          <table:table-cell table:style-name="ce2" table:formula="of:=SUM([.H92:.H112])" office:value-type="float" office:value="20.007546884513" calcext:value-type="float">
            <text:p>20</text:p>
          </table:table-cell>
        </table:table-row>
        <table:table-row table:style-name="ro1">
          <table:table-cell table:formula="of:=[.A112]+1" office:value-type="date" office:date-value="2020-06-17" calcext:value-type="date">
            <text:p>17 Jun 2020</text:p>
          </table:table-cell>
          <table:table-cell table:formula="of:=IF([$'Input data'.D113]=0;&quot;&quot;;[$'Input data'.D113])">
            <text:p/>
          </table:table-cell>
          <table:table-cell table:formula="of:=IF([.B131]=&quot;&quot;;&quot;&quot;;AVERAGE([.B128:.B132]))">
            <text:p/>
          </table:table-cell>
          <table:table-cell table:formula="of:=IF([.C113]=&quot;&quot;;[.J113]/[Assumptions.$B$7];[.C113]/[$Assumptions.$B$7])" office:value-type="float" office:value="6773.89279224712" calcext:value-type="float">
            <text:p>6,774</text:p>
          </table:table-cell>
          <table:table-cell table:number-columns-repeated="2"/>
          <table:table-cell table:formula="of:=IF([.B132]=&quot;&quot;;&quot;&quot;;[.D113]/[.D112])">
            <text:p/>
          </table:table-cell>
          <table:table-cell table:formula="of:=IF([.G110]=&quot;&quot;;0.999*[.H112];AVERAGE([.G106:.G113]))" office:value-type="float" office:value="0.942295135260629" calcext:value-type="float">
            <text:p>0.94</text:p>
          </table:table-cell>
          <table:table-cell table:formula="of:=[.I112]*[.$I$1]" office:value-type="float" office:value="0.50720887289287" calcext:value-type="float">
            <text:p>0.51</text:p>
          </table:table-cell>
          <table:table-cell table:formula="of:=CEILING([.H113]*[.J112];1)" office:value-type="float" office:value="1259" calcext:value-type="float">
            <text:p>1259.00</text:p>
          </table:table-cell>
          <table:table-cell table:formula="of:=[.J102]" office:value-type="float" office:value="2283" calcext:value-type="float">
            <text:p>2283.00</text:p>
          </table:table-cell>
          <table:table-cell table:formula="of:=[.K110]" office:value-type="float" office:value="2631" calcext:value-type="float">
            <text:p>2631.00</text:p>
          </table:table-cell>
          <table:table-cell/>
          <table:table-cell table:formula="of:=IF([.C114]=0;[.H113]*[.N112];[.D113])" office:value-type="float" office:value="6773.89279224712" calcext:value-type="float">
            <text:p>6,774</text:p>
          </table:table-cell>
          <table:table-cell table:formula="of:=[.N113]+[.O112]" office:value-type="float" office:value="2816331.9247123" calcext:value-type="float">
            <text:p>2,816,332</text:p>
          </table:table-cell>
          <table:table-cell/>
          <table:table-cell table:formula="of:=AVERAGE([.C98:.C101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93:.C113])" office:value-type="float" office:value="0" calcext:value-type="float">
            <text:p>0</text:p>
          </table:table-cell>
          <table:table-cell table:style-name="ce2" table:formula="of:=SUM([.N93:.N113])" office:value-type="float" office:value="252162.059963658" calcext:value-type="float">
            <text:p>252,162</text:p>
          </table:table-cell>
          <table:table-cell table:style-name="ce2" table:formula="of:=SUM([.H93:.H113])" office:value-type="float" office:value="19.9875393376285" calcext:value-type="float">
            <text:p>20</text:p>
          </table:table-cell>
        </table:table-row>
        <table:table-row table:style-name="ro1">
          <table:table-cell table:formula="of:=[.A113]+1" office:value-type="date" office:date-value="2020-06-18" calcext:value-type="date">
            <text:p>18 Jun 2020</text:p>
          </table:table-cell>
          <table:table-cell table:formula="of:=IF([$'Input data'.D114]=0;&quot;&quot;;[$'Input data'.D114])">
            <text:p/>
          </table:table-cell>
          <table:table-cell table:formula="of:=IF([.B132]=&quot;&quot;;&quot;&quot;;AVERAGE([.B129:.B133]))">
            <text:p/>
          </table:table-cell>
          <table:table-cell table:formula="of:=IF([.C114]=&quot;&quot;;[.J114]/[Assumptions.$B$7];[.C114]/[$Assumptions.$B$7])" office:value-type="float" office:value="6381.12537855845" calcext:value-type="float">
            <text:p>6,381</text:p>
          </table:table-cell>
          <table:table-cell table:number-columns-repeated="2"/>
          <table:table-cell table:formula="of:=IF([.B133]=&quot;&quot;;&quot;&quot;;[.D114]/[.D113])">
            <text:p/>
          </table:table-cell>
          <table:table-cell table:formula="of:=IF([.G111]=&quot;&quot;;0.999*[.H113];AVERAGE([.G107:.G114]))" office:value-type="float" office:value="0.941352840125368" calcext:value-type="float">
            <text:p>0.94</text:p>
          </table:table-cell>
          <table:table-cell table:formula="of:=[.I113]*[.$I$1]" office:value-type="float" office:value="0.50289759747328" calcext:value-type="float">
            <text:p>0.50</text:p>
          </table:table-cell>
          <table:table-cell table:formula="of:=CEILING([.H114]*[.J113];1)" office:value-type="float" office:value="1186" calcext:value-type="float">
            <text:p>1186.00</text:p>
          </table:table-cell>
          <table:table-cell table:formula="of:=[.J103]" office:value-type="float" office:value="2173" calcext:value-type="float">
            <text:p>2173.00</text:p>
          </table:table-cell>
          <table:table-cell table:formula="of:=[.K111]" office:value-type="float" office:value="2512" calcext:value-type="float">
            <text:p>2512.00</text:p>
          </table:table-cell>
          <table:table-cell/>
          <table:table-cell table:formula="of:=IF([.C115]=0;[.H114]*[.N113];[.D114])" office:value-type="float" office:value="6381.12537855845" calcext:value-type="float">
            <text:p>6,381</text:p>
          </table:table-cell>
          <table:table-cell table:formula="of:=[.N114]+[.O113]" office:value-type="float" office:value="2822713.05009085" calcext:value-type="float">
            <text:p>2,822,713</text:p>
          </table:table-cell>
          <table:table-cell/>
          <table:table-cell table:formula="of:=AVERAGE([.C99:.C102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94:.C114])" office:value-type="float" office:value="0" calcext:value-type="float">
            <text:p>0</text:p>
          </table:table-cell>
          <table:table-cell table:style-name="ce2" table:formula="of:=SUM([.N94:.N114])" office:value-type="float" office:value="240244.528164749" calcext:value-type="float">
            <text:p>240,245</text:p>
          </table:table-cell>
          <table:table-cell table:style-name="ce2" table:formula="of:=SUM([.H94:.H114])" office:value-type="float" office:value="19.9675517982908" calcext:value-type="float">
            <text:p>20</text:p>
          </table:table-cell>
        </table:table-row>
        <table:table-row table:style-name="ro1">
          <table:table-cell table:formula="of:=[.A114]+1" office:value-type="date" office:date-value="2020-06-19" calcext:value-type="date">
            <text:p>19 Jun 2020</text:p>
          </table:table-cell>
          <table:table-cell table:formula="of:=IF([$'Input data'.D115]=0;&quot;&quot;;[$'Input data'.D115])">
            <text:p/>
          </table:table-cell>
          <table:table-cell table:formula="of:=IF([.B133]=&quot;&quot;;&quot;&quot;;AVERAGE([.B130:.B134]))">
            <text:p/>
          </table:table-cell>
          <table:table-cell table:formula="of:=IF([.C115]=&quot;&quot;;[.J115]/[Assumptions.$B$7];[.C115]/[$Assumptions.$B$7])" office:value-type="float" office:value="6004.49909145972" calcext:value-type="float">
            <text:p>6,004</text:p>
          </table:table-cell>
          <table:table-cell table:number-columns-repeated="2"/>
          <table:table-cell table:formula="of:=IF([.B134]=&quot;&quot;;&quot;&quot;;[.D115]/[.D114])">
            <text:p/>
          </table:table-cell>
          <table:table-cell table:formula="of:=IF([.G112]=&quot;&quot;;0.999*[.H114];AVERAGE([.G108:.G115]))" office:value-type="float" office:value="0.940411487285243" calcext:value-type="float">
            <text:p>0.94</text:p>
          </table:table-cell>
          <table:table-cell table:formula="of:=[.I114]*[.$I$1]" office:value-type="float" office:value="0.498622967894757" calcext:value-type="float">
            <text:p>0.50</text:p>
          </table:table-cell>
          <table:table-cell table:formula="of:=CEILING([.H115]*[.J114];1)" office:value-type="float" office:value="1116" calcext:value-type="float">
            <text:p>1116.00</text:p>
          </table:table-cell>
          <table:table-cell table:formula="of:=[.J104]" office:value-type="float" office:value="2067" calcext:value-type="float">
            <text:p>2067.00</text:p>
          </table:table-cell>
          <table:table-cell table:formula="of:=[.K112]" office:value-type="float" office:value="2396" calcext:value-type="float">
            <text:p>2396.00</text:p>
          </table:table-cell>
          <table:table-cell/>
          <table:table-cell table:formula="of:=IF([.C116]=0;[.H115]*[.N114];[.D115])" office:value-type="float" office:value="6004.49909145972" calcext:value-type="float">
            <text:p>6,004</text:p>
          </table:table-cell>
          <table:table-cell table:formula="of:=[.N115]+[.O114]" office:value-type="float" office:value="2828717.54918231" calcext:value-type="float">
            <text:p>2,828,718</text:p>
          </table:table-cell>
          <table:table-cell/>
          <table:table-cell table:formula="of:=AVERAGE([.C100:.C103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95:.C115])" office:value-type="float" office:value="0" calcext:value-type="float">
            <text:p>0</text:p>
          </table:table-cell>
          <table:table-cell table:style-name="ce2" table:formula="of:=SUM([.N95:.N115])" office:value-type="float" office:value="228671.340399758" calcext:value-type="float">
            <text:p>228,671</text:p>
          </table:table-cell>
          <table:table-cell table:style-name="ce2" table:formula="of:=SUM([.H95:.H115])" office:value-type="float" office:value="19.9475842464925" calcext:value-type="float">
            <text:p>20</text:p>
          </table:table-cell>
        </table:table-row>
        <table:table-row table:style-name="ro1">
          <table:table-cell table:formula="of:=[.A115]+1" office:value-type="date" office:date-value="2020-06-20" calcext:value-type="date">
            <text:p>20 Jun 2020</text:p>
          </table:table-cell>
          <table:table-cell table:formula="of:=IF([$'Input data'.D116]=0;&quot;&quot;;[$'Input data'.D116])">
            <text:p/>
          </table:table-cell>
          <table:table-cell table:formula="of:=IF([.B134]=&quot;&quot;;&quot;&quot;;AVERAGE([.B131:.B135]))">
            <text:p/>
          </table:table-cell>
          <table:table-cell table:formula="of:=IF([.C116]=&quot;&quot;;[.J116]/[Assumptions.$B$7];[.C116]/[$Assumptions.$B$7])" office:value-type="float" office:value="5644.01393095094" calcext:value-type="float">
            <text:p>5,644</text:p>
          </table:table-cell>
          <table:table-cell table:number-columns-repeated="2"/>
          <table:table-cell table:formula="of:=IF([.B135]=&quot;&quot;;&quot;&quot;;[.D116]/[.D115])">
            <text:p/>
          </table:table-cell>
          <table:table-cell table:formula="of:=IF([.G113]=&quot;&quot;;0.999*[.H115];AVERAGE([.G109:.G116]))" office:value-type="float" office:value="0.939471075797957" calcext:value-type="float">
            <text:p>0.94</text:p>
          </table:table-cell>
          <table:table-cell table:formula="of:=[.I115]*[.$I$1]" office:value-type="float" office:value="0.494384672667652" calcext:value-type="float">
            <text:p>0.49</text:p>
          </table:table-cell>
          <table:table-cell table:formula="of:=CEILING([.H116]*[.J115];1)" office:value-type="float" office:value="1049" calcext:value-type="float">
            <text:p>1049.00</text:p>
          </table:table-cell>
          <table:table-cell table:formula="of:=[.J105]" office:value-type="float" office:value="1964" calcext:value-type="float">
            <text:p>1964.00</text:p>
          </table:table-cell>
          <table:table-cell table:formula="of:=[.K113]" office:value-type="float" office:value="2283" calcext:value-type="float">
            <text:p>2283.00</text:p>
          </table:table-cell>
          <table:table-cell/>
          <table:table-cell table:formula="of:=IF([.C117]=0;[.H116]*[.N115];[.D116])" office:value-type="float" office:value="5644.01393095094" calcext:value-type="float">
            <text:p>5,644</text:p>
          </table:table-cell>
          <table:table-cell table:formula="of:=[.N116]+[.O115]" office:value-type="float" office:value="2834361.56311327" calcext:value-type="float">
            <text:p>2,834,362</text:p>
          </table:table-cell>
          <table:table-cell/>
          <table:table-cell table:formula="of:=AVERAGE([.C101:.C104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96:.C116])" office:value-type="float" office:value="0" calcext:value-type="float">
            <text:p>0</text:p>
          </table:table-cell>
          <table:table-cell table:style-name="ce2" table:formula="of:=SUM([.N96:.N116])" office:value-type="float" office:value="217447.877044216" calcext:value-type="float">
            <text:p>217,448</text:p>
          </table:table-cell>
          <table:table-cell table:style-name="ce2" table:formula="of:=SUM([.H96:.H116])" office:value-type="float" office:value="19.9276366622461" calcext:value-type="float">
            <text:p>20</text:p>
          </table:table-cell>
        </table:table-row>
        <table:table-row table:style-name="ro1">
          <table:table-cell table:formula="of:=[.A116]+1" office:value-type="date" office:date-value="2020-06-21" calcext:value-type="date">
            <text:p>21 Jun 2020</text:p>
          </table:table-cell>
          <table:table-cell table:formula="of:=IF([$'Input data'.D117]=0;&quot;&quot;;[$'Input data'.D117])">
            <text:p/>
          </table:table-cell>
          <table:table-cell table:formula="of:=IF([.B135]=&quot;&quot;;&quot;&quot;;AVERAGE([.B132:.B136]))">
            <text:p/>
          </table:table-cell>
          <table:table-cell table:formula="of:=IF([.C117]=&quot;&quot;;[.J117]/[Assumptions.$B$7];[.C117]/[$Assumptions.$B$7])" office:value-type="float" office:value="5299.6698970321" calcext:value-type="float">
            <text:p>5,300</text:p>
          </table:table-cell>
          <table:table-cell table:number-columns-repeated="2"/>
          <table:table-cell table:formula="of:=IF([.B136]=&quot;&quot;;&quot;&quot;;[.D117]/[.D116])">
            <text:p/>
          </table:table-cell>
          <table:table-cell table:formula="of:=IF([.G114]=&quot;&quot;;0.999*[.H116];AVERAGE([.G110:.G117]))" office:value-type="float" office:value="0.938531604722159" calcext:value-type="float">
            <text:p>0.94</text:p>
          </table:table-cell>
          <table:table-cell table:formula="of:=[.I116]*[.$I$1]" office:value-type="float" office:value="0.490182402949977" calcext:value-type="float">
            <text:p>0.49</text:p>
          </table:table-cell>
          <table:table-cell table:formula="of:=CEILING([.H117]*[.J116];1)" office:value-type="float" office:value="985" calcext:value-type="float">
            <text:p>985.00</text:p>
          </table:table-cell>
          <table:table-cell table:formula="of:=[.J106]" office:value-type="float" office:value="1864" calcext:value-type="float">
            <text:p>1864.00</text:p>
          </table:table-cell>
          <table:table-cell table:formula="of:=[.K114]" office:value-type="float" office:value="2173" calcext:value-type="float">
            <text:p>2173.00</text:p>
          </table:table-cell>
          <table:table-cell/>
          <table:table-cell table:formula="of:=IF([.C118]=0;[.H117]*[.N116];[.D117])" office:value-type="float" office:value="5299.6698970321" calcext:value-type="float">
            <text:p>5,300</text:p>
          </table:table-cell>
          <table:table-cell table:formula="of:=[.N117]+[.O116]" office:value-type="float" office:value="2839661.2330103" calcext:value-type="float">
            <text:p>2,839,661</text:p>
          </table:table-cell>
          <table:table-cell/>
          <table:table-cell table:formula="of:=AVERAGE([.C102:.C105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97:.C117])" office:value-type="float" office:value="0" calcext:value-type="float">
            <text:p>0</text:p>
          </table:table-cell>
          <table:table-cell table:style-name="ce2" table:formula="of:=SUM([.N97:.N117])" office:value-type="float" office:value="206579.518473652" calcext:value-type="float">
            <text:p>206,580</text:p>
          </table:table-cell>
          <table:table-cell table:style-name="ce2" table:formula="of:=SUM([.H97:.H117])" office:value-type="float" office:value="19.9077090255838" calcext:value-type="float">
            <text:p>20</text:p>
          </table:table-cell>
        </table:table-row>
        <table:table-row table:style-name="ro1">
          <table:table-cell table:formula="of:=[.A117]+1" office:value-type="date" office:date-value="2020-06-22" calcext:value-type="date">
            <text:p>22 Jun 2020</text:p>
          </table:table-cell>
          <table:table-cell table:formula="of:=IF([$'Input data'.D118]=0;&quot;&quot;;[$'Input data'.D118])">
            <text:p/>
          </table:table-cell>
          <table:table-cell table:formula="of:=IF([.B136]=&quot;&quot;;&quot;&quot;;AVERAGE([.B133:.B137]))">
            <text:p/>
          </table:table-cell>
          <table:table-cell table:formula="of:=IF([.C118]=&quot;&quot;;[.J118]/[Assumptions.$B$7];[.C118]/[$Assumptions.$B$7])" office:value-type="float" office:value="4971.46698970321" calcext:value-type="float">
            <text:p>4,971</text:p>
          </table:table-cell>
          <table:table-cell table:number-columns-repeated="2"/>
          <table:table-cell table:formula="of:=IF([.B137]=&quot;&quot;;&quot;&quot;;[.D118]/[.D117])">
            <text:p/>
          </table:table-cell>
          <table:table-cell table:formula="of:=IF([.G115]=&quot;&quot;;0.999*[.H117];AVERAGE([.G111:.G118]))" office:value-type="float" office:value="0.937593073117437" calcext:value-type="float">
            <text:p>0.94</text:p>
          </table:table-cell>
          <table:table-cell table:formula="of:=[.I117]*[.$I$1]" office:value-type="float" office:value="0.486015852524902" calcext:value-type="float">
            <text:p>0.49</text:p>
          </table:table-cell>
          <table:table-cell table:formula="of:=CEILING([.H118]*[.J117];1)" office:value-type="float" office:value="924" calcext:value-type="float">
            <text:p>924.00</text:p>
          </table:table-cell>
          <table:table-cell table:formula="of:=[.J107]" office:value-type="float" office:value="1768" calcext:value-type="float">
            <text:p>1768.00</text:p>
          </table:table-cell>
          <table:table-cell table:formula="of:=[.K115]" office:value-type="float" office:value="2067" calcext:value-type="float">
            <text:p>2067.00</text:p>
          </table:table-cell>
          <table:table-cell/>
          <table:table-cell table:formula="of:=IF([.C119]=0;[.H118]*[.N117];[.D118])" office:value-type="float" office:value="4971.46698970321" calcext:value-type="float">
            <text:p>4,971</text:p>
          </table:table-cell>
          <table:table-cell table:formula="of:=[.N118]+[.O117]" office:value-type="float" office:value="2844632.7" calcext:value-type="float">
            <text:p>2,844,633</text:p>
          </table:table-cell>
          <table:table-cell/>
          <table:table-cell table:formula="of:=AVERAGE([.C103:.C106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98:.C118])" office:value-type="float" office:value="0" calcext:value-type="float">
            <text:p>0</text:p>
          </table:table-cell>
          <table:table-cell table:style-name="ce2" table:formula="of:=SUM([.N98:.N118])" office:value-type="float" office:value="196066.264688068" calcext:value-type="float">
            <text:p>196,066</text:p>
          </table:table-cell>
          <table:table-cell table:style-name="ce2" table:formula="of:=SUM([.H98:.H118])" office:value-type="float" office:value="19.8878013165582" calcext:value-type="float">
            <text:p>20</text:p>
          </table:table-cell>
        </table:table-row>
        <table:table-row table:style-name="ro1">
          <table:table-cell table:formula="of:=[.A118]+1" office:value-type="date" office:date-value="2020-06-23" calcext:value-type="date">
            <text:p>23 Jun 2020</text:p>
          </table:table-cell>
          <table:table-cell table:formula="of:=IF([$'Input data'.D119]=0;&quot;&quot;;[$'Input data'.D119])">
            <text:p/>
          </table:table-cell>
          <table:table-cell table:formula="of:=IF([.B137]=&quot;&quot;;&quot;&quot;;AVERAGE([.B134:.B138]))">
            <text:p/>
          </table:table-cell>
          <table:table-cell table:formula="of:=IF([.C119]=&quot;&quot;;[.J119]/[Assumptions.$B$7];[.C119]/[$Assumptions.$B$7])" office:value-type="float" office:value="4659.40520896426" calcext:value-type="float">
            <text:p>4,659</text:p>
          </table:table-cell>
          <table:table-cell table:number-columns-repeated="2"/>
          <table:table-cell table:formula="of:=IF([.B138]=&quot;&quot;;&quot;&quot;;[.D119]/[.D118])">
            <text:p/>
          </table:table-cell>
          <table:table-cell table:formula="of:=IF([.G116]=&quot;&quot;;0.999*[.H118];AVERAGE([.G112:.G119]))" office:value-type="float" office:value="0.93665548004432" calcext:value-type="float">
            <text:p>0.94</text:p>
          </table:table-cell>
          <table:table-cell table:formula="of:=[.I118]*[.$I$1]" office:value-type="float" office:value="0.48188471777844" calcext:value-type="float">
            <text:p>0.48</text:p>
          </table:table-cell>
          <table:table-cell table:formula="of:=CEILING([.H119]*[.J118];1)" office:value-type="float" office:value="866" calcext:value-type="float">
            <text:p>866.00</text:p>
          </table:table-cell>
          <table:table-cell table:formula="of:=[.J108]" office:value-type="float" office:value="1675" calcext:value-type="float">
            <text:p>1675.00</text:p>
          </table:table-cell>
          <table:table-cell table:formula="of:=[.K116]" office:value-type="float" office:value="1964" calcext:value-type="float">
            <text:p>1964.00</text:p>
          </table:table-cell>
          <table:table-cell/>
          <table:table-cell table:formula="of:=IF([.C120]=0;[.H119]*[.N118];[.D119])" office:value-type="float" office:value="4659.40520896426" calcext:value-type="float">
            <text:p>4,659</text:p>
          </table:table-cell>
          <table:table-cell table:formula="of:=[.N119]+[.O118]" office:value-type="float" office:value="2849292.10520896" calcext:value-type="float">
            <text:p>2,849,292</text:p>
          </table:table-cell>
          <table:table-cell/>
          <table:table-cell table:formula="of:=AVERAGE([.C104:.C107])" office:value-type="string" office:string-value="" calcext:value-type="error">
            <text:p>#DIV/0!</text:p>
          </table:table-cell>
          <table:table-cell table:number-columns-repeated="6"/>
          <table:table-cell table:style-name="ce2" table:formula="of:=SUM([.C99:.C119])" office:value-type="float" office:value="0" calcext:value-type="float">
            <text:p>0</text:p>
          </table:table-cell>
          <table:table-cell table:style-name="ce2" table:formula="of:=SUM([.N99:.N119])" office:value-type="float" office:value="185913.496062992" calcext:value-type="float">
            <text:p>185,913</text:p>
          </table:table-cell>
          <table:table-cell table:style-name="ce2" table:formula="of:=SUM([.H99:.H119])" office:value-type="float" office:value="19.8679135152417" calcext:value-type="float">
            <text:p>20</text:p>
          </table:table-cell>
        </table:table-row>
        <table:table-row table:style-name="ro1">
          <table:table-cell table:formula="of:=[.A119]+1" office:value-type="date" office:date-value="2020-06-24" calcext:value-type="date">
            <text:p>24 Jun 2020</text:p>
          </table:table-cell>
          <table:table-cell table:formula="of:=IF([$'Input data'.D120]=0;&quot;&quot;;[$'Input data'.D120])">
            <text:p/>
          </table:table-cell>
          <table:table-cell table:formula="of:=IF([.B138]=&quot;&quot;;&quot;&quot;;AVERAGE([.B135:.B139]))">
            <text:p/>
          </table:table-cell>
          <table:table-cell table:formula="of:=IF([.C120]=&quot;&quot;;[.J120]/[Assumptions.$B$7];[.C120]/[$Assumptions.$B$7])" office:value-type="float" office:value="4363.48455481526" calcext:value-type="float">
            <text:p>4,363</text:p>
          </table:table-cell>
          <table:table-cell table:number-columns-repeated="2"/>
          <table:table-cell table:formula="of:=IF([.B139]=&quot;&quot;;&quot;&quot;;[.D120]/[.D119])">
            <text:p/>
          </table:table-cell>
          <table:table-cell table:formula="of:=IF([.G117]=&quot;&quot;;0.999*[.H119];AVERAGE([.G113:.G120]))" office:value-type="float" office:value="0.935718824564275" calcext:value-type="float">
            <text:p>0.94</text:p>
          </table:table-cell>
          <table:table-cell table:formula="of:=[.I119]*[.$I$1]" office:value-type="float" office:value="0.477788697677324" calcext:value-type="float">
            <text:p>0.48</text:p>
          </table:table-cell>
          <table:table-cell table:formula="of:=CEILING([.H120]*[.J119];1)" office:value-type="float" office:value="811" calcext:value-type="float">
            <text:p>811.00</text:p>
          </table:table-cell>
          <table:table-cell table:formula="of:=[.J109]" office:value-type="float" office:value="1585" calcext:value-type="float">
            <text:p>1585.00</text:p>
          </table:table-cell>
          <table:table-cell table:formula="of:=[.K117]" office:value-type="float" office:value="1864" calcext:value-type="float">
            <text:p>1864.00</text:p>
          </table:table-cell>
          <table:table-cell/>
          <table:table-cell table:formula="of:=IF([.C121]=0;[.H120]*[.N119];[.D120])" office:value-type="float" office:value="4363.48455481526" calcext:value-type="float">
            <text:p>4,363</text:p>
          </table:table-cell>
          <table:table-cell table:formula="of:=[.N120]+[.O119]" office:value-type="float" office:value="2853655.58976378" calcext:value-type="float">
            <text:p>2,853,656</text:p>
          </table:table-cell>
          <table:table-cell/>
          <table:table-cell table:formula="of:=AVERAGE([.C105:.C10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20]+1" office:value-type="date" office:date-value="2020-06-25" calcext:value-type="date">
            <text:p>25 Jun 2020</text:p>
          </table:table-cell>
          <table:table-cell table:formula="of:=IF([$'Input data'.D121]=0;&quot;&quot;;[$'Input data'.D121])">
            <text:p/>
          </table:table-cell>
          <table:table-cell table:formula="of:=IF([.B139]=&quot;&quot;;&quot;&quot;;AVERAGE([.B136:.B140]))">
            <text:p/>
          </table:table-cell>
          <table:table-cell table:formula="of:=IF([.C121]=&quot;&quot;;[.J121]/[Assumptions.$B$7];[.C121]/[$Assumptions.$B$7])" office:value-type="float" office:value="4083.70502725621" calcext:value-type="float">
            <text:p>4,084</text:p>
          </table:table-cell>
          <table:table-cell table:number-columns-repeated="2"/>
          <table:table-cell table:formula="of:=IF([.B140]=&quot;&quot;;&quot;&quot;;[.D121]/[.D120])">
            <text:p/>
          </table:table-cell>
          <table:table-cell table:formula="of:=IF([.G118]=&quot;&quot;;0.999*[.H120];AVERAGE([.G114:.G121]))" office:value-type="float" office:value="0.934783105739711" calcext:value-type="float">
            <text:p>0.93</text:p>
          </table:table-cell>
          <table:table-cell table:formula="of:=[.I120]*[.$I$1]" office:value-type="float" office:value="0.473727493747066" calcext:value-type="float">
            <text:p>0.47</text:p>
          </table:table-cell>
          <table:table-cell table:formula="of:=CEILING([.H121]*[.J120];1)" office:value-type="float" office:value="759" calcext:value-type="float">
            <text:p>759.00</text:p>
          </table:table-cell>
          <table:table-cell table:formula="of:=[.J110]" office:value-type="float" office:value="1499" calcext:value-type="float">
            <text:p>1499.00</text:p>
          </table:table-cell>
          <table:table-cell table:formula="of:=[.K118]" office:value-type="float" office:value="1768" calcext:value-type="float">
            <text:p>1768.00</text:p>
          </table:table-cell>
          <table:table-cell/>
          <table:table-cell table:formula="of:=IF([.C122]=0;[.H121]*[.N120];[.D121])" office:value-type="float" office:value="4083.70502725621" calcext:value-type="float">
            <text:p>4,084</text:p>
          </table:table-cell>
          <table:table-cell table:formula="of:=[.N121]+[.O120]" office:value-type="float" office:value="2857739.29479104" calcext:value-type="float">
            <text:p>2,857,739</text:p>
          </table:table-cell>
          <table:table-cell/>
          <table:table-cell table:formula="of:=AVERAGE([.C106:.C10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21]+1" office:value-type="date" office:date-value="2020-06-26" calcext:value-type="date">
            <text:p>26 Jun 2020</text:p>
          </table:table-cell>
          <table:table-cell table:formula="of:=IF([$'Input data'.D122]=0;&quot;&quot;;[$'Input data'.D122])">
            <text:p/>
          </table:table-cell>
          <table:table-cell table:formula="of:=IF([.B140]=&quot;&quot;;&quot;&quot;;AVERAGE([.B137:.B141]))">
            <text:p/>
          </table:table-cell>
          <table:table-cell table:formula="of:=IF([.C122]=&quot;&quot;;[.J122]/[Assumptions.$B$7];[.C122]/[$Assumptions.$B$7])" office:value-type="float" office:value="3814.68625075712" calcext:value-type="float">
            <text:p>3,815</text:p>
          </table:table-cell>
          <table:table-cell table:number-columns-repeated="2"/>
          <table:table-cell table:formula="of:=IF([.B141]=&quot;&quot;;&quot;&quot;;[.D122]/[.D121])">
            <text:p/>
          </table:table-cell>
          <table:table-cell table:formula="of:=IF([.G119]=&quot;&quot;;0.999*[.H121];AVERAGE([.G115:.G122]))" office:value-type="float" office:value="0.933848322633971" calcext:value-type="float">
            <text:p>0.93</text:p>
          </table:table-cell>
          <table:table-cell table:formula="of:=[.I121]*[.$I$1]" office:value-type="float" office:value="0.469700810050216" calcext:value-type="float">
            <text:p>0.47</text:p>
          </table:table-cell>
          <table:table-cell table:formula="of:=CEILING([.H122]*[.J121];1)" office:value-type="float" office:value="709" calcext:value-type="float">
            <text:p>709.00</text:p>
          </table:table-cell>
          <table:table-cell table:formula="of:=[.J111]" office:value-type="float" office:value="1416" calcext:value-type="float">
            <text:p>1416.00</text:p>
          </table:table-cell>
          <table:table-cell table:formula="of:=[.K119]" office:value-type="float" office:value="1675" calcext:value-type="float">
            <text:p>1675.00</text:p>
          </table:table-cell>
          <table:table-cell/>
          <table:table-cell table:formula="of:=IF([.C123]=0;[.H122]*[.N121];[.D122])" office:value-type="float" office:value="3814.68625075712" calcext:value-type="float">
            <text:p>3,815</text:p>
          </table:table-cell>
          <table:table-cell table:formula="of:=[.N122]+[.O121]" office:value-type="float" office:value="2861553.98104179" calcext:value-type="float">
            <text:p>2,861,554</text:p>
          </table:table-cell>
          <table:table-cell/>
          <table:table-cell table:formula="of:=AVERAGE([.C107:.C11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22]+1" office:value-type="date" office:date-value="2020-06-27" calcext:value-type="date">
            <text:p>27 Jun 2020</text:p>
          </table:table-cell>
          <table:table-cell table:formula="of:=IF([$'Input data'.D123]=0;&quot;&quot;;[$'Input data'.D123])">
            <text:p/>
          </table:table-cell>
          <table:table-cell table:formula="of:=IF([.B141]=&quot;&quot;;&quot;&quot;;AVERAGE([.B138:.B142]))">
            <text:p/>
          </table:table-cell>
          <table:table-cell table:formula="of:=IF([.C123]=&quot;&quot;;[.J123]/[Assumptions.$B$7];[.C123]/[$Assumptions.$B$7])" office:value-type="float" office:value="3561.80860084797" calcext:value-type="float">
            <text:p>3,562</text:p>
          </table:table-cell>
          <table:table-cell table:number-columns-repeated="2"/>
          <table:table-cell table:formula="of:=IF([.B142]=&quot;&quot;;&quot;&quot;;[.D123]/[.D122])">
            <text:p/>
          </table:table-cell>
          <table:table-cell table:formula="of:=IF([.G120]=&quot;&quot;;0.999*[.H122];AVERAGE([.G116:.G123]))" office:value-type="float" office:value="0.932914474311338" calcext:value-type="float">
            <text:p>0.93</text:p>
          </table:table-cell>
          <table:table-cell table:formula="of:=[.I122]*[.$I$1]" office:value-type="float" office:value="0.46570835316479" calcext:value-type="float">
            <text:p>0.47</text:p>
          </table:table-cell>
          <table:table-cell table:formula="of:=CEILING([.H123]*[.J122];1)" office:value-type="float" office:value="662" calcext:value-type="float">
            <text:p>662.00</text:p>
          </table:table-cell>
          <table:table-cell table:formula="of:=[.J112]" office:value-type="float" office:value="1336" calcext:value-type="float">
            <text:p>1336.00</text:p>
          </table:table-cell>
          <table:table-cell table:formula="of:=[.K120]" office:value-type="float" office:value="1585" calcext:value-type="float">
            <text:p>1585.00</text:p>
          </table:table-cell>
          <table:table-cell/>
          <table:table-cell table:formula="of:=IF([.C124]=0;[.H123]*[.N122];[.D123])" office:value-type="float" office:value="3561.80860084797" calcext:value-type="float">
            <text:p>3,562</text:p>
          </table:table-cell>
          <table:table-cell table:formula="of:=[.N123]+[.O122]" office:value-type="float" office:value="2865115.78964264" calcext:value-type="float">
            <text:p>2,865,116</text:p>
          </table:table-cell>
          <table:table-cell/>
          <table:table-cell table:formula="of:=AVERAGE([.C108:.C11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23]+1" office:value-type="date" office:date-value="2020-06-28" calcext:value-type="date">
            <text:p>28 Jun 2020</text:p>
          </table:table-cell>
          <table:table-cell table:formula="of:=IF([$'Input data'.D124]=0;&quot;&quot;;[$'Input data'.D124])">
            <text:p/>
          </table:table-cell>
          <table:table-cell table:formula="of:=IF([.B142]=&quot;&quot;;&quot;&quot;;AVERAGE([.B139:.B143]))">
            <text:p/>
          </table:table-cell>
          <table:table-cell table:formula="of:=IF([.C124]=&quot;&quot;;[.J124]/[Assumptions.$B$7];[.C124]/[$Assumptions.$B$7])" office:value-type="float" office:value="3319.69170199879" calcext:value-type="float">
            <text:p>3,320</text:p>
          </table:table-cell>
          <table:table-cell table:number-columns-repeated="2"/>
          <table:table-cell table:formula="of:=IF([.B143]=&quot;&quot;;&quot;&quot;;[.D124]/[.D123])">
            <text:p/>
          </table:table-cell>
          <table:table-cell table:formula="of:=IF([.G121]=&quot;&quot;;0.999*[.H123];AVERAGE([.G117:.G124]))" office:value-type="float" office:value="0.931981559837026" calcext:value-type="float">
            <text:p>0.93</text:p>
          </table:table-cell>
          <table:table-cell table:formula="of:=[.I123]*[.$I$1]" office:value-type="float" office:value="0.461749832162889" calcext:value-type="float">
            <text:p>0.46</text:p>
          </table:table-cell>
          <table:table-cell table:formula="of:=CEILING([.H124]*[.J123];1)" office:value-type="float" office:value="617" calcext:value-type="float">
            <text:p>617.00</text:p>
          </table:table-cell>
          <table:table-cell table:formula="of:=[.J113]" office:value-type="float" office:value="1259" calcext:value-type="float">
            <text:p>1259.00</text:p>
          </table:table-cell>
          <table:table-cell table:formula="of:=[.K121]" office:value-type="float" office:value="1499" calcext:value-type="float">
            <text:p>1499.00</text:p>
          </table:table-cell>
          <table:table-cell/>
          <table:table-cell table:formula="of:=IF([.C125]=0;[.H124]*[.N123];[.D124])" office:value-type="float" office:value="3319.69170199879" calcext:value-type="float">
            <text:p>3,320</text:p>
          </table:table-cell>
          <table:table-cell table:formula="of:=[.N124]+[.O123]" office:value-type="float" office:value="2868435.48134464" calcext:value-type="float">
            <text:p>2,868,435</text:p>
          </table:table-cell>
          <table:table-cell/>
          <table:table-cell table:formula="of:=AVERAGE([.C109:.C11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24]+1" office:value-type="date" office:date-value="2020-06-29" calcext:value-type="date">
            <text:p>29 Jun 2020</text:p>
          </table:table-cell>
          <table:table-cell table:formula="of:=IF([$'Input data'.D125]=0;&quot;&quot;;[$'Input data'.D125])">
            <text:p/>
          </table:table-cell>
          <table:table-cell table:formula="of:=IF([.B143]=&quot;&quot;;&quot;&quot;;AVERAGE([.B140:.B144]))">
            <text:p/>
          </table:table-cell>
          <table:table-cell table:formula="of:=IF([.C125]=&quot;&quot;;[.J125]/[Assumptions.$B$7];[.C125]/[$Assumptions.$B$7])" office:value-type="float" office:value="3093.71592973955" calcext:value-type="float">
            <text:p>3,094</text:p>
          </table:table-cell>
          <table:table-cell table:number-columns-repeated="2"/>
          <table:table-cell table:formula="of:=IF([.B144]=&quot;&quot;;&quot;&quot;;[.D125]/[.D124])">
            <text:p/>
          </table:table-cell>
          <table:table-cell table:formula="of:=IF([.G122]=&quot;&quot;;0.999*[.H124];AVERAGE([.G118:.G125]))" office:value-type="float" office:value="0.931049578277189" calcext:value-type="float">
            <text:p>0.93</text:p>
          </table:table-cell>
          <table:table-cell table:formula="of:=[.I124]*[.$I$1]" office:value-type="float" office:value="0.457824958589504" calcext:value-type="float">
            <text:p>0.46</text:p>
          </table:table-cell>
          <table:table-cell table:formula="of:=CEILING([.H125]*[.J124];1)" office:value-type="float" office:value="575" calcext:value-type="float">
            <text:p>575.00</text:p>
          </table:table-cell>
          <table:table-cell table:formula="of:=[.J114]" office:value-type="float" office:value="1186" calcext:value-type="float">
            <text:p>1186.00</text:p>
          </table:table-cell>
          <table:table-cell table:formula="of:=[.K122]" office:value-type="float" office:value="1416" calcext:value-type="float">
            <text:p>1416.00</text:p>
          </table:table-cell>
          <table:table-cell/>
          <table:table-cell table:formula="of:=IF([.C126]=0;[.H125]*[.N124];[.D125])" office:value-type="float" office:value="3093.71592973955" calcext:value-type="float">
            <text:p>3,094</text:p>
          </table:table-cell>
          <table:table-cell table:formula="of:=[.N125]+[.O124]" office:value-type="float" office:value="2871529.19727438" calcext:value-type="float">
            <text:p>2,871,529</text:p>
          </table:table-cell>
          <table:table-cell/>
          <table:table-cell table:formula="of:=AVERAGE([.C110:.C11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25]+1" office:value-type="date" office:date-value="2020-06-30" calcext:value-type="date">
            <text:p>30 Jun 2020</text:p>
          </table:table-cell>
          <table:table-cell table:formula="of:=IF([$'Input data'.D126]=0;&quot;&quot;;[$'Input data'.D126])">
            <text:p/>
          </table:table-cell>
          <table:table-cell table:formula="of:=IF([.B144]=&quot;&quot;;&quot;&quot;;AVERAGE([.B141:.B145]))">
            <text:p/>
          </table:table-cell>
          <table:table-cell table:formula="of:=IF([.C126]=&quot;&quot;;[.J126]/[Assumptions.$B$7];[.C126]/[$Assumptions.$B$7])" office:value-type="float" office:value="2878.50090854028" calcext:value-type="float">
            <text:p>2,879</text:p>
          </table:table-cell>
          <table:table-cell table:number-columns-repeated="2"/>
          <table:table-cell table:formula="of:=IF([.B145]=&quot;&quot;;&quot;&quot;;[.D126]/[.D125])">
            <text:p/>
          </table:table-cell>
          <table:table-cell table:formula="of:=IF([.G123]=&quot;&quot;;0.999*[.H125];AVERAGE([.G119:.G126]))" office:value-type="float" office:value="0.930118528698912" calcext:value-type="float">
            <text:p>0.93</text:p>
          </table:table-cell>
          <table:table-cell table:formula="of:=[.I125]*[.$I$1]" office:value-type="float" office:value="0.453933446441494" calcext:value-type="float">
            <text:p>0.45</text:p>
          </table:table-cell>
          <table:table-cell table:formula="of:=CEILING([.H126]*[.J125];1)" office:value-type="float" office:value="535" calcext:value-type="float">
            <text:p>535.00</text:p>
          </table:table-cell>
          <table:table-cell table:formula="of:=[.J115]" office:value-type="float" office:value="1116" calcext:value-type="float">
            <text:p>1116.00</text:p>
          </table:table-cell>
          <table:table-cell table:formula="of:=[.K123]" office:value-type="float" office:value="1336" calcext:value-type="float">
            <text:p>1336.00</text:p>
          </table:table-cell>
          <table:table-cell/>
          <table:table-cell table:formula="of:=IF([.C127]=0;[.H126]*[.N125];[.D126])" office:value-type="float" office:value="2878.50090854028" calcext:value-type="float">
            <text:p>2,879</text:p>
          </table:table-cell>
          <table:table-cell table:formula="of:=[.N126]+[.O125]" office:value-type="float" office:value="2874407.69818292" calcext:value-type="float">
            <text:p>2,874,408</text:p>
          </table:table-cell>
          <table:table-cell/>
          <table:table-cell table:formula="of:=AVERAGE([.C111:.C11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26]+1" office:value-type="date" office:date-value="2020-07-01" calcext:value-type="date">
            <text:p>1 Jul 2020</text:p>
          </table:table-cell>
          <table:table-cell table:formula="of:=IF([$'Input data'.D127]=0;&quot;&quot;;[$'Input data'.D127])">
            <text:p/>
          </table:table-cell>
          <table:table-cell table:formula="of:=IF([.B145]=&quot;&quot;;&quot;&quot;;AVERAGE([.B142:.B146]))">
            <text:p/>
          </table:table-cell>
          <table:table-cell table:formula="of:=IF([.C127]=&quot;&quot;;[.J127]/[Assumptions.$B$7];[.C127]/[$Assumptions.$B$7])" office:value-type="float" office:value="2679.42701393095" calcext:value-type="float">
            <text:p>2,679</text:p>
          </table:table-cell>
          <table:table-cell table:number-columns-repeated="2"/>
          <table:table-cell table:formula="of:=IF([.B146]=&quot;&quot;;&quot;&quot;;[.D127]/[.D126])">
            <text:p/>
          </table:table-cell>
          <table:table-cell table:formula="of:=IF([.G124]=&quot;&quot;;0.999*[.H126];AVERAGE([.G120:.G127]))" office:value-type="float" office:value="0.929188410170213" calcext:value-type="float">
            <text:p>0.93</text:p>
          </table:table-cell>
          <table:table-cell table:formula="of:=[.I126]*[.$I$1]" office:value-type="float" office:value="0.450075012146741" calcext:value-type="float">
            <text:p>0.45</text:p>
          </table:table-cell>
          <table:table-cell table:formula="of:=CEILING([.H127]*[.J126];1)" office:value-type="float" office:value="498" calcext:value-type="float">
            <text:p>498.00</text:p>
          </table:table-cell>
          <table:table-cell table:formula="of:=[.J116]" office:value-type="float" office:value="1049" calcext:value-type="float">
            <text:p>1049.00</text:p>
          </table:table-cell>
          <table:table-cell table:formula="of:=[.K124]" office:value-type="float" office:value="1259" calcext:value-type="float">
            <text:p>1259.00</text:p>
          </table:table-cell>
          <table:table-cell/>
          <table:table-cell table:formula="of:=IF([.C128]=0;[.H127]*[.N126];[.D127])" office:value-type="float" office:value="2679.42701393095" calcext:value-type="float">
            <text:p>2,679</text:p>
          </table:table-cell>
          <table:table-cell table:formula="of:=[.N127]+[.O126]" office:value-type="float" office:value="2877087.12519685" calcext:value-type="float">
            <text:p>2,877,087</text:p>
          </table:table-cell>
          <table:table-cell/>
          <table:table-cell table:formula="of:=AVERAGE([.C112:.C11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27]+1" office:value-type="date" office:date-value="2020-07-02" calcext:value-type="date">
            <text:p>2 Jul 2020</text:p>
          </table:table-cell>
          <table:table-cell table:formula="of:=IF([$'Input data'.D128]=0;&quot;&quot;;[$'Input data'.D128])">
            <text:p/>
          </table:table-cell>
          <table:table-cell table:formula="of:=IF([.B146]=&quot;&quot;;&quot;&quot;;AVERAGE([.B143:.B147]))">
            <text:p/>
          </table:table-cell>
          <table:table-cell table:formula="of:=IF([.C128]=&quot;&quot;;[.J128]/[Assumptions.$B$7];[.C128]/[$Assumptions.$B$7])" office:value-type="float" office:value="2491.11387038159" calcext:value-type="float">
            <text:p>2,491</text:p>
          </table:table-cell>
          <table:table-cell table:number-columns-repeated="2"/>
          <table:table-cell table:formula="of:=IF([.B147]=&quot;&quot;;&quot;&quot;;[.D128]/[.D127])">
            <text:p/>
          </table:table-cell>
          <table:table-cell table:formula="of:=IF([.G125]=&quot;&quot;;0.999*[.H127];AVERAGE([.G121:.G128]))" office:value-type="float" office:value="0.928259221760043" calcext:value-type="float">
            <text:p>0.93</text:p>
          </table:table-cell>
          <table:table-cell table:formula="of:=[.I127]*[.$I$1]" office:value-type="float" office:value="0.446249374543494" calcext:value-type="float">
            <text:p>0.45</text:p>
          </table:table-cell>
          <table:table-cell table:formula="of:=CEILING([.H128]*[.J127];1)" office:value-type="float" office:value="463" calcext:value-type="float">
            <text:p>463.00</text:p>
          </table:table-cell>
          <table:table-cell table:formula="of:=[.J117]" office:value-type="float" office:value="985" calcext:value-type="float">
            <text:p>985.00</text:p>
          </table:table-cell>
          <table:table-cell table:formula="of:=[.K125]" office:value-type="float" office:value="1186" calcext:value-type="float">
            <text:p>1186.00</text:p>
          </table:table-cell>
          <table:table-cell/>
          <table:table-cell table:formula="of:=IF([.C129]=0;[.H128]*[.N127];[.D128])" office:value-type="float" office:value="2491.11387038159" calcext:value-type="float">
            <text:p>2,491</text:p>
          </table:table-cell>
          <table:table-cell table:formula="of:=[.N128]+[.O127]" office:value-type="float" office:value="2879578.23906723" calcext:value-type="float">
            <text:p>2,879,578</text:p>
          </table:table-cell>
          <table:table-cell/>
          <table:table-cell table:formula="of:=AVERAGE([.C113:.C11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28]+1" office:value-type="date" office:date-value="2020-07-03" calcext:value-type="date">
            <text:p>3 Jul 2020</text:p>
          </table:table-cell>
          <table:table-cell table:formula="of:=IF([$'Input data'.D129]=0;&quot;&quot;;[$'Input data'.D129])">
            <text:p/>
          </table:table-cell>
          <table:table-cell table:formula="of:=IF([.B147]=&quot;&quot;;&quot;&quot;;AVERAGE([.B144:.B148]))">
            <text:p/>
          </table:table-cell>
          <table:table-cell table:formula="of:=IF([.C129]=&quot;&quot;;[.J129]/[Assumptions.$B$7];[.C129]/[$Assumptions.$B$7])" office:value-type="float" office:value="2313.56147789219" calcext:value-type="float">
            <text:p>2,314</text:p>
          </table:table-cell>
          <table:table-cell table:number-columns-repeated="2"/>
          <table:table-cell table:formula="of:=IF([.B148]=&quot;&quot;;&quot;&quot;;[.D129]/[.D128])">
            <text:p/>
          </table:table-cell>
          <table:table-cell table:formula="of:=IF([.G126]=&quot;&quot;;0.999*[.H128];AVERAGE([.G122:.G129]))" office:value-type="float" office:value="0.927330962538283" calcext:value-type="float">
            <text:p>0.93</text:p>
          </table:table-cell>
          <table:table-cell table:formula="of:=[.I128]*[.$I$1]" office:value-type="float" office:value="0.442456254859874" calcext:value-type="float">
            <text:p>0.44</text:p>
          </table:table-cell>
          <table:table-cell table:formula="of:=CEILING([.H129]*[.J128];1)" office:value-type="float" office:value="430" calcext:value-type="float">
            <text:p>430.00</text:p>
          </table:table-cell>
          <table:table-cell table:formula="of:=[.J118]" office:value-type="float" office:value="924" calcext:value-type="float">
            <text:p>924.00</text:p>
          </table:table-cell>
          <table:table-cell table:formula="of:=[.K126]" office:value-type="float" office:value="1116" calcext:value-type="float">
            <text:p>1116.00</text:p>
          </table:table-cell>
          <table:table-cell/>
          <table:table-cell table:formula="of:=IF([.C130]=0;[.H129]*[.N128];[.D129])" office:value-type="float" office:value="2313.56147789219" calcext:value-type="float">
            <text:p>2,314</text:p>
          </table:table-cell>
          <table:table-cell table:formula="of:=[.N129]+[.O128]" office:value-type="float" office:value="2881891.80054512" calcext:value-type="float">
            <text:p>2,881,892</text:p>
          </table:table-cell>
          <table:table-cell/>
          <table:table-cell table:formula="of:=AVERAGE([.C114:.C11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29]+1" office:value-type="date" office:date-value="2020-07-04" calcext:value-type="date">
            <text:p>4 Jul 2020</text:p>
          </table:table-cell>
          <table:table-cell table:formula="of:=IF([$'Input data'.D130]=0;&quot;&quot;;[$'Input data'.D130])">
            <text:p/>
          </table:table-cell>
          <table:table-cell table:formula="of:=IF([.B148]=&quot;&quot;;&quot;&quot;;AVERAGE([.B145:.B149]))">
            <text:p/>
          </table:table-cell>
          <table:table-cell table:formula="of:=IF([.C130]=&quot;&quot;;[.J130]/[Assumptions.$B$7];[.C130]/[$Assumptions.$B$7])" office:value-type="float" office:value="2146.76983646275" calcext:value-type="float">
            <text:p>2,147</text:p>
          </table:table-cell>
          <table:table-cell table:number-columns-repeated="2"/>
          <table:table-cell table:formula="of:=IF([.B149]=&quot;&quot;;&quot;&quot;;[.D130]/[.D129])">
            <text:p/>
          </table:table-cell>
          <table:table-cell table:formula="of:=IF([.G127]=&quot;&quot;;0.999*[.H129];AVERAGE([.G123:.G130]))" office:value-type="float" office:value="0.926403631575744" calcext:value-type="float">
            <text:p>0.93</text:p>
          </table:table-cell>
          <table:table-cell table:formula="of:=[.I129]*[.$I$1]" office:value-type="float" office:value="0.438695376693565" calcext:value-type="float">
            <text:p>0.44</text:p>
          </table:table-cell>
          <table:table-cell table:formula="of:=CEILING([.H130]*[.J129];1)" office:value-type="float" office:value="399" calcext:value-type="float">
            <text:p>399.00</text:p>
          </table:table-cell>
          <table:table-cell table:formula="of:=[.J119]" office:value-type="float" office:value="866" calcext:value-type="float">
            <text:p>866.00</text:p>
          </table:table-cell>
          <table:table-cell table:formula="of:=[.K127]" office:value-type="float" office:value="1049" calcext:value-type="float">
            <text:p>1049.00</text:p>
          </table:table-cell>
          <table:table-cell/>
          <table:table-cell table:formula="of:=IF([.C131]=0;[.H130]*[.N129];[.D130])" office:value-type="float" office:value="2146.76983646275" calcext:value-type="float">
            <text:p>2,147</text:p>
          </table:table-cell>
          <table:table-cell table:formula="of:=[.N130]+[.O129]" office:value-type="float" office:value="2884038.57038159" calcext:value-type="float">
            <text:p>2,884,039</text:p>
          </table:table-cell>
          <table:table-cell/>
          <table:table-cell table:formula="of:=AVERAGE([.C115:.C11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30]+1" office:value-type="date" office:date-value="2020-07-05" calcext:value-type="date">
            <text:p>5 Jul 2020</text:p>
          </table:table-cell>
          <table:table-cell table:formula="of:=IF([$'Input data'.D131]=0;&quot;&quot;;[$'Input data'.D131])">
            <text:p/>
          </table:table-cell>
          <table:table-cell table:formula="of:=IF([.B149]=&quot;&quot;;&quot;&quot;;AVERAGE([.B146:.B150]))">
            <text:p/>
          </table:table-cell>
          <table:table-cell table:formula="of:=IF([.C131]=&quot;&quot;;[.J131]/[Assumptions.$B$7];[.C131]/[$Assumptions.$B$7])" office:value-type="float" office:value="1990.73894609328" calcext:value-type="float">
            <text:p>1,991</text:p>
          </table:table-cell>
          <table:table-cell table:number-columns-repeated="2"/>
          <table:table-cell table:formula="of:=IF([.B150]=&quot;&quot;;&quot;&quot;;[.D131]/[.D130])">
            <text:p/>
          </table:table-cell>
          <table:table-cell table:formula="of:=IF([.G128]=&quot;&quot;;0.999*[.H130];AVERAGE([.G124:.G131]))" office:value-type="float" office:value="0.925477227944169" calcext:value-type="float">
            <text:p>0.93</text:p>
          </table:table-cell>
          <table:table-cell table:formula="of:=[.I130]*[.$I$1]" office:value-type="float" office:value="0.43496646599167" calcext:value-type="float">
            <text:p>0.43</text:p>
          </table:table-cell>
          <table:table-cell table:formula="of:=CEILING([.H131]*[.J130];1)" office:value-type="float" office:value="370" calcext:value-type="float">
            <text:p>370.00</text:p>
          </table:table-cell>
          <table:table-cell table:formula="of:=[.J120]" office:value-type="float" office:value="811" calcext:value-type="float">
            <text:p>811.00</text:p>
          </table:table-cell>
          <table:table-cell table:formula="of:=[.K128]" office:value-type="float" office:value="985" calcext:value-type="float">
            <text:p>985.00</text:p>
          </table:table-cell>
          <table:table-cell/>
          <table:table-cell table:formula="of:=IF([.C132]=0;[.H131]*[.N130];[.D131])" office:value-type="float" office:value="1990.73894609328" calcext:value-type="float">
            <text:p>1,991</text:p>
          </table:table-cell>
          <table:table-cell table:formula="of:=[.N131]+[.O130]" office:value-type="float" office:value="2886029.30932768" calcext:value-type="float">
            <text:p>2,886,029</text:p>
          </table:table-cell>
          <table:table-cell/>
          <table:table-cell table:formula="of:=AVERAGE([.C116:.C11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31]+1" office:value-type="date" office:date-value="2020-07-06" calcext:value-type="date">
            <text:p>6 Jul 2020</text:p>
          </table:table-cell>
          <table:table-cell table:formula="of:=IF([$'Input data'.D132]=0;&quot;&quot;;[$'Input data'.D132])">
            <text:p/>
          </table:table-cell>
          <table:table-cell table:formula="of:=IF([.B150]=&quot;&quot;;&quot;&quot;;AVERAGE([.B147:.B151]))">
            <text:p/>
          </table:table-cell>
          <table:table-cell table:formula="of:=IF([.C132]=&quot;&quot;;[.J132]/[Assumptions.$B$7];[.C132]/[$Assumptions.$B$7])" office:value-type="float" office:value="1845.46880678377" calcext:value-type="float">
            <text:p>1,845</text:p>
          </table:table-cell>
          <table:table-cell table:number-columns-repeated="2"/>
          <table:table-cell table:formula="of:=IF([.B151]=&quot;&quot;;&quot;&quot;;[.D132]/[.D131])">
            <text:p/>
          </table:table-cell>
          <table:table-cell table:formula="of:=IF([.G129]=&quot;&quot;;0.999*[.H131];AVERAGE([.G125:.G132]))" office:value-type="float" office:value="0.924551750716225" calcext:value-type="float">
            <text:p>0.92</text:p>
          </table:table-cell>
          <table:table-cell table:formula="of:=[.I131]*[.$I$1]" office:value-type="float" office:value="0.431269251030741" calcext:value-type="float">
            <text:p>0.43</text:p>
          </table:table-cell>
          <table:table-cell table:formula="of:=CEILING([.H132]*[.J131];1)" office:value-type="float" office:value="343" calcext:value-type="float">
            <text:p>343.00</text:p>
          </table:table-cell>
          <table:table-cell table:formula="of:=[.J121]" office:value-type="float" office:value="759" calcext:value-type="float">
            <text:p>759.00</text:p>
          </table:table-cell>
          <table:table-cell table:formula="of:=[.K129]" office:value-type="float" office:value="924" calcext:value-type="float">
            <text:p>924.00</text:p>
          </table:table-cell>
          <table:table-cell/>
          <table:table-cell table:formula="of:=IF([.C133]=0;[.H132]*[.N131];[.D132])" office:value-type="float" office:value="1845.46880678377" calcext:value-type="float">
            <text:p>1,845</text:p>
          </table:table-cell>
          <table:table-cell table:formula="of:=[.N132]+[.O131]" office:value-type="float" office:value="2887874.77813446" calcext:value-type="float">
            <text:p>2,887,875</text:p>
          </table:table-cell>
          <table:table-cell/>
          <table:table-cell table:formula="of:=AVERAGE([.C117:.C12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32]+1" office:value-type="date" office:date-value="2020-07-07" calcext:value-type="date">
            <text:p>7 Jul 2020</text:p>
          </table:table-cell>
          <table:table-cell table:formula="of:=IF([$'Input data'.D133]=0;&quot;&quot;;[$'Input data'.D133])">
            <text:p/>
          </table:table-cell>
          <table:table-cell table:formula="of:=IF([.B151]=&quot;&quot;;&quot;&quot;;AVERAGE([.B148:.B152]))">
            <text:p/>
          </table:table-cell>
          <table:table-cell table:formula="of:=IF([.C133]=&quot;&quot;;[.J133]/[Assumptions.$B$7];[.C133]/[$Assumptions.$B$7])" office:value-type="float" office:value="1705.57904300424" calcext:value-type="float">
            <text:p>1,706</text:p>
          </table:table-cell>
          <table:table-cell table:number-columns-repeated="2"/>
          <table:table-cell table:formula="of:=IF([.B152]=&quot;&quot;;&quot;&quot;;[.D133]/[.D132])">
            <text:p/>
          </table:table-cell>
          <table:table-cell table:formula="of:=IF([.G130]=&quot;&quot;;0.999*[.H132];AVERAGE([.G126:.G133]))" office:value-type="float" office:value="0.923627198965508" calcext:value-type="float">
            <text:p>0.92</text:p>
          </table:table-cell>
          <table:table-cell table:formula="of:=[.I132]*[.$I$1]" office:value-type="float" office:value="0.427603462396979" calcext:value-type="float">
            <text:p>0.43</text:p>
          </table:table-cell>
          <table:table-cell table:formula="of:=CEILING([.H133]*[.J132];1)" office:value-type="float" office:value="317" calcext:value-type="float">
            <text:p>317.00</text:p>
          </table:table-cell>
          <table:table-cell table:formula="of:=[.J122]" office:value-type="float" office:value="709" calcext:value-type="float">
            <text:p>709.00</text:p>
          </table:table-cell>
          <table:table-cell table:formula="of:=[.K130]" office:value-type="float" office:value="866" calcext:value-type="float">
            <text:p>866.00</text:p>
          </table:table-cell>
          <table:table-cell/>
          <table:table-cell table:formula="of:=IF([.C134]=0;[.H133]*[.N132];[.D133])" office:value-type="float" office:value="1705.57904300424" calcext:value-type="float">
            <text:p>1,706</text:p>
          </table:table-cell>
          <table:table-cell table:formula="of:=[.N133]+[.O132]" office:value-type="float" office:value="2889580.35717747" calcext:value-type="float">
            <text:p>2,889,580</text:p>
          </table:table-cell>
          <table:table-cell/>
          <table:table-cell table:formula="of:=AVERAGE([.C118:.C12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33]+1" office:value-type="date" office:date-value="2020-07-08" calcext:value-type="date">
            <text:p>8 Jul 2020</text:p>
          </table:table-cell>
          <table:table-cell table:formula="of:=IF([$'Input data'.D134]=0;&quot;&quot;;[$'Input data'.D134])">
            <text:p/>
          </table:table-cell>
          <table:table-cell table:formula="of:=IF([.B152]=&quot;&quot;;&quot;&quot;;AVERAGE([.B149:.B153]))">
            <text:p/>
          </table:table-cell>
          <table:table-cell table:formula="of:=IF([.C134]=&quot;&quot;;[.J134]/[Assumptions.$B$7];[.C134]/[$Assumptions.$B$7])" office:value-type="float" office:value="1576.45003028468" calcext:value-type="float">
            <text:p>1,576</text:p>
          </table:table-cell>
          <table:table-cell table:number-columns-repeated="2"/>
          <table:table-cell table:formula="of:=IF([.B153]=&quot;&quot;;&quot;&quot;;[.D134]/[.D133])">
            <text:p/>
          </table:table-cell>
          <table:table-cell table:formula="of:=IF([.G131]=&quot;&quot;;0.999*[.H133];AVERAGE([.G127:.G134]))" office:value-type="float" office:value="0.922703571766543" calcext:value-type="float">
            <text:p>0.92</text:p>
          </table:table-cell>
          <table:table-cell table:formula="of:=[.I133]*[.$I$1]" office:value-type="float" office:value="0.423968832966605" calcext:value-type="float">
            <text:p>0.42</text:p>
          </table:table-cell>
          <table:table-cell table:formula="of:=CEILING([.H134]*[.J133];1)" office:value-type="float" office:value="293" calcext:value-type="float">
            <text:p>293.00</text:p>
          </table:table-cell>
          <table:table-cell table:formula="of:=[.J123]" office:value-type="float" office:value="662" calcext:value-type="float">
            <text:p>662.00</text:p>
          </table:table-cell>
          <table:table-cell table:formula="of:=[.K131]" office:value-type="float" office:value="811" calcext:value-type="float">
            <text:p>811.00</text:p>
          </table:table-cell>
          <table:table-cell/>
          <table:table-cell table:formula="of:=IF([.C135]=0;[.H134]*[.N133];[.D134])" office:value-type="float" office:value="1576.45003028468" calcext:value-type="float">
            <text:p>1,576</text:p>
          </table:table-cell>
          <table:table-cell table:formula="of:=[.N134]+[.O133]" office:value-type="float" office:value="2891156.80720775" calcext:value-type="float">
            <text:p>2,891,157</text:p>
          </table:table-cell>
          <table:table-cell/>
          <table:table-cell table:formula="of:=AVERAGE([.C119:.C12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34]+1" office:value-type="date" office:date-value="2020-07-09" calcext:value-type="date">
            <text:p>9 Jul 2020</text:p>
          </table:table-cell>
          <table:table-cell table:formula="of:=IF([$'Input data'.D135]=0;&quot;&quot;;[$'Input data'.D135])">
            <text:p/>
          </table:table-cell>
          <table:table-cell table:formula="of:=IF([.B153]=&quot;&quot;;&quot;&quot;;AVERAGE([.B150:.B154]))">
            <text:p/>
          </table:table-cell>
          <table:table-cell table:formula="of:=IF([.C135]=&quot;&quot;;[.J135]/[Assumptions.$B$7];[.C135]/[$Assumptions.$B$7])" office:value-type="float" office:value="1458.08176862508" calcext:value-type="float">
            <text:p>1,458</text:p>
          </table:table-cell>
          <table:table-cell table:number-columns-repeated="2"/>
          <table:table-cell table:formula="of:=IF([.B154]=&quot;&quot;;&quot;&quot;;[.D135]/[.D134])">
            <text:p/>
          </table:table-cell>
          <table:table-cell table:formula="of:=IF([.G132]=&quot;&quot;;0.999*[.H134];AVERAGE([.G128:.G135]))" office:value-type="float" office:value="0.921780868194776" calcext:value-type="float">
            <text:p>0.92</text:p>
          </table:table-cell>
          <table:table-cell table:formula="of:=[.I134]*[.$I$1]" office:value-type="float" office:value="0.420365097886389" calcext:value-type="float">
            <text:p>0.42</text:p>
          </table:table-cell>
          <table:table-cell table:formula="of:=CEILING([.H135]*[.J134];1)" office:value-type="float" office:value="271" calcext:value-type="float">
            <text:p>271.00</text:p>
          </table:table-cell>
          <table:table-cell table:formula="of:=[.J124]" office:value-type="float" office:value="617" calcext:value-type="float">
            <text:p>617.00</text:p>
          </table:table-cell>
          <table:table-cell table:formula="of:=[.K132]" office:value-type="float" office:value="759" calcext:value-type="float">
            <text:p>759.00</text:p>
          </table:table-cell>
          <table:table-cell/>
          <table:table-cell table:formula="of:=IF([.C136]=0;[.H135]*[.N134];[.D135])" office:value-type="float" office:value="1458.08176862508" calcext:value-type="float">
            <text:p>1,458</text:p>
          </table:table-cell>
          <table:table-cell table:formula="of:=[.N135]+[.O134]" office:value-type="float" office:value="2892614.88897638" calcext:value-type="float">
            <text:p>2,892,615</text:p>
          </table:table-cell>
          <table:table-cell/>
          <table:table-cell table:formula="of:=AVERAGE([.C120:.C12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35]+1" office:value-type="date" office:date-value="2020-07-10" calcext:value-type="date">
            <text:p>10 Jul 2020</text:p>
          </table:table-cell>
          <table:table-cell table:formula="of:=IF([$'Input data'.D136]=0;&quot;&quot;;[$'Input data'.D136])">
            <text:p/>
          </table:table-cell>
          <table:table-cell table:formula="of:=IF([.B154]=&quot;&quot;;&quot;&quot;;AVERAGE([.B151:.B155]))">
            <text:p/>
          </table:table-cell>
          <table:table-cell table:formula="of:=IF([.C136]=&quot;&quot;;[.J136]/[Assumptions.$B$7];[.C136]/[$Assumptions.$B$7])" office:value-type="float" office:value="1345.09388249546" calcext:value-type="float">
            <text:p>1,345</text:p>
          </table:table-cell>
          <table:table-cell table:number-columns-repeated="2"/>
          <table:table-cell table:formula="of:=IF([.B155]=&quot;&quot;;&quot;&quot;;[.D136]/[.D135])">
            <text:p/>
          </table:table-cell>
          <table:table-cell table:formula="of:=IF([.G133]=&quot;&quot;;0.999*[.H135];AVERAGE([.G129:.G136]))" office:value-type="float" office:value="0.920859087326581" calcext:value-type="float">
            <text:p>0.92</text:p>
          </table:table-cell>
          <table:table-cell/>
          <table:table-cell table:formula="of:=CEILING([.H136]*[.J135];1)" office:value-type="float" office:value="250" calcext:value-type="float">
            <text:p>250.00</text:p>
          </table:table-cell>
          <table:table-cell table:formula="of:=[.J125]" office:value-type="float" office:value="575" calcext:value-type="float">
            <text:p>575.00</text:p>
          </table:table-cell>
          <table:table-cell table:formula="of:=[.K133]" office:value-type="float" office:value="709" calcext:value-type="float">
            <text:p>709.00</text:p>
          </table:table-cell>
          <table:table-cell/>
          <table:table-cell table:formula="of:=IF([.C137]=0;[.H136]*[.N135];[.D136])" office:value-type="float" office:value="1345.09388249546" calcext:value-type="float">
            <text:p>1,345</text:p>
          </table:table-cell>
          <table:table-cell table:formula="of:=[.N136]+[.O135]" office:value-type="float" office:value="2893959.98285887" calcext:value-type="float">
            <text:p>2,893,960</text:p>
          </table:table-cell>
          <table:table-cell/>
          <table:table-cell table:formula="of:=AVERAGE([.C121:.C12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36]+1" office:value-type="date" office:date-value="2020-07-11" calcext:value-type="date">
            <text:p>11 Jul 2020</text:p>
          </table:table-cell>
          <table:table-cell table:formula="of:=IF([$'Input data'.D137]=0;&quot;&quot;;[$'Input data'.D137])">
            <text:p/>
          </table:table-cell>
          <table:table-cell table:formula="of:=IF([.B155]=&quot;&quot;;&quot;&quot;;AVERAGE([.B152:.B156]))">
            <text:p/>
          </table:table-cell>
          <table:table-cell table:formula="of:=IF([.C137]=&quot;&quot;;[.J137]/[Assumptions.$B$7];[.C137]/[$Assumptions.$B$7])" office:value-type="float" office:value="1237.48637189582" calcext:value-type="float">
            <text:p>1,237</text:p>
          </table:table-cell>
          <table:table-cell table:number-columns-repeated="2"/>
          <table:table-cell table:formula="of:=IF([.B156]=&quot;&quot;;&quot;&quot;;[.D137]/[.D136])">
            <text:p/>
          </table:table-cell>
          <table:table-cell table:formula="of:=IF([.G134]=&quot;&quot;;0.999*[.H136];AVERAGE([.G130:.G137]))" office:value-type="float" office:value="0.919938228239255" calcext:value-type="float">
            <text:p>0.92</text:p>
          </table:table-cell>
          <table:table-cell/>
          <table:table-cell table:formula="of:=CEILING([.H137]*[.J136];1)" office:value-type="float" office:value="230" calcext:value-type="float">
            <text:p>230.00</text:p>
          </table:table-cell>
          <table:table-cell table:formula="of:=[.J126]" office:value-type="float" office:value="535" calcext:value-type="float">
            <text:p>535.00</text:p>
          </table:table-cell>
          <table:table-cell table:formula="of:=[.K134]" office:value-type="float" office:value="662" calcext:value-type="float">
            <text:p>662.00</text:p>
          </table:table-cell>
          <table:table-cell/>
          <table:table-cell table:formula="of:=IF([.C138]=0;[.H137]*[.N136];[.D137])" office:value-type="float" office:value="1237.48637189582" calcext:value-type="float">
            <text:p>1,237</text:p>
          </table:table-cell>
          <table:table-cell table:formula="of:=[.N137]+[.O136]" office:value-type="float" office:value="2895197.46923077" calcext:value-type="float">
            <text:p>2,895,197</text:p>
          </table:table-cell>
          <table:table-cell/>
          <table:table-cell table:formula="of:=AVERAGE([.C122:.C12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37]+1" office:value-type="date" office:date-value="2020-07-12" calcext:value-type="date">
            <text:p>12 Jul 2020</text:p>
          </table:table-cell>
          <table:table-cell table:formula="of:=IF([$'Input data'.D138]=0;&quot;&quot;;[$'Input data'.D138])">
            <text:p/>
          </table:table-cell>
          <table:table-cell table:formula="of:=IF([.B156]=&quot;&quot;;&quot;&quot;;AVERAGE([.B153:.B157]))">
            <text:p/>
          </table:table-cell>
          <table:table-cell table:formula="of:=IF([.C138]=&quot;&quot;;[.J138]/[Assumptions.$B$7];[.C138]/[$Assumptions.$B$7])" office:value-type="float" office:value="1140.63961235615" calcext:value-type="float">
            <text:p>1,141</text:p>
          </table:table-cell>
          <table:table-cell table:number-columns-repeated="2"/>
          <table:table-cell table:formula="of:=IF([.B157]=&quot;&quot;;&quot;&quot;;[.D138]/[.D137])">
            <text:p/>
          </table:table-cell>
          <table:table-cell table:formula="of:=IF([.G135]=&quot;&quot;;0.999*[.H137];AVERAGE([.G131:.G138]))" office:value-type="float" office:value="0.919018290011016" calcext:value-type="float">
            <text:p>0.92</text:p>
          </table:table-cell>
          <table:table-cell/>
          <table:table-cell table:formula="of:=CEILING([.H138]*[.J137];1)" office:value-type="float" office:value="212" calcext:value-type="float">
            <text:p>212.00</text:p>
          </table:table-cell>
          <table:table-cell table:formula="of:=[.J127]" office:value-type="float" office:value="498" calcext:value-type="float">
            <text:p>498.00</text:p>
          </table:table-cell>
          <table:table-cell table:formula="of:=[.K135]" office:value-type="float" office:value="617" calcext:value-type="float">
            <text:p>617.00</text:p>
          </table:table-cell>
          <table:table-cell/>
          <table:table-cell table:formula="of:=IF([.C139]=0;[.H138]*[.N137];[.D138])" office:value-type="float" office:value="1140.63961235615" calcext:value-type="float">
            <text:p>1,141</text:p>
          </table:table-cell>
          <table:table-cell table:formula="of:=[.N138]+[.O137]" office:value-type="float" office:value="2896338.10884312" calcext:value-type="float">
            <text:p>2,896,338</text:p>
          </table:table-cell>
          <table:table-cell/>
          <table:table-cell table:formula="of:=AVERAGE([.C123:.C12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38]+1" office:value-type="date" office:date-value="2020-07-13" calcext:value-type="date">
            <text:p>13 Jul 2020</text:p>
          </table:table-cell>
          <table:table-cell table:formula="of:=IF([$'Input data'.D139]=0;&quot;&quot;;[$'Input data'.D139])">
            <text:p/>
          </table:table-cell>
          <table:table-cell table:formula="of:=IF([.B157]=&quot;&quot;;&quot;&quot;;AVERAGE([.B154:.B158]))">
            <text:p/>
          </table:table-cell>
          <table:table-cell table:formula="of:=IF([.C139]=&quot;&quot;;[.J139]/[Assumptions.$B$7];[.C139]/[$Assumptions.$B$7])" office:value-type="float" office:value="1049.17322834646" calcext:value-type="float">
            <text:p>1,049</text:p>
          </table:table-cell>
          <table:table-cell table:number-columns-repeated="2"/>
          <table:table-cell table:formula="of:=IF([.B158]=&quot;&quot;;&quot;&quot;;[.D139]/[.D138])">
            <text:p/>
          </table:table-cell>
          <table:table-cell table:formula="of:=IF([.G136]=&quot;&quot;;0.999*[.H138];AVERAGE([.G132:.G139]))" office:value-type="float" office:value="0.918099271721005" calcext:value-type="float">
            <text:p>0.92</text:p>
          </table:table-cell>
          <table:table-cell/>
          <table:table-cell table:formula="of:=CEILING([.H139]*[.J138];1)" office:value-type="float" office:value="195" calcext:value-type="float">
            <text:p>195.00</text:p>
          </table:table-cell>
          <table:table-cell table:formula="of:=[.J128]" office:value-type="float" office:value="463" calcext:value-type="float">
            <text:p>463.00</text:p>
          </table:table-cell>
          <table:table-cell table:formula="of:=[.K136]" office:value-type="float" office:value="575" calcext:value-type="float">
            <text:p>575.00</text:p>
          </table:table-cell>
          <table:table-cell/>
          <table:table-cell table:formula="of:=IF([.C140]=0;[.H139]*[.N138];[.D139])" office:value-type="float" office:value="1049.17322834646" calcext:value-type="float">
            <text:p>1,049</text:p>
          </table:table-cell>
          <table:table-cell table:formula="of:=[.N139]+[.O138]" office:value-type="float" office:value="2897387.28207147" calcext:value-type="float">
            <text:p>2,897,387</text:p>
          </table:table-cell>
          <table:table-cell/>
          <table:table-cell table:formula="of:=AVERAGE([.C124:.C12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39]+1" office:value-type="date" office:date-value="2020-07-14" calcext:value-type="date">
            <text:p>14 Jul 2020</text:p>
          </table:table-cell>
          <table:table-cell table:formula="of:=IF([$'Input data'.D140]=0;&quot;&quot;;[$'Input data'.D140])">
            <text:p/>
          </table:table-cell>
          <table:table-cell table:formula="of:=IF([.B158]=&quot;&quot;;&quot;&quot;;AVERAGE([.B155:.B159]))">
            <text:p/>
          </table:table-cell>
          <table:table-cell table:formula="of:=IF([.C140]=&quot;&quot;;[.J140]/[Assumptions.$B$7];[.C140]/[$Assumptions.$B$7])" office:value-type="float" office:value="963.087219866747" calcext:value-type="float">
            <text:p>963</text:p>
          </table:table-cell>
          <table:table-cell table:number-columns-repeated="2"/>
          <table:table-cell table:formula="of:=IF([.B159]=&quot;&quot;;&quot;&quot;;[.D140]/[.D139])">
            <text:p/>
          </table:table-cell>
          <table:table-cell table:formula="of:=IF([.G137]=&quot;&quot;;0.999*[.H139];AVERAGE([.G133:.G140]))" office:value-type="float" office:value="0.917181172449284" calcext:value-type="float">
            <text:p>0.92</text:p>
          </table:table-cell>
          <table:table-cell/>
          <table:table-cell table:formula="of:=CEILING([.H140]*[.J139];1)" office:value-type="float" office:value="179" calcext:value-type="float">
            <text:p>179.00</text:p>
          </table:table-cell>
          <table:table-cell table:formula="of:=[.J129]" office:value-type="float" office:value="430" calcext:value-type="float">
            <text:p>430.00</text:p>
          </table:table-cell>
          <table:table-cell table:formula="of:=[.K137]" office:value-type="float" office:value="535" calcext:value-type="float">
            <text:p>535.00</text:p>
          </table:table-cell>
          <table:table-cell/>
          <table:table-cell table:formula="of:=IF([.C141]=0;[.H140]*[.N139];[.D140])" office:value-type="float" office:value="963.087219866747" calcext:value-type="float">
            <text:p>963</text:p>
          </table:table-cell>
          <table:table-cell table:formula="of:=[.N140]+[.O139]" office:value-type="float" office:value="2898350.36929134" calcext:value-type="float">
            <text:p>2,898,350</text:p>
          </table:table-cell>
          <table:table-cell/>
          <table:table-cell table:formula="of:=AVERAGE([.C125:.C12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40]+1" office:value-type="date" office:date-value="2020-07-15" calcext:value-type="date">
            <text:p>15 Jul 2020</text:p>
          </table:table-cell>
          <table:table-cell table:formula="of:=IF([$'Input data'.D141]=0;&quot;&quot;;[$'Input data'.D141])">
            <text:p/>
          </table:table-cell>
          <table:table-cell table:formula="of:=IF([.B159]=&quot;&quot;;&quot;&quot;;AVERAGE([.B156:.B160]))">
            <text:p/>
          </table:table-cell>
          <table:table-cell table:formula="of:=IF([.C141]=&quot;&quot;;[.J141]/[Assumptions.$B$7];[.C141]/[$Assumptions.$B$7])" office:value-type="float" office:value="887.761962447002" calcext:value-type="float">
            <text:p>888</text:p>
          </table:table-cell>
          <table:table-cell table:number-columns-repeated="2"/>
          <table:table-cell table:formula="of:=IF([.B160]=&quot;&quot;;&quot;&quot;;[.D141]/[.D140])">
            <text:p/>
          </table:table-cell>
          <table:table-cell table:formula="of:=IF([.G138]=&quot;&quot;;0.999*[.H140];AVERAGE([.G134:.G141]))" office:value-type="float" office:value="0.916263991276834" calcext:value-type="float">
            <text:p>0.92</text:p>
          </table:table-cell>
          <table:table-cell/>
          <table:table-cell table:formula="of:=CEILING([.H141]*[.J140];1)" office:value-type="float" office:value="165" calcext:value-type="float">
            <text:p>165.00</text:p>
          </table:table-cell>
          <table:table-cell table:formula="of:=[.J130]" office:value-type="float" office:value="399" calcext:value-type="float">
            <text:p>399.00</text:p>
          </table:table-cell>
          <table:table-cell table:formula="of:=[.K138]" office:value-type="float" office:value="498" calcext:value-type="float">
            <text:p>498.00</text:p>
          </table:table-cell>
          <table:table-cell/>
          <table:table-cell table:formula="of:=IF([.C142]=0;[.H141]*[.N140];[.D141])" office:value-type="float" office:value="887.761962447002" calcext:value-type="float">
            <text:p>888</text:p>
          </table:table-cell>
          <table:table-cell table:formula="of:=[.N141]+[.O140]" office:value-type="float" office:value="2899238.13125378" calcext:value-type="float">
            <text:p>2,899,238</text:p>
          </table:table-cell>
          <table:table-cell/>
          <table:table-cell table:formula="of:=AVERAGE([.C126:.C12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41]+1" office:value-type="date" office:date-value="2020-07-16" calcext:value-type="date">
            <text:p>16 Jul 2020</text:p>
          </table:table-cell>
          <table:table-cell table:formula="of:=IF([$'Input data'.D142]=0;&quot;&quot;;[$'Input data'.D142])">
            <text:p/>
          </table:table-cell>
          <table:table-cell table:formula="of:=IF([.B160]=&quot;&quot;;&quot;&quot;;AVERAGE([.B157:.B161]))">
            <text:p/>
          </table:table-cell>
          <table:table-cell table:formula="of:=IF([.C142]=&quot;&quot;;[.J142]/[Assumptions.$B$7];[.C142]/[$Assumptions.$B$7])" office:value-type="float" office:value="817.817080557238" calcext:value-type="float">
            <text:p>818</text:p>
          </table:table-cell>
          <table:table-cell table:number-columns-repeated="2"/>
          <table:table-cell table:formula="of:=IF([.B161]=&quot;&quot;;&quot;&quot;;[.D142]/[.D141])">
            <text:p/>
          </table:table-cell>
          <table:table-cell table:formula="of:=IF([.G139]=&quot;&quot;;0.999*[.H141];AVERAGE([.G135:.G142]))" office:value-type="float" office:value="0.915347727285557" calcext:value-type="float">
            <text:p>0.92</text:p>
          </table:table-cell>
          <table:table-cell/>
          <table:table-cell table:formula="of:=CEILING([.H142]*[.J141];1)" office:value-type="float" office:value="152" calcext:value-type="float">
            <text:p>152.00</text:p>
          </table:table-cell>
          <table:table-cell table:formula="of:=[.J131]" office:value-type="float" office:value="370" calcext:value-type="float">
            <text:p>370.00</text:p>
          </table:table-cell>
          <table:table-cell table:formula="of:=[.K139]" office:value-type="float" office:value="463" calcext:value-type="float">
            <text:p>463.00</text:p>
          </table:table-cell>
          <table:table-cell/>
          <table:table-cell table:formula="of:=IF([.C143]=0;[.H142]*[.N141];[.D142])" office:value-type="float" office:value="817.817080557238" calcext:value-type="float">
            <text:p>818</text:p>
          </table:table-cell>
          <table:table-cell table:formula="of:=[.N142]+[.O141]" office:value-type="float" office:value="2900055.94833434" calcext:value-type="float">
            <text:p>2,900,056</text:p>
          </table:table-cell>
          <table:table-cell/>
          <table:table-cell table:formula="of:=AVERAGE([.C127:.C13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42]+1" office:value-type="date" office:date-value="2020-07-17" calcext:value-type="date">
            <text:p>17 Jul 2020</text:p>
          </table:table-cell>
          <table:table-cell table:formula="of:=IF([$'Input data'.D143]=0;&quot;&quot;;[$'Input data'.D143])">
            <text:p/>
          </table:table-cell>
          <table:table-cell table:formula="of:=IF([.B161]=&quot;&quot;;&quot;&quot;;AVERAGE([.B158:.B162]))">
            <text:p/>
          </table:table-cell>
          <table:table-cell table:formula="of:=IF([.C143]=&quot;&quot;;[.J143]/[Assumptions.$B$7];[.C143]/[$Assumptions.$B$7])" office:value-type="float" office:value="747.872198667474" calcext:value-type="float">
            <text:p>748</text:p>
          </table:table-cell>
          <table:table-cell table:number-columns-repeated="2"/>
          <table:table-cell table:formula="of:=IF([.B162]=&quot;&quot;;&quot;&quot;;[.D143]/[.D142])">
            <text:p/>
          </table:table-cell>
          <table:table-cell table:formula="of:=IF([.G140]=&quot;&quot;;0.999*[.H142];AVERAGE([.G136:.G143]))" office:value-type="float" office:value="0.914432379558272" calcext:value-type="float">
            <text:p>0.91</text:p>
          </table:table-cell>
          <table:table-cell/>
          <table:table-cell table:formula="of:=CEILING([.H143]*[.J142];1)" office:value-type="float" office:value="139" calcext:value-type="float">
            <text:p>139.00</text:p>
          </table:table-cell>
          <table:table-cell table:formula="of:=[.J132]" office:value-type="float" office:value="343" calcext:value-type="float">
            <text:p>343.00</text:p>
          </table:table-cell>
          <table:table-cell table:formula="of:=[.K140]" office:value-type="float" office:value="430" calcext:value-type="float">
            <text:p>430.00</text:p>
          </table:table-cell>
          <table:table-cell/>
          <table:table-cell table:formula="of:=IF([.C144]=0;[.H143]*[.N142];[.D143])" office:value-type="float" office:value="747.872198667474" calcext:value-type="float">
            <text:p>748</text:p>
          </table:table-cell>
          <table:table-cell table:formula="of:=[.N143]+[.O142]" office:value-type="float" office:value="2900803.82053301" calcext:value-type="float">
            <text:p>2,900,804</text:p>
          </table:table-cell>
          <table:table-cell/>
          <table:table-cell table:formula="of:=AVERAGE([.C128:.C13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43]+1" office:value-type="date" office:date-value="2020-07-18" calcext:value-type="date">
            <text:p>18 Jul 2020</text:p>
          </table:table-cell>
          <table:table-cell table:formula="of:=IF([$'Input data'.D144]=0;&quot;&quot;;[$'Input data'.D144])">
            <text:p/>
          </table:table-cell>
          <table:table-cell table:formula="of:=IF([.B162]=&quot;&quot;;&quot;&quot;;AVERAGE([.B159:.B163]))">
            <text:p/>
          </table:table-cell>
          <table:table-cell table:formula="of:=IF([.C144]=&quot;&quot;;[.J144]/[Assumptions.$B$7];[.C144]/[$Assumptions.$B$7])" office:value-type="float" office:value="683.307692307692" calcext:value-type="float">
            <text:p>683</text:p>
          </table:table-cell>
          <table:table-cell table:number-columns-repeated="2"/>
          <table:table-cell table:formula="of:=IF([.B163]=&quot;&quot;;&quot;&quot;;[.D144]/[.D143])">
            <text:p/>
          </table:table-cell>
          <table:table-cell table:formula="of:=IF([.G141]=&quot;&quot;;0.999*[.H143];AVERAGE([.G137:.G144]))" office:value-type="float" office:value="0.913517947178714" calcext:value-type="float">
            <text:p>0.91</text:p>
          </table:table-cell>
          <table:table-cell/>
          <table:table-cell table:formula="of:=CEILING([.H144]*[.J143];1)" office:value-type="float" office:value="127" calcext:value-type="float">
            <text:p>127.00</text:p>
          </table:table-cell>
          <table:table-cell table:formula="of:=[.J133]" office:value-type="float" office:value="317" calcext:value-type="float">
            <text:p>317.00</text:p>
          </table:table-cell>
          <table:table-cell table:formula="of:=[.K141]" office:value-type="float" office:value="399" calcext:value-type="float">
            <text:p>399.00</text:p>
          </table:table-cell>
          <table:table-cell/>
          <table:table-cell table:formula="of:=IF([.C145]=0;[.H144]*[.N143];[.D144])" office:value-type="float" office:value="683.307692307692" calcext:value-type="float">
            <text:p>683</text:p>
          </table:table-cell>
          <table:table-cell table:formula="of:=[.N144]+[.O143]" office:value-type="float" office:value="2901487.12822532" calcext:value-type="float">
            <text:p>2,901,487</text:p>
          </table:table-cell>
          <table:table-cell/>
          <table:table-cell table:formula="of:=AVERAGE([.C129:.C13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44]+1" office:value-type="date" office:date-value="2020-07-19" calcext:value-type="date">
            <text:p>19 Jul 2020</text:p>
          </table:table-cell>
          <table:table-cell table:formula="of:=IF([$'Input data'.D145]=0;&quot;&quot;;[$'Input data'.D145])">
            <text:p/>
          </table:table-cell>
          <table:table-cell table:formula="of:=IF([.B163]=&quot;&quot;;&quot;&quot;;AVERAGE([.B160:.B164]))">
            <text:p/>
          </table:table-cell>
          <table:table-cell table:formula="of:=IF([.C145]=&quot;&quot;;[.J145]/[Assumptions.$B$7];[.C145]/[$Assumptions.$B$7])" office:value-type="float" office:value="624.123561477892" calcext:value-type="float">
            <text:p>624</text:p>
          </table:table-cell>
          <table:table-cell table:number-columns-repeated="2"/>
          <table:table-cell table:formula="of:=IF([.B164]=&quot;&quot;;&quot;&quot;;[.D145]/[.D144])">
            <text:p/>
          </table:table-cell>
          <table:table-cell table:formula="of:=IF([.G142]=&quot;&quot;;0.999*[.H144];AVERAGE([.G138:.G145]))" office:value-type="float" office:value="0.912604429231535" calcext:value-type="float">
            <text:p>0.91</text:p>
          </table:table-cell>
          <table:table-cell/>
          <table:table-cell table:formula="of:=CEILING([.H145]*[.J144];1)" office:value-type="float" office:value="116" calcext:value-type="float">
            <text:p>116.00</text:p>
          </table:table-cell>
          <table:table-cell table:formula="of:=[.J134]" office:value-type="float" office:value="293" calcext:value-type="float">
            <text:p>293.00</text:p>
          </table:table-cell>
          <table:table-cell table:formula="of:=[.K142]" office:value-type="float" office:value="370" calcext:value-type="float">
            <text:p>370.00</text:p>
          </table:table-cell>
          <table:table-cell/>
          <table:table-cell table:formula="of:=IF([.C146]=0;[.H145]*[.N144];[.D145])" office:value-type="float" office:value="624.123561477892" calcext:value-type="float">
            <text:p>624</text:p>
          </table:table-cell>
          <table:table-cell table:formula="of:=[.N145]+[.O144]" office:value-type="float" office:value="2902111.25178679" calcext:value-type="float">
            <text:p>2,902,111</text:p>
          </table:table-cell>
          <table:table-cell/>
          <table:table-cell table:formula="of:=AVERAGE([.C130:.C13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45]+1" office:value-type="date" office:date-value="2020-07-20" calcext:value-type="date">
            <text:p>20 Jul 2020</text:p>
          </table:table-cell>
          <table:table-cell table:formula="of:=IF([$'Input data'.D146]=0;&quot;&quot;;[$'Input data'.D146])">
            <text:p/>
          </table:table-cell>
          <table:table-cell table:formula="of:=IF([.B164]=&quot;&quot;;&quot;&quot;;AVERAGE([.B161:.B165]))">
            <text:p/>
          </table:table-cell>
          <table:table-cell table:formula="of:=IF([.C146]=&quot;&quot;;[.J146]/[Assumptions.$B$7];[.C146]/[$Assumptions.$B$7])" office:value-type="float" office:value="570.319806178074" calcext:value-type="float">
            <text:p>570</text:p>
          </table:table-cell>
          <table:table-cell table:number-columns-repeated="2"/>
          <table:table-cell table:formula="of:=IF([.B165]=&quot;&quot;;&quot;&quot;;[.D146]/[.D145])">
            <text:p/>
          </table:table-cell>
          <table:table-cell table:formula="of:=IF([.G143]=&quot;&quot;;0.999*[.H145];AVERAGE([.G139:.G146]))" office:value-type="float" office:value="0.911691824802303" calcext:value-type="float">
            <text:p>0.91</text:p>
          </table:table-cell>
          <table:table-cell/>
          <table:table-cell table:formula="of:=CEILING([.H146]*[.J145];1)" office:value-type="float" office:value="106" calcext:value-type="float">
            <text:p>106.00</text:p>
          </table:table-cell>
          <table:table-cell table:formula="of:=[.J135]" office:value-type="float" office:value="271" calcext:value-type="float">
            <text:p>271.00</text:p>
          </table:table-cell>
          <table:table-cell table:formula="of:=[.K143]" office:value-type="float" office:value="343" calcext:value-type="float">
            <text:p>343.00</text:p>
          </table:table-cell>
          <table:table-cell/>
          <table:table-cell table:formula="of:=IF([.C147]=0;[.H146]*[.N145];[.D146])" office:value-type="float" office:value="570.319806178074" calcext:value-type="float">
            <text:p>570</text:p>
          </table:table-cell>
          <table:table-cell table:formula="of:=[.N146]+[.O145]" office:value-type="float" office:value="2902681.57159297" calcext:value-type="float">
            <text:p>2,902,682</text:p>
          </table:table-cell>
          <table:table-cell/>
          <table:table-cell table:formula="of:=AVERAGE([.C131:.C13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46]+1" office:value-type="date" office:date-value="2020-07-21" calcext:value-type="date">
            <text:p>21 Jul 2020</text:p>
          </table:table-cell>
          <table:table-cell table:formula="of:=IF([$'Input data'.D147]=0;&quot;&quot;;[$'Input data'.D147])">
            <text:p/>
          </table:table-cell>
          <table:table-cell table:formula="of:=IF([.B165]=&quot;&quot;;&quot;&quot;;AVERAGE([.B162:.B166]))">
            <text:p/>
          </table:table-cell>
          <table:table-cell table:formula="of:=IF([.C147]=&quot;&quot;;[.J147]/[Assumptions.$B$7];[.C147]/[$Assumptions.$B$7])" office:value-type="float" office:value="521.896426408237" calcext:value-type="float">
            <text:p>522</text:p>
          </table:table-cell>
          <table:table-cell table:number-columns-repeated="2"/>
          <table:table-cell table:formula="of:=IF([.B166]=&quot;&quot;;&quot;&quot;;[.D147]/[.D146])">
            <text:p/>
          </table:table-cell>
          <table:table-cell table:formula="of:=IF([.G144]=&quot;&quot;;0.999*[.H146];AVERAGE([.G140:.G147]))" office:value-type="float" office:value="0.910780132977501" calcext:value-type="float">
            <text:p>0.91</text:p>
          </table:table-cell>
          <table:table-cell/>
          <table:table-cell table:formula="of:=CEILING([.H147]*[.J146];1)" office:value-type="float" office:value="97" calcext:value-type="float">
            <text:p>97.00</text:p>
          </table:table-cell>
          <table:table-cell table:formula="of:=[.J136]" office:value-type="float" office:value="250" calcext:value-type="float">
            <text:p>250.00</text:p>
          </table:table-cell>
          <table:table-cell table:formula="of:=[.K144]" office:value-type="float" office:value="317" calcext:value-type="float">
            <text:p>317.00</text:p>
          </table:table-cell>
          <table:table-cell/>
          <table:table-cell table:formula="of:=IF([.C148]=0;[.H147]*[.N146];[.D147])" office:value-type="float" office:value="521.896426408237" calcext:value-type="float">
            <text:p>522</text:p>
          </table:table-cell>
          <table:table-cell table:formula="of:=[.N147]+[.O146]" office:value-type="float" office:value="2903203.46801938" calcext:value-type="float">
            <text:p>2,903,203</text:p>
          </table:table-cell>
          <table:table-cell/>
          <table:table-cell table:formula="of:=AVERAGE([.C132:.C13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47]+1" office:value-type="date" office:date-value="2020-07-22" calcext:value-type="date">
            <text:p>22 Jul 2020</text:p>
          </table:table-cell>
          <table:table-cell table:formula="of:=IF([$'Input data'.D148]=0;&quot;&quot;;[$'Input data'.D148])">
            <text:p/>
          </table:table-cell>
          <table:table-cell table:formula="of:=IF([.B166]=&quot;&quot;;&quot;&quot;;AVERAGE([.B163:.B167]))">
            <text:p/>
          </table:table-cell>
          <table:table-cell table:formula="of:=IF([.C148]=&quot;&quot;;[.J148]/[Assumptions.$B$7];[.C148]/[$Assumptions.$B$7])" office:value-type="float" office:value="478.853422168383" calcext:value-type="float">
            <text:p>479</text:p>
          </table:table-cell>
          <table:table-cell table:number-columns-repeated="2"/>
          <table:table-cell table:formula="of:=IF([.B167]=&quot;&quot;;&quot;&quot;;[.D148]/[.D147])">
            <text:p/>
          </table:table-cell>
          <table:table-cell table:formula="of:=IF([.G145]=&quot;&quot;;0.999*[.H147];AVERAGE([.G141:.G148]))" office:value-type="float" office:value="0.909869352844524" calcext:value-type="float">
            <text:p>0.91</text:p>
          </table:table-cell>
          <table:table-cell/>
          <table:table-cell table:formula="of:=CEILING([.H148]*[.J147];1)" office:value-type="float" office:value="89" calcext:value-type="float">
            <text:p>89.00</text:p>
          </table:table-cell>
          <table:table-cell table:formula="of:=[.J137]" office:value-type="float" office:value="230" calcext:value-type="float">
            <text:p>230.00</text:p>
          </table:table-cell>
          <table:table-cell table:formula="of:=[.K145]" office:value-type="float" office:value="293" calcext:value-type="float">
            <text:p>293.00</text:p>
          </table:table-cell>
          <table:table-cell/>
          <table:table-cell table:formula="of:=IF([.C149]=0;[.H148]*[.N147];[.D148])" office:value-type="float" office:value="478.853422168383" calcext:value-type="float">
            <text:p>479</text:p>
          </table:table-cell>
          <table:table-cell table:formula="of:=[.N148]+[.O147]" office:value-type="float" office:value="2903682.32144155" calcext:value-type="float">
            <text:p>2,903,682</text:p>
          </table:table-cell>
          <table:table-cell/>
          <table:table-cell table:formula="of:=AVERAGE([.C133:.C13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48]+1" office:value-type="date" office:date-value="2020-07-23" calcext:value-type="date">
            <text:p>23 Jul 2020</text:p>
          </table:table-cell>
          <table:table-cell table:formula="of:=IF([$'Input data'.D149]=0;&quot;&quot;;[$'Input data'.D149])">
            <text:p/>
          </table:table-cell>
          <table:table-cell table:formula="of:=IF([.B167]=&quot;&quot;;&quot;&quot;;AVERAGE([.B164:.B168]))">
            <text:p/>
          </table:table-cell>
          <table:table-cell table:formula="of:=IF([.C149]=&quot;&quot;;[.J149]/[Assumptions.$B$7];[.C149]/[$Assumptions.$B$7])" office:value-type="float" office:value="435.810417928528" calcext:value-type="float">
            <text:p>436</text:p>
          </table:table-cell>
          <table:table-cell table:number-columns-repeated="2"/>
          <table:table-cell table:formula="of:=IF([.B168]=&quot;&quot;;&quot;&quot;;[.D149]/[.D148])">
            <text:p/>
          </table:table-cell>
          <table:table-cell table:formula="of:=IF([.G146]=&quot;&quot;;0.999*[.H148];AVERAGE([.G142:.G149]))" office:value-type="float" office:value="0.908959483491679" calcext:value-type="float">
            <text:p>0.91</text:p>
          </table:table-cell>
          <table:table-cell/>
          <table:table-cell table:formula="of:=CEILING([.H149]*[.J148];1)" office:value-type="float" office:value="81" calcext:value-type="float">
            <text:p>81.00</text:p>
          </table:table-cell>
          <table:table-cell table:formula="of:=[.J138]" office:value-type="float" office:value="212" calcext:value-type="float">
            <text:p>212.00</text:p>
          </table:table-cell>
          <table:table-cell table:formula="of:=[.K146]" office:value-type="float" office:value="271" calcext:value-type="float">
            <text:p>271.00</text:p>
          </table:table-cell>
          <table:table-cell/>
          <table:table-cell table:formula="of:=IF([.C150]=0;[.H149]*[.N148];[.D149])" office:value-type="float" office:value="435.810417928528" calcext:value-type="float">
            <text:p>436</text:p>
          </table:table-cell>
          <table:table-cell table:formula="of:=[.N149]+[.O148]" office:value-type="float" office:value="2904118.13185948" calcext:value-type="float">
            <text:p>2,904,118</text:p>
          </table:table-cell>
          <table:table-cell/>
          <table:table-cell table:formula="of:=AVERAGE([.C134:.C13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49]+1" office:value-type="date" office:date-value="2020-07-24" calcext:value-type="date">
            <text:p>24 Jul 2020</text:p>
          </table:table-cell>
          <table:table-cell table:formula="of:=IF([$'Input data'.D150]=0;&quot;&quot;;[$'Input data'.D150])">
            <text:p/>
          </table:table-cell>
          <table:table-cell table:formula="of:=IF([.B168]=&quot;&quot;;&quot;&quot;;AVERAGE([.B165:.B169]))">
            <text:p/>
          </table:table-cell>
          <table:table-cell table:formula="of:=IF([.C150]=&quot;&quot;;[.J150]/[Assumptions.$B$7];[.C150]/[$Assumptions.$B$7])" office:value-type="float" office:value="398.147789218655" calcext:value-type="float">
            <text:p>398</text:p>
          </table:table-cell>
          <table:table-cell table:number-columns-repeated="2"/>
          <table:table-cell table:formula="of:=IF([.B169]=&quot;&quot;;&quot;&quot;;[.D150]/[.D149])">
            <text:p/>
          </table:table-cell>
          <table:table-cell table:formula="of:=IF([.G147]=&quot;&quot;;0.999*[.H149];AVERAGE([.G143:.G150]))" office:value-type="float" office:value="0.908050524008187" calcext:value-type="float">
            <text:p>0.91</text:p>
          </table:table-cell>
          <table:table-cell/>
          <table:table-cell table:formula="of:=CEILING([.H150]*[.J149];1)" office:value-type="float" office:value="74" calcext:value-type="float">
            <text:p>74.00</text:p>
          </table:table-cell>
          <table:table-cell table:formula="of:=[.J139]" office:value-type="float" office:value="195" calcext:value-type="float">
            <text:p>195.00</text:p>
          </table:table-cell>
          <table:table-cell table:formula="of:=[.K147]" office:value-type="float" office:value="250" calcext:value-type="float">
            <text:p>250.00</text:p>
          </table:table-cell>
          <table:table-cell/>
          <table:table-cell table:formula="of:=IF([.C151]=0;[.H150]*[.N149];[.D150])" office:value-type="float" office:value="398.147789218655" calcext:value-type="float">
            <text:p>398</text:p>
          </table:table-cell>
          <table:table-cell table:formula="of:=[.N150]+[.O149]" office:value-type="float" office:value="2904516.2796487" calcext:value-type="float">
            <text:p>2,904,516</text:p>
          </table:table-cell>
          <table:table-cell/>
          <table:table-cell table:formula="of:=AVERAGE([.C135:.C13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50]+1" office:value-type="date" office:date-value="2020-07-25" calcext:value-type="date">
            <text:p>25 Jul 2020</text:p>
          </table:table-cell>
          <table:table-cell table:formula="of:=IF([$'Input data'.D151]=0;&quot;&quot;;[$'Input data'.D151])">
            <text:p/>
          </table:table-cell>
          <table:table-cell table:formula="of:=IF([.B169]=&quot;&quot;;&quot;&quot;;AVERAGE([.B166:.B170]))">
            <text:p/>
          </table:table-cell>
          <table:table-cell table:formula="of:=IF([.C151]=&quot;&quot;;[.J151]/[Assumptions.$B$7];[.C151]/[$Assumptions.$B$7])" office:value-type="float" office:value="365.865536038764" calcext:value-type="float">
            <text:p>366</text:p>
          </table:table-cell>
          <table:table-cell table:number-columns-repeated="2"/>
          <table:table-cell table:formula="of:=IF([.B170]=&quot;&quot;;&quot;&quot;;[.D151]/[.D150])">
            <text:p/>
          </table:table-cell>
          <table:table-cell table:formula="of:=IF([.G148]=&quot;&quot;;0.999*[.H150];AVERAGE([.G144:.G151]))" office:value-type="float" office:value="0.907142473484179" calcext:value-type="float">
            <text:p>0.91</text:p>
          </table:table-cell>
          <table:table-cell/>
          <table:table-cell table:formula="of:=CEILING([.H151]*[.J150];1)" office:value-type="float" office:value="68" calcext:value-type="float">
            <text:p>68.00</text:p>
          </table:table-cell>
          <table:table-cell table:formula="of:=[.J140]" office:value-type="float" office:value="179" calcext:value-type="float">
            <text:p>179.00</text:p>
          </table:table-cell>
          <table:table-cell table:formula="of:=[.K148]" office:value-type="float" office:value="230" calcext:value-type="float">
            <text:p>230.00</text:p>
          </table:table-cell>
          <table:table-cell/>
          <table:table-cell table:formula="of:=IF([.C152]=0;[.H151]*[.N150];[.D151])" office:value-type="float" office:value="365.865536038764" calcext:value-type="float">
            <text:p>366</text:p>
          </table:table-cell>
          <table:table-cell table:formula="of:=[.N151]+[.O150]" office:value-type="float" office:value="2904882.14518473" calcext:value-type="float">
            <text:p>2,904,882</text:p>
          </table:table-cell>
          <table:table-cell/>
          <table:table-cell table:formula="of:=AVERAGE([.C136:.C13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51]+1" office:value-type="date" office:date-value="2020-07-26" calcext:value-type="date">
            <text:p>26 Jul 2020</text:p>
          </table:table-cell>
          <table:table-cell table:formula="of:=IF([$'Input data'.D152]=0;&quot;&quot;;[$'Input data'.D152])">
            <text:p/>
          </table:table-cell>
          <table:table-cell table:formula="of:=IF([.B170]=&quot;&quot;;&quot;&quot;;AVERAGE([.B167:.B171]))">
            <text:p/>
          </table:table-cell>
          <table:table-cell table:formula="of:=IF([.C152]=&quot;&quot;;[.J152]/[Assumptions.$B$7];[.C152]/[$Assumptions.$B$7])" office:value-type="float" office:value="333.583282858873" calcext:value-type="float">
            <text:p>334</text:p>
          </table:table-cell>
          <table:table-cell table:number-columns-repeated="2"/>
          <table:table-cell table:formula="of:=IF([.B171]=&quot;&quot;;&quot;&quot;;[.D152]/[.D151])">
            <text:p/>
          </table:table-cell>
          <table:table-cell table:formula="of:=IF([.G149]=&quot;&quot;;0.999*[.H151];AVERAGE([.G145:.G152]))" office:value-type="float" office:value="0.906235331010695" calcext:value-type="float">
            <text:p>0.91</text:p>
          </table:table-cell>
          <table:table-cell/>
          <table:table-cell table:formula="of:=CEILING([.H152]*[.J151];1)" office:value-type="float" office:value="62" calcext:value-type="float">
            <text:p>62.00</text:p>
          </table:table-cell>
          <table:table-cell table:formula="of:=[.J141]" office:value-type="float" office:value="165" calcext:value-type="float">
            <text:p>165.00</text:p>
          </table:table-cell>
          <table:table-cell table:formula="of:=[.K149]" office:value-type="float" office:value="212" calcext:value-type="float">
            <text:p>212.00</text:p>
          </table:table-cell>
          <table:table-cell/>
          <table:table-cell table:formula="of:=IF([.C153]=0;[.H152]*[.N151];[.D152])" office:value-type="float" office:value="333.583282858873" calcext:value-type="float">
            <text:p>334</text:p>
          </table:table-cell>
          <table:table-cell table:formula="of:=[.N152]+[.O151]" office:value-type="float" office:value="2905215.72846759" calcext:value-type="float">
            <text:p>2,905,216</text:p>
          </table:table-cell>
          <table:table-cell/>
          <table:table-cell table:formula="of:=AVERAGE([.C137:.C14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52]+1" office:value-type="date" office:date-value="2020-07-27" calcext:value-type="date">
            <text:p>27 Jul 2020</text:p>
          </table:table-cell>
          <table:table-cell table:formula="of:=IF([$'Input data'.D153]=0;&quot;&quot;;[$'Input data'.D153])">
            <text:p/>
          </table:table-cell>
          <table:table-cell table:formula="of:=IF([.B171]=&quot;&quot;;&quot;&quot;;AVERAGE([.B168:.B172]))">
            <text:p/>
          </table:table-cell>
          <table:table-cell table:formula="of:=IF([.C153]=&quot;&quot;;[.J153]/[Assumptions.$B$7];[.C153]/[$Assumptions.$B$7])" office:value-type="float" office:value="306.681405208964" calcext:value-type="float">
            <text:p>307</text:p>
          </table:table-cell>
          <table:table-cell table:number-columns-repeated="2"/>
          <table:table-cell table:formula="of:=IF([.B172]=&quot;&quot;;&quot;&quot;;[.D153]/[.D152])">
            <text:p/>
          </table:table-cell>
          <table:table-cell table:formula="of:=IF([.G150]=&quot;&quot;;0.999*[.H152];AVERAGE([.G146:.G153]))" office:value-type="float" office:value="0.905329095679684" calcext:value-type="float">
            <text:p>0.91</text:p>
          </table:table-cell>
          <table:table-cell/>
          <table:table-cell table:formula="of:=CEILING([.H153]*[.J152];1)" office:value-type="float" office:value="57" calcext:value-type="float">
            <text:p>57.00</text:p>
          </table:table-cell>
          <table:table-cell table:formula="of:=[.J142]" office:value-type="float" office:value="152" calcext:value-type="float">
            <text:p>152.00</text:p>
          </table:table-cell>
          <table:table-cell table:formula="of:=[.K150]" office:value-type="float" office:value="195" calcext:value-type="float">
            <text:p>195.00</text:p>
          </table:table-cell>
          <table:table-cell/>
          <table:table-cell table:formula="of:=IF([.C154]=0;[.H153]*[.N152];[.D153])" office:value-type="float" office:value="306.681405208964" calcext:value-type="float">
            <text:p>307</text:p>
          </table:table-cell>
          <table:table-cell table:formula="of:=[.N153]+[.O152]" office:value-type="float" office:value="2905522.4098728" calcext:value-type="float">
            <text:p>2,905,522</text:p>
          </table:table-cell>
          <table:table-cell/>
          <table:table-cell table:formula="of:=AVERAGE([.C138:.C14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53]+1" office:value-type="date" office:date-value="2020-07-28" calcext:value-type="date">
            <text:p>28 Jul 2020</text:p>
          </table:table-cell>
          <table:table-cell table:formula="of:=IF([$'Input data'.D154]=0;&quot;&quot;;[$'Input data'.D154])">
            <text:p/>
          </table:table-cell>
          <table:table-cell table:formula="of:=IF([.B172]=&quot;&quot;;&quot;&quot;;AVERAGE([.B169:.B173]))">
            <text:p/>
          </table:table-cell>
          <table:table-cell table:formula="of:=IF([.C154]=&quot;&quot;;[.J154]/[Assumptions.$B$7];[.C154]/[$Assumptions.$B$7])" office:value-type="float" office:value="279.779527559055" calcext:value-type="float">
            <text:p>280</text:p>
          </table:table-cell>
          <table:table-cell table:number-columns-repeated="2"/>
          <table:table-cell table:formula="of:=IF([.B173]=&quot;&quot;;&quot;&quot;;[.D154]/[.D153])">
            <text:p/>
          </table:table-cell>
          <table:table-cell table:formula="of:=IF([.G151]=&quot;&quot;;0.999*[.H153];AVERAGE([.G147:.G154]))" office:value-type="float" office:value="0.904423766584005" calcext:value-type="float">
            <text:p>0.90</text:p>
          </table:table-cell>
          <table:table-cell/>
          <table:table-cell table:formula="of:=CEILING([.H154]*[.J153];1)" office:value-type="float" office:value="52" calcext:value-type="float">
            <text:p>52.00</text:p>
          </table:table-cell>
          <table:table-cell table:formula="of:=[.J143]" office:value-type="float" office:value="139" calcext:value-type="float">
            <text:p>139.00</text:p>
          </table:table-cell>
          <table:table-cell table:formula="of:=[.K151]" office:value-type="float" office:value="179" calcext:value-type="float">
            <text:p>179.00</text:p>
          </table:table-cell>
          <table:table-cell/>
          <table:table-cell table:formula="of:=IF([.C155]=0;[.H154]*[.N153];[.D154])" office:value-type="float" office:value="279.779527559055" calcext:value-type="float">
            <text:p>280</text:p>
          </table:table-cell>
          <table:table-cell table:formula="of:=[.N154]+[.O153]" office:value-type="float" office:value="2905802.18940036" calcext:value-type="float">
            <text:p>2,905,802</text:p>
          </table:table-cell>
          <table:table-cell/>
          <table:table-cell table:formula="of:=AVERAGE([.C139:.C14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54]+1" office:value-type="date" office:date-value="2020-07-29" calcext:value-type="date">
            <text:p>29 Jul 2020</text:p>
          </table:table-cell>
          <table:table-cell table:formula="of:=IF([$'Input data'.D155]=0;&quot;&quot;;[$'Input data'.D155])">
            <text:p/>
          </table:table-cell>
          <table:table-cell table:formula="of:=IF([.B173]=&quot;&quot;;&quot;&quot;;AVERAGE([.B170:.B174]))">
            <text:p/>
          </table:table-cell>
          <table:table-cell table:formula="of:=IF([.C155]=&quot;&quot;;[.J155]/[Assumptions.$B$7];[.C155]/[$Assumptions.$B$7])" office:value-type="float" office:value="252.877649909146" calcext:value-type="float">
            <text:p>253</text:p>
          </table:table-cell>
          <table:table-cell table:number-columns-repeated="2"/>
          <table:table-cell table:formula="of:=IF([.B174]=&quot;&quot;;&quot;&quot;;[.D155]/[.D154])">
            <text:p/>
          </table:table-cell>
          <table:table-cell table:formula="of:=IF([.G152]=&quot;&quot;;0.999*[.H154];AVERAGE([.G148:.G155]))" office:value-type="float" office:value="0.903519342817421" calcext:value-type="float">
            <text:p>0.90</text:p>
          </table:table-cell>
          <table:table-cell/>
          <table:table-cell table:formula="of:=CEILING([.H155]*[.J154];1)" office:value-type="float" office:value="47" calcext:value-type="float">
            <text:p>47.00</text:p>
          </table:table-cell>
          <table:table-cell table:formula="of:=[.J144]" office:value-type="float" office:value="127" calcext:value-type="float">
            <text:p>127.00</text:p>
          </table:table-cell>
          <table:table-cell table:formula="of:=[.K152]" office:value-type="float" office:value="165" calcext:value-type="float">
            <text:p>165.00</text:p>
          </table:table-cell>
          <table:table-cell/>
          <table:table-cell table:formula="of:=IF([.C156]=0;[.H155]*[.N154];[.D155])" office:value-type="float" office:value="252.877649909146" calcext:value-type="float">
            <text:p>253</text:p>
          </table:table-cell>
          <table:table-cell table:formula="of:=[.N155]+[.O154]" office:value-type="float" office:value="2906055.06705027" calcext:value-type="float">
            <text:p>2,906,055</text:p>
          </table:table-cell>
          <table:table-cell/>
          <table:table-cell table:formula="of:=AVERAGE([.C140:.C14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55]+1" office:value-type="date" office:date-value="2020-07-30" calcext:value-type="date">
            <text:p>30 Jul 2020</text:p>
          </table:table-cell>
          <table:table-cell table:formula="of:=IF([$'Input data'.D156]=0;&quot;&quot;;[$'Input data'.D156])">
            <text:p/>
          </table:table-cell>
          <table:table-cell table:formula="of:=IF([.B174]=&quot;&quot;;&quot;&quot;;AVERAGE([.B171:.B175]))">
            <text:p/>
          </table:table-cell>
          <table:table-cell table:formula="of:=IF([.C156]=&quot;&quot;;[.J156]/[Assumptions.$B$7];[.C156]/[$Assumptions.$B$7])" office:value-type="float" office:value="231.356147789219" calcext:value-type="float">
            <text:p>231</text:p>
          </table:table-cell>
          <table:table-cell table:number-columns-repeated="2"/>
          <table:table-cell table:formula="of:=IF([.B175]=&quot;&quot;;&quot;&quot;;[.D156]/[.D155])">
            <text:p/>
          </table:table-cell>
          <table:table-cell table:formula="of:=IF([.G153]=&quot;&quot;;0.999*[.H155];AVERAGE([.G149:.G156]))" office:value-type="float" office:value="0.902615823474603" calcext:value-type="float">
            <text:p>0.90</text:p>
          </table:table-cell>
          <table:table-cell/>
          <table:table-cell table:formula="of:=CEILING([.H156]*[.J155];1)" office:value-type="float" office:value="43" calcext:value-type="float">
            <text:p>43.00</text:p>
          </table:table-cell>
          <table:table-cell table:formula="of:=[.J145]" office:value-type="float" office:value="116" calcext:value-type="float">
            <text:p>116.00</text:p>
          </table:table-cell>
          <table:table-cell table:formula="of:=[.K153]" office:value-type="float" office:value="152" calcext:value-type="float">
            <text:p>152.00</text:p>
          </table:table-cell>
          <table:table-cell/>
          <table:table-cell table:formula="of:=IF([.C157]=0;[.H156]*[.N155];[.D156])" office:value-type="float" office:value="231.356147789219" calcext:value-type="float">
            <text:p>231</text:p>
          </table:table-cell>
          <table:table-cell table:formula="of:=[.N156]+[.O155]" office:value-type="float" office:value="2906286.42319806" calcext:value-type="float">
            <text:p>2,906,286</text:p>
          </table:table-cell>
          <table:table-cell/>
          <table:table-cell table:formula="of:=AVERAGE([.C141:.C14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56]+1" office:value-type="date" office:date-value="2020-07-31" calcext:value-type="date">
            <text:p>31 Jul 2020</text:p>
          </table:table-cell>
          <table:table-cell table:formula="of:=IF([$'Input data'.D157]=0;&quot;&quot;;[$'Input data'.D157])">
            <text:p/>
          </table:table-cell>
          <table:table-cell table:formula="of:=IF([.B175]=&quot;&quot;;&quot;&quot;;AVERAGE([.B172:.B176]))">
            <text:p/>
          </table:table-cell>
          <table:table-cell table:formula="of:=IF([.C157]=&quot;&quot;;[.J157]/[Assumptions.$B$7];[.C157]/[$Assumptions.$B$7])" office:value-type="float" office:value="209.834645669291" calcext:value-type="float">
            <text:p>210</text:p>
          </table:table-cell>
          <table:table-cell table:number-columns-repeated="2"/>
          <table:table-cell table:formula="of:=IF([.B176]=&quot;&quot;;&quot;&quot;;[.D157]/[.D156])">
            <text:p/>
          </table:table-cell>
          <table:table-cell table:formula="of:=IF([.G154]=&quot;&quot;;0.999*[.H156];AVERAGE([.G150:.G157]))" office:value-type="float" office:value="0.901713207651129" calcext:value-type="float">
            <text:p>0.90</text:p>
          </table:table-cell>
          <table:table-cell/>
          <table:table-cell table:formula="of:=CEILING([.H157]*[.J156];1)" office:value-type="float" office:value="39" calcext:value-type="float">
            <text:p>39.00</text:p>
          </table:table-cell>
          <table:table-cell table:formula="of:=[.J146]" office:value-type="float" office:value="106" calcext:value-type="float">
            <text:p>106.00</text:p>
          </table:table-cell>
          <table:table-cell table:formula="of:=[.K154]" office:value-type="float" office:value="139" calcext:value-type="float">
            <text:p>139.00</text:p>
          </table:table-cell>
          <table:table-cell/>
          <table:table-cell table:formula="of:=IF([.C158]=0;[.H157]*[.N156];[.D157])" office:value-type="float" office:value="209.834645669291" calcext:value-type="float">
            <text:p>210</text:p>
          </table:table-cell>
          <table:table-cell table:formula="of:=[.N157]+[.O156]" office:value-type="float" office:value="2906496.25784373" calcext:value-type="float">
            <text:p>2,906,496</text:p>
          </table:table-cell>
          <table:table-cell/>
          <table:table-cell table:formula="of:=AVERAGE([.C142:.C14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57]+1" office:value-type="date" office:date-value="2020-08-01" calcext:value-type="date">
            <text:p>1 Aug 2020</text:p>
          </table:table-cell>
          <table:table-cell table:formula="of:=IF([$'Input data'.D158]=0;&quot;&quot;;[$'Input data'.D158])">
            <text:p/>
          </table:table-cell>
          <table:table-cell table:formula="of:=IF([.B176]=&quot;&quot;;&quot;&quot;;AVERAGE([.B173:.B177]))">
            <text:p/>
          </table:table-cell>
          <table:table-cell table:formula="of:=IF([.C158]=&quot;&quot;;[.J158]/[Assumptions.$B$7];[.C158]/[$Assumptions.$B$7])" office:value-type="float" office:value="193.693519079346" calcext:value-type="float">
            <text:p>194</text:p>
          </table:table-cell>
          <table:table-cell table:number-columns-repeated="2"/>
          <table:table-cell table:formula="of:=IF([.B177]=&quot;&quot;;&quot;&quot;;[.D158]/[.D157])">
            <text:p/>
          </table:table-cell>
          <table:table-cell table:formula="of:=IF([.G155]=&quot;&quot;;0.999*[.H157];AVERAGE([.G151:.G158]))" office:value-type="float" office:value="0.900811494443478" calcext:value-type="float">
            <text:p>0.90</text:p>
          </table:table-cell>
          <table:table-cell/>
          <table:table-cell table:formula="of:=CEILING([.H158]*[.J157];1)" office:value-type="float" office:value="36" calcext:value-type="float">
            <text:p>36.00</text:p>
          </table:table-cell>
          <table:table-cell table:formula="of:=[.J147]" office:value-type="float" office:value="97" calcext:value-type="float">
            <text:p>97.00</text:p>
          </table:table-cell>
          <table:table-cell table:formula="of:=[.K155]" office:value-type="float" office:value="127" calcext:value-type="float">
            <text:p>127.00</text:p>
          </table:table-cell>
          <table:table-cell/>
          <table:table-cell table:formula="of:=IF([.C159]=0;[.H158]*[.N157];[.D158])" office:value-type="float" office:value="193.693519079346" calcext:value-type="float">
            <text:p>194</text:p>
          </table:table-cell>
          <table:table-cell table:formula="of:=[.N158]+[.O157]" office:value-type="float" office:value="2906689.95136281" calcext:value-type="float">
            <text:p>2,906,690</text:p>
          </table:table-cell>
          <table:table-cell/>
          <table:table-cell table:formula="of:=AVERAGE([.C143:.C14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58]+1" office:value-type="date" office:date-value="2020-08-02" calcext:value-type="date">
            <text:p>2 Aug 2020</text:p>
          </table:table-cell>
          <table:table-cell table:formula="of:=IF([$'Input data'.D159]=0;&quot;&quot;;[$'Input data'.D159])">
            <text:p/>
          </table:table-cell>
          <table:table-cell table:formula="of:=IF([.B177]=&quot;&quot;;&quot;&quot;;AVERAGE([.B174:.B178]))">
            <text:p/>
          </table:table-cell>
          <table:table-cell table:formula="of:=IF([.C159]=&quot;&quot;;[.J159]/[Assumptions.$B$7];[.C159]/[$Assumptions.$B$7])" office:value-type="float" office:value="177.5523924894" calcext:value-type="float">
            <text:p>178</text:p>
          </table:table-cell>
          <table:table-cell table:number-columns-repeated="2"/>
          <table:table-cell table:formula="of:=IF([.B178]=&quot;&quot;;&quot;&quot;;[.D159]/[.D158])">
            <text:p/>
          </table:table-cell>
          <table:table-cell table:formula="of:=IF([.G156]=&quot;&quot;;0.999*[.H158];AVERAGE([.G152:.G159]))" office:value-type="float" office:value="0.899910682949034" calcext:value-type="float">
            <text:p>0.90</text:p>
          </table:table-cell>
          <table:table-cell/>
          <table:table-cell table:formula="of:=CEILING([.H159]*[.J158];1)" office:value-type="float" office:value="33" calcext:value-type="float">
            <text:p>33.00</text:p>
          </table:table-cell>
          <table:table-cell table:formula="of:=[.J148]" office:value-type="float" office:value="89" calcext:value-type="float">
            <text:p>89.00</text:p>
          </table:table-cell>
          <table:table-cell table:formula="of:=[.K156]" office:value-type="float" office:value="116" calcext:value-type="float">
            <text:p>116.00</text:p>
          </table:table-cell>
          <table:table-cell/>
          <table:table-cell table:formula="of:=IF([.C160]=0;[.H159]*[.N158];[.D159])" office:value-type="float" office:value="177.5523924894" calcext:value-type="float">
            <text:p>178</text:p>
          </table:table-cell>
          <table:table-cell table:formula="of:=[.N159]+[.O158]" office:value-type="float" office:value="2906867.5037553" calcext:value-type="float">
            <text:p>2,906,868</text:p>
          </table:table-cell>
          <table:table-cell/>
          <table:table-cell table:formula="of:=AVERAGE([.C144:.C14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59]+1" office:value-type="date" office:date-value="2020-08-03" calcext:value-type="date">
            <text:p>3 Aug 2020</text:p>
          </table:table-cell>
          <table:table-cell table:formula="of:=IF([$'Input data'.D160]=0;&quot;&quot;;[$'Input data'.D160])">
            <text:p/>
          </table:table-cell>
          <table:table-cell table:formula="of:=IF([.B178]=&quot;&quot;;&quot;&quot;;AVERAGE([.B175:.B179]))">
            <text:p/>
          </table:table-cell>
          <table:table-cell table:formula="of:=IF([.C160]=&quot;&quot;;[.J160]/[Assumptions.$B$7];[.C160]/[$Assumptions.$B$7])" office:value-type="float" office:value="161.411265899455" calcext:value-type="float">
            <text:p>161</text:p>
          </table:table-cell>
          <table:table-cell table:number-columns-repeated="2"/>
          <table:table-cell table:formula="of:=IF([.B179]=&quot;&quot;;&quot;&quot;;[.D160]/[.D159])">
            <text:p/>
          </table:table-cell>
          <table:table-cell table:formula="of:=IF([.G157]=&quot;&quot;;0.999*[.H159];AVERAGE([.G153:.G160]))" office:value-type="float" office:value="0.899010772266085" calcext:value-type="float">
            <text:p>0.90</text:p>
          </table:table-cell>
          <table:table-cell/>
          <table:table-cell table:formula="of:=CEILING([.H160]*[.J159];1)" office:value-type="float" office:value="30" calcext:value-type="float">
            <text:p>30.00</text:p>
          </table:table-cell>
          <table:table-cell table:formula="of:=[.J149]" office:value-type="float" office:value="81" calcext:value-type="float">
            <text:p>81.00</text:p>
          </table:table-cell>
          <table:table-cell table:formula="of:=[.K157]" office:value-type="float" office:value="106" calcext:value-type="float">
            <text:p>106.00</text:p>
          </table:table-cell>
          <table:table-cell/>
          <table:table-cell table:formula="of:=IF([.C161]=0;[.H160]*[.N159];[.D160])" office:value-type="float" office:value="161.411265899455" calcext:value-type="float">
            <text:p>161</text:p>
          </table:table-cell>
          <table:table-cell table:formula="of:=[.N160]+[.O159]" office:value-type="float" office:value="2907028.9150212" calcext:value-type="float">
            <text:p>2,907,029</text:p>
          </table:table-cell>
          <table:table-cell/>
          <table:table-cell table:formula="of:=AVERAGE([.C145:.C14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60]+1" office:value-type="date" office:date-value="2020-08-04" calcext:value-type="date">
            <text:p>4 Aug 2020</text:p>
          </table:table-cell>
          <table:table-cell table:formula="of:=IF([$'Input data'.D161]=0;&quot;&quot;;[$'Input data'.D161])">
            <text:p/>
          </table:table-cell>
          <table:table-cell table:formula="of:=IF([.B179]=&quot;&quot;;&quot;&quot;;AVERAGE([.B176:.B180]))">
            <text:p/>
          </table:table-cell>
          <table:table-cell table:formula="of:=IF([.C161]=&quot;&quot;;[.J161]/[Assumptions.$B$7];[.C161]/[$Assumptions.$B$7])" office:value-type="float" office:value="145.270139309509" calcext:value-type="float">
            <text:p>145</text:p>
          </table:table-cell>
          <table:table-cell table:number-columns-repeated="2"/>
          <table:table-cell table:formula="of:=IF([.B180]=&quot;&quot;;&quot;&quot;;[.D161]/[.D160])">
            <text:p/>
          </table:table-cell>
          <table:table-cell table:formula="of:=IF([.G158]=&quot;&quot;;0.999*[.H160];AVERAGE([.G154:.G161]))" office:value-type="float" office:value="0.898111761493819" calcext:value-type="float">
            <text:p>0.90</text:p>
          </table:table-cell>
          <table:table-cell/>
          <table:table-cell table:formula="of:=CEILING([.H161]*[.J160];1)" office:value-type="float" office:value="27" calcext:value-type="float">
            <text:p>27.00</text:p>
          </table:table-cell>
          <table:table-cell table:formula="of:=[.J150]" office:value-type="float" office:value="74" calcext:value-type="float">
            <text:p>74.00</text:p>
          </table:table-cell>
          <table:table-cell table:formula="of:=[.K158]" office:value-type="float" office:value="97" calcext:value-type="float">
            <text:p>97.00</text:p>
          </table:table-cell>
          <table:table-cell/>
          <table:table-cell table:formula="of:=IF([.C162]=0;[.H161]*[.N160];[.D161])" office:value-type="float" office:value="145.270139309509" calcext:value-type="float">
            <text:p>145</text:p>
          </table:table-cell>
          <table:table-cell table:formula="of:=[.N161]+[.O160]" office:value-type="float" office:value="2907174.18516051" calcext:value-type="float">
            <text:p>2,907,174</text:p>
          </table:table-cell>
          <table:table-cell/>
          <table:table-cell table:formula="of:=AVERAGE([.C146:.C14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61]+1" office:value-type="date" office:date-value="2020-08-05" calcext:value-type="date">
            <text:p>5 Aug 2020</text:p>
          </table:table-cell>
          <table:table-cell table:formula="of:=IF([$'Input data'.D162]=0;&quot;&quot;;[$'Input data'.D162])">
            <text:p/>
          </table:table-cell>
          <table:table-cell table:formula="of:=IF([.B180]=&quot;&quot;;&quot;&quot;;AVERAGE([.B177:.B181]))">
            <text:p/>
          </table:table-cell>
          <table:table-cell table:formula="of:=IF([.C162]=&quot;&quot;;[.J162]/[Assumptions.$B$7];[.C162]/[$Assumptions.$B$7])" office:value-type="float" office:value="134.509388249546" calcext:value-type="float">
            <text:p>135</text:p>
          </table:table-cell>
          <table:table-cell table:number-columns-repeated="2"/>
          <table:table-cell table:formula="of:=IF([.B181]=&quot;&quot;;&quot;&quot;;[.D162]/[.D161])">
            <text:p/>
          </table:table-cell>
          <table:table-cell table:formula="of:=IF([.G159]=&quot;&quot;;0.999*[.H161];AVERAGE([.G155:.G162]))" office:value-type="float" office:value="0.897213649732325" calcext:value-type="float">
            <text:p>0.90</text:p>
          </table:table-cell>
          <table:table-cell/>
          <table:table-cell table:formula="of:=CEILING([.H162]*[.J161];1)" office:value-type="float" office:value="25" calcext:value-type="float">
            <text:p>25.00</text:p>
          </table:table-cell>
          <table:table-cell table:formula="of:=[.J151]" office:value-type="float" office:value="68" calcext:value-type="float">
            <text:p>68.00</text:p>
          </table:table-cell>
          <table:table-cell table:formula="of:=[.K159]" office:value-type="float" office:value="89" calcext:value-type="float">
            <text:p>89.00</text:p>
          </table:table-cell>
          <table:table-cell/>
          <table:table-cell table:formula="of:=IF([.C163]=0;[.H162]*[.N161];[.D162])" office:value-type="float" office:value="134.509388249546" calcext:value-type="float">
            <text:p>135</text:p>
          </table:table-cell>
          <table:table-cell table:formula="of:=[.N162]+[.O161]" office:value-type="float" office:value="2907308.69454876" calcext:value-type="float">
            <text:p>2,907,309</text:p>
          </table:table-cell>
          <table:table-cell/>
          <table:table-cell table:formula="of:=AVERAGE([.C147:.C15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62]+1" office:value-type="date" office:date-value="2020-08-06" calcext:value-type="date">
            <text:p>6 Aug 2020</text:p>
          </table:table-cell>
          <table:table-cell table:formula="of:=IF([$'Input data'.D163]=0;&quot;&quot;;[$'Input data'.D163])">
            <text:p/>
          </table:table-cell>
          <table:table-cell table:formula="of:=IF([.B181]=&quot;&quot;;&quot;&quot;;AVERAGE([.B178:.B182]))">
            <text:p/>
          </table:table-cell>
          <table:table-cell table:formula="of:=IF([.C163]=&quot;&quot;;[.J163]/[Assumptions.$B$7];[.C163]/[$Assumptions.$B$7])" office:value-type="float" office:value="123.748637189582" calcext:value-type="float">
            <text:p>124</text:p>
          </table:table-cell>
          <table:table-cell table:number-columns-repeated="2"/>
          <table:table-cell table:formula="of:=IF([.B182]=&quot;&quot;;&quot;&quot;;[.D163]/[.D162])">
            <text:p/>
          </table:table-cell>
          <table:table-cell table:formula="of:=IF([.G160]=&quot;&quot;;0.999*[.H162];AVERAGE([.G156:.G163]))" office:value-type="float" office:value="0.896316436082593" calcext:value-type="float">
            <text:p>0.90</text:p>
          </table:table-cell>
          <table:table-cell/>
          <table:table-cell table:formula="of:=CEILING([.H163]*[.J162];1)" office:value-type="float" office:value="23" calcext:value-type="float">
            <text:p>23.00</text:p>
          </table:table-cell>
          <table:table-cell table:formula="of:=[.J152]" office:value-type="float" office:value="62" calcext:value-type="float">
            <text:p>62.00</text:p>
          </table:table-cell>
          <table:table-cell table:formula="of:=[.K160]" office:value-type="float" office:value="81" calcext:value-type="float">
            <text:p>81.00</text:p>
          </table:table-cell>
          <table:table-cell/>
          <table:table-cell table:formula="of:=IF([.C164]=0;[.H163]*[.N162];[.D163])" office:value-type="float" office:value="123.748637189582" calcext:value-type="float">
            <text:p>124</text:p>
          </table:table-cell>
          <table:table-cell table:formula="of:=[.N163]+[.O162]" office:value-type="float" office:value="2907432.44318595" calcext:value-type="float">
            <text:p>2,907,432</text:p>
          </table:table-cell>
          <table:table-cell/>
          <table:table-cell table:formula="of:=AVERAGE([.C148:.C15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63]+1" office:value-type="date" office:date-value="2020-08-07" calcext:value-type="date">
            <text:p>7 Aug 2020</text:p>
          </table:table-cell>
          <table:table-cell table:formula="of:=IF([$'Input data'.D164]=0;&quot;&quot;;[$'Input data'.D164])">
            <text:p/>
          </table:table-cell>
          <table:table-cell table:formula="of:=IF([.B182]=&quot;&quot;;&quot;&quot;;AVERAGE([.B179:.B183]))">
            <text:p/>
          </table:table-cell>
          <table:table-cell table:formula="of:=IF([.C164]=&quot;&quot;;[.J164]/[Assumptions.$B$7];[.C164]/[$Assumptions.$B$7])" office:value-type="float" office:value="112.987886129618" calcext:value-type="float">
            <text:p>113</text:p>
          </table:table-cell>
          <table:table-cell table:number-columns-repeated="2"/>
          <table:table-cell table:formula="of:=IF([.B183]=&quot;&quot;;&quot;&quot;;[.D164]/[.D163])">
            <text:p/>
          </table:table-cell>
          <table:table-cell table:formula="of:=IF([.G161]=&quot;&quot;;0.999*[.H163];AVERAGE([.G157:.G164]))" office:value-type="float" office:value="0.89542011964651" calcext:value-type="float">
            <text:p>0.90</text:p>
          </table:table-cell>
          <table:table-cell/>
          <table:table-cell table:formula="of:=CEILING([.H164]*[.J163];1)" office:value-type="float" office:value="21" calcext:value-type="float">
            <text:p>21.00</text:p>
          </table:table-cell>
          <table:table-cell table:formula="of:=[.J153]" office:value-type="float" office:value="57" calcext:value-type="float">
            <text:p>57.00</text:p>
          </table:table-cell>
          <table:table-cell table:formula="of:=[.K161]" office:value-type="float" office:value="74" calcext:value-type="float">
            <text:p>74.00</text:p>
          </table:table-cell>
          <table:table-cell/>
          <table:table-cell table:formula="of:=IF([.C165]=0;[.H164]*[.N163];[.D164])" office:value-type="float" office:value="112.987886129618" calcext:value-type="float">
            <text:p>113</text:p>
          </table:table-cell>
          <table:table-cell table:formula="of:=[.N164]+[.O163]" office:value-type="float" office:value="2907545.43107208" calcext:value-type="float">
            <text:p>2,907,545</text:p>
          </table:table-cell>
          <table:table-cell/>
          <table:table-cell table:formula="of:=AVERAGE([.C149:.C15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64]+1" office:value-type="date" office:date-value="2020-08-08" calcext:value-type="date">
            <text:p>8 Aug 2020</text:p>
          </table:table-cell>
          <table:table-cell table:formula="of:=IF([$'Input data'.D165]=0;&quot;&quot;;[$'Input data'.D165])">
            <text:p/>
          </table:table-cell>
          <table:table-cell table:formula="of:=IF([.B183]=&quot;&quot;;&quot;&quot;;AVERAGE([.B180:.B184]))">
            <text:p/>
          </table:table-cell>
          <table:table-cell table:formula="of:=IF([.C165]=&quot;&quot;;[.J165]/[Assumptions.$B$7];[.C165]/[$Assumptions.$B$7])" office:value-type="float" office:value="102.227135069655" calcext:value-type="float">
            <text:p>102</text:p>
          </table:table-cell>
          <table:table-cell table:number-columns-repeated="2"/>
          <table:table-cell table:formula="of:=IF([.B184]=&quot;&quot;;&quot;&quot;;[.D165]/[.D164])">
            <text:p/>
          </table:table-cell>
          <table:table-cell table:formula="of:=IF([.G162]=&quot;&quot;;0.999*[.H164];AVERAGE([.G158:.G165]))" office:value-type="float" office:value="0.894524699526864" calcext:value-type="float">
            <text:p>0.89</text:p>
          </table:table-cell>
          <table:table-cell/>
          <table:table-cell table:formula="of:=CEILING([.H165]*[.J164];1)" office:value-type="float" office:value="19" calcext:value-type="float">
            <text:p>19.00</text:p>
          </table:table-cell>
          <table:table-cell table:formula="of:=[.J154]" office:value-type="float" office:value="52" calcext:value-type="float">
            <text:p>52.00</text:p>
          </table:table-cell>
          <table:table-cell table:formula="of:=[.K162]" office:value-type="float" office:value="68" calcext:value-type="float">
            <text:p>68.00</text:p>
          </table:table-cell>
          <table:table-cell/>
          <table:table-cell table:formula="of:=IF([.C166]=0;[.H165]*[.N164];[.D165])" office:value-type="float" office:value="102.227135069655" calcext:value-type="float">
            <text:p>102</text:p>
          </table:table-cell>
          <table:table-cell table:formula="of:=[.N165]+[.O164]" office:value-type="float" office:value="2907647.65820715" calcext:value-type="float">
            <text:p>2,907,648</text:p>
          </table:table-cell>
          <table:table-cell/>
          <table:table-cell table:formula="of:=AVERAGE([.C150:.C15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65]+1" office:value-type="date" office:date-value="2020-08-09" calcext:value-type="date">
            <text:p>9 Aug 2020</text:p>
          </table:table-cell>
          <table:table-cell table:formula="of:=IF([$'Input data'.D166]=0;&quot;&quot;;[$'Input data'.D166])">
            <text:p/>
          </table:table-cell>
          <table:table-cell table:formula="of:=IF([.B184]=&quot;&quot;;&quot;&quot;;AVERAGE([.B181:.B185]))">
            <text:p/>
          </table:table-cell>
          <table:table-cell table:formula="of:=IF([.C166]=&quot;&quot;;[.J166]/[Assumptions.$B$7];[.C166]/[$Assumptions.$B$7])" office:value-type="float" office:value="91.4663840096911" calcext:value-type="float">
            <text:p>91</text:p>
          </table:table-cell>
          <table:table-cell table:number-columns-repeated="2"/>
          <table:table-cell table:formula="of:=IF([.B185]=&quot;&quot;;&quot;&quot;;[.D166]/[.D165])">
            <text:p/>
          </table:table-cell>
          <table:table-cell table:formula="of:=IF([.G163]=&quot;&quot;;0.999*[.H165];AVERAGE([.G159:.G166]))" office:value-type="float" office:value="0.893630174827337" calcext:value-type="float">
            <text:p>0.89</text:p>
          </table:table-cell>
          <table:table-cell/>
          <table:table-cell table:formula="of:=CEILING([.H166]*[.J165];1)" office:value-type="float" office:value="17" calcext:value-type="float">
            <text:p>17.00</text:p>
          </table:table-cell>
          <table:table-cell table:formula="of:=[.J155]" office:value-type="float" office:value="47" calcext:value-type="float">
            <text:p>47.00</text:p>
          </table:table-cell>
          <table:table-cell table:formula="of:=[.K163]" office:value-type="float" office:value="62" calcext:value-type="float">
            <text:p>62.00</text:p>
          </table:table-cell>
          <table:table-cell/>
          <table:table-cell table:formula="of:=IF([.C167]=0;[.H166]*[.N165];[.D166])" office:value-type="float" office:value="91.4663840096911" calcext:value-type="float">
            <text:p>91</text:p>
          </table:table-cell>
          <table:table-cell table:formula="of:=[.N166]+[.O165]" office:value-type="float" office:value="2907739.12459116" calcext:value-type="float">
            <text:p>2,907,739</text:p>
          </table:table-cell>
          <table:table-cell/>
          <table:table-cell table:formula="of:=AVERAGE([.C151:.C15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66]+1" office:value-type="date" office:date-value="2020-08-10" calcext:value-type="date">
            <text:p>10 Aug 2020</text:p>
          </table:table-cell>
          <table:table-cell table:formula="of:=IF([$'Input data'.D167]=0;&quot;&quot;;[$'Input data'.D167])">
            <text:p/>
          </table:table-cell>
          <table:table-cell table:formula="of:=IF([.B185]=&quot;&quot;;&quot;&quot;;AVERAGE([.B182:.B186]))">
            <text:p/>
          </table:table-cell>
          <table:table-cell table:formula="of:=IF([.C167]=&quot;&quot;;[.J167]/[Assumptions.$B$7];[.C167]/[$Assumptions.$B$7])" office:value-type="float" office:value="86.0860084797093" calcext:value-type="float">
            <text:p>86</text:p>
          </table:table-cell>
          <table:table-cell table:number-columns-repeated="2"/>
          <table:table-cell table:formula="of:=IF([.B186]=&quot;&quot;;&quot;&quot;;[.D167]/[.D166])">
            <text:p/>
          </table:table-cell>
          <table:table-cell table:formula="of:=IF([.G164]=&quot;&quot;;0.999*[.H166];AVERAGE([.G160:.G167]))" office:value-type="float" office:value="0.89273654465251" calcext:value-type="float">
            <text:p>0.89</text:p>
          </table:table-cell>
          <table:table-cell/>
          <table:table-cell table:formula="of:=CEILING([.H167]*[.J166];1)" office:value-type="float" office:value="16" calcext:value-type="float">
            <text:p>16.00</text:p>
          </table:table-cell>
          <table:table-cell table:formula="of:=[.J156]" office:value-type="float" office:value="43" calcext:value-type="float">
            <text:p>43.00</text:p>
          </table:table-cell>
          <table:table-cell table:formula="of:=[.K164]" office:value-type="float" office:value="57" calcext:value-type="float">
            <text:p>57.00</text:p>
          </table:table-cell>
          <table:table-cell/>
          <table:table-cell table:formula="of:=IF([.C168]=0;[.H167]*[.N166];[.D167])" office:value-type="float" office:value="86.0860084797093" calcext:value-type="float">
            <text:p>86</text:p>
          </table:table-cell>
          <table:table-cell table:formula="of:=[.N167]+[.O166]" office:value-type="float" office:value="2907825.21059964" calcext:value-type="float">
            <text:p>2,907,825</text:p>
          </table:table-cell>
          <table:table-cell/>
          <table:table-cell table:formula="of:=AVERAGE([.C152:.C15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67]+1" office:value-type="date" office:date-value="2020-08-11" calcext:value-type="date">
            <text:p>11 Aug 2020</text:p>
          </table:table-cell>
          <table:table-cell table:formula="of:=IF([$'Input data'.D168]=0;&quot;&quot;;[$'Input data'.D168])">
            <text:p/>
          </table:table-cell>
          <table:table-cell table:formula="of:=IF([.B186]=&quot;&quot;;&quot;&quot;;AVERAGE([.B183:.B187]))">
            <text:p/>
          </table:table-cell>
          <table:table-cell table:formula="of:=IF([.C168]=&quot;&quot;;[.J168]/[Assumptions.$B$7];[.C168]/[$Assumptions.$B$7])" office:value-type="float" office:value="80.7056329497274" calcext:value-type="float">
            <text:p>81</text:p>
          </table:table-cell>
          <table:table-cell table:number-columns-repeated="2"/>
          <table:table-cell table:formula="of:=IF([.B187]=&quot;&quot;;&quot;&quot;;[.D168]/[.D167])">
            <text:p/>
          </table:table-cell>
          <table:table-cell table:formula="of:=IF([.G165]=&quot;&quot;;0.999*[.H167];AVERAGE([.G161:.G168]))" office:value-type="float" office:value="0.891843808107857" calcext:value-type="float">
            <text:p>0.89</text:p>
          </table:table-cell>
          <table:table-cell/>
          <table:table-cell table:formula="of:=CEILING([.H168]*[.J167];1)" office:value-type="float" office:value="15" calcext:value-type="float">
            <text:p>15.00</text:p>
          </table:table-cell>
          <table:table-cell table:formula="of:=[.J157]" office:value-type="float" office:value="39" calcext:value-type="float">
            <text:p>39.00</text:p>
          </table:table-cell>
          <table:table-cell table:formula="of:=[.K165]" office:value-type="float" office:value="52" calcext:value-type="float">
            <text:p>52.00</text:p>
          </table:table-cell>
          <table:table-cell/>
          <table:table-cell table:formula="of:=IF([.C169]=0;[.H168]*[.N167];[.D168])" office:value-type="float" office:value="80.7056329497274" calcext:value-type="float">
            <text:p>81</text:p>
          </table:table-cell>
          <table:table-cell table:formula="of:=[.N168]+[.O167]" office:value-type="float" office:value="2907905.91623258" calcext:value-type="float">
            <text:p>2,907,906</text:p>
          </table:table-cell>
          <table:table-cell/>
          <table:table-cell table:formula="of:=AVERAGE([.C153:.C15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68]+1" office:value-type="date" office:date-value="2020-08-12" calcext:value-type="date">
            <text:p>12 Aug 2020</text:p>
          </table:table-cell>
          <table:table-cell table:formula="of:=IF([$'Input data'.D169]=0;&quot;&quot;;[$'Input data'.D169])">
            <text:p/>
          </table:table-cell>
          <table:table-cell table:formula="of:=IF([.B187]=&quot;&quot;;&quot;&quot;;AVERAGE([.B184:.B188]))">
            <text:p/>
          </table:table-cell>
          <table:table-cell table:formula="of:=IF([.C169]=&quot;&quot;;[.J169]/[Assumptions.$B$7];[.C169]/[$Assumptions.$B$7])" office:value-type="float" office:value="75.3252574197456" calcext:value-type="float">
            <text:p>75</text:p>
          </table:table-cell>
          <table:table-cell table:number-columns-repeated="2"/>
          <table:table-cell table:formula="of:=IF([.B188]=&quot;&quot;;&quot;&quot;;[.D169]/[.D168])">
            <text:p/>
          </table:table-cell>
          <table:table-cell table:formula="of:=IF([.G166]=&quot;&quot;;0.999*[.H168];AVERAGE([.G162:.G169]))" office:value-type="float" office:value="0.890951964299749" calcext:value-type="float">
            <text:p>0.89</text:p>
          </table:table-cell>
          <table:table-cell/>
          <table:table-cell table:formula="of:=CEILING([.H169]*[.J168];1)" office:value-type="float" office:value="14" calcext:value-type="float">
            <text:p>14.00</text:p>
          </table:table-cell>
          <table:table-cell table:formula="of:=[.J158]" office:value-type="float" office:value="36" calcext:value-type="float">
            <text:p>36.00</text:p>
          </table:table-cell>
          <table:table-cell table:formula="of:=[.K166]" office:value-type="float" office:value="47" calcext:value-type="float">
            <text:p>47.00</text:p>
          </table:table-cell>
          <table:table-cell/>
          <table:table-cell table:formula="of:=IF([.C170]=0;[.H169]*[.N168];[.D169])" office:value-type="float" office:value="75.3252574197456" calcext:value-type="float">
            <text:p>75</text:p>
          </table:table-cell>
          <table:table-cell table:formula="of:=[.N169]+[.O168]" office:value-type="float" office:value="2907981.24149" calcext:value-type="float">
            <text:p>2,907,981</text:p>
          </table:table-cell>
          <table:table-cell/>
          <table:table-cell table:formula="of:=AVERAGE([.C154:.C15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69]+1" office:value-type="date" office:date-value="2020-08-13" calcext:value-type="date">
            <text:p>13 Aug 2020</text:p>
          </table:table-cell>
          <table:table-cell table:formula="of:=IF([$'Input data'.D170]=0;&quot;&quot;;[$'Input data'.D170])">
            <text:p/>
          </table:table-cell>
          <table:table-cell table:formula="of:=IF([.B188]=&quot;&quot;;&quot;&quot;;AVERAGE([.B185:.B189]))">
            <text:p/>
          </table:table-cell>
          <table:table-cell table:formula="of:=IF([.C170]=&quot;&quot;;[.J170]/[Assumptions.$B$7];[.C170]/[$Assumptions.$B$7])" office:value-type="float" office:value="69.9448818897638" calcext:value-type="float">
            <text:p>70</text:p>
          </table:table-cell>
          <table:table-cell table:number-columns-repeated="2"/>
          <table:table-cell table:formula="of:=IF([.B189]=&quot;&quot;;&quot;&quot;;[.D170]/[.D169])">
            <text:p/>
          </table:table-cell>
          <table:table-cell table:formula="of:=IF([.G167]=&quot;&quot;;0.999*[.H169];AVERAGE([.G163:.G170]))" office:value-type="float" office:value="0.89006101233545" calcext:value-type="float">
            <text:p>0.89</text:p>
          </table:table-cell>
          <table:table-cell/>
          <table:table-cell table:formula="of:=CEILING([.H170]*[.J169];1)" office:value-type="float" office:value="13" calcext:value-type="float">
            <text:p>13.00</text:p>
          </table:table-cell>
          <table:table-cell table:formula="of:=[.J159]" office:value-type="float" office:value="33" calcext:value-type="float">
            <text:p>33.00</text:p>
          </table:table-cell>
          <table:table-cell table:formula="of:=[.K167]" office:value-type="float" office:value="43" calcext:value-type="float">
            <text:p>43.00</text:p>
          </table:table-cell>
          <table:table-cell/>
          <table:table-cell table:formula="of:=IF([.C171]=0;[.H170]*[.N169];[.D170])" office:value-type="float" office:value="69.9448818897638" calcext:value-type="float">
            <text:p>70</text:p>
          </table:table-cell>
          <table:table-cell table:formula="of:=[.N170]+[.O169]" office:value-type="float" office:value="2908051.18637189" calcext:value-type="float">
            <text:p>2,908,051</text:p>
          </table:table-cell>
          <table:table-cell/>
          <table:table-cell table:formula="of:=AVERAGE([.C155:.C15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70]+1" office:value-type="date" office:date-value="2020-08-14" calcext:value-type="date">
            <text:p>14 Aug 2020</text:p>
          </table:table-cell>
          <table:table-cell table:formula="of:=IF([$'Input data'.D171]=0;&quot;&quot;;[$'Input data'.D171])">
            <text:p/>
          </table:table-cell>
          <table:table-cell table:formula="of:=IF([.B189]=&quot;&quot;;&quot;&quot;;AVERAGE([.B186:.B190]))">
            <text:p/>
          </table:table-cell>
          <table:table-cell table:formula="of:=IF([.C171]=&quot;&quot;;[.J171]/[Assumptions.$B$7];[.C171]/[$Assumptions.$B$7])" office:value-type="float" office:value="64.564506359782" calcext:value-type="float">
            <text:p>65</text:p>
          </table:table-cell>
          <table:table-cell table:number-columns-repeated="2"/>
          <table:table-cell table:formula="of:=IF([.B190]=&quot;&quot;;&quot;&quot;;[.D171]/[.D170])">
            <text:p/>
          </table:table-cell>
          <table:table-cell table:formula="of:=IF([.G168]=&quot;&quot;;0.999*[.H170];AVERAGE([.G164:.G171]))" office:value-type="float" office:value="0.889170951323114" calcext:value-type="float">
            <text:p>0.89</text:p>
          </table:table-cell>
          <table:table-cell/>
          <table:table-cell table:formula="of:=CEILING([.H171]*[.J170];1)" office:value-type="float" office:value="12" calcext:value-type="float">
            <text:p>12.00</text:p>
          </table:table-cell>
          <table:table-cell table:formula="of:=[.J160]" office:value-type="float" office:value="30" calcext:value-type="float">
            <text:p>30.00</text:p>
          </table:table-cell>
          <table:table-cell table:formula="of:=[.K168]" office:value-type="float" office:value="39" calcext:value-type="float">
            <text:p>39.00</text:p>
          </table:table-cell>
          <table:table-cell/>
          <table:table-cell table:formula="of:=IF([.C172]=0;[.H171]*[.N170];[.D171])" office:value-type="float" office:value="64.564506359782" calcext:value-type="float">
            <text:p>65</text:p>
          </table:table-cell>
          <table:table-cell table:formula="of:=[.N171]+[.O170]" office:value-type="float" office:value="2908115.75087825" calcext:value-type="float">
            <text:p>2,908,116</text:p>
          </table:table-cell>
          <table:table-cell/>
          <table:table-cell table:formula="of:=AVERAGE([.C156:.C15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71]+1" office:value-type="date" office:date-value="2020-08-15" calcext:value-type="date">
            <text:p>15 Aug 2020</text:p>
          </table:table-cell>
          <table:table-cell table:formula="of:=IF([$'Input data'.D172]=0;&quot;&quot;;[$'Input data'.D172])">
            <text:p/>
          </table:table-cell>
          <table:table-cell table:formula="of:=IF([.B190]=&quot;&quot;;&quot;&quot;;AVERAGE([.B187:.B191]))">
            <text:p/>
          </table:table-cell>
          <table:table-cell table:formula="of:=IF([.C172]=&quot;&quot;;[.J172]/[Assumptions.$B$7];[.C172]/[$Assumptions.$B$7])" office:value-type="float" office:value="59.1841308298001" calcext:value-type="float">
            <text:p>59</text:p>
          </table:table-cell>
          <table:table-cell table:number-columns-repeated="2"/>
          <table:table-cell table:formula="of:=IF([.B191]=&quot;&quot;;&quot;&quot;;[.D172]/[.D171])">
            <text:p/>
          </table:table-cell>
          <table:table-cell table:formula="of:=IF([.G169]=&quot;&quot;;0.999*[.H171];AVERAGE([.G165:.G172]))" office:value-type="float" office:value="0.888281780371791" calcext:value-type="float">
            <text:p>0.89</text:p>
          </table:table-cell>
          <table:table-cell/>
          <table:table-cell table:formula="of:=CEILING([.H172]*[.J171];1)" office:value-type="float" office:value="11" calcext:value-type="float">
            <text:p>11.00</text:p>
          </table:table-cell>
          <table:table-cell table:formula="of:=[.J161]" office:value-type="float" office:value="27" calcext:value-type="float">
            <text:p>27.00</text:p>
          </table:table-cell>
          <table:table-cell table:formula="of:=[.K169]" office:value-type="float" office:value="36" calcext:value-type="float">
            <text:p>36.00</text:p>
          </table:table-cell>
          <table:table-cell/>
          <table:table-cell table:formula="of:=IF([.C173]=0;[.H172]*[.N171];[.D172])" office:value-type="float" office:value="59.1841308298001" calcext:value-type="float">
            <text:p>59</text:p>
          </table:table-cell>
          <table:table-cell table:formula="of:=[.N172]+[.O171]" office:value-type="float" office:value="2908174.93500908" calcext:value-type="float">
            <text:p>2,908,175</text:p>
          </table:table-cell>
          <table:table-cell/>
          <table:table-cell table:formula="of:=AVERAGE([.C157:.C16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72]+1" office:value-type="date" office:date-value="2020-08-16" calcext:value-type="date">
            <text:p>16 Aug 2020</text:p>
          </table:table-cell>
          <table:table-cell table:formula="of:=IF([$'Input data'.D173]=0;&quot;&quot;;[$'Input data'.D173])">
            <text:p/>
          </table:table-cell>
          <table:table-cell table:formula="of:=IF([.B191]=&quot;&quot;;&quot;&quot;;AVERAGE([.B188:.B192]))">
            <text:p/>
          </table:table-cell>
          <table:table-cell table:formula="of:=IF([.C173]=&quot;&quot;;[.J173]/[Assumptions.$B$7];[.C173]/[$Assumptions.$B$7])" office:value-type="float" office:value="53.8037552998183" calcext:value-type="float">
            <text:p>54</text:p>
          </table:table-cell>
          <table:table-cell table:number-columns-repeated="2"/>
          <table:table-cell table:formula="of:=IF([.B192]=&quot;&quot;;&quot;&quot;;[.D173]/[.D172])">
            <text:p/>
          </table:table-cell>
          <table:table-cell table:formula="of:=IF([.G170]=&quot;&quot;;0.999*[.H172];AVERAGE([.G166:.G173]))" office:value-type="float" office:value="0.887393498591419" calcext:value-type="float">
            <text:p>0.89</text:p>
          </table:table-cell>
          <table:table-cell/>
          <table:table-cell table:formula="of:=CEILING([.H173]*[.J172];1)" office:value-type="float" office:value="10" calcext:value-type="float">
            <text:p>10.00</text:p>
          </table:table-cell>
          <table:table-cell table:formula="of:=[.J162]" office:value-type="float" office:value="25" calcext:value-type="float">
            <text:p>25.00</text:p>
          </table:table-cell>
          <table:table-cell table:formula="of:=[.K170]" office:value-type="float" office:value="33" calcext:value-type="float">
            <text:p>33.00</text:p>
          </table:table-cell>
          <table:table-cell/>
          <table:table-cell table:formula="of:=IF([.C174]=0;[.H173]*[.N172];[.D173])" office:value-type="float" office:value="53.8037552998183" calcext:value-type="float">
            <text:p>54</text:p>
          </table:table-cell>
          <table:table-cell table:formula="of:=[.N173]+[.O172]" office:value-type="float" office:value="2908228.73876438" calcext:value-type="float">
            <text:p>2,908,229</text:p>
          </table:table-cell>
          <table:table-cell/>
          <table:table-cell table:formula="of:=AVERAGE([.C158:.C16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73]+1" office:value-type="date" office:date-value="2020-08-17" calcext:value-type="date">
            <text:p>17 Aug 2020</text:p>
          </table:table-cell>
          <table:table-cell table:formula="of:=IF([$'Input data'.D174]=0;&quot;&quot;;[$'Input data'.D174])">
            <text:p/>
          </table:table-cell>
          <table:table-cell table:formula="of:=IF([.B192]=&quot;&quot;;&quot;&quot;;AVERAGE([.B189:.B193]))">
            <text:p/>
          </table:table-cell>
          <table:table-cell table:formula="of:=IF([.C174]=&quot;&quot;;[.J174]/[Assumptions.$B$7];[.C174]/[$Assumptions.$B$7])" office:value-type="float" office:value="48.4233797698365" calcext:value-type="float">
            <text:p>48</text:p>
          </table:table-cell>
          <table:table-cell table:number-columns-repeated="2"/>
          <table:table-cell table:formula="of:=IF([.B193]=&quot;&quot;;&quot;&quot;;[.D174]/[.D173])">
            <text:p/>
          </table:table-cell>
          <table:table-cell table:formula="of:=IF([.G171]=&quot;&quot;;0.999*[.H173];AVERAGE([.G167:.G174]))" office:value-type="float" office:value="0.886506105092828" calcext:value-type="float">
            <text:p>0.89</text:p>
          </table:table-cell>
          <table:table-cell/>
          <table:table-cell table:formula="of:=CEILING([.H174]*[.J173];1)" office:value-type="float" office:value="9" calcext:value-type="float">
            <text:p>9.00</text:p>
          </table:table-cell>
          <table:table-cell table:formula="of:=[.J163]" office:value-type="float" office:value="23" calcext:value-type="float">
            <text:p>23.00</text:p>
          </table:table-cell>
          <table:table-cell table:formula="of:=[.K171]" office:value-type="float" office:value="30" calcext:value-type="float">
            <text:p>30.00</text:p>
          </table:table-cell>
          <table:table-cell/>
          <table:table-cell table:formula="of:=IF([.C175]=0;[.H174]*[.N173];[.D174])" office:value-type="float" office:value="48.4233797698365" calcext:value-type="float">
            <text:p>48</text:p>
          </table:table-cell>
          <table:table-cell table:formula="of:=[.N174]+[.O173]" office:value-type="float" office:value="2908277.16214415" calcext:value-type="float">
            <text:p>2,908,277</text:p>
          </table:table-cell>
          <table:table-cell/>
          <table:table-cell table:formula="of:=AVERAGE([.C159:.C16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74]+1" office:value-type="date" office:date-value="2020-08-18" calcext:value-type="date">
            <text:p>18 Aug 2020</text:p>
          </table:table-cell>
          <table:table-cell table:formula="of:=IF([$'Input data'.D175]=0;&quot;&quot;;[$'Input data'.D175])">
            <text:p/>
          </table:table-cell>
          <table:table-cell table:formula="of:=IF([.B193]=&quot;&quot;;&quot;&quot;;AVERAGE([.B190:.B194]))">
            <text:p/>
          </table:table-cell>
          <table:table-cell table:formula="of:=IF([.C175]=&quot;&quot;;[.J175]/[Assumptions.$B$7];[.C175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194]=&quot;&quot;;&quot;&quot;;[.D175]/[.D174])">
            <text:p/>
          </table:table-cell>
          <table:table-cell table:formula="of:=IF([.G172]=&quot;&quot;;0.999*[.H174];AVERAGE([.G168:.G175]))" office:value-type="float" office:value="0.885619598987735" calcext:value-type="float">
            <text:p>0.89</text:p>
          </table:table-cell>
          <table:table-cell/>
          <table:table-cell table:formula="of:=CEILING([.H175]*[.J174];1)" office:value-type="float" office:value="8" calcext:value-type="float">
            <text:p>8.00</text:p>
          </table:table-cell>
          <table:table-cell table:formula="of:=[.J164]" office:value-type="float" office:value="21" calcext:value-type="float">
            <text:p>21.00</text:p>
          </table:table-cell>
          <table:table-cell table:formula="of:=[.K172]" office:value-type="float" office:value="27" calcext:value-type="float">
            <text:p>27.00</text:p>
          </table:table-cell>
          <table:table-cell/>
          <table:table-cell table:formula="of:=IF([.C176]=0;[.H175]*[.N174];[.D175])" office:value-type="float" office:value="43.0430042398546" calcext:value-type="float">
            <text:p>43</text:p>
          </table:table-cell>
          <table:table-cell table:formula="of:=[.N175]+[.O174]" office:value-type="float" office:value="2908320.20514839" calcext:value-type="float">
            <text:p>2,908,320</text:p>
          </table:table-cell>
          <table:table-cell/>
          <table:table-cell table:formula="of:=AVERAGE([.C160:.C16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75]+1" office:value-type="date" office:date-value="2020-08-19" calcext:value-type="date">
            <text:p>19 Aug 2020</text:p>
          </table:table-cell>
          <table:table-cell table:formula="of:=IF([$'Input data'.D176]=0;&quot;&quot;;[$'Input data'.D176])">
            <text:p/>
          </table:table-cell>
          <table:table-cell table:formula="of:=IF([.B194]=&quot;&quot;;&quot;&quot;;AVERAGE([.B191:.B195]))">
            <text:p/>
          </table:table-cell>
          <table:table-cell table:formula="of:=IF([.C176]=&quot;&quot;;[.J176]/[Assumptions.$B$7];[.C176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195]=&quot;&quot;;&quot;&quot;;[.D176]/[.D175])">
            <text:p/>
          </table:table-cell>
          <table:table-cell table:formula="of:=IF([.G173]=&quot;&quot;;0.999*[.H175];AVERAGE([.G169:.G176]))" office:value-type="float" office:value="0.884733979388747" calcext:value-type="float">
            <text:p>0.88</text:p>
          </table:table-cell>
          <table:table-cell/>
          <table:table-cell table:formula="of:=CEILING([.H176]*[.J175];1)" office:value-type="float" office:value="8" calcext:value-type="float">
            <text:p>8.00</text:p>
          </table:table-cell>
          <table:table-cell table:formula="of:=[.J165]" office:value-type="float" office:value="19" calcext:value-type="float">
            <text:p>19.00</text:p>
          </table:table-cell>
          <table:table-cell table:formula="of:=[.K173]" office:value-type="float" office:value="25" calcext:value-type="float">
            <text:p>25.00</text:p>
          </table:table-cell>
          <table:table-cell/>
          <table:table-cell table:formula="of:=IF([.C177]=0;[.H176]*[.N175];[.D176])" office:value-type="float" office:value="43.0430042398546" calcext:value-type="float">
            <text:p>43</text:p>
          </table:table-cell>
          <table:table-cell table:formula="of:=[.N176]+[.O175]" office:value-type="float" office:value="2908363.24815263" calcext:value-type="float">
            <text:p>2,908,363</text:p>
          </table:table-cell>
          <table:table-cell/>
          <table:table-cell table:formula="of:=AVERAGE([.C161:.C16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76]+1" office:value-type="date" office:date-value="2020-08-20" calcext:value-type="date">
            <text:p>20 Aug 2020</text:p>
          </table:table-cell>
          <table:table-cell table:formula="of:=IF([$'Input data'.D177]=0;&quot;&quot;;[$'Input data'.D177])">
            <text:p/>
          </table:table-cell>
          <table:table-cell table:formula="of:=IF([.B195]=&quot;&quot;;&quot;&quot;;AVERAGE([.B192:.B196]))">
            <text:p/>
          </table:table-cell>
          <table:table-cell table:formula="of:=IF([.C177]=&quot;&quot;;[.J177]/[Assumptions.$B$7];[.C177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196]=&quot;&quot;;&quot;&quot;;[.D177]/[.D176])">
            <text:p/>
          </table:table-cell>
          <table:table-cell table:formula="of:=IF([.G174]=&quot;&quot;;0.999*[.H176];AVERAGE([.G170:.G177]))" office:value-type="float" office:value="0.883849245409358" calcext:value-type="float">
            <text:p>0.88</text:p>
          </table:table-cell>
          <table:table-cell/>
          <table:table-cell table:formula="of:=CEILING([.H177]*[.J176];1)" office:value-type="float" office:value="8" calcext:value-type="float">
            <text:p>8.00</text:p>
          </table:table-cell>
          <table:table-cell table:formula="of:=[.J166]" office:value-type="float" office:value="17" calcext:value-type="float">
            <text:p>17.00</text:p>
          </table:table-cell>
          <table:table-cell table:formula="of:=[.K174]" office:value-type="float" office:value="23" calcext:value-type="float">
            <text:p>23.00</text:p>
          </table:table-cell>
          <table:table-cell/>
          <table:table-cell table:formula="of:=IF([.C178]=0;[.H177]*[.N176];[.D177])" office:value-type="float" office:value="43.0430042398546" calcext:value-type="float">
            <text:p>43</text:p>
          </table:table-cell>
          <table:table-cell table:formula="of:=[.N177]+[.O176]" office:value-type="float" office:value="2908406.29115687" calcext:value-type="float">
            <text:p>2,908,406</text:p>
          </table:table-cell>
          <table:table-cell/>
          <table:table-cell table:formula="of:=AVERAGE([.C162:.C16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77]+1" office:value-type="date" office:date-value="2020-08-21" calcext:value-type="date">
            <text:p>21 Aug 2020</text:p>
          </table:table-cell>
          <table:table-cell table:formula="of:=IF([$'Input data'.D178]=0;&quot;&quot;;[$'Input data'.D178])">
            <text:p/>
          </table:table-cell>
          <table:table-cell table:formula="of:=IF([.B196]=&quot;&quot;;&quot;&quot;;AVERAGE([.B193:.B197]))">
            <text:p/>
          </table:table-cell>
          <table:table-cell table:formula="of:=IF([.C178]=&quot;&quot;;[.J178]/[Assumptions.$B$7];[.C178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197]=&quot;&quot;;&quot;&quot;;[.D178]/[.D177])">
            <text:p/>
          </table:table-cell>
          <table:table-cell table:formula="of:=IF([.G175]=&quot;&quot;;0.999*[.H177];AVERAGE([.G171:.G178]))" office:value-type="float" office:value="0.882965396163949" calcext:value-type="float">
            <text:p>0.88</text:p>
          </table:table-cell>
          <table:table-cell/>
          <table:table-cell table:formula="of:=CEILING([.H178]*[.J177];1)" office:value-type="float" office:value="8" calcext:value-type="float">
            <text:p>8.00</text:p>
          </table:table-cell>
          <table:table-cell table:formula="of:=[.J167]" office:value-type="float" office:value="16" calcext:value-type="float">
            <text:p>16.00</text:p>
          </table:table-cell>
          <table:table-cell table:formula="of:=[.K175]" office:value-type="float" office:value="21" calcext:value-type="float">
            <text:p>21.00</text:p>
          </table:table-cell>
          <table:table-cell/>
          <table:table-cell table:formula="of:=IF([.C179]=0;[.H178]*[.N177];[.D178])" office:value-type="float" office:value="43.0430042398546" calcext:value-type="float">
            <text:p>43</text:p>
          </table:table-cell>
          <table:table-cell table:formula="of:=[.N178]+[.O177]" office:value-type="float" office:value="2908449.33416111" calcext:value-type="float">
            <text:p>2,908,449</text:p>
          </table:table-cell>
          <table:table-cell/>
          <table:table-cell table:formula="of:=AVERAGE([.C163:.C16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78]+1" office:value-type="date" office:date-value="2020-08-22" calcext:value-type="date">
            <text:p>22 Aug 2020</text:p>
          </table:table-cell>
          <table:table-cell table:formula="of:=IF([$'Input data'.D179]=0;&quot;&quot;;[$'Input data'.D179])">
            <text:p/>
          </table:table-cell>
          <table:table-cell table:formula="of:=IF([.B197]=&quot;&quot;;&quot;&quot;;AVERAGE([.B194:.B198]))">
            <text:p/>
          </table:table-cell>
          <table:table-cell table:formula="of:=IF([.C179]=&quot;&quot;;[.J179]/[Assumptions.$B$7];[.C179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198]=&quot;&quot;;&quot;&quot;;[.D179]/[.D178])">
            <text:p/>
          </table:table-cell>
          <table:table-cell table:formula="of:=IF([.G176]=&quot;&quot;;0.999*[.H178];AVERAGE([.G172:.G179]))" office:value-type="float" office:value="0.882082430767785" calcext:value-type="float">
            <text:p>0.88</text:p>
          </table:table-cell>
          <table:table-cell/>
          <table:table-cell table:formula="of:=CEILING([.H179]*[.J178];1)" office:value-type="float" office:value="8" calcext:value-type="float">
            <text:p>8.00</text:p>
          </table:table-cell>
          <table:table-cell table:formula="of:=[.J168]" office:value-type="float" office:value="15" calcext:value-type="float">
            <text:p>15.00</text:p>
          </table:table-cell>
          <table:table-cell table:formula="of:=[.K176]" office:value-type="float" office:value="19" calcext:value-type="float">
            <text:p>19.00</text:p>
          </table:table-cell>
          <table:table-cell/>
          <table:table-cell table:formula="of:=IF([.C180]=0;[.H179]*[.N178];[.D179])" office:value-type="float" office:value="43.0430042398546" calcext:value-type="float">
            <text:p>43</text:p>
          </table:table-cell>
          <table:table-cell table:formula="of:=[.N179]+[.O178]" office:value-type="float" office:value="2908492.37716535" calcext:value-type="float">
            <text:p>2,908,492</text:p>
          </table:table-cell>
          <table:table-cell/>
          <table:table-cell table:formula="of:=AVERAGE([.C164:.C16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79]+1" office:value-type="date" office:date-value="2020-08-23" calcext:value-type="date">
            <text:p>23 Aug 2020</text:p>
          </table:table-cell>
          <table:table-cell table:formula="of:=IF([$'Input data'.D180]=0;&quot;&quot;;[$'Input data'.D180])">
            <text:p/>
          </table:table-cell>
          <table:table-cell table:formula="of:=IF([.B198]=&quot;&quot;;&quot;&quot;;AVERAGE([.B195:.B199]))">
            <text:p/>
          </table:table-cell>
          <table:table-cell table:formula="of:=IF([.C180]=&quot;&quot;;[.J180]/[Assumptions.$B$7];[.C180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199]=&quot;&quot;;&quot;&quot;;[.D180]/[.D179])">
            <text:p/>
          </table:table-cell>
          <table:table-cell table:formula="of:=IF([.G177]=&quot;&quot;;0.999*[.H179];AVERAGE([.G173:.G180]))" office:value-type="float" office:value="0.881200348337017" calcext:value-type="float">
            <text:p>0.88</text:p>
          </table:table-cell>
          <table:table-cell/>
          <table:table-cell table:formula="of:=CEILING([.H180]*[.J179];1)" office:value-type="float" office:value="8" calcext:value-type="float">
            <text:p>8.00</text:p>
          </table:table-cell>
          <table:table-cell table:formula="of:=[.J169]" office:value-type="float" office:value="14" calcext:value-type="float">
            <text:p>14.00</text:p>
          </table:table-cell>
          <table:table-cell table:formula="of:=[.K177]" office:value-type="float" office:value="17" calcext:value-type="float">
            <text:p>17.00</text:p>
          </table:table-cell>
          <table:table-cell/>
          <table:table-cell table:formula="of:=IF([.C181]=0;[.H180]*[.N179];[.D180])" office:value-type="float" office:value="43.0430042398546" calcext:value-type="float">
            <text:p>43</text:p>
          </table:table-cell>
          <table:table-cell table:formula="of:=[.N180]+[.O179]" office:value-type="float" office:value="2908535.42016959" calcext:value-type="float">
            <text:p>2,908,535</text:p>
          </table:table-cell>
          <table:table-cell/>
          <table:table-cell table:formula="of:=AVERAGE([.C165:.C16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80]+1" office:value-type="date" office:date-value="2020-08-24" calcext:value-type="date">
            <text:p>24 Aug 2020</text:p>
          </table:table-cell>
          <table:table-cell table:formula="of:=IF([$'Input data'.D181]=0;&quot;&quot;;[$'Input data'.D181])">
            <text:p/>
          </table:table-cell>
          <table:table-cell table:formula="of:=IF([.B199]=&quot;&quot;;&quot;&quot;;AVERAGE([.B196:.B200]))">
            <text:p/>
          </table:table-cell>
          <table:table-cell table:formula="of:=IF([.C181]=&quot;&quot;;[.J181]/[Assumptions.$B$7];[.C181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200]=&quot;&quot;;&quot;&quot;;[.D181]/[.D180])">
            <text:p/>
          </table:table-cell>
          <table:table-cell table:formula="of:=IF([.G178]=&quot;&quot;;0.999*[.H180];AVERAGE([.G174:.G181]))" office:value-type="float" office:value="0.88031914798868" calcext:value-type="float">
            <text:p>0.88</text:p>
          </table:table-cell>
          <table:table-cell/>
          <table:table-cell table:formula="of:=CEILING([.H181]*[.J180];1)" office:value-type="float" office:value="8" calcext:value-type="float">
            <text:p>8.00</text:p>
          </table:table-cell>
          <table:table-cell table:formula="of:=[.J170]" office:value-type="float" office:value="13" calcext:value-type="float">
            <text:p>13.00</text:p>
          </table:table-cell>
          <table:table-cell table:formula="of:=[.K178]" office:value-type="float" office:value="16" calcext:value-type="float">
            <text:p>16.00</text:p>
          </table:table-cell>
          <table:table-cell/>
          <table:table-cell table:formula="of:=IF([.C182]=0;[.H181]*[.N180];[.D181])" office:value-type="float" office:value="43.0430042398546" calcext:value-type="float">
            <text:p>43</text:p>
          </table:table-cell>
          <table:table-cell table:formula="of:=[.N181]+[.O180]" office:value-type="float" office:value="2908578.46317383" calcext:value-type="float">
            <text:p>2,908,578</text:p>
          </table:table-cell>
          <table:table-cell/>
          <table:table-cell table:formula="of:=AVERAGE([.C166:.C16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81]+1" office:value-type="date" office:date-value="2020-08-25" calcext:value-type="date">
            <text:p>25 Aug 2020</text:p>
          </table:table-cell>
          <table:table-cell table:formula="of:=IF([$'Input data'.D182]=0;&quot;&quot;;[$'Input data'.D182])">
            <text:p/>
          </table:table-cell>
          <table:table-cell table:formula="of:=IF([.B200]=&quot;&quot;;&quot;&quot;;AVERAGE([.B197:.B201]))">
            <text:p/>
          </table:table-cell>
          <table:table-cell table:formula="of:=IF([.C182]=&quot;&quot;;[.J182]/[Assumptions.$B$7];[.C182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201]=&quot;&quot;;&quot;&quot;;[.D182]/[.D181])">
            <text:p/>
          </table:table-cell>
          <table:table-cell table:formula="of:=IF([.G179]=&quot;&quot;;0.999*[.H181];AVERAGE([.G175:.G182]))" office:value-type="float" office:value="0.879438828840692" calcext:value-type="float">
            <text:p>0.88</text:p>
          </table:table-cell>
          <table:table-cell/>
          <table:table-cell table:formula="of:=CEILING([.H182]*[.J181];1)" office:value-type="float" office:value="8" calcext:value-type="float">
            <text:p>8.00</text:p>
          </table:table-cell>
          <table:table-cell table:formula="of:=[.J171]" office:value-type="float" office:value="12" calcext:value-type="float">
            <text:p>12.00</text:p>
          </table:table-cell>
          <table:table-cell table:formula="of:=[.K179]" office:value-type="float" office:value="15" calcext:value-type="float">
            <text:p>15.00</text:p>
          </table:table-cell>
          <table:table-cell/>
          <table:table-cell table:formula="of:=IF([.C183]=0;[.H182]*[.N181];[.D182])" office:value-type="float" office:value="43.0430042398546" calcext:value-type="float">
            <text:p>43</text:p>
          </table:table-cell>
          <table:table-cell table:formula="of:=[.N182]+[.O181]" office:value-type="float" office:value="2908621.50617807" calcext:value-type="float">
            <text:p>2,908,622</text:p>
          </table:table-cell>
          <table:table-cell/>
          <table:table-cell table:formula="of:=AVERAGE([.C167:.C17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82]+1" office:value-type="date" office:date-value="2020-08-26" calcext:value-type="date">
            <text:p>26 Aug 2020</text:p>
          </table:table-cell>
          <table:table-cell table:formula="of:=IF([$'Input data'.D183]=0;&quot;&quot;;[$'Input data'.D183])">
            <text:p/>
          </table:table-cell>
          <table:table-cell table:formula="of:=IF([.B201]=&quot;&quot;;&quot;&quot;;AVERAGE([.B198:.B202]))">
            <text:p/>
          </table:table-cell>
          <table:table-cell table:formula="of:=IF([.C183]=&quot;&quot;;[.J183]/[Assumptions.$B$7];[.C183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202]=&quot;&quot;;&quot;&quot;;[.D183]/[.D182])">
            <text:p/>
          </table:table-cell>
          <table:table-cell table:formula="of:=IF([.G180]=&quot;&quot;;0.999*[.H182];AVERAGE([.G176:.G183]))" office:value-type="float" office:value="0.878559390011851" calcext:value-type="float">
            <text:p>0.88</text:p>
          </table:table-cell>
          <table:table-cell/>
          <table:table-cell table:formula="of:=CEILING([.H183]*[.J182];1)" office:value-type="float" office:value="8" calcext:value-type="float">
            <text:p>8.00</text:p>
          </table:table-cell>
          <table:table-cell table:formula="of:=[.J172]" office:value-type="float" office:value="11" calcext:value-type="float">
            <text:p>11.00</text:p>
          </table:table-cell>
          <table:table-cell table:formula="of:=[.K180]" office:value-type="float" office:value="14" calcext:value-type="float">
            <text:p>14.00</text:p>
          </table:table-cell>
          <table:table-cell/>
          <table:table-cell table:formula="of:=IF([.C184]=0;[.H183]*[.N182];[.D183])" office:value-type="float" office:value="43.0430042398546" calcext:value-type="float">
            <text:p>43</text:p>
          </table:table-cell>
          <table:table-cell table:formula="of:=[.N183]+[.O182]" office:value-type="float" office:value="2908664.54918231" calcext:value-type="float">
            <text:p>2,908,665</text:p>
          </table:table-cell>
          <table:table-cell/>
          <table:table-cell table:formula="of:=AVERAGE([.C168:.C17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83]+1" office:value-type="date" office:date-value="2020-08-27" calcext:value-type="date">
            <text:p>27 Aug 2020</text:p>
          </table:table-cell>
          <table:table-cell table:formula="of:=IF([$'Input data'.D184]=0;&quot;&quot;;[$'Input data'.D184])">
            <text:p/>
          </table:table-cell>
          <table:table-cell table:formula="of:=IF([.B202]=&quot;&quot;;&quot;&quot;;AVERAGE([.B199:.B203]))">
            <text:p/>
          </table:table-cell>
          <table:table-cell table:formula="of:=IF([.C184]=&quot;&quot;;[.J184]/[Assumptions.$B$7];[.C184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203]=&quot;&quot;;&quot;&quot;;[.D184]/[.D183])">
            <text:p/>
          </table:table-cell>
          <table:table-cell table:formula="of:=IF([.G181]=&quot;&quot;;0.999*[.H183];AVERAGE([.G177:.G184]))" office:value-type="float" office:value="0.877680830621839" calcext:value-type="float">
            <text:p>0.88</text:p>
          </table:table-cell>
          <table:table-cell/>
          <table:table-cell table:formula="of:=CEILING([.H184]*[.J183];1)" office:value-type="float" office:value="8" calcext:value-type="float">
            <text:p>8.00</text:p>
          </table:table-cell>
          <table:table-cell table:formula="of:=[.J173]" office:value-type="float" office:value="10" calcext:value-type="float">
            <text:p>10.00</text:p>
          </table:table-cell>
          <table:table-cell table:formula="of:=[.K181]" office:value-type="float" office:value="13" calcext:value-type="float">
            <text:p>13.00</text:p>
          </table:table-cell>
          <table:table-cell/>
          <table:table-cell table:formula="of:=IF([.C185]=0;[.H184]*[.N183];[.D184])" office:value-type="float" office:value="43.0430042398546" calcext:value-type="float">
            <text:p>43</text:p>
          </table:table-cell>
          <table:table-cell table:formula="of:=[.N184]+[.O183]" office:value-type="float" office:value="2908707.59218655" calcext:value-type="float">
            <text:p>2,908,708</text:p>
          </table:table-cell>
          <table:table-cell/>
          <table:table-cell table:formula="of:=AVERAGE([.C169:.C17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84]+1" office:value-type="date" office:date-value="2020-08-28" calcext:value-type="date">
            <text:p>28 Aug 2020</text:p>
          </table:table-cell>
          <table:table-cell table:formula="of:=IF([$'Input data'.D185]=0;&quot;&quot;;[$'Input data'.D185])">
            <text:p/>
          </table:table-cell>
          <table:table-cell table:formula="of:=IF([.B203]=&quot;&quot;;&quot;&quot;;AVERAGE([.B200:.B204]))">
            <text:p/>
          </table:table-cell>
          <table:table-cell table:formula="of:=IF([.C185]=&quot;&quot;;[.J185]/[Assumptions.$B$7];[.C185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204]=&quot;&quot;;&quot;&quot;;[.D185]/[.D184])">
            <text:p/>
          </table:table-cell>
          <table:table-cell table:formula="of:=IF([.G182]=&quot;&quot;;0.999*[.H184];AVERAGE([.G178:.G185]))" office:value-type="float" office:value="0.876803149791217" calcext:value-type="float">
            <text:p>0.88</text:p>
          </table:table-cell>
          <table:table-cell/>
          <table:table-cell table:formula="of:=CEILING([.H185]*[.J184];1)" office:value-type="float" office:value="8" calcext:value-type="float">
            <text:p>8.00</text:p>
          </table:table-cell>
          <table:table-cell table:formula="of:=[.J174]" office:value-type="float" office:value="9" calcext:value-type="float">
            <text:p>9.00</text:p>
          </table:table-cell>
          <table:table-cell table:formula="of:=[.K182]" office:value-type="float" office:value="12" calcext:value-type="float">
            <text:p>12.00</text:p>
          </table:table-cell>
          <table:table-cell/>
          <table:table-cell table:formula="of:=IF([.C186]=0;[.H185]*[.N184];[.D185])" office:value-type="float" office:value="43.0430042398546" calcext:value-type="float">
            <text:p>43</text:p>
          </table:table-cell>
          <table:table-cell table:formula="of:=[.N185]+[.O184]" office:value-type="float" office:value="2908750.63519079" calcext:value-type="float">
            <text:p>2,908,751</text:p>
          </table:table-cell>
          <table:table-cell/>
          <table:table-cell table:formula="of:=AVERAGE([.C170:.C17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85]+1" office:value-type="date" office:date-value="2020-08-29" calcext:value-type="date">
            <text:p>29 Aug 2020</text:p>
          </table:table-cell>
          <table:table-cell table:formula="of:=IF([$'Input data'.D186]=0;&quot;&quot;;[$'Input data'.D186])">
            <text:p/>
          </table:table-cell>
          <table:table-cell table:formula="of:=IF([.B204]=&quot;&quot;;&quot;&quot;;AVERAGE([.B201:.B205]))">
            <text:p/>
          </table:table-cell>
          <table:table-cell table:formula="of:=IF([.C186]=&quot;&quot;;[.J186]/[Assumptions.$B$7];[.C186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205]=&quot;&quot;;&quot;&quot;;[.D186]/[.D185])">
            <text:p/>
          </table:table-cell>
          <table:table-cell table:formula="of:=IF([.G183]=&quot;&quot;;0.999*[.H185];AVERAGE([.G179:.G186]))" office:value-type="float" office:value="0.875926346641426" calcext:value-type="float">
            <text:p>0.88</text:p>
          </table:table-cell>
          <table:table-cell/>
          <table:table-cell table:formula="of:=CEILING([.H186]*[.J185];1)" office:value-type="float" office:value="8" calcext:value-type="float">
            <text:p>8.00</text:p>
          </table:table-cell>
          <table:table-cell table:formula="of:=[.J175]" office:value-type="float" office:value="8" calcext:value-type="float">
            <text:p>8.00</text:p>
          </table:table-cell>
          <table:table-cell table:formula="of:=[.K183]" office:value-type="float" office:value="11" calcext:value-type="float">
            <text:p>11.00</text:p>
          </table:table-cell>
          <table:table-cell/>
          <table:table-cell table:formula="of:=IF([.C187]=0;[.H186]*[.N185];[.D186])" office:value-type="float" office:value="43.0430042398546" calcext:value-type="float">
            <text:p>43</text:p>
          </table:table-cell>
          <table:table-cell table:formula="of:=[.N186]+[.O185]" office:value-type="float" office:value="2908793.67819503" calcext:value-type="float">
            <text:p>2,908,794</text:p>
          </table:table-cell>
          <table:table-cell/>
          <table:table-cell table:formula="of:=AVERAGE([.C171:.C17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86]+1" office:value-type="date" office:date-value="2020-08-30" calcext:value-type="date">
            <text:p>30 Aug 2020</text:p>
          </table:table-cell>
          <table:table-cell table:formula="of:=IF([$'Input data'.D187]=0;&quot;&quot;;[$'Input data'.D187])">
            <text:p/>
          </table:table-cell>
          <table:table-cell table:formula="of:=IF([.B205]=&quot;&quot;;&quot;&quot;;AVERAGE([.B202:.B206]))">
            <text:p/>
          </table:table-cell>
          <table:table-cell table:formula="of:=IF([.C187]=&quot;&quot;;[.J187]/[Assumptions.$B$7];[.C187]/[$Assumptions.$B$7])" office:value-type="float" office:value="43.0430042398546" calcext:value-type="float">
            <text:p>43</text:p>
          </table:table-cell>
          <table:table-cell table:number-columns-repeated="2"/>
          <table:table-cell table:formula="of:=IF([.B206]=&quot;&quot;;&quot;&quot;;[.D187]/[.D186])">
            <text:p/>
          </table:table-cell>
          <table:table-cell table:formula="of:=IF([.G184]=&quot;&quot;;0.999*[.H186];AVERAGE([.G180:.G187]))" office:value-type="float" office:value="0.875050420294785" calcext:value-type="float">
            <text:p>0.88</text:p>
          </table:table-cell>
          <table:table-cell/>
          <table:table-cell table:formula="of:=CEILING([.H187]*[.J186];1)" office:value-type="float" office:value="8" calcext:value-type="float">
            <text:p>8.00</text:p>
          </table:table-cell>
          <table:table-cell table:formula="of:=[.J176]" office:value-type="float" office:value="8" calcext:value-type="float">
            <text:p>8.00</text:p>
          </table:table-cell>
          <table:table-cell table:formula="of:=[.K184]" office:value-type="float" office:value="10" calcext:value-type="float">
            <text:p>10.00</text:p>
          </table:table-cell>
          <table:table-cell/>
          <table:table-cell table:formula="of:=IF([.C188]=0;[.H187]*[.N186];[.D187])" office:value-type="float" office:value="43.0430042398546" calcext:value-type="float">
            <text:p>43</text:p>
          </table:table-cell>
          <table:table-cell table:formula="of:=[.N187]+[.O186]" office:value-type="float" office:value="2908836.72119927" calcext:value-type="float">
            <text:p>2,908,837</text:p>
          </table:table-cell>
          <table:table-cell/>
          <table:table-cell table:formula="of:=AVERAGE([.C172:.C17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87]+1" office:value-type="date" office:date-value="2020-08-31" calcext:value-type="date">
            <text:p>31 Aug 2020</text:p>
          </table:table-cell>
          <table:table-cell table:formula="of:=IF([$'Input data'.D188]=0;&quot;&quot;;[$'Input data'.D188])">
            <text:p/>
          </table:table-cell>
          <table:table-cell table:formula="of:=IF([.B206]=&quot;&quot;;&quot;&quot;;AVERAGE([.B203:.B207]))">
            <text:p/>
          </table:table-cell>
          <table:table-cell table:formula="of:=IF([.C188]=&quot;&quot;;[.J188]/[Assumptions.$B$7];[.C188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07]=&quot;&quot;;&quot;&quot;;[.D188]/[.D187])">
            <text:p/>
          </table:table-cell>
          <table:table-cell table:formula="of:=IF([.G185]=&quot;&quot;;0.999*[.H187];AVERAGE([.G181:.G188]))" office:value-type="float" office:value="0.87417536987449" calcext:value-type="float">
            <text:p>0.87</text:p>
          </table:table-cell>
          <table:table-cell/>
          <table:table-cell table:formula="of:=CEILING([.H188]*[.J187];1)" office:value-type="float" office:value="7" calcext:value-type="float">
            <text:p>7.00</text:p>
          </table:table-cell>
          <table:table-cell table:formula="of:=[.J177]" office:value-type="float" office:value="8" calcext:value-type="float">
            <text:p>8.00</text:p>
          </table:table-cell>
          <table:table-cell table:formula="of:=[.K185]" office:value-type="float" office:value="9" calcext:value-type="float">
            <text:p>9.00</text:p>
          </table:table-cell>
          <table:table-cell/>
          <table:table-cell table:formula="of:=IF([.C189]=0;[.H188]*[.N187];[.D188])" office:value-type="float" office:value="37.6626287098728" calcext:value-type="float">
            <text:p>38</text:p>
          </table:table-cell>
          <table:table-cell table:formula="of:=[.N188]+[.O187]" office:value-type="float" office:value="2908874.38382798" calcext:value-type="float">
            <text:p>2,908,874</text:p>
          </table:table-cell>
          <table:table-cell/>
          <table:table-cell table:formula="of:=AVERAGE([.C173:.C17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88]+1" office:value-type="date" office:date-value="2020-09-01" calcext:value-type="date">
            <text:p>1 Sep 2020</text:p>
          </table:table-cell>
          <table:table-cell table:formula="of:=IF([$'Input data'.D189]=0;&quot;&quot;;[$'Input data'.D189])">
            <text:p/>
          </table:table-cell>
          <table:table-cell table:formula="of:=IF([.B207]=&quot;&quot;;&quot;&quot;;AVERAGE([.B204:.B208]))">
            <text:p/>
          </table:table-cell>
          <table:table-cell table:formula="of:=IF([.C189]=&quot;&quot;;[.J189]/[Assumptions.$B$7];[.C189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08]=&quot;&quot;;&quot;&quot;;[.D189]/[.D188])">
            <text:p/>
          </table:table-cell>
          <table:table-cell table:formula="of:=IF([.G186]=&quot;&quot;;0.999*[.H188];AVERAGE([.G182:.G189]))" office:value-type="float" office:value="0.873301194504615" calcext:value-type="float">
            <text:p>0.87</text:p>
          </table:table-cell>
          <table:table-cell/>
          <table:table-cell table:formula="of:=CEILING([.H189]*[.J188];1)" office:value-type="float" office:value="7" calcext:value-type="float">
            <text:p>7.00</text:p>
          </table:table-cell>
          <table:table-cell table:formula="of:=[.J178]" office:value-type="float" office:value="8" calcext:value-type="float">
            <text:p>8.00</text:p>
          </table:table-cell>
          <table:table-cell table:formula="of:=[.K186]" office:value-type="float" office:value="8" calcext:value-type="float">
            <text:p>8.00</text:p>
          </table:table-cell>
          <table:table-cell/>
          <table:table-cell table:formula="of:=IF([.C190]=0;[.H189]*[.N188];[.D189])" office:value-type="float" office:value="37.6626287098728" calcext:value-type="float">
            <text:p>38</text:p>
          </table:table-cell>
          <table:table-cell table:formula="of:=[.N189]+[.O188]" office:value-type="float" office:value="2908912.04645669" calcext:value-type="float">
            <text:p>2,908,912</text:p>
          </table:table-cell>
          <table:table-cell/>
          <table:table-cell table:formula="of:=AVERAGE([.C174:.C17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89]+1" office:value-type="date" office:date-value="2020-09-02" calcext:value-type="date">
            <text:p>2 Sep 2020</text:p>
          </table:table-cell>
          <table:table-cell table:formula="of:=IF([$'Input data'.D190]=0;&quot;&quot;;[$'Input data'.D190])">
            <text:p/>
          </table:table-cell>
          <table:table-cell table:formula="of:=IF([.B208]=&quot;&quot;;&quot;&quot;;AVERAGE([.B205:.B209]))">
            <text:p/>
          </table:table-cell>
          <table:table-cell table:formula="of:=IF([.C190]=&quot;&quot;;[.J190]/[Assumptions.$B$7];[.C190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09]=&quot;&quot;;&quot;&quot;;[.D190]/[.D189])">
            <text:p/>
          </table:table-cell>
          <table:table-cell table:formula="of:=IF([.G187]=&quot;&quot;;0.999*[.H189];AVERAGE([.G183:.G190]))" office:value-type="float" office:value="0.872427893310111" calcext:value-type="float">
            <text:p>0.87</text:p>
          </table:table-cell>
          <table:table-cell/>
          <table:table-cell table:formula="of:=CEILING([.H190]*[.J189];1)" office:value-type="float" office:value="7" calcext:value-type="float">
            <text:p>7.00</text:p>
          </table:table-cell>
          <table:table-cell table:formula="of:=[.J179]" office:value-type="float" office:value="8" calcext:value-type="float">
            <text:p>8.00</text:p>
          </table:table-cell>
          <table:table-cell table:formula="of:=[.K187]" office:value-type="float" office:value="8" calcext:value-type="float">
            <text:p>8.00</text:p>
          </table:table-cell>
          <table:table-cell/>
          <table:table-cell table:formula="of:=IF([.C191]=0;[.H190]*[.N189];[.D190])" office:value-type="float" office:value="37.6626287098728" calcext:value-type="float">
            <text:p>38</text:p>
          </table:table-cell>
          <table:table-cell table:formula="of:=[.N190]+[.O189]" office:value-type="float" office:value="2908949.7090854" calcext:value-type="float">
            <text:p>2,908,950</text:p>
          </table:table-cell>
          <table:table-cell/>
          <table:table-cell table:formula="of:=AVERAGE([.C175:.C17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90]+1" office:value-type="date" office:date-value="2020-09-03" calcext:value-type="date">
            <text:p>3 Sep 2020</text:p>
          </table:table-cell>
          <table:table-cell table:formula="of:=IF([$'Input data'.D191]=0;&quot;&quot;;[$'Input data'.D191])">
            <text:p/>
          </table:table-cell>
          <table:table-cell table:formula="of:=IF([.B209]=&quot;&quot;;&quot;&quot;;AVERAGE([.B206:.B210]))">
            <text:p/>
          </table:table-cell>
          <table:table-cell table:formula="of:=IF([.C191]=&quot;&quot;;[.J191]/[Assumptions.$B$7];[.C191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10]=&quot;&quot;;&quot;&quot;;[.D191]/[.D190])">
            <text:p/>
          </table:table-cell>
          <table:table-cell table:formula="of:=IF([.G188]=&quot;&quot;;0.999*[.H190];AVERAGE([.G184:.G191]))" office:value-type="float" office:value="0.871555465416801" calcext:value-type="float">
            <text:p>0.87</text:p>
          </table:table-cell>
          <table:table-cell/>
          <table:table-cell table:formula="of:=CEILING([.H191]*[.J190];1)" office:value-type="float" office:value="7" calcext:value-type="float">
            <text:p>7.00</text:p>
          </table:table-cell>
          <table:table-cell table:formula="of:=[.J180]" office:value-type="float" office:value="8" calcext:value-type="float">
            <text:p>8.00</text:p>
          </table:table-cell>
          <table:table-cell table:formula="of:=[.K188]" office:value-type="float" office:value="8" calcext:value-type="float">
            <text:p>8.00</text:p>
          </table:table-cell>
          <table:table-cell/>
          <table:table-cell table:formula="of:=IF([.C192]=0;[.H191]*[.N190];[.D191])" office:value-type="float" office:value="37.6626287098728" calcext:value-type="float">
            <text:p>38</text:p>
          </table:table-cell>
          <table:table-cell table:formula="of:=[.N191]+[.O190]" office:value-type="float" office:value="2908987.37171411" calcext:value-type="float">
            <text:p>2,908,987</text:p>
          </table:table-cell>
          <table:table-cell/>
          <table:table-cell table:formula="of:=AVERAGE([.C176:.C17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91]+1" office:value-type="date" office:date-value="2020-09-04" calcext:value-type="date">
            <text:p>4 Sep 2020</text:p>
          </table:table-cell>
          <table:table-cell table:formula="of:=IF([$'Input data'.D192]=0;&quot;&quot;;[$'Input data'.D192])">
            <text:p/>
          </table:table-cell>
          <table:table-cell table:formula="of:=IF([.B210]=&quot;&quot;;&quot;&quot;;AVERAGE([.B207:.B211]))">
            <text:p/>
          </table:table-cell>
          <table:table-cell table:formula="of:=IF([.C192]=&quot;&quot;;[.J192]/[Assumptions.$B$7];[.C192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11]=&quot;&quot;;&quot;&quot;;[.D192]/[.D191])">
            <text:p/>
          </table:table-cell>
          <table:table-cell table:formula="of:=IF([.G189]=&quot;&quot;;0.999*[.H191];AVERAGE([.G185:.G192]))" office:value-type="float" office:value="0.870683909951384" calcext:value-type="float">
            <text:p>0.87</text:p>
          </table:table-cell>
          <table:table-cell/>
          <table:table-cell table:formula="of:=CEILING([.H192]*[.J191];1)" office:value-type="float" office:value="7" calcext:value-type="float">
            <text:p>7.00</text:p>
          </table:table-cell>
          <table:table-cell table:formula="of:=[.J181]" office:value-type="float" office:value="8" calcext:value-type="float">
            <text:p>8.00</text:p>
          </table:table-cell>
          <table:table-cell table:formula="of:=[.K189]" office:value-type="float" office:value="8" calcext:value-type="float">
            <text:p>8.00</text:p>
          </table:table-cell>
          <table:table-cell/>
          <table:table-cell table:formula="of:=IF([.C193]=0;[.H192]*[.N191];[.D192])" office:value-type="float" office:value="37.6626287098728" calcext:value-type="float">
            <text:p>38</text:p>
          </table:table-cell>
          <table:table-cell table:formula="of:=[.N192]+[.O191]" office:value-type="float" office:value="2909025.03434282" calcext:value-type="float">
            <text:p>2,909,025</text:p>
          </table:table-cell>
          <table:table-cell/>
          <table:table-cell table:formula="of:=AVERAGE([.C177:.C18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92]+1" office:value-type="date" office:date-value="2020-09-05" calcext:value-type="date">
            <text:p>5 Sep 2020</text:p>
          </table:table-cell>
          <table:table-cell table:formula="of:=IF([$'Input data'.D193]=0;&quot;&quot;;[$'Input data'.D193])">
            <text:p/>
          </table:table-cell>
          <table:table-cell table:formula="of:=IF([.B211]=&quot;&quot;;&quot;&quot;;AVERAGE([.B208:.B212]))">
            <text:p/>
          </table:table-cell>
          <table:table-cell table:formula="of:=IF([.C193]=&quot;&quot;;[.J193]/[Assumptions.$B$7];[.C193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12]=&quot;&quot;;&quot;&quot;;[.D193]/[.D192])">
            <text:p/>
          </table:table-cell>
          <table:table-cell table:formula="of:=IF([.G190]=&quot;&quot;;0.999*[.H192];AVERAGE([.G186:.G193]))" office:value-type="float" office:value="0.869813226041432" calcext:value-type="float">
            <text:p>0.87</text:p>
          </table:table-cell>
          <table:table-cell/>
          <table:table-cell table:formula="of:=CEILING([.H193]*[.J192];1)" office:value-type="float" office:value="7" calcext:value-type="float">
            <text:p>7.00</text:p>
          </table:table-cell>
          <table:table-cell table:formula="of:=[.J182]" office:value-type="float" office:value="8" calcext:value-type="float">
            <text:p>8.00</text:p>
          </table:table-cell>
          <table:table-cell table:formula="of:=[.K190]" office:value-type="float" office:value="8" calcext:value-type="float">
            <text:p>8.00</text:p>
          </table:table-cell>
          <table:table-cell/>
          <table:table-cell table:formula="of:=IF([.C194]=0;[.H193]*[.N192];[.D193])" office:value-type="float" office:value="37.6626287098728" calcext:value-type="float">
            <text:p>38</text:p>
          </table:table-cell>
          <table:table-cell table:formula="of:=[.N193]+[.O192]" office:value-type="float" office:value="2909062.69697153" calcext:value-type="float">
            <text:p>2,909,063</text:p>
          </table:table-cell>
          <table:table-cell/>
          <table:table-cell table:formula="of:=AVERAGE([.C178:.C18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93]+1" office:value-type="date" office:date-value="2020-09-06" calcext:value-type="date">
            <text:p>6 Sep 2020</text:p>
          </table:table-cell>
          <table:table-cell table:formula="of:=IF([$'Input data'.D194]=0;&quot;&quot;;[$'Input data'.D194])">
            <text:p/>
          </table:table-cell>
          <table:table-cell table:formula="of:=IF([.B212]=&quot;&quot;;&quot;&quot;;AVERAGE([.B209:.B213]))">
            <text:p/>
          </table:table-cell>
          <table:table-cell table:formula="of:=IF([.C194]=&quot;&quot;;[.J194]/[Assumptions.$B$7];[.C194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13]=&quot;&quot;;&quot;&quot;;[.D194]/[.D193])">
            <text:p/>
          </table:table-cell>
          <table:table-cell table:formula="of:=IF([.G191]=&quot;&quot;;0.999*[.H193];AVERAGE([.G187:.G194]))" office:value-type="float" office:value="0.868943412815391" calcext:value-type="float">
            <text:p>0.87</text:p>
          </table:table-cell>
          <table:table-cell/>
          <table:table-cell table:formula="of:=CEILING([.H194]*[.J193];1)" office:value-type="float" office:value="7" calcext:value-type="float">
            <text:p>7.00</text:p>
          </table:table-cell>
          <table:table-cell table:formula="of:=[.J183]" office:value-type="float" office:value="8" calcext:value-type="float">
            <text:p>8.00</text:p>
          </table:table-cell>
          <table:table-cell table:formula="of:=[.K191]" office:value-type="float" office:value="8" calcext:value-type="float">
            <text:p>8.00</text:p>
          </table:table-cell>
          <table:table-cell/>
          <table:table-cell table:formula="of:=IF([.C195]=0;[.H194]*[.N193];[.D194])" office:value-type="float" office:value="37.6626287098728" calcext:value-type="float">
            <text:p>38</text:p>
          </table:table-cell>
          <table:table-cell table:formula="of:=[.N194]+[.O193]" office:value-type="float" office:value="2909100.35960024" calcext:value-type="float">
            <text:p>2,909,100</text:p>
          </table:table-cell>
          <table:table-cell/>
          <table:table-cell table:formula="of:=AVERAGE([.C179:.C18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94]+1" office:value-type="date" office:date-value="2020-09-07" calcext:value-type="date">
            <text:p>7 Sep 2020</text:p>
          </table:table-cell>
          <table:table-cell table:formula="of:=IF([$'Input data'.D195]=0;&quot;&quot;;[$'Input data'.D195])">
            <text:p/>
          </table:table-cell>
          <table:table-cell table:formula="of:=IF([.B213]=&quot;&quot;;&quot;&quot;;AVERAGE([.B210:.B214]))">
            <text:p/>
          </table:table-cell>
          <table:table-cell table:formula="of:=IF([.C195]=&quot;&quot;;[.J195]/[Assumptions.$B$7];[.C195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14]=&quot;&quot;;&quot;&quot;;[.D195]/[.D194])">
            <text:p/>
          </table:table-cell>
          <table:table-cell table:formula="of:=IF([.G192]=&quot;&quot;;0.999*[.H194];AVERAGE([.G188:.G195]))" office:value-type="float" office:value="0.868074469402576" calcext:value-type="float">
            <text:p>0.87</text:p>
          </table:table-cell>
          <table:table-cell/>
          <table:table-cell table:formula="of:=CEILING([.H195]*[.J194];1)" office:value-type="float" office:value="7" calcext:value-type="float">
            <text:p>7.00</text:p>
          </table:table-cell>
          <table:table-cell table:formula="of:=[.J184]" office:value-type="float" office:value="8" calcext:value-type="float">
            <text:p>8.00</text:p>
          </table:table-cell>
          <table:table-cell table:formula="of:=[.K192]" office:value-type="float" office:value="8" calcext:value-type="float">
            <text:p>8.00</text:p>
          </table:table-cell>
          <table:table-cell/>
          <table:table-cell table:formula="of:=IF([.C196]=0;[.H195]*[.N194];[.D195])" office:value-type="float" office:value="37.6626287098728" calcext:value-type="float">
            <text:p>38</text:p>
          </table:table-cell>
          <table:table-cell table:formula="of:=[.N195]+[.O194]" office:value-type="float" office:value="2909138.02222895" calcext:value-type="float">
            <text:p>2,909,138</text:p>
          </table:table-cell>
          <table:table-cell/>
          <table:table-cell table:formula="of:=AVERAGE([.C180:.C18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95]+1" office:value-type="date" office:date-value="2020-09-08" calcext:value-type="date">
            <text:p>8 Sep 2020</text:p>
          </table:table-cell>
          <table:table-cell table:formula="of:=IF([$'Input data'.D196]=0;&quot;&quot;;[$'Input data'.D196])">
            <text:p/>
          </table:table-cell>
          <table:table-cell table:formula="of:=IF([.B214]=&quot;&quot;;&quot;&quot;;AVERAGE([.B211:.B215]))">
            <text:p/>
          </table:table-cell>
          <table:table-cell table:formula="of:=IF([.C196]=&quot;&quot;;[.J196]/[Assumptions.$B$7];[.C196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15]=&quot;&quot;;&quot;&quot;;[.D196]/[.D195])">
            <text:p/>
          </table:table-cell>
          <table:table-cell table:formula="of:=IF([.G193]=&quot;&quot;;0.999*[.H195];AVERAGE([.G189:.G196]))" office:value-type="float" office:value="0.867206394933173" calcext:value-type="float">
            <text:p>0.87</text:p>
          </table:table-cell>
          <table:table-cell/>
          <table:table-cell table:formula="of:=CEILING([.H196]*[.J195];1)" office:value-type="float" office:value="7" calcext:value-type="float">
            <text:p>7.00</text:p>
          </table:table-cell>
          <table:table-cell table:formula="of:=[.J185]" office:value-type="float" office:value="8" calcext:value-type="float">
            <text:p>8.00</text:p>
          </table:table-cell>
          <table:table-cell table:formula="of:=[.K193]" office:value-type="float" office:value="8" calcext:value-type="float">
            <text:p>8.00</text:p>
          </table:table-cell>
          <table:table-cell/>
          <table:table-cell table:formula="of:=IF([.C197]=0;[.H196]*[.N195];[.D196])" office:value-type="float" office:value="37.6626287098728" calcext:value-type="float">
            <text:p>38</text:p>
          </table:table-cell>
          <table:table-cell table:formula="of:=[.N196]+[.O195]" office:value-type="float" office:value="2909175.68485766" calcext:value-type="float">
            <text:p>2,909,176</text:p>
          </table:table-cell>
          <table:table-cell/>
          <table:table-cell table:formula="of:=AVERAGE([.C181:.C18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96]+1" office:value-type="date" office:date-value="2020-09-09" calcext:value-type="date">
            <text:p>9 Sep 2020</text:p>
          </table:table-cell>
          <table:table-cell table:formula="of:=IF([$'Input data'.D197]=0;&quot;&quot;;[$'Input data'.D197])">
            <text:p/>
          </table:table-cell>
          <table:table-cell table:formula="of:=IF([.B215]=&quot;&quot;;&quot;&quot;;AVERAGE([.B212:.B216]))">
            <text:p/>
          </table:table-cell>
          <table:table-cell table:formula="of:=IF([.C197]=&quot;&quot;;[.J197]/[Assumptions.$B$7];[.C197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16]=&quot;&quot;;&quot;&quot;;[.D197]/[.D196])">
            <text:p/>
          </table:table-cell>
          <table:table-cell table:formula="of:=IF([.G194]=&quot;&quot;;0.999*[.H196];AVERAGE([.G190:.G197]))" office:value-type="float" office:value="0.86633918853824" calcext:value-type="float">
            <text:p>0.87</text:p>
          </table:table-cell>
          <table:table-cell/>
          <table:table-cell table:formula="of:=CEILING([.H197]*[.J196];1)" office:value-type="float" office:value="7" calcext:value-type="float">
            <text:p>7.00</text:p>
          </table:table-cell>
          <table:table-cell table:formula="of:=[.J186]" office:value-type="float" office:value="8" calcext:value-type="float">
            <text:p>8.00</text:p>
          </table:table-cell>
          <table:table-cell table:formula="of:=[.K194]" office:value-type="float" office:value="8" calcext:value-type="float">
            <text:p>8.00</text:p>
          </table:table-cell>
          <table:table-cell/>
          <table:table-cell table:formula="of:=IF([.C198]=0;[.H197]*[.N196];[.D197])" office:value-type="float" office:value="37.6626287098728" calcext:value-type="float">
            <text:p>38</text:p>
          </table:table-cell>
          <table:table-cell table:formula="of:=[.N197]+[.O196]" office:value-type="float" office:value="2909213.34748637" calcext:value-type="float">
            <text:p>2,909,213</text:p>
          </table:table-cell>
          <table:table-cell/>
          <table:table-cell table:formula="of:=AVERAGE([.C182:.C18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97]+1" office:value-type="date" office:date-value="2020-09-10" calcext:value-type="date">
            <text:p>10 Sep 2020</text:p>
          </table:table-cell>
          <table:table-cell table:formula="of:=IF([$'Input data'.D198]=0;&quot;&quot;;[$'Input data'.D198])">
            <text:p/>
          </table:table-cell>
          <table:table-cell table:formula="of:=IF([.B216]=&quot;&quot;;&quot;&quot;;AVERAGE([.B213:.B217]))">
            <text:p/>
          </table:table-cell>
          <table:table-cell table:formula="of:=IF([.C198]=&quot;&quot;;[.J198]/[Assumptions.$B$7];[.C198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17]=&quot;&quot;;&quot;&quot;;[.D198]/[.D197])">
            <text:p/>
          </table:table-cell>
          <table:table-cell table:formula="of:=IF([.G195]=&quot;&quot;;0.999*[.H197];AVERAGE([.G191:.G198]))" office:value-type="float" office:value="0.865472849349702" calcext:value-type="float">
            <text:p>0.87</text:p>
          </table:table-cell>
          <table:table-cell/>
          <table:table-cell table:formula="of:=CEILING([.H198]*[.J197];1)" office:value-type="float" office:value="7" calcext:value-type="float">
            <text:p>7.00</text:p>
          </table:table-cell>
          <table:table-cell table:formula="of:=[.J187]" office:value-type="float" office:value="8" calcext:value-type="float">
            <text:p>8.00</text:p>
          </table:table-cell>
          <table:table-cell table:formula="of:=[.K195]" office:value-type="float" office:value="8" calcext:value-type="float">
            <text:p>8.00</text:p>
          </table:table-cell>
          <table:table-cell/>
          <table:table-cell table:formula="of:=IF([.C199]=0;[.H198]*[.N197];[.D198])" office:value-type="float" office:value="37.6626287098728" calcext:value-type="float">
            <text:p>38</text:p>
          </table:table-cell>
          <table:table-cell table:formula="of:=[.N198]+[.O197]" office:value-type="float" office:value="2909251.01011508" calcext:value-type="float">
            <text:p>2,909,251</text:p>
          </table:table-cell>
          <table:table-cell/>
          <table:table-cell table:formula="of:=AVERAGE([.C183:.C18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98]+1" office:value-type="date" office:date-value="2020-09-11" calcext:value-type="date">
            <text:p>11 Sep 2020</text:p>
          </table:table-cell>
          <table:table-cell table:formula="of:=IF([$'Input data'.D199]=0;&quot;&quot;;[$'Input data'.D199])">
            <text:p/>
          </table:table-cell>
          <table:table-cell table:formula="of:=IF([.B217]=&quot;&quot;;&quot;&quot;;AVERAGE([.B214:.B218]))">
            <text:p/>
          </table:table-cell>
          <table:table-cell table:formula="of:=IF([.C199]=&quot;&quot;;[.J199]/[Assumptions.$B$7];[.C199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18]=&quot;&quot;;&quot;&quot;;[.D199]/[.D198])">
            <text:p/>
          </table:table-cell>
          <table:table-cell table:formula="of:=IF([.G196]=&quot;&quot;;0.999*[.H198];AVERAGE([.G192:.G199]))" office:value-type="float" office:value="0.864607376500352" calcext:value-type="float">
            <text:p>0.86</text:p>
          </table:table-cell>
          <table:table-cell/>
          <table:table-cell table:formula="of:=CEILING([.H199]*[.J198];1)" office:value-type="float" office:value="7" calcext:value-type="float">
            <text:p>7.00</text:p>
          </table:table-cell>
          <table:table-cell table:formula="of:=[.J188]" office:value-type="float" office:value="7" calcext:value-type="float">
            <text:p>7.00</text:p>
          </table:table-cell>
          <table:table-cell table:formula="of:=[.K196]" office:value-type="float" office:value="8" calcext:value-type="float">
            <text:p>8.00</text:p>
          </table:table-cell>
          <table:table-cell/>
          <table:table-cell table:formula="of:=IF([.C200]=0;[.H199]*[.N198];[.D199])" office:value-type="float" office:value="37.6626287098728" calcext:value-type="float">
            <text:p>38</text:p>
          </table:table-cell>
          <table:table-cell table:formula="of:=[.N199]+[.O198]" office:value-type="float" office:value="2909288.67274379" calcext:value-type="float">
            <text:p>2,909,289</text:p>
          </table:table-cell>
          <table:table-cell/>
          <table:table-cell table:formula="of:=AVERAGE([.C184:.C18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199]+1" office:value-type="date" office:date-value="2020-09-12" calcext:value-type="date">
            <text:p>12 Sep 2020</text:p>
          </table:table-cell>
          <table:table-cell table:formula="of:=IF([$'Input data'.D200]=0;&quot;&quot;;[$'Input data'.D200])">
            <text:p/>
          </table:table-cell>
          <table:table-cell table:formula="of:=IF([.B218]=&quot;&quot;;&quot;&quot;;AVERAGE([.B215:.B219]))">
            <text:p/>
          </table:table-cell>
          <table:table-cell table:formula="of:=IF([.C200]=&quot;&quot;;[.J200]/[Assumptions.$B$7];[.C200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19]=&quot;&quot;;&quot;&quot;;[.D200]/[.D199])">
            <text:p/>
          </table:table-cell>
          <table:table-cell table:formula="of:=IF([.G197]=&quot;&quot;;0.999*[.H199];AVERAGE([.G193:.G200]))" office:value-type="float" office:value="0.863742769123851" calcext:value-type="float">
            <text:p>0.86</text:p>
          </table:table-cell>
          <table:table-cell/>
          <table:table-cell table:formula="of:=CEILING([.H200]*[.J199];1)" office:value-type="float" office:value="7" calcext:value-type="float">
            <text:p>7.00</text:p>
          </table:table-cell>
          <table:table-cell table:formula="of:=[.J189]" office:value-type="float" office:value="7" calcext:value-type="float">
            <text:p>7.00</text:p>
          </table:table-cell>
          <table:table-cell table:formula="of:=[.K197]" office:value-type="float" office:value="8" calcext:value-type="float">
            <text:p>8.00</text:p>
          </table:table-cell>
          <table:table-cell/>
          <table:table-cell table:formula="of:=IF([.C201]=0;[.H200]*[.N199];[.D200])" office:value-type="float" office:value="37.6626287098728" calcext:value-type="float">
            <text:p>38</text:p>
          </table:table-cell>
          <table:table-cell table:formula="of:=[.N200]+[.O199]" office:value-type="float" office:value="2909326.3353725" calcext:value-type="float">
            <text:p>2,909,326</text:p>
          </table:table-cell>
          <table:table-cell/>
          <table:table-cell table:formula="of:=AVERAGE([.C185:.C18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00]+1" office:value-type="date" office:date-value="2020-09-13" calcext:value-type="date">
            <text:p>13 Sep 2020</text:p>
          </table:table-cell>
          <table:table-cell table:formula="of:=IF([$'Input data'.D201]=0;&quot;&quot;;[$'Input data'.D201])">
            <text:p/>
          </table:table-cell>
          <table:table-cell table:formula="of:=IF([.B219]=&quot;&quot;;&quot;&quot;;AVERAGE([.B216:.B220]))">
            <text:p/>
          </table:table-cell>
          <table:table-cell table:formula="of:=IF([.C201]=&quot;&quot;;[.J201]/[Assumptions.$B$7];[.C201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20]=&quot;&quot;;&quot;&quot;;[.D201]/[.D200])">
            <text:p/>
          </table:table-cell>
          <table:table-cell table:formula="of:=IF([.G198]=&quot;&quot;;0.999*[.H200];AVERAGE([.G194:.G201]))" office:value-type="float" office:value="0.862879026354728" calcext:value-type="float">
            <text:p>0.86</text:p>
          </table:table-cell>
          <table:table-cell/>
          <table:table-cell table:formula="of:=CEILING([.H201]*[.J200];1)" office:value-type="float" office:value="7" calcext:value-type="float">
            <text:p>7.00</text:p>
          </table:table-cell>
          <table:table-cell table:formula="of:=[.J190]" office:value-type="float" office:value="7" calcext:value-type="float">
            <text:p>7.00</text:p>
          </table:table-cell>
          <table:table-cell table:formula="of:=[.K198]" office:value-type="float" office:value="8" calcext:value-type="float">
            <text:p>8.00</text:p>
          </table:table-cell>
          <table:table-cell/>
          <table:table-cell table:formula="of:=IF([.C202]=0;[.H201]*[.N200];[.D201])" office:value-type="float" office:value="37.6626287098728" calcext:value-type="float">
            <text:p>38</text:p>
          </table:table-cell>
          <table:table-cell table:formula="of:=[.N201]+[.O200]" office:value-type="float" office:value="2909363.99800121" calcext:value-type="float">
            <text:p>2,909,364</text:p>
          </table:table-cell>
          <table:table-cell/>
          <table:table-cell table:formula="of:=AVERAGE([.C186:.C18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01]+1" office:value-type="date" office:date-value="2020-09-14" calcext:value-type="date">
            <text:p>14 Sep 2020</text:p>
          </table:table-cell>
          <table:table-cell table:formula="of:=IF([$'Input data'.D202]=0;&quot;&quot;;[$'Input data'.D202])">
            <text:p/>
          </table:table-cell>
          <table:table-cell table:formula="of:=IF([.B220]=&quot;&quot;;&quot;&quot;;AVERAGE([.B217:.B221]))">
            <text:p/>
          </table:table-cell>
          <table:table-cell table:formula="of:=IF([.C202]=&quot;&quot;;[.J202]/[Assumptions.$B$7];[.C202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21]=&quot;&quot;;&quot;&quot;;[.D202]/[.D201])">
            <text:p/>
          </table:table-cell>
          <table:table-cell table:formula="of:=IF([.G199]=&quot;&quot;;0.999*[.H201];AVERAGE([.G195:.G202]))" office:value-type="float" office:value="0.862016147328373" calcext:value-type="float">
            <text:p>0.86</text:p>
          </table:table-cell>
          <table:table-cell/>
          <table:table-cell table:formula="of:=CEILING([.H202]*[.J201];1)" office:value-type="float" office:value="7" calcext:value-type="float">
            <text:p>7.00</text:p>
          </table:table-cell>
          <table:table-cell table:formula="of:=[.J191]" office:value-type="float" office:value="7" calcext:value-type="float">
            <text:p>7.00</text:p>
          </table:table-cell>
          <table:table-cell table:formula="of:=[.K199]" office:value-type="float" office:value="7" calcext:value-type="float">
            <text:p>7.00</text:p>
          </table:table-cell>
          <table:table-cell/>
          <table:table-cell table:formula="of:=IF([.C203]=0;[.H202]*[.N201];[.D202])" office:value-type="float" office:value="37.6626287098728" calcext:value-type="float">
            <text:p>38</text:p>
          </table:table-cell>
          <table:table-cell table:formula="of:=[.N202]+[.O201]" office:value-type="float" office:value="2909401.66062992" calcext:value-type="float">
            <text:p>2,909,402</text:p>
          </table:table-cell>
          <table:table-cell/>
          <table:table-cell table:formula="of:=AVERAGE([.C187:.C19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02]+1" office:value-type="date" office:date-value="2020-09-15" calcext:value-type="date">
            <text:p>15 Sep 2020</text:p>
          </table:table-cell>
          <table:table-cell table:formula="of:=IF([$'Input data'.D203]=0;&quot;&quot;;[$'Input data'.D203])">
            <text:p/>
          </table:table-cell>
          <table:table-cell table:formula="of:=IF([.B221]=&quot;&quot;;&quot;&quot;;AVERAGE([.B218:.B222]))">
            <text:p/>
          </table:table-cell>
          <table:table-cell table:formula="of:=IF([.C203]=&quot;&quot;;[.J203]/[Assumptions.$B$7];[.C203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22]=&quot;&quot;;&quot;&quot;;[.D203]/[.D202])">
            <text:p/>
          </table:table-cell>
          <table:table-cell table:formula="of:=IF([.G200]=&quot;&quot;;0.999*[.H202];AVERAGE([.G196:.G203]))" office:value-type="float" office:value="0.861154131181045" calcext:value-type="float">
            <text:p>0.86</text:p>
          </table:table-cell>
          <table:table-cell/>
          <table:table-cell table:formula="of:=CEILING([.H203]*[.J202];1)" office:value-type="float" office:value="7" calcext:value-type="float">
            <text:p>7.00</text:p>
          </table:table-cell>
          <table:table-cell table:formula="of:=[.J192]" office:value-type="float" office:value="7" calcext:value-type="float">
            <text:p>7.00</text:p>
          </table:table-cell>
          <table:table-cell table:formula="of:=[.K200]" office:value-type="float" office:value="7" calcext:value-type="float">
            <text:p>7.00</text:p>
          </table:table-cell>
          <table:table-cell/>
          <table:table-cell table:formula="of:=IF([.C204]=0;[.H203]*[.N202];[.D203])" office:value-type="float" office:value="37.6626287098728" calcext:value-type="float">
            <text:p>38</text:p>
          </table:table-cell>
          <table:table-cell table:formula="of:=[.N203]+[.O202]" office:value-type="float" office:value="2909439.32325863" calcext:value-type="float">
            <text:p>2,909,439</text:p>
          </table:table-cell>
          <table:table-cell/>
          <table:table-cell table:formula="of:=AVERAGE([.C188:.C19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03]+1" office:value-type="date" office:date-value="2020-09-16" calcext:value-type="date">
            <text:p>16 Sep 2020</text:p>
          </table:table-cell>
          <table:table-cell table:formula="of:=IF([$'Input data'.D204]=0;&quot;&quot;;[$'Input data'.D204])">
            <text:p/>
          </table:table-cell>
          <table:table-cell table:formula="of:=IF([.B222]=&quot;&quot;;&quot;&quot;;AVERAGE([.B219:.B223]))">
            <text:p/>
          </table:table-cell>
          <table:table-cell table:formula="of:=IF([.C204]=&quot;&quot;;[.J204]/[Assumptions.$B$7];[.C204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23]=&quot;&quot;;&quot;&quot;;[.D204]/[.D203])">
            <text:p/>
          </table:table-cell>
          <table:table-cell table:formula="of:=IF([.G201]=&quot;&quot;;0.999*[.H203];AVERAGE([.G197:.G204]))" office:value-type="float" office:value="0.860292977049864" calcext:value-type="float">
            <text:p>0.86</text:p>
          </table:table-cell>
          <table:table-cell/>
          <table:table-cell table:formula="of:=CEILING([.H204]*[.J203];1)" office:value-type="float" office:value="7" calcext:value-type="float">
            <text:p>7.00</text:p>
          </table:table-cell>
          <table:table-cell table:formula="of:=[.J193]" office:value-type="float" office:value="7" calcext:value-type="float">
            <text:p>7.00</text:p>
          </table:table-cell>
          <table:table-cell table:formula="of:=[.K201]" office:value-type="float" office:value="7" calcext:value-type="float">
            <text:p>7.00</text:p>
          </table:table-cell>
          <table:table-cell/>
          <table:table-cell table:formula="of:=IF([.C205]=0;[.H204]*[.N203];[.D204])" office:value-type="float" office:value="37.6626287098728" calcext:value-type="float">
            <text:p>38</text:p>
          </table:table-cell>
          <table:table-cell table:formula="of:=[.N204]+[.O203]" office:value-type="float" office:value="2909476.98588734" calcext:value-type="float">
            <text:p>2,909,477</text:p>
          </table:table-cell>
          <table:table-cell/>
          <table:table-cell table:formula="of:=AVERAGE([.C189:.C19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04]+1" office:value-type="date" office:date-value="2020-09-17" calcext:value-type="date">
            <text:p>17 Sep 2020</text:p>
          </table:table-cell>
          <table:table-cell table:formula="of:=IF([$'Input data'.D205]=0;&quot;&quot;;[$'Input data'.D205])">
            <text:p/>
          </table:table-cell>
          <table:table-cell table:formula="of:=IF([.B223]=&quot;&quot;;&quot;&quot;;AVERAGE([.B220:.B224]))">
            <text:p/>
          </table:table-cell>
          <table:table-cell table:formula="of:=IF([.C205]=&quot;&quot;;[.J205]/[Assumptions.$B$7];[.C205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24]=&quot;&quot;;&quot;&quot;;[.D205]/[.D204])">
            <text:p/>
          </table:table-cell>
          <table:table-cell table:formula="of:=IF([.G202]=&quot;&quot;;0.999*[.H204];AVERAGE([.G198:.G205]))" office:value-type="float" office:value="0.859432684072814" calcext:value-type="float">
            <text:p>0.86</text:p>
          </table:table-cell>
          <table:table-cell/>
          <table:table-cell table:formula="of:=CEILING([.H205]*[.J204];1)" office:value-type="float" office:value="7" calcext:value-type="float">
            <text:p>7.00</text:p>
          </table:table-cell>
          <table:table-cell table:formula="of:=[.J194]" office:value-type="float" office:value="7" calcext:value-type="float">
            <text:p>7.00</text:p>
          </table:table-cell>
          <table:table-cell table:formula="of:=[.K202]" office:value-type="float" office:value="7" calcext:value-type="float">
            <text:p>7.00</text:p>
          </table:table-cell>
          <table:table-cell/>
          <table:table-cell table:formula="of:=IF([.C206]=0;[.H205]*[.N204];[.D205])" office:value-type="float" office:value="37.6626287098728" calcext:value-type="float">
            <text:p>38</text:p>
          </table:table-cell>
          <table:table-cell table:formula="of:=[.N205]+[.O204]" office:value-type="float" office:value="2909514.64851605" calcext:value-type="float">
            <text:p>2,909,515</text:p>
          </table:table-cell>
          <table:table-cell/>
          <table:table-cell table:formula="of:=AVERAGE([.C190:.C19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05]+1" office:value-type="date" office:date-value="2020-09-18" calcext:value-type="date">
            <text:p>18 Sep 2020</text:p>
          </table:table-cell>
          <table:table-cell table:formula="of:=IF([$'Input data'.D206]=0;&quot;&quot;;[$'Input data'.D206])">
            <text:p/>
          </table:table-cell>
          <table:table-cell table:formula="of:=IF([.B224]=&quot;&quot;;&quot;&quot;;AVERAGE([.B221:.B225]))">
            <text:p/>
          </table:table-cell>
          <table:table-cell table:formula="of:=IF([.C206]=&quot;&quot;;[.J206]/[Assumptions.$B$7];[.C206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25]=&quot;&quot;;&quot;&quot;;[.D206]/[.D205])">
            <text:p/>
          </table:table-cell>
          <table:table-cell table:formula="of:=IF([.G203]=&quot;&quot;;0.999*[.H205];AVERAGE([.G199:.G206]))" office:value-type="float" office:value="0.858573251388741" calcext:value-type="float">
            <text:p>0.86</text:p>
          </table:table-cell>
          <table:table-cell/>
          <table:table-cell table:formula="of:=CEILING([.H206]*[.J205];1)" office:value-type="float" office:value="7" calcext:value-type="float">
            <text:p>7.00</text:p>
          </table:table-cell>
          <table:table-cell table:formula="of:=[.J195]" office:value-type="float" office:value="7" calcext:value-type="float">
            <text:p>7.00</text:p>
          </table:table-cell>
          <table:table-cell table:formula="of:=[.K203]" office:value-type="float" office:value="7" calcext:value-type="float">
            <text:p>7.00</text:p>
          </table:table-cell>
          <table:table-cell/>
          <table:table-cell table:formula="of:=IF([.C207]=0;[.H206]*[.N205];[.D206])" office:value-type="float" office:value="37.6626287098728" calcext:value-type="float">
            <text:p>38</text:p>
          </table:table-cell>
          <table:table-cell table:formula="of:=[.N206]+[.O205]" office:value-type="float" office:value="2909552.31114476" calcext:value-type="float">
            <text:p>2,909,552</text:p>
          </table:table-cell>
          <table:table-cell/>
          <table:table-cell table:formula="of:=AVERAGE([.C191:.C19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06]+1" office:value-type="date" office:date-value="2020-09-19" calcext:value-type="date">
            <text:p>19 Sep 2020</text:p>
          </table:table-cell>
          <table:table-cell table:formula="of:=IF([$'Input data'.D207]=0;&quot;&quot;;[$'Input data'.D207])">
            <text:p/>
          </table:table-cell>
          <table:table-cell table:formula="of:=IF([.B225]=&quot;&quot;;&quot;&quot;;AVERAGE([.B222:.B226]))">
            <text:p/>
          </table:table-cell>
          <table:table-cell table:formula="of:=IF([.C207]=&quot;&quot;;[.J207]/[Assumptions.$B$7];[.C207]/[$Assumptions.$B$7])" office:value-type="float" office:value="37.6626287098728" calcext:value-type="float">
            <text:p>38</text:p>
          </table:table-cell>
          <table:table-cell table:number-columns-repeated="2"/>
          <table:table-cell table:formula="of:=IF([.B226]=&quot;&quot;;&quot;&quot;;[.D207]/[.D206])">
            <text:p/>
          </table:table-cell>
          <table:table-cell table:formula="of:=IF([.G204]=&quot;&quot;;0.999*[.H206];AVERAGE([.G200:.G207]))" office:value-type="float" office:value="0.857714678137352" calcext:value-type="float">
            <text:p>0.86</text:p>
          </table:table-cell>
          <table:table-cell/>
          <table:table-cell table:formula="of:=CEILING([.H207]*[.J206];1)" office:value-type="float" office:value="7" calcext:value-type="float">
            <text:p>7.00</text:p>
          </table:table-cell>
          <table:table-cell table:formula="of:=[.J196]" office:value-type="float" office:value="7" calcext:value-type="float">
            <text:p>7.00</text:p>
          </table:table-cell>
          <table:table-cell table:formula="of:=[.K204]" office:value-type="float" office:value="7" calcext:value-type="float">
            <text:p>7.00</text:p>
          </table:table-cell>
          <table:table-cell/>
          <table:table-cell table:formula="of:=IF([.C208]=0;[.H207]*[.N206];[.D207])" office:value-type="float" office:value="37.6626287098728" calcext:value-type="float">
            <text:p>38</text:p>
          </table:table-cell>
          <table:table-cell table:formula="of:=[.N207]+[.O206]" office:value-type="float" office:value="2909589.97377347" calcext:value-type="float">
            <text:p>2,909,590</text:p>
          </table:table-cell>
          <table:table-cell/>
          <table:table-cell table:formula="of:=AVERAGE([.C192:.C19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07]+1" office:value-type="date" office:date-value="2020-09-20" calcext:value-type="date">
            <text:p>20 Sep 2020</text:p>
          </table:table-cell>
          <table:table-cell table:formula="of:=IF([$'Input data'.D208]=0;&quot;&quot;;[$'Input data'.D208])">
            <text:p/>
          </table:table-cell>
          <table:table-cell table:formula="of:=IF([.B226]=&quot;&quot;;&quot;&quot;;AVERAGE([.B223:.B227]))">
            <text:p/>
          </table:table-cell>
          <table:table-cell table:formula="of:=IF([.C208]=&quot;&quot;;[.J208]/[Assumptions.$B$7];[.C208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27]=&quot;&quot;;&quot;&quot;;[.D208]/[.D207])">
            <text:p/>
          </table:table-cell>
          <table:table-cell table:formula="of:=IF([.G205]=&quot;&quot;;0.999*[.H207];AVERAGE([.G201:.G208]))" office:value-type="float" office:value="0.856856963459215" calcext:value-type="float">
            <text:p>0.86</text:p>
          </table:table-cell>
          <table:table-cell/>
          <table:table-cell table:formula="of:=CEILING([.H208]*[.J207];1)" office:value-type="float" office:value="6" calcext:value-type="float">
            <text:p>6.00</text:p>
          </table:table-cell>
          <table:table-cell table:formula="of:=[.J197]" office:value-type="float" office:value="7" calcext:value-type="float">
            <text:p>7.00</text:p>
          </table:table-cell>
          <table:table-cell table:formula="of:=[.K205]" office:value-type="float" office:value="7" calcext:value-type="float">
            <text:p>7.00</text:p>
          </table:table-cell>
          <table:table-cell/>
          <table:table-cell table:formula="of:=IF([.C209]=0;[.H208]*[.N207];[.D208])" office:value-type="float" office:value="32.282253179891" calcext:value-type="float">
            <text:p>32</text:p>
          </table:table-cell>
          <table:table-cell table:formula="of:=[.N208]+[.O207]" office:value-type="float" office:value="2909622.25602665" calcext:value-type="float">
            <text:p>2,909,622</text:p>
          </table:table-cell>
          <table:table-cell/>
          <table:table-cell table:formula="of:=AVERAGE([.C193:.C19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08]+1" office:value-type="date" office:date-value="2020-09-21" calcext:value-type="date">
            <text:p>21 Sep 2020</text:p>
          </table:table-cell>
          <table:table-cell table:formula="of:=IF([$'Input data'.D209]=0;&quot;&quot;;[$'Input data'.D209])">
            <text:p/>
          </table:table-cell>
          <table:table-cell table:formula="of:=IF([.B227]=&quot;&quot;;&quot;&quot;;AVERAGE([.B224:.B228]))">
            <text:p/>
          </table:table-cell>
          <table:table-cell table:formula="of:=IF([.C209]=&quot;&quot;;[.J209]/[Assumptions.$B$7];[.C209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28]=&quot;&quot;;&quot;&quot;;[.D209]/[.D208])">
            <text:p/>
          </table:table-cell>
          <table:table-cell table:formula="of:=IF([.G206]=&quot;&quot;;0.999*[.H208];AVERAGE([.G202:.G209]))" office:value-type="float" office:value="0.856000106495756" calcext:value-type="float">
            <text:p>0.86</text:p>
          </table:table-cell>
          <table:table-cell/>
          <table:table-cell table:formula="of:=CEILING([.H209]*[.J208];1)" office:value-type="float" office:value="6" calcext:value-type="float">
            <text:p>6.00</text:p>
          </table:table-cell>
          <table:table-cell table:formula="of:=[.J198]" office:value-type="float" office:value="7" calcext:value-type="float">
            <text:p>7.00</text:p>
          </table:table-cell>
          <table:table-cell table:formula="of:=[.K206]" office:value-type="float" office:value="7" calcext:value-type="float">
            <text:p>7.00</text:p>
          </table:table-cell>
          <table:table-cell/>
          <table:table-cell table:formula="of:=IF([.C210]=0;[.H209]*[.N208];[.D209])" office:value-type="float" office:value="32.282253179891" calcext:value-type="float">
            <text:p>32</text:p>
          </table:table-cell>
          <table:table-cell table:formula="of:=[.N209]+[.O208]" office:value-type="float" office:value="2909654.53827983" calcext:value-type="float">
            <text:p>2,909,655</text:p>
          </table:table-cell>
          <table:table-cell/>
          <table:table-cell table:formula="of:=AVERAGE([.C194:.C19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09]+1" office:value-type="date" office:date-value="2020-09-22" calcext:value-type="date">
            <text:p>22 Sep 2020</text:p>
          </table:table-cell>
          <table:table-cell table:formula="of:=IF([$'Input data'.D210]=0;&quot;&quot;;[$'Input data'.D210])">
            <text:p/>
          </table:table-cell>
          <table:table-cell table:formula="of:=IF([.B228]=&quot;&quot;;&quot;&quot;;AVERAGE([.B225:.B229]))">
            <text:p/>
          </table:table-cell>
          <table:table-cell table:formula="of:=IF([.C210]=&quot;&quot;;[.J210]/[Assumptions.$B$7];[.C210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29]=&quot;&quot;;&quot;&quot;;[.D210]/[.D209])">
            <text:p/>
          </table:table-cell>
          <table:table-cell table:formula="of:=IF([.G207]=&quot;&quot;;0.999*[.H209];AVERAGE([.G203:.G210]))" office:value-type="float" office:value="0.85514410638926" calcext:value-type="float">
            <text:p>0.86</text:p>
          </table:table-cell>
          <table:table-cell/>
          <table:table-cell table:formula="of:=CEILING([.H210]*[.J209];1)" office:value-type="float" office:value="6" calcext:value-type="float">
            <text:p>6.00</text:p>
          </table:table-cell>
          <table:table-cell table:formula="of:=[.J199]" office:value-type="float" office:value="7" calcext:value-type="float">
            <text:p>7.00</text:p>
          </table:table-cell>
          <table:table-cell table:formula="of:=[.K207]" office:value-type="float" office:value="7" calcext:value-type="float">
            <text:p>7.00</text:p>
          </table:table-cell>
          <table:table-cell/>
          <table:table-cell table:formula="of:=IF([.C211]=0;[.H210]*[.N209];[.D210])" office:value-type="float" office:value="32.282253179891" calcext:value-type="float">
            <text:p>32</text:p>
          </table:table-cell>
          <table:table-cell table:formula="of:=[.N210]+[.O209]" office:value-type="float" office:value="2909686.82053301" calcext:value-type="float">
            <text:p>2,909,687</text:p>
          </table:table-cell>
          <table:table-cell/>
          <table:table-cell table:formula="of:=AVERAGE([.C195:.C19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10]+1" office:value-type="date" office:date-value="2020-09-23" calcext:value-type="date">
            <text:p>23 Sep 2020</text:p>
          </table:table-cell>
          <table:table-cell table:formula="of:=IF([$'Input data'.D211]=0;&quot;&quot;;[$'Input data'.D211])">
            <text:p/>
          </table:table-cell>
          <table:table-cell table:formula="of:=IF([.B229]=&quot;&quot;;&quot;&quot;;AVERAGE([.B226:.B230]))">
            <text:p/>
          </table:table-cell>
          <table:table-cell table:formula="of:=IF([.C211]=&quot;&quot;;[.J211]/[Assumptions.$B$7];[.C211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30]=&quot;&quot;;&quot;&quot;;[.D211]/[.D210])">
            <text:p/>
          </table:table-cell>
          <table:table-cell table:formula="of:=IF([.G208]=&quot;&quot;;0.999*[.H210];AVERAGE([.G204:.G211]))" office:value-type="float" office:value="0.854288962282871" calcext:value-type="float">
            <text:p>0.85</text:p>
          </table:table-cell>
          <table:table-cell/>
          <table:table-cell table:formula="of:=CEILING([.H211]*[.J210];1)" office:value-type="float" office:value="6" calcext:value-type="float">
            <text:p>6.00</text:p>
          </table:table-cell>
          <table:table-cell table:formula="of:=[.J200]" office:value-type="float" office:value="7" calcext:value-type="float">
            <text:p>7.00</text:p>
          </table:table-cell>
          <table:table-cell table:formula="of:=[.K208]" office:value-type="float" office:value="7" calcext:value-type="float">
            <text:p>7.00</text:p>
          </table:table-cell>
          <table:table-cell/>
          <table:table-cell table:formula="of:=IF([.C212]=0;[.H211]*[.N210];[.D211])" office:value-type="float" office:value="32.282253179891" calcext:value-type="float">
            <text:p>32</text:p>
          </table:table-cell>
          <table:table-cell table:formula="of:=[.N211]+[.O210]" office:value-type="float" office:value="2909719.10278619" calcext:value-type="float">
            <text:p>2,909,719</text:p>
          </table:table-cell>
          <table:table-cell/>
          <table:table-cell table:formula="of:=AVERAGE([.C196:.C19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11]+1" office:value-type="date" office:date-value="2020-09-24" calcext:value-type="date">
            <text:p>24 Sep 2020</text:p>
          </table:table-cell>
          <table:table-cell table:formula="of:=IF([$'Input data'.D212]=0;&quot;&quot;;[$'Input data'.D212])">
            <text:p/>
          </table:table-cell>
          <table:table-cell table:formula="of:=IF([.B230]=&quot;&quot;;&quot;&quot;;AVERAGE([.B227:.B231]))">
            <text:p/>
          </table:table-cell>
          <table:table-cell table:formula="of:=IF([.C212]=&quot;&quot;;[.J212]/[Assumptions.$B$7];[.C212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31]=&quot;&quot;;&quot;&quot;;[.D212]/[.D211])">
            <text:p/>
          </table:table-cell>
          <table:table-cell table:formula="of:=IF([.G209]=&quot;&quot;;0.999*[.H211];AVERAGE([.G205:.G212]))" office:value-type="float" office:value="0.853434673320588" calcext:value-type="float">
            <text:p>0.85</text:p>
          </table:table-cell>
          <table:table-cell/>
          <table:table-cell table:formula="of:=CEILING([.H212]*[.J211];1)" office:value-type="float" office:value="6" calcext:value-type="float">
            <text:p>6.00</text:p>
          </table:table-cell>
          <table:table-cell table:formula="of:=[.J201]" office:value-type="float" office:value="7" calcext:value-type="float">
            <text:p>7.00</text:p>
          </table:table-cell>
          <table:table-cell table:formula="of:=[.K209]" office:value-type="float" office:value="7" calcext:value-type="float">
            <text:p>7.00</text:p>
          </table:table-cell>
          <table:table-cell/>
          <table:table-cell table:formula="of:=IF([.C213]=0;[.H212]*[.N211];[.D212])" office:value-type="float" office:value="32.282253179891" calcext:value-type="float">
            <text:p>32</text:p>
          </table:table-cell>
          <table:table-cell table:formula="of:=[.N212]+[.O211]" office:value-type="float" office:value="2909751.38503937" calcext:value-type="float">
            <text:p>2,909,751</text:p>
          </table:table-cell>
          <table:table-cell/>
          <table:table-cell table:formula="of:=AVERAGE([.C197:.C20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12]+1" office:value-type="date" office:date-value="2020-09-25" calcext:value-type="date">
            <text:p>25 Sep 2020</text:p>
          </table:table-cell>
          <table:table-cell table:formula="of:=IF([$'Input data'.D213]=0;&quot;&quot;;[$'Input data'.D213])">
            <text:p/>
          </table:table-cell>
          <table:table-cell table:formula="of:=IF([.B231]=&quot;&quot;;&quot;&quot;;AVERAGE([.B228:.B232]))">
            <text:p/>
          </table:table-cell>
          <table:table-cell table:formula="of:=IF([.C213]=&quot;&quot;;[.J213]/[Assumptions.$B$7];[.C213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32]=&quot;&quot;;&quot;&quot;;[.D213]/[.D212])">
            <text:p/>
          </table:table-cell>
          <table:table-cell table:formula="of:=IF([.G210]=&quot;&quot;;0.999*[.H212];AVERAGE([.G206:.G213]))" office:value-type="float" office:value="0.852581238647267" calcext:value-type="float">
            <text:p>0.85</text:p>
          </table:table-cell>
          <table:table-cell/>
          <table:table-cell table:formula="of:=CEILING([.H213]*[.J212];1)" office:value-type="float" office:value="6" calcext:value-type="float">
            <text:p>6.00</text:p>
          </table:table-cell>
          <table:table-cell table:formula="of:=[.J202]" office:value-type="float" office:value="7" calcext:value-type="float">
            <text:p>7.00</text:p>
          </table:table-cell>
          <table:table-cell table:formula="of:=[.K210]" office:value-type="float" office:value="7" calcext:value-type="float">
            <text:p>7.00</text:p>
          </table:table-cell>
          <table:table-cell/>
          <table:table-cell table:formula="of:=IF([.C214]=0;[.H213]*[.N212];[.D213])" office:value-type="float" office:value="32.282253179891" calcext:value-type="float">
            <text:p>32</text:p>
          </table:table-cell>
          <table:table-cell table:formula="of:=[.N213]+[.O212]" office:value-type="float" office:value="2909783.66729255" calcext:value-type="float">
            <text:p>2,909,784</text:p>
          </table:table-cell>
          <table:table-cell/>
          <table:table-cell table:formula="of:=AVERAGE([.C198:.C20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13]+1" office:value-type="date" office:date-value="2020-09-26" calcext:value-type="date">
            <text:p>26 Sep 2020</text:p>
          </table:table-cell>
          <table:table-cell table:formula="of:=IF([$'Input data'.D214]=0;&quot;&quot;;[$'Input data'.D214])">
            <text:p/>
          </table:table-cell>
          <table:table-cell table:formula="of:=IF([.B232]=&quot;&quot;;&quot;&quot;;AVERAGE([.B229:.B233]))">
            <text:p/>
          </table:table-cell>
          <table:table-cell table:formula="of:=IF([.C214]=&quot;&quot;;[.J214]/[Assumptions.$B$7];[.C214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33]=&quot;&quot;;&quot;&quot;;[.D214]/[.D213])">
            <text:p/>
          </table:table-cell>
          <table:table-cell table:formula="of:=IF([.G211]=&quot;&quot;;0.999*[.H213];AVERAGE([.G207:.G214]))" office:value-type="float" office:value="0.85172865740862" calcext:value-type="float">
            <text:p>0.85</text:p>
          </table:table-cell>
          <table:table-cell/>
          <table:table-cell table:formula="of:=CEILING([.H214]*[.J213];1)" office:value-type="float" office:value="6" calcext:value-type="float">
            <text:p>6.00</text:p>
          </table:table-cell>
          <table:table-cell table:formula="of:=[.J203]" office:value-type="float" office:value="7" calcext:value-type="float">
            <text:p>7.00</text:p>
          </table:table-cell>
          <table:table-cell table:formula="of:=[.K211]" office:value-type="float" office:value="7" calcext:value-type="float">
            <text:p>7.00</text:p>
          </table:table-cell>
          <table:table-cell/>
          <table:table-cell table:formula="of:=IF([.C215]=0;[.H214]*[.N213];[.D214])" office:value-type="float" office:value="32.282253179891" calcext:value-type="float">
            <text:p>32</text:p>
          </table:table-cell>
          <table:table-cell table:formula="of:=[.N214]+[.O213]" office:value-type="float" office:value="2909815.94954573" calcext:value-type="float">
            <text:p>2,909,816</text:p>
          </table:table-cell>
          <table:table-cell/>
          <table:table-cell table:formula="of:=AVERAGE([.C199:.C20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14]+1" office:value-type="date" office:date-value="2020-09-27" calcext:value-type="date">
            <text:p>27 Sep 2020</text:p>
          </table:table-cell>
          <table:table-cell table:formula="of:=IF([$'Input data'.D215]=0;&quot;&quot;;[$'Input data'.D215])">
            <text:p/>
          </table:table-cell>
          <table:table-cell table:formula="of:=IF([.B233]=&quot;&quot;;&quot;&quot;;AVERAGE([.B230:.B234]))">
            <text:p/>
          </table:table-cell>
          <table:table-cell table:formula="of:=IF([.C215]=&quot;&quot;;[.J215]/[Assumptions.$B$7];[.C215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34]=&quot;&quot;;&quot;&quot;;[.D215]/[.D214])">
            <text:p/>
          </table:table-cell>
          <table:table-cell table:formula="of:=IF([.G212]=&quot;&quot;;0.999*[.H214];AVERAGE([.G208:.G215]))" office:value-type="float" office:value="0.850876928751211" calcext:value-type="float">
            <text:p>0.85</text:p>
          </table:table-cell>
          <table:table-cell/>
          <table:table-cell table:formula="of:=CEILING([.H215]*[.J214];1)" office:value-type="float" office:value="6" calcext:value-type="float">
            <text:p>6.00</text:p>
          </table:table-cell>
          <table:table-cell table:formula="of:=[.J204]" office:value-type="float" office:value="7" calcext:value-type="float">
            <text:p>7.00</text:p>
          </table:table-cell>
          <table:table-cell table:formula="of:=[.K212]" office:value-type="float" office:value="7" calcext:value-type="float">
            <text:p>7.00</text:p>
          </table:table-cell>
          <table:table-cell/>
          <table:table-cell table:formula="of:=IF([.C216]=0;[.H215]*[.N214];[.D215])" office:value-type="float" office:value="32.282253179891" calcext:value-type="float">
            <text:p>32</text:p>
          </table:table-cell>
          <table:table-cell table:formula="of:=[.N215]+[.O214]" office:value-type="float" office:value="2909848.23179891" calcext:value-type="float">
            <text:p>2,909,848</text:p>
          </table:table-cell>
          <table:table-cell/>
          <table:table-cell table:formula="of:=AVERAGE([.C200:.C20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15]+1" office:value-type="date" office:date-value="2020-09-28" calcext:value-type="date">
            <text:p>28 Sep 2020</text:p>
          </table:table-cell>
          <table:table-cell table:formula="of:=IF([$'Input data'.D216]=0;&quot;&quot;;[$'Input data'.D216])">
            <text:p/>
          </table:table-cell>
          <table:table-cell table:formula="of:=IF([.B234]=&quot;&quot;;&quot;&quot;;AVERAGE([.B231:.B235]))">
            <text:p/>
          </table:table-cell>
          <table:table-cell table:formula="of:=IF([.C216]=&quot;&quot;;[.J216]/[Assumptions.$B$7];[.C216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35]=&quot;&quot;;&quot;&quot;;[.D216]/[.D215])">
            <text:p/>
          </table:table-cell>
          <table:table-cell table:formula="of:=IF([.G213]=&quot;&quot;;0.999*[.H215];AVERAGE([.G209:.G216]))" office:value-type="float" office:value="0.85002605182246" calcext:value-type="float">
            <text:p>0.85</text:p>
          </table:table-cell>
          <table:table-cell/>
          <table:table-cell table:formula="of:=CEILING([.H216]*[.J215];1)" office:value-type="float" office:value="6" calcext:value-type="float">
            <text:p>6.00</text:p>
          </table:table-cell>
          <table:table-cell table:formula="of:=[.J205]" office:value-type="float" office:value="7" calcext:value-type="float">
            <text:p>7.00</text:p>
          </table:table-cell>
          <table:table-cell table:formula="of:=[.K213]" office:value-type="float" office:value="7" calcext:value-type="float">
            <text:p>7.00</text:p>
          </table:table-cell>
          <table:table-cell/>
          <table:table-cell table:formula="of:=IF([.C217]=0;[.H216]*[.N215];[.D216])" office:value-type="float" office:value="32.282253179891" calcext:value-type="float">
            <text:p>32</text:p>
          </table:table-cell>
          <table:table-cell table:formula="of:=[.N216]+[.O215]" office:value-type="float" office:value="2909880.51405209" calcext:value-type="float">
            <text:p>2,909,881</text:p>
          </table:table-cell>
          <table:table-cell/>
          <table:table-cell table:formula="of:=AVERAGE([.C201:.C20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16]+1" office:value-type="date" office:date-value="2020-09-29" calcext:value-type="date">
            <text:p>29 Sep 2020</text:p>
          </table:table-cell>
          <table:table-cell table:formula="of:=IF([$'Input data'.D217]=0;&quot;&quot;;[$'Input data'.D217])">
            <text:p/>
          </table:table-cell>
          <table:table-cell table:formula="of:=IF([.B235]=&quot;&quot;;&quot;&quot;;AVERAGE([.B232:.B236]))">
            <text:p/>
          </table:table-cell>
          <table:table-cell table:formula="of:=IF([.C217]=&quot;&quot;;[.J217]/[Assumptions.$B$7];[.C217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36]=&quot;&quot;;&quot;&quot;;[.D217]/[.D216])">
            <text:p/>
          </table:table-cell>
          <table:table-cell table:formula="of:=IF([.G214]=&quot;&quot;;0.999*[.H216];AVERAGE([.G210:.G217]))" office:value-type="float" office:value="0.849176025770638" calcext:value-type="float">
            <text:p>0.85</text:p>
          </table:table-cell>
          <table:table-cell/>
          <table:table-cell table:formula="of:=CEILING([.H217]*[.J216];1)" office:value-type="float" office:value="6" calcext:value-type="float">
            <text:p>6.00</text:p>
          </table:table-cell>
          <table:table-cell table:formula="of:=[.J206]" office:value-type="float" office:value="7" calcext:value-type="float">
            <text:p>7.00</text:p>
          </table:table-cell>
          <table:table-cell table:formula="of:=[.K214]" office:value-type="float" office:value="7" calcext:value-type="float">
            <text:p>7.00</text:p>
          </table:table-cell>
          <table:table-cell/>
          <table:table-cell table:formula="of:=IF([.C218]=0;[.H217]*[.N216];[.D217])" office:value-type="float" office:value="32.282253179891" calcext:value-type="float">
            <text:p>32</text:p>
          </table:table-cell>
          <table:table-cell table:formula="of:=[.N217]+[.O216]" office:value-type="float" office:value="2909912.79630527" calcext:value-type="float">
            <text:p>2,909,913</text:p>
          </table:table-cell>
          <table:table-cell/>
          <table:table-cell table:formula="of:=AVERAGE([.C202:.C20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17]+1" office:value-type="date" office:date-value="2020-09-30" calcext:value-type="date">
            <text:p>30 Sep 2020</text:p>
          </table:table-cell>
          <table:table-cell table:formula="of:=IF([$'Input data'.D218]=0;&quot;&quot;;[$'Input data'.D218])">
            <text:p/>
          </table:table-cell>
          <table:table-cell table:formula="of:=IF([.B236]=&quot;&quot;;&quot;&quot;;AVERAGE([.B233:.B237]))">
            <text:p/>
          </table:table-cell>
          <table:table-cell table:formula="of:=IF([.C218]=&quot;&quot;;[.J218]/[Assumptions.$B$7];[.C218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37]=&quot;&quot;;&quot;&quot;;[.D218]/[.D217])">
            <text:p/>
          </table:table-cell>
          <table:table-cell table:formula="of:=IF([.G215]=&quot;&quot;;0.999*[.H217];AVERAGE([.G211:.G218]))" office:value-type="float" office:value="0.848326849744867" calcext:value-type="float">
            <text:p>0.85</text:p>
          </table:table-cell>
          <table:table-cell/>
          <table:table-cell table:formula="of:=CEILING([.H218]*[.J217];1)" office:value-type="float" office:value="6" calcext:value-type="float">
            <text:p>6.00</text:p>
          </table:table-cell>
          <table:table-cell table:formula="of:=[.J207]" office:value-type="float" office:value="7" calcext:value-type="float">
            <text:p>7.00</text:p>
          </table:table-cell>
          <table:table-cell table:formula="of:=[.K215]" office:value-type="float" office:value="7" calcext:value-type="float">
            <text:p>7.00</text:p>
          </table:table-cell>
          <table:table-cell/>
          <table:table-cell table:formula="of:=IF([.C219]=0;[.H218]*[.N217];[.D218])" office:value-type="float" office:value="32.282253179891" calcext:value-type="float">
            <text:p>32</text:p>
          </table:table-cell>
          <table:table-cell table:formula="of:=[.N218]+[.O217]" office:value-type="float" office:value="2909945.07855845" calcext:value-type="float">
            <text:p>2,909,945</text:p>
          </table:table-cell>
          <table:table-cell/>
          <table:table-cell table:formula="of:=AVERAGE([.C203:.C20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18]+1" office:value-type="date" office:date-value="2020-10-01" calcext:value-type="date">
            <text:p>1 Oct 2020</text:p>
          </table:table-cell>
          <table:table-cell table:formula="of:=IF([$'Input data'.D219]=0;&quot;&quot;;[$'Input data'.D219])">
            <text:p/>
          </table:table-cell>
          <table:table-cell table:formula="of:=IF([.B237]=&quot;&quot;;&quot;&quot;;AVERAGE([.B234:.B238]))">
            <text:p/>
          </table:table-cell>
          <table:table-cell table:formula="of:=IF([.C219]=&quot;&quot;;[.J219]/[Assumptions.$B$7];[.C219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38]=&quot;&quot;;&quot;&quot;;[.D219]/[.D218])">
            <text:p/>
          </table:table-cell>
          <table:table-cell table:formula="of:=IF([.G216]=&quot;&quot;;0.999*[.H218];AVERAGE([.G212:.G219]))" office:value-type="float" office:value="0.847478522895122" calcext:value-type="float">
            <text:p>0.85</text:p>
          </table:table-cell>
          <table:table-cell/>
          <table:table-cell table:formula="of:=CEILING([.H219]*[.J218];1)" office:value-type="float" office:value="6" calcext:value-type="float">
            <text:p>6.00</text:p>
          </table:table-cell>
          <table:table-cell table:formula="of:=[.J208]" office:value-type="float" office:value="6" calcext:value-type="float">
            <text:p>6.00</text:p>
          </table:table-cell>
          <table:table-cell table:formula="of:=[.K216]" office:value-type="float" office:value="7" calcext:value-type="float">
            <text:p>7.00</text:p>
          </table:table-cell>
          <table:table-cell/>
          <table:table-cell table:formula="of:=IF([.C220]=0;[.H219]*[.N218];[.D219])" office:value-type="float" office:value="32.282253179891" calcext:value-type="float">
            <text:p>32</text:p>
          </table:table-cell>
          <table:table-cell table:formula="of:=[.N219]+[.O218]" office:value-type="float" office:value="2909977.36081162" calcext:value-type="float">
            <text:p>2,909,977</text:p>
          </table:table-cell>
          <table:table-cell/>
          <table:table-cell table:formula="of:=AVERAGE([.C204:.C20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19]+1" office:value-type="date" office:date-value="2020-10-02" calcext:value-type="date">
            <text:p>2 Oct 2020</text:p>
          </table:table-cell>
          <table:table-cell table:formula="of:=IF([$'Input data'.D220]=0;&quot;&quot;;[$'Input data'.D220])">
            <text:p/>
          </table:table-cell>
          <table:table-cell table:formula="of:=IF([.B238]=&quot;&quot;;&quot;&quot;;AVERAGE([.B235:.B239]))">
            <text:p/>
          </table:table-cell>
          <table:table-cell table:formula="of:=IF([.C220]=&quot;&quot;;[.J220]/[Assumptions.$B$7];[.C220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39]=&quot;&quot;;&quot;&quot;;[.D220]/[.D219])">
            <text:p/>
          </table:table-cell>
          <table:table-cell table:formula="of:=IF([.G217]=&quot;&quot;;0.999*[.H219];AVERAGE([.G213:.G220]))" office:value-type="float" office:value="0.846631044372227" calcext:value-type="float">
            <text:p>0.85</text:p>
          </table:table-cell>
          <table:table-cell/>
          <table:table-cell table:formula="of:=CEILING([.H220]*[.J219];1)" office:value-type="float" office:value="6" calcext:value-type="float">
            <text:p>6.00</text:p>
          </table:table-cell>
          <table:table-cell table:formula="of:=[.J209]" office:value-type="float" office:value="6" calcext:value-type="float">
            <text:p>6.00</text:p>
          </table:table-cell>
          <table:table-cell table:formula="of:=[.K217]" office:value-type="float" office:value="7" calcext:value-type="float">
            <text:p>7.00</text:p>
          </table:table-cell>
          <table:table-cell/>
          <table:table-cell table:formula="of:=IF([.C221]=0;[.H220]*[.N219];[.D220])" office:value-type="float" office:value="32.282253179891" calcext:value-type="float">
            <text:p>32</text:p>
          </table:table-cell>
          <table:table-cell table:formula="of:=[.N220]+[.O219]" office:value-type="float" office:value="2910009.6430648" calcext:value-type="float">
            <text:p>2,910,010</text:p>
          </table:table-cell>
          <table:table-cell/>
          <table:table-cell table:formula="of:=AVERAGE([.C205:.C20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20]+1" office:value-type="date" office:date-value="2020-10-03" calcext:value-type="date">
            <text:p>3 Oct 2020</text:p>
          </table:table-cell>
          <table:table-cell table:formula="of:=IF([$'Input data'.D221]=0;&quot;&quot;;[$'Input data'.D221])">
            <text:p/>
          </table:table-cell>
          <table:table-cell table:formula="of:=IF([.B239]=&quot;&quot;;&quot;&quot;;AVERAGE([.B236:.B240]))">
            <text:p/>
          </table:table-cell>
          <table:table-cell table:formula="of:=IF([.C221]=&quot;&quot;;[.J221]/[Assumptions.$B$7];[.C221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40]=&quot;&quot;;&quot;&quot;;[.D221]/[.D220])">
            <text:p/>
          </table:table-cell>
          <table:table-cell table:formula="of:=IF([.G218]=&quot;&quot;;0.999*[.H220];AVERAGE([.G214:.G221]))" office:value-type="float" office:value="0.845784413327855" calcext:value-type="float">
            <text:p>0.85</text:p>
          </table:table-cell>
          <table:table-cell/>
          <table:table-cell table:formula="of:=CEILING([.H221]*[.J220];1)" office:value-type="float" office:value="6" calcext:value-type="float">
            <text:p>6.00</text:p>
          </table:table-cell>
          <table:table-cell table:formula="of:=[.J210]" office:value-type="float" office:value="6" calcext:value-type="float">
            <text:p>6.00</text:p>
          </table:table-cell>
          <table:table-cell table:formula="of:=[.K218]" office:value-type="float" office:value="7" calcext:value-type="float">
            <text:p>7.00</text:p>
          </table:table-cell>
          <table:table-cell/>
          <table:table-cell table:formula="of:=IF([.C222]=0;[.H221]*[.N220];[.D221])" office:value-type="float" office:value="32.282253179891" calcext:value-type="float">
            <text:p>32</text:p>
          </table:table-cell>
          <table:table-cell table:formula="of:=[.N221]+[.O220]" office:value-type="float" office:value="2910041.92531798" calcext:value-type="float">
            <text:p>2,910,042</text:p>
          </table:table-cell>
          <table:table-cell/>
          <table:table-cell table:formula="of:=AVERAGE([.C206:.C20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21]+1" office:value-type="date" office:date-value="2020-10-04" calcext:value-type="date">
            <text:p>4 Oct 2020</text:p>
          </table:table-cell>
          <table:table-cell table:formula="of:=IF([$'Input data'.D222]=0;&quot;&quot;;[$'Input data'.D222])">
            <text:p/>
          </table:table-cell>
          <table:table-cell table:formula="of:=IF([.B240]=&quot;&quot;;&quot;&quot;;AVERAGE([.B237:.B241]))">
            <text:p/>
          </table:table-cell>
          <table:table-cell table:formula="of:=IF([.C222]=&quot;&quot;;[.J222]/[Assumptions.$B$7];[.C222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41]=&quot;&quot;;&quot;&quot;;[.D222]/[.D221])">
            <text:p/>
          </table:table-cell>
          <table:table-cell table:formula="of:=IF([.G219]=&quot;&quot;;0.999*[.H221];AVERAGE([.G215:.G222]))" office:value-type="float" office:value="0.844938628914527" calcext:value-type="float">
            <text:p>0.84</text:p>
          </table:table-cell>
          <table:table-cell/>
          <table:table-cell table:formula="of:=CEILING([.H222]*[.J221];1)" office:value-type="float" office:value="6" calcext:value-type="float">
            <text:p>6.00</text:p>
          </table:table-cell>
          <table:table-cell table:formula="of:=[.J211]" office:value-type="float" office:value="6" calcext:value-type="float">
            <text:p>6.00</text:p>
          </table:table-cell>
          <table:table-cell table:formula="of:=[.K219]" office:value-type="float" office:value="6" calcext:value-type="float">
            <text:p>6.00</text:p>
          </table:table-cell>
          <table:table-cell/>
          <table:table-cell table:formula="of:=IF([.C223]=0;[.H222]*[.N221];[.D222])" office:value-type="float" office:value="32.282253179891" calcext:value-type="float">
            <text:p>32</text:p>
          </table:table-cell>
          <table:table-cell table:formula="of:=[.N222]+[.O221]" office:value-type="float" office:value="2910074.20757116" calcext:value-type="float">
            <text:p>2,910,074</text:p>
          </table:table-cell>
          <table:table-cell/>
          <table:table-cell table:formula="of:=AVERAGE([.C207:.C21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22]+1" office:value-type="date" office:date-value="2020-10-05" calcext:value-type="date">
            <text:p>5 Oct 2020</text:p>
          </table:table-cell>
          <table:table-cell table:formula="of:=IF([$'Input data'.D223]=0;&quot;&quot;;[$'Input data'.D223])">
            <text:p/>
          </table:table-cell>
          <table:table-cell table:formula="of:=IF([.B241]=&quot;&quot;;&quot;&quot;;AVERAGE([.B238:.B242]))">
            <text:p/>
          </table:table-cell>
          <table:table-cell table:formula="of:=IF([.C223]=&quot;&quot;;[.J223]/[Assumptions.$B$7];[.C223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42]=&quot;&quot;;&quot;&quot;;[.D223]/[.D222])">
            <text:p/>
          </table:table-cell>
          <table:table-cell table:formula="of:=IF([.G220]=&quot;&quot;;0.999*[.H222];AVERAGE([.G216:.G223]))" office:value-type="float" office:value="0.844093690285612" calcext:value-type="float">
            <text:p>0.84</text:p>
          </table:table-cell>
          <table:table-cell/>
          <table:table-cell table:formula="of:=CEILING([.H223]*[.J222];1)" office:value-type="float" office:value="6" calcext:value-type="float">
            <text:p>6.00</text:p>
          </table:table-cell>
          <table:table-cell table:formula="of:=[.J212]" office:value-type="float" office:value="6" calcext:value-type="float">
            <text:p>6.00</text:p>
          </table:table-cell>
          <table:table-cell table:formula="of:=[.K220]" office:value-type="float" office:value="6" calcext:value-type="float">
            <text:p>6.00</text:p>
          </table:table-cell>
          <table:table-cell/>
          <table:table-cell table:formula="of:=IF([.C224]=0;[.H223]*[.N222];[.D223])" office:value-type="float" office:value="32.282253179891" calcext:value-type="float">
            <text:p>32</text:p>
          </table:table-cell>
          <table:table-cell table:formula="of:=[.N223]+[.O222]" office:value-type="float" office:value="2910106.48982434" calcext:value-type="float">
            <text:p>2,910,106</text:p>
          </table:table-cell>
          <table:table-cell/>
          <table:table-cell table:formula="of:=AVERAGE([.C208:.C21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23]+1" office:value-type="date" office:date-value="2020-10-06" calcext:value-type="date">
            <text:p>6 Oct 2020</text:p>
          </table:table-cell>
          <table:table-cell table:formula="of:=IF([$'Input data'.D224]=0;&quot;&quot;;[$'Input data'.D224])">
            <text:p/>
          </table:table-cell>
          <table:table-cell table:formula="of:=IF([.B242]=&quot;&quot;;&quot;&quot;;AVERAGE([.B239:.B243]))">
            <text:p/>
          </table:table-cell>
          <table:table-cell table:formula="of:=IF([.C224]=&quot;&quot;;[.J224]/[Assumptions.$B$7];[.C224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43]=&quot;&quot;;&quot;&quot;;[.D224]/[.D223])">
            <text:p/>
          </table:table-cell>
          <table:table-cell table:formula="of:=IF([.G221]=&quot;&quot;;0.999*[.H223];AVERAGE([.G217:.G224]))" office:value-type="float" office:value="0.843249596595327" calcext:value-type="float">
            <text:p>0.84</text:p>
          </table:table-cell>
          <table:table-cell/>
          <table:table-cell table:formula="of:=CEILING([.H224]*[.J223];1)" office:value-type="float" office:value="6" calcext:value-type="float">
            <text:p>6.00</text:p>
          </table:table-cell>
          <table:table-cell table:formula="of:=[.J213]" office:value-type="float" office:value="6" calcext:value-type="float">
            <text:p>6.00</text:p>
          </table:table-cell>
          <table:table-cell table:formula="of:=[.K221]" office:value-type="float" office:value="6" calcext:value-type="float">
            <text:p>6.00</text:p>
          </table:table-cell>
          <table:table-cell/>
          <table:table-cell table:formula="of:=IF([.C225]=0;[.H224]*[.N223];[.D224])" office:value-type="float" office:value="32.282253179891" calcext:value-type="float">
            <text:p>32</text:p>
          </table:table-cell>
          <table:table-cell table:formula="of:=[.N224]+[.O223]" office:value-type="float" office:value="2910138.77207752" calcext:value-type="float">
            <text:p>2,910,139</text:p>
          </table:table-cell>
          <table:table-cell/>
          <table:table-cell table:formula="of:=AVERAGE([.C209:.C21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24]+1" office:value-type="date" office:date-value="2020-10-07" calcext:value-type="date">
            <text:p>7 Oct 2020</text:p>
          </table:table-cell>
          <table:table-cell table:formula="of:=IF([$'Input data'.D225]=0;&quot;&quot;;[$'Input data'.D225])">
            <text:p/>
          </table:table-cell>
          <table:table-cell table:formula="of:=IF([.B243]=&quot;&quot;;&quot;&quot;;AVERAGE([.B240:.B244]))">
            <text:p/>
          </table:table-cell>
          <table:table-cell table:formula="of:=IF([.C225]=&quot;&quot;;[.J225]/[Assumptions.$B$7];[.C225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44]=&quot;&quot;;&quot;&quot;;[.D225]/[.D224])">
            <text:p/>
          </table:table-cell>
          <table:table-cell table:formula="of:=IF([.G222]=&quot;&quot;;0.999*[.H224];AVERAGE([.G218:.G225]))" office:value-type="float" office:value="0.842406346998732" calcext:value-type="float">
            <text:p>0.84</text:p>
          </table:table-cell>
          <table:table-cell/>
          <table:table-cell table:formula="of:=CEILING([.H225]*[.J224];1)" office:value-type="float" office:value="6" calcext:value-type="float">
            <text:p>6.00</text:p>
          </table:table-cell>
          <table:table-cell table:formula="of:=[.J214]" office:value-type="float" office:value="6" calcext:value-type="float">
            <text:p>6.00</text:p>
          </table:table-cell>
          <table:table-cell table:formula="of:=[.K222]" office:value-type="float" office:value="6" calcext:value-type="float">
            <text:p>6.00</text:p>
          </table:table-cell>
          <table:table-cell/>
          <table:table-cell table:formula="of:=IF([.C226]=0;[.H225]*[.N224];[.D225])" office:value-type="float" office:value="32.282253179891" calcext:value-type="float">
            <text:p>32</text:p>
          </table:table-cell>
          <table:table-cell table:formula="of:=[.N225]+[.O224]" office:value-type="float" office:value="2910171.0543307" calcext:value-type="float">
            <text:p>2,910,171</text:p>
          </table:table-cell>
          <table:table-cell/>
          <table:table-cell table:formula="of:=AVERAGE([.C210:.C21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25]+1" office:value-type="date" office:date-value="2020-10-08" calcext:value-type="date">
            <text:p>8 Oct 2020</text:p>
          </table:table-cell>
          <table:table-cell table:formula="of:=IF([$'Input data'.D226]=0;&quot;&quot;;[$'Input data'.D226])">
            <text:p/>
          </table:table-cell>
          <table:table-cell table:formula="of:=IF([.B244]=&quot;&quot;;&quot;&quot;;AVERAGE([.B241:.B245]))">
            <text:p/>
          </table:table-cell>
          <table:table-cell table:formula="of:=IF([.C226]=&quot;&quot;;[.J226]/[Assumptions.$B$7];[.C226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45]=&quot;&quot;;&quot;&quot;;[.D226]/[.D225])">
            <text:p/>
          </table:table-cell>
          <table:table-cell table:formula="of:=IF([.G223]=&quot;&quot;;0.999*[.H225];AVERAGE([.G219:.G226]))" office:value-type="float" office:value="0.841563940651733" calcext:value-type="float">
            <text:p>0.84</text:p>
          </table:table-cell>
          <table:table-cell/>
          <table:table-cell table:formula="of:=CEILING([.H226]*[.J225];1)" office:value-type="float" office:value="6" calcext:value-type="float">
            <text:p>6.00</text:p>
          </table:table-cell>
          <table:table-cell table:formula="of:=[.J215]" office:value-type="float" office:value="6" calcext:value-type="float">
            <text:p>6.00</text:p>
          </table:table-cell>
          <table:table-cell table:formula="of:=[.K223]" office:value-type="float" office:value="6" calcext:value-type="float">
            <text:p>6.00</text:p>
          </table:table-cell>
          <table:table-cell/>
          <table:table-cell table:formula="of:=IF([.C227]=0;[.H226]*[.N225];[.D226])" office:value-type="float" office:value="32.282253179891" calcext:value-type="float">
            <text:p>32</text:p>
          </table:table-cell>
          <table:table-cell table:formula="of:=[.N226]+[.O225]" office:value-type="float" office:value="2910203.33658388" calcext:value-type="float">
            <text:p>2,910,203</text:p>
          </table:table-cell>
          <table:table-cell/>
          <table:table-cell table:formula="of:=AVERAGE([.C211:.C21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26]+1" office:value-type="date" office:date-value="2020-10-09" calcext:value-type="date">
            <text:p>9 Oct 2020</text:p>
          </table:table-cell>
          <table:table-cell table:formula="of:=IF([$'Input data'.D227]=0;&quot;&quot;;[$'Input data'.D227])">
            <text:p/>
          </table:table-cell>
          <table:table-cell table:formula="of:=IF([.B245]=&quot;&quot;;&quot;&quot;;AVERAGE([.B242:.B246]))">
            <text:p/>
          </table:table-cell>
          <table:table-cell table:formula="of:=IF([.C227]=&quot;&quot;;[.J227]/[Assumptions.$B$7];[.C227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46]=&quot;&quot;;&quot;&quot;;[.D227]/[.D226])">
            <text:p/>
          </table:table-cell>
          <table:table-cell table:formula="of:=IF([.G224]=&quot;&quot;;0.999*[.H226];AVERAGE([.G220:.G227]))" office:value-type="float" office:value="0.840722376711081" calcext:value-type="float">
            <text:p>0.84</text:p>
          </table:table-cell>
          <table:table-cell/>
          <table:table-cell table:formula="of:=CEILING([.H227]*[.J226];1)" office:value-type="float" office:value="6" calcext:value-type="float">
            <text:p>6.00</text:p>
          </table:table-cell>
          <table:table-cell table:formula="of:=[.J216]" office:value-type="float" office:value="6" calcext:value-type="float">
            <text:p>6.00</text:p>
          </table:table-cell>
          <table:table-cell table:formula="of:=[.K224]" office:value-type="float" office:value="6" calcext:value-type="float">
            <text:p>6.00</text:p>
          </table:table-cell>
          <table:table-cell/>
          <table:table-cell table:formula="of:=IF([.C228]=0;[.H227]*[.N226];[.D227])" office:value-type="float" office:value="32.282253179891" calcext:value-type="float">
            <text:p>32</text:p>
          </table:table-cell>
          <table:table-cell table:formula="of:=[.N227]+[.O226]" office:value-type="float" office:value="2910235.61883706" calcext:value-type="float">
            <text:p>2,910,236</text:p>
          </table:table-cell>
          <table:table-cell/>
          <table:table-cell table:formula="of:=AVERAGE([.C212:.C21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27]+1" office:value-type="date" office:date-value="2020-10-10" calcext:value-type="date">
            <text:p>10 Oct 2020</text:p>
          </table:table-cell>
          <table:table-cell table:formula="of:=IF([$'Input data'.D228]=0;&quot;&quot;;[$'Input data'.D228])">
            <text:p/>
          </table:table-cell>
          <table:table-cell table:formula="of:=IF([.B246]=&quot;&quot;;&quot;&quot;;AVERAGE([.B243:.B247]))">
            <text:p/>
          </table:table-cell>
          <table:table-cell table:formula="of:=IF([.C228]=&quot;&quot;;[.J228]/[Assumptions.$B$7];[.C228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47]=&quot;&quot;;&quot;&quot;;[.D228]/[.D227])">
            <text:p/>
          </table:table-cell>
          <table:table-cell table:formula="of:=IF([.G225]=&quot;&quot;;0.999*[.H227];AVERAGE([.G221:.G228]))" office:value-type="float" office:value="0.83988165433437" calcext:value-type="float">
            <text:p>0.84</text:p>
          </table:table-cell>
          <table:table-cell/>
          <table:table-cell table:formula="of:=CEILING([.H228]*[.J227];1)" office:value-type="float" office:value="6" calcext:value-type="float">
            <text:p>6.00</text:p>
          </table:table-cell>
          <table:table-cell table:formula="of:=[.J217]" office:value-type="float" office:value="6" calcext:value-type="float">
            <text:p>6.00</text:p>
          </table:table-cell>
          <table:table-cell table:formula="of:=[.K225]" office:value-type="float" office:value="6" calcext:value-type="float">
            <text:p>6.00</text:p>
          </table:table-cell>
          <table:table-cell/>
          <table:table-cell table:formula="of:=IF([.C229]=0;[.H228]*[.N227];[.D228])" office:value-type="float" office:value="32.282253179891" calcext:value-type="float">
            <text:p>32</text:p>
          </table:table-cell>
          <table:table-cell table:formula="of:=[.N228]+[.O227]" office:value-type="float" office:value="2910267.90109024" calcext:value-type="float">
            <text:p>2,910,268</text:p>
          </table:table-cell>
          <table:table-cell/>
          <table:table-cell table:formula="of:=AVERAGE([.C213:.C21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28]+1" office:value-type="date" office:date-value="2020-10-11" calcext:value-type="date">
            <text:p>11 Oct 2020</text:p>
          </table:table-cell>
          <table:table-cell table:formula="of:=IF([$'Input data'.D229]=0;&quot;&quot;;[$'Input data'.D229])">
            <text:p/>
          </table:table-cell>
          <table:table-cell table:formula="of:=IF([.B247]=&quot;&quot;;&quot;&quot;;AVERAGE([.B244:.B248]))">
            <text:p/>
          </table:table-cell>
          <table:table-cell table:formula="of:=IF([.C229]=&quot;&quot;;[.J229]/[Assumptions.$B$7];[.C229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48]=&quot;&quot;;&quot;&quot;;[.D229]/[.D228])">
            <text:p/>
          </table:table-cell>
          <table:table-cell table:formula="of:=IF([.G226]=&quot;&quot;;0.999*[.H228];AVERAGE([.G222:.G229]))" office:value-type="float" office:value="0.839041772680036" calcext:value-type="float">
            <text:p>0.84</text:p>
          </table:table-cell>
          <table:table-cell/>
          <table:table-cell table:formula="of:=CEILING([.H229]*[.J228];1)" office:value-type="float" office:value="6" calcext:value-type="float">
            <text:p>6.00</text:p>
          </table:table-cell>
          <table:table-cell table:formula="of:=[.J218]" office:value-type="float" office:value="6" calcext:value-type="float">
            <text:p>6.00</text:p>
          </table:table-cell>
          <table:table-cell table:formula="of:=[.K226]" office:value-type="float" office:value="6" calcext:value-type="float">
            <text:p>6.00</text:p>
          </table:table-cell>
          <table:table-cell/>
          <table:table-cell table:formula="of:=IF([.C230]=0;[.H229]*[.N228];[.D229])" office:value-type="float" office:value="32.282253179891" calcext:value-type="float">
            <text:p>32</text:p>
          </table:table-cell>
          <table:table-cell table:formula="of:=[.N229]+[.O228]" office:value-type="float" office:value="2910300.18334342" calcext:value-type="float">
            <text:p>2,910,300</text:p>
          </table:table-cell>
          <table:table-cell/>
          <table:table-cell table:formula="of:=AVERAGE([.C214:.C21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29]+1" office:value-type="date" office:date-value="2020-10-12" calcext:value-type="date">
            <text:p>12 Oct 2020</text:p>
          </table:table-cell>
          <table:table-cell table:formula="of:=IF([$'Input data'.D230]=0;&quot;&quot;;[$'Input data'.D230])">
            <text:p/>
          </table:table-cell>
          <table:table-cell table:formula="of:=IF([.B248]=&quot;&quot;;&quot;&quot;;AVERAGE([.B245:.B249]))">
            <text:p/>
          </table:table-cell>
          <table:table-cell table:formula="of:=IF([.C230]=&quot;&quot;;[.J230]/[Assumptions.$B$7];[.C230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49]=&quot;&quot;;&quot;&quot;;[.D230]/[.D229])">
            <text:p/>
          </table:table-cell>
          <table:table-cell table:formula="of:=IF([.G227]=&quot;&quot;;0.999*[.H229];AVERAGE([.G223:.G230]))" office:value-type="float" office:value="0.838202730907356" calcext:value-type="float">
            <text:p>0.84</text:p>
          </table:table-cell>
          <table:table-cell/>
          <table:table-cell table:formula="of:=CEILING([.H230]*[.J229];1)" office:value-type="float" office:value="6" calcext:value-type="float">
            <text:p>6.00</text:p>
          </table:table-cell>
          <table:table-cell table:formula="of:=[.J219]" office:value-type="float" office:value="6" calcext:value-type="float">
            <text:p>6.00</text:p>
          </table:table-cell>
          <table:table-cell table:formula="of:=[.K227]" office:value-type="float" office:value="6" calcext:value-type="float">
            <text:p>6.00</text:p>
          </table:table-cell>
          <table:table-cell/>
          <table:table-cell table:formula="of:=IF([.C231]=0;[.H230]*[.N229];[.D230])" office:value-type="float" office:value="32.282253179891" calcext:value-type="float">
            <text:p>32</text:p>
          </table:table-cell>
          <table:table-cell table:formula="of:=[.N230]+[.O229]" office:value-type="float" office:value="2910332.4655966" calcext:value-type="float">
            <text:p>2,910,332</text:p>
          </table:table-cell>
          <table:table-cell/>
          <table:table-cell table:formula="of:=AVERAGE([.C215:.C21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30]+1" office:value-type="date" office:date-value="2020-10-13" calcext:value-type="date">
            <text:p>13 Oct 2020</text:p>
          </table:table-cell>
          <table:table-cell table:formula="of:=IF([$'Input data'.D231]=0;&quot;&quot;;[$'Input data'.D231])">
            <text:p/>
          </table:table-cell>
          <table:table-cell table:formula="of:=IF([.B249]=&quot;&quot;;&quot;&quot;;AVERAGE([.B246:.B250]))">
            <text:p/>
          </table:table-cell>
          <table:table-cell table:formula="of:=IF([.C231]=&quot;&quot;;[.J231]/[Assumptions.$B$7];[.C231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50]=&quot;&quot;;&quot;&quot;;[.D231]/[.D230])">
            <text:p/>
          </table:table-cell>
          <table:table-cell table:formula="of:=IF([.G228]=&quot;&quot;;0.999*[.H230];AVERAGE([.G224:.G231]))" office:value-type="float" office:value="0.837364528176448" calcext:value-type="float">
            <text:p>0.84</text:p>
          </table:table-cell>
          <table:table-cell/>
          <table:table-cell table:formula="of:=CEILING([.H231]*[.J230];1)" office:value-type="float" office:value="6" calcext:value-type="float">
            <text:p>6.00</text:p>
          </table:table-cell>
          <table:table-cell table:formula="of:=[.J220]" office:value-type="float" office:value="6" calcext:value-type="float">
            <text:p>6.00</text:p>
          </table:table-cell>
          <table:table-cell table:formula="of:=[.K228]" office:value-type="float" office:value="6" calcext:value-type="float">
            <text:p>6.00</text:p>
          </table:table-cell>
          <table:table-cell/>
          <table:table-cell table:formula="of:=IF([.C232]=0;[.H231]*[.N230];[.D231])" office:value-type="float" office:value="32.282253179891" calcext:value-type="float">
            <text:p>32</text:p>
          </table:table-cell>
          <table:table-cell table:formula="of:=[.N231]+[.O230]" office:value-type="float" office:value="2910364.74784978" calcext:value-type="float">
            <text:p>2,910,365</text:p>
          </table:table-cell>
          <table:table-cell/>
          <table:table-cell table:formula="of:=AVERAGE([.C216:.C21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31]+1" office:value-type="date" office:date-value="2020-10-14" calcext:value-type="date">
            <text:p>14 Oct 2020</text:p>
          </table:table-cell>
          <table:table-cell table:formula="of:=IF([$'Input data'.D232]=0;&quot;&quot;;[$'Input data'.D232])">
            <text:p/>
          </table:table-cell>
          <table:table-cell table:formula="of:=IF([.B250]=&quot;&quot;;&quot;&quot;;AVERAGE([.B247:.B251]))">
            <text:p/>
          </table:table-cell>
          <table:table-cell table:formula="of:=IF([.C232]=&quot;&quot;;[.J232]/[Assumptions.$B$7];[.C232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51]=&quot;&quot;;&quot;&quot;;[.D232]/[.D231])">
            <text:p/>
          </table:table-cell>
          <table:table-cell table:formula="of:=IF([.G229]=&quot;&quot;;0.999*[.H231];AVERAGE([.G225:.G232]))" office:value-type="float" office:value="0.836527163648272" calcext:value-type="float">
            <text:p>0.84</text:p>
          </table:table-cell>
          <table:table-cell/>
          <table:table-cell table:formula="of:=CEILING([.H232]*[.J231];1)" office:value-type="float" office:value="6" calcext:value-type="float">
            <text:p>6.00</text:p>
          </table:table-cell>
          <table:table-cell table:formula="of:=[.J221]" office:value-type="float" office:value="6" calcext:value-type="float">
            <text:p>6.00</text:p>
          </table:table-cell>
          <table:table-cell table:formula="of:=[.K229]" office:value-type="float" office:value="6" calcext:value-type="float">
            <text:p>6.00</text:p>
          </table:table-cell>
          <table:table-cell/>
          <table:table-cell table:formula="of:=IF([.C233]=0;[.H232]*[.N231];[.D232])" office:value-type="float" office:value="32.282253179891" calcext:value-type="float">
            <text:p>32</text:p>
          </table:table-cell>
          <table:table-cell table:formula="of:=[.N232]+[.O231]" office:value-type="float" office:value="2910397.03010296" calcext:value-type="float">
            <text:p>2,910,397</text:p>
          </table:table-cell>
          <table:table-cell/>
          <table:table-cell table:formula="of:=AVERAGE([.C217:.C22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32]+1" office:value-type="date" office:date-value="2020-10-15" calcext:value-type="date">
            <text:p>15 Oct 2020</text:p>
          </table:table-cell>
          <table:table-cell table:formula="of:=IF([$'Input data'.D233]=0;&quot;&quot;;[$'Input data'.D233])">
            <text:p/>
          </table:table-cell>
          <table:table-cell table:formula="of:=IF([.B251]=&quot;&quot;;&quot;&quot;;AVERAGE([.B248:.B252]))">
            <text:p/>
          </table:table-cell>
          <table:table-cell table:formula="of:=IF([.C233]=&quot;&quot;;[.J233]/[Assumptions.$B$7];[.C233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52]=&quot;&quot;;&quot;&quot;;[.D233]/[.D232])">
            <text:p/>
          </table:table-cell>
          <table:table-cell table:formula="of:=IF([.G230]=&quot;&quot;;0.999*[.H232];AVERAGE([.G226:.G233]))" office:value-type="float" office:value="0.835690636484624" calcext:value-type="float">
            <text:p>0.84</text:p>
          </table:table-cell>
          <table:table-cell/>
          <table:table-cell table:formula="of:=CEILING([.H233]*[.J232];1)" office:value-type="float" office:value="6" calcext:value-type="float">
            <text:p>6.00</text:p>
          </table:table-cell>
          <table:table-cell table:formula="of:=[.J222]" office:value-type="float" office:value="6" calcext:value-type="float">
            <text:p>6.00</text:p>
          </table:table-cell>
          <table:table-cell table:formula="of:=[.K230]" office:value-type="float" office:value="6" calcext:value-type="float">
            <text:p>6.00</text:p>
          </table:table-cell>
          <table:table-cell/>
          <table:table-cell table:formula="of:=IF([.C234]=0;[.H233]*[.N232];[.D233])" office:value-type="float" office:value="32.282253179891" calcext:value-type="float">
            <text:p>32</text:p>
          </table:table-cell>
          <table:table-cell table:formula="of:=[.N233]+[.O232]" office:value-type="float" office:value="2910429.31235614" calcext:value-type="float">
            <text:p>2,910,429</text:p>
          </table:table-cell>
          <table:table-cell/>
          <table:table-cell table:formula="of:=AVERAGE([.C218:.C221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33]+1" office:value-type="date" office:date-value="2020-10-16" calcext:value-type="date">
            <text:p>16 Oct 2020</text:p>
          </table:table-cell>
          <table:table-cell table:formula="of:=IF([$'Input data'.D234]=0;&quot;&quot;;[$'Input data'.D234])">
            <text:p/>
          </table:table-cell>
          <table:table-cell table:formula="of:=IF([.B252]=&quot;&quot;;&quot;&quot;;AVERAGE([.B249:.B253]))">
            <text:p/>
          </table:table-cell>
          <table:table-cell table:formula="of:=IF([.C234]=&quot;&quot;;[.J234]/[Assumptions.$B$7];[.C234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53]=&quot;&quot;;&quot;&quot;;[.D234]/[.D233])">
            <text:p/>
          </table:table-cell>
          <table:table-cell table:formula="of:=IF([.G231]=&quot;&quot;;0.999*[.H233];AVERAGE([.G227:.G234]))" office:value-type="float" office:value="0.834854945848139" calcext:value-type="float">
            <text:p>0.83</text:p>
          </table:table-cell>
          <table:table-cell/>
          <table:table-cell table:formula="of:=CEILING([.H234]*[.J233];1)" office:value-type="float" office:value="6" calcext:value-type="float">
            <text:p>6.00</text:p>
          </table:table-cell>
          <table:table-cell table:formula="of:=[.J223]" office:value-type="float" office:value="6" calcext:value-type="float">
            <text:p>6.00</text:p>
          </table:table-cell>
          <table:table-cell table:formula="of:=[.K231]" office:value-type="float" office:value="6" calcext:value-type="float">
            <text:p>6.00</text:p>
          </table:table-cell>
          <table:table-cell/>
          <table:table-cell table:formula="of:=IF([.C235]=0;[.H234]*[.N233];[.D234])" office:value-type="float" office:value="32.282253179891" calcext:value-type="float">
            <text:p>32</text:p>
          </table:table-cell>
          <table:table-cell table:formula="of:=[.N234]+[.O233]" office:value-type="float" office:value="2910461.59460932" calcext:value-type="float">
            <text:p>2,910,462</text:p>
          </table:table-cell>
          <table:table-cell/>
          <table:table-cell table:formula="of:=AVERAGE([.C219:.C222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34]+1" office:value-type="date" office:date-value="2020-10-17" calcext:value-type="date">
            <text:p>17 Oct 2020</text:p>
          </table:table-cell>
          <table:table-cell table:formula="of:=IF([$'Input data'.D235]=0;&quot;&quot;;[$'Input data'.D235])">
            <text:p/>
          </table:table-cell>
          <table:table-cell table:formula="of:=IF([.B253]=&quot;&quot;;&quot;&quot;;AVERAGE([.B250:.B254]))">
            <text:p/>
          </table:table-cell>
          <table:table-cell table:formula="of:=IF([.C235]=&quot;&quot;;[.J235]/[Assumptions.$B$7];[.C235]/[$Assumptions.$B$7])" office:value-type="float" office:value="32.282253179891" calcext:value-type="float">
            <text:p>32</text:p>
          </table:table-cell>
          <table:table-cell table:number-columns-repeated="2"/>
          <table:table-cell table:formula="of:=IF([.B254]=&quot;&quot;;&quot;&quot;;[.D235]/[.D234])">
            <text:p/>
          </table:table-cell>
          <table:table-cell table:formula="of:=IF([.G232]=&quot;&quot;;0.999*[.H234];AVERAGE([.G228:.G235]))" office:value-type="float" office:value="0.834020090902291" calcext:value-type="float">
            <text:p>0.83</text:p>
          </table:table-cell>
          <table:table-cell/>
          <table:table-cell table:formula="of:=CEILING([.H235]*[.J234];1)" office:value-type="float" office:value="6" calcext:value-type="float">
            <text:p>6.00</text:p>
          </table:table-cell>
          <table:table-cell table:formula="of:=[.J224]" office:value-type="float" office:value="6" calcext:value-type="float">
            <text:p>6.00</text:p>
          </table:table-cell>
          <table:table-cell table:formula="of:=[.K232]" office:value-type="float" office:value="6" calcext:value-type="float">
            <text:p>6.00</text:p>
          </table:table-cell>
          <table:table-cell/>
          <table:table-cell table:formula="of:=IF([.C236]=0;[.H235]*[.N234];[.D235])" office:value-type="float" office:value="32.282253179891" calcext:value-type="float">
            <text:p>32</text:p>
          </table:table-cell>
          <table:table-cell table:formula="of:=[.N235]+[.O234]" office:value-type="float" office:value="2910493.8768625" calcext:value-type="float">
            <text:p>2,910,494</text:p>
          </table:table-cell>
          <table:table-cell/>
          <table:table-cell table:formula="of:=AVERAGE([.C220:.C223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35]+1" office:value-type="date" office:date-value="2020-10-18" calcext:value-type="date">
            <text:p>18 Oct 2020</text:p>
          </table:table-cell>
          <table:table-cell table:formula="of:=IF([$'Input data'.D236]=0;&quot;&quot;;[$'Input data'.D236])">
            <text:p/>
          </table:table-cell>
          <table:table-cell table:formula="of:=IF([.B254]=&quot;&quot;;&quot;&quot;;AVERAGE([.B251:.B255]))">
            <text:p/>
          </table:table-cell>
          <table:table-cell table:formula="of:=IF([.C236]=&quot;&quot;;[.J236]/[Assumptions.$B$7];[.C236]/[$Assumptions.$B$7])" office:value-type="float" office:value="26.9018776499091" calcext:value-type="float">
            <text:p>27</text:p>
          </table:table-cell>
          <table:table-cell table:number-columns-repeated="2"/>
          <table:table-cell table:formula="of:=IF([.B255]=&quot;&quot;;&quot;&quot;;[.D236]/[.D235])">
            <text:p/>
          </table:table-cell>
          <table:table-cell table:formula="of:=IF([.G233]=&quot;&quot;;0.999*[.H235];AVERAGE([.G229:.G236]))" office:value-type="float" office:value="0.833186070811389" calcext:value-type="float">
            <text:p>0.83</text:p>
          </table:table-cell>
          <table:table-cell/>
          <table:table-cell table:formula="of:=CEILING([.H236]*[.J235];1)" office:value-type="float" office:value="5" calcext:value-type="float">
            <text:p>5.00</text:p>
          </table:table-cell>
          <table:table-cell table:formula="of:=[.J225]" office:value-type="float" office:value="6" calcext:value-type="float">
            <text:p>6.00</text:p>
          </table:table-cell>
          <table:table-cell table:formula="of:=[.K233]" office:value-type="float" office:value="6" calcext:value-type="float">
            <text:p>6.00</text:p>
          </table:table-cell>
          <table:table-cell/>
          <table:table-cell table:formula="of:=IF([.C237]=0;[.H236]*[.N235];[.D236])" office:value-type="float" office:value="26.9018776499091" calcext:value-type="float">
            <text:p>27</text:p>
          </table:table-cell>
          <table:table-cell table:formula="of:=[.N236]+[.O235]" office:value-type="float" office:value="2910520.77874015" calcext:value-type="float">
            <text:p>2,910,521</text:p>
          </table:table-cell>
          <table:table-cell/>
          <table:table-cell table:formula="of:=AVERAGE([.C221:.C224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36]+1" office:value-type="date" office:date-value="2020-10-19" calcext:value-type="date">
            <text:p>19 Oct 2020</text:p>
          </table:table-cell>
          <table:table-cell table:formula="of:=IF([$'Input data'.D237]=0;&quot;&quot;;[$'Input data'.D237])">
            <text:p/>
          </table:table-cell>
          <table:table-cell table:formula="of:=IF([.B255]=&quot;&quot;;&quot;&quot;;AVERAGE([.B252:.B256]))">
            <text:p/>
          </table:table-cell>
          <table:table-cell table:formula="of:=IF([.C237]=&quot;&quot;;[.J237]/[Assumptions.$B$7];[.C237]/[$Assumptions.$B$7])" office:value-type="float" office:value="26.9018776499091" calcext:value-type="float">
            <text:p>27</text:p>
          </table:table-cell>
          <table:table-cell table:number-columns-repeated="2"/>
          <table:table-cell table:formula="of:=IF([.B256]=&quot;&quot;;&quot;&quot;;[.D237]/[.D236])">
            <text:p/>
          </table:table-cell>
          <table:table-cell table:formula="of:=IF([.G234]=&quot;&quot;;0.999*[.H236];AVERAGE([.G230:.G237]))" office:value-type="float" office:value="0.832352884740577" calcext:value-type="float">
            <text:p>0.83</text:p>
          </table:table-cell>
          <table:table-cell/>
          <table:table-cell table:formula="of:=CEILING([.H237]*[.J236];1)" office:value-type="float" office:value="5" calcext:value-type="float">
            <text:p>5.00</text:p>
          </table:table-cell>
          <table:table-cell table:formula="of:=[.J226]" office:value-type="float" office:value="6" calcext:value-type="float">
            <text:p>6.00</text:p>
          </table:table-cell>
          <table:table-cell table:formula="of:=[.K234]" office:value-type="float" office:value="6" calcext:value-type="float">
            <text:p>6.00</text:p>
          </table:table-cell>
          <table:table-cell/>
          <table:table-cell table:formula="of:=IF([.C238]=0;[.H237]*[.N236];[.D237])" office:value-type="float" office:value="26.9018776499091" calcext:value-type="float">
            <text:p>27</text:p>
          </table:table-cell>
          <table:table-cell table:formula="of:=[.N237]+[.O236]" office:value-type="float" office:value="2910547.6806178" calcext:value-type="float">
            <text:p>2,910,548</text:p>
          </table:table-cell>
          <table:table-cell/>
          <table:table-cell table:formula="of:=AVERAGE([.C222:.C225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37]+1" office:value-type="date" office:date-value="2020-10-20" calcext:value-type="date">
            <text:p>20 Oct 2020</text:p>
          </table:table-cell>
          <table:table-cell table:formula="of:=IF([$'Input data'.D238]=0;&quot;&quot;;[$'Input data'.D238])">
            <text:p/>
          </table:table-cell>
          <table:table-cell table:formula="of:=IF([.B256]=&quot;&quot;;&quot;&quot;;AVERAGE([.B253:.B257]))">
            <text:p/>
          </table:table-cell>
          <table:table-cell table:formula="of:=IF([.C238]=&quot;&quot;;[.J238]/[Assumptions.$B$7];[.C238]/[$Assumptions.$B$7])" office:value-type="float" office:value="26.9018776499091" calcext:value-type="float">
            <text:p>27</text:p>
          </table:table-cell>
          <table:table-cell table:number-columns-repeated="2"/>
          <table:table-cell table:formula="of:=IF([.B257]=&quot;&quot;;&quot;&quot;;[.D238]/[.D237])">
            <text:p/>
          </table:table-cell>
          <table:table-cell table:formula="of:=IF([.G235]=&quot;&quot;;0.999*[.H237];AVERAGE([.G231:.G238]))" office:value-type="float" office:value="0.831520531855837" calcext:value-type="float">
            <text:p>0.83</text:p>
          </table:table-cell>
          <table:table-cell/>
          <table:table-cell table:formula="of:=CEILING([.H238]*[.J237];1)" office:value-type="float" office:value="5" calcext:value-type="float">
            <text:p>5.00</text:p>
          </table:table-cell>
          <table:table-cell table:formula="of:=[.J227]" office:value-type="float" office:value="6" calcext:value-type="float">
            <text:p>6.00</text:p>
          </table:table-cell>
          <table:table-cell table:formula="of:=[.K235]" office:value-type="float" office:value="6" calcext:value-type="float">
            <text:p>6.00</text:p>
          </table:table-cell>
          <table:table-cell/>
          <table:table-cell table:formula="of:=IF([.C239]=0;[.H238]*[.N237];[.D238])" office:value-type="float" office:value="26.9018776499091" calcext:value-type="float">
            <text:p>27</text:p>
          </table:table-cell>
          <table:table-cell table:formula="of:=[.N238]+[.O237]" office:value-type="float" office:value="2910574.58249545" calcext:value-type="float">
            <text:p>2,910,575</text:p>
          </table:table-cell>
          <table:table-cell/>
          <table:table-cell table:formula="of:=AVERAGE([.C223:.C226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38]+1" office:value-type="date" office:date-value="2020-10-21" calcext:value-type="date">
            <text:p>21 Oct 2020</text:p>
          </table:table-cell>
          <table:table-cell table:formula="of:=IF([$'Input data'.D239]=0;&quot;&quot;;[$'Input data'.D239])">
            <text:p/>
          </table:table-cell>
          <table:table-cell table:formula="of:=IF([.B257]=&quot;&quot;;&quot;&quot;;AVERAGE([.B254:.B258]))">
            <text:p/>
          </table:table-cell>
          <table:table-cell table:formula="of:=IF([.C239]=&quot;&quot;;[.J239]/[Assumptions.$B$7];[.C239]/[$Assumptions.$B$7])" office:value-type="float" office:value="26.9018776499091" calcext:value-type="float">
            <text:p>27</text:p>
          </table:table-cell>
          <table:table-cell table:number-columns-repeated="2"/>
          <table:table-cell table:formula="of:=IF([.B258]=&quot;&quot;;&quot;&quot;;[.D239]/[.D238])">
            <text:p/>
          </table:table-cell>
          <table:table-cell table:formula="of:=IF([.G236]=&quot;&quot;;0.999*[.H238];AVERAGE([.G232:.G239]))" office:value-type="float" office:value="0.830689011323981" calcext:value-type="float">
            <text:p>0.83</text:p>
          </table:table-cell>
          <table:table-cell/>
          <table:table-cell table:formula="of:=CEILING([.H239]*[.J238];1)" office:value-type="float" office:value="5" calcext:value-type="float">
            <text:p>5.00</text:p>
          </table:table-cell>
          <table:table-cell table:formula="of:=[.J228]" office:value-type="float" office:value="6" calcext:value-type="float">
            <text:p>6.00</text:p>
          </table:table-cell>
          <table:table-cell table:formula="of:=[.K236]" office:value-type="float" office:value="6" calcext:value-type="float">
            <text:p>6.00</text:p>
          </table:table-cell>
          <table:table-cell/>
          <table:table-cell table:formula="of:=IF([.C240]=0;[.H239]*[.N238];[.D239])" office:value-type="float" office:value="26.9018776499091" calcext:value-type="float">
            <text:p>27</text:p>
          </table:table-cell>
          <table:table-cell table:formula="of:=[.N239]+[.O238]" office:value-type="float" office:value="2910601.4843731" calcext:value-type="float">
            <text:p>2,910,601</text:p>
          </table:table-cell>
          <table:table-cell/>
          <table:table-cell table:formula="of:=AVERAGE([.C224:.C227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39]+1" office:value-type="date" office:date-value="2020-10-22" calcext:value-type="date">
            <text:p>22 Oct 2020</text:p>
          </table:table-cell>
          <table:table-cell table:formula="of:=IF([$'Input data'.D240]=0;&quot;&quot;;[$'Input data'.D240])">
            <text:p/>
          </table:table-cell>
          <table:table-cell table:formula="of:=IF([.B258]=&quot;&quot;;&quot;&quot;;AVERAGE([.B255:.B259]))">
            <text:p/>
          </table:table-cell>
          <table:table-cell table:formula="of:=IF([.C240]=&quot;&quot;;[.J240]/[Assumptions.$B$7];[.C240]/[$Assumptions.$B$7])" office:value-type="float" office:value="26.9018776499091" calcext:value-type="float">
            <text:p>27</text:p>
          </table:table-cell>
          <table:table-cell table:number-columns-repeated="2"/>
          <table:table-cell table:formula="of:=IF([.B259]=&quot;&quot;;&quot;&quot;;[.D240]/[.D239])">
            <text:p/>
          </table:table-cell>
          <table:table-cell table:formula="of:=IF([.G237]=&quot;&quot;;0.999*[.H239];AVERAGE([.G233:.G240]))" office:value-type="float" office:value="0.829858322312657" calcext:value-type="float">
            <text:p>0.83</text:p>
          </table:table-cell>
          <table:table-cell/>
          <table:table-cell table:formula="of:=CEILING([.H240]*[.J239];1)" office:value-type="float" office:value="5" calcext:value-type="float">
            <text:p>5.00</text:p>
          </table:table-cell>
          <table:table-cell table:formula="of:=[.J229]" office:value-type="float" office:value="6" calcext:value-type="float">
            <text:p>6.00</text:p>
          </table:table-cell>
          <table:table-cell table:formula="of:=[.K237]" office:value-type="float" office:value="6" calcext:value-type="float">
            <text:p>6.00</text:p>
          </table:table-cell>
          <table:table-cell/>
          <table:table-cell table:formula="of:=IF([.C241]=0;[.H240]*[.N239];[.D240])" office:value-type="float" office:value="26.9018776499091" calcext:value-type="float">
            <text:p>27</text:p>
          </table:table-cell>
          <table:table-cell table:formula="of:=[.N240]+[.O239]" office:value-type="float" office:value="2910628.38625075" calcext:value-type="float">
            <text:p>2,910,628</text:p>
          </table:table-cell>
          <table:table-cell/>
          <table:table-cell table:formula="of:=AVERAGE([.C225:.C228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40]+1" office:value-type="date" office:date-value="2020-10-23" calcext:value-type="date">
            <text:p>23 Oct 2020</text:p>
          </table:table-cell>
          <table:table-cell table:formula="of:=IF([$'Input data'.D241]=0;&quot;&quot;;[$'Input data'.D241])">
            <text:p/>
          </table:table-cell>
          <table:table-cell table:formula="of:=IF([.B259]=&quot;&quot;;&quot;&quot;;AVERAGE([.B256:.B260]))">
            <text:p/>
          </table:table-cell>
          <table:table-cell table:formula="of:=IF([.C241]=&quot;&quot;;[.J241]/[Assumptions.$B$7];[.C241]/[$Assumptions.$B$7])" office:value-type="float" office:value="26.9018776499091" calcext:value-type="float">
            <text:p>27</text:p>
          </table:table-cell>
          <table:table-cell table:number-columns-repeated="2"/>
          <table:table-cell table:formula="of:=IF([.B260]=&quot;&quot;;&quot;&quot;;[.D241]/[.D240])">
            <text:p/>
          </table:table-cell>
          <table:table-cell table:formula="of:=IF([.G238]=&quot;&quot;;0.999*[.H240];AVERAGE([.G234:.G241]))" office:value-type="float" office:value="0.829028463990344" calcext:value-type="float">
            <text:p>0.83</text:p>
          </table:table-cell>
          <table:table-cell/>
          <table:table-cell table:formula="of:=CEILING([.H241]*[.J240];1)" office:value-type="float" office:value="5" calcext:value-type="float">
            <text:p>5.00</text:p>
          </table:table-cell>
          <table:table-cell table:formula="of:=[.J230]" office:value-type="float" office:value="6" calcext:value-type="float">
            <text:p>6.00</text:p>
          </table:table-cell>
          <table:table-cell table:formula="of:=[.K238]" office:value-type="float" office:value="6" calcext:value-type="float">
            <text:p>6.00</text:p>
          </table:table-cell>
          <table:table-cell/>
          <table:table-cell table:formula="of:=IF([.C242]=0;[.H241]*[.N240];[.D241])" office:value-type="float" office:value="26.9018776499091" calcext:value-type="float">
            <text:p>27</text:p>
          </table:table-cell>
          <table:table-cell table:formula="of:=[.N241]+[.O240]" office:value-type="float" office:value="2910655.2881284" calcext:value-type="float">
            <text:p>2,910,655</text:p>
          </table:table-cell>
          <table:table-cell/>
          <table:table-cell table:formula="of:=AVERAGE([.C226:.C229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41]+1" office:value-type="date" office:date-value="2020-10-24" calcext:value-type="date">
            <text:p>24 Oct 2020</text:p>
          </table:table-cell>
          <table:table-cell table:formula="of:=IF([$'Input data'.D242]=0;&quot;&quot;;[$'Input data'.D242])">
            <text:p/>
          </table:table-cell>
          <table:table-cell table:formula="of:=IF([.B260]=&quot;&quot;;&quot;&quot;;AVERAGE([.B257:.B261]))">
            <text:p/>
          </table:table-cell>
          <table:table-cell table:formula="of:=IF([.C242]=&quot;&quot;;[.J242]/[Assumptions.$B$7];[.C242]/[$Assumptions.$B$7])" office:value-type="float" office:value="26.9018776499091" calcext:value-type="float">
            <text:p>27</text:p>
          </table:table-cell>
          <table:table-cell table:number-columns-repeated="2"/>
          <table:table-cell table:formula="of:=IF([.B261]=&quot;&quot;;&quot;&quot;;[.D242]/[.D241])">
            <text:p/>
          </table:table-cell>
          <table:table-cell table:formula="of:=IF([.G239]=&quot;&quot;;0.999*[.H241];AVERAGE([.G235:.G242]))" office:value-type="float" office:value="0.828199435526354" calcext:value-type="float">
            <text:p>0.83</text:p>
          </table:table-cell>
          <table:table-cell/>
          <table:table-cell table:formula="of:=CEILING([.H242]*[.J241];1)" office:value-type="float" office:value="5" calcext:value-type="float">
            <text:p>5.00</text:p>
          </table:table-cell>
          <table:table-cell table:formula="of:=[.J231]" office:value-type="float" office:value="6" calcext:value-type="float">
            <text:p>6.00</text:p>
          </table:table-cell>
          <table:table-cell table:formula="of:=[.K239]" office:value-type="float" office:value="6" calcext:value-type="float">
            <text:p>6.00</text:p>
          </table:table-cell>
          <table:table-cell/>
          <table:table-cell table:formula="of:=IF([.C243]=0;[.H242]*[.N241];[.D242])" office:value-type="float" office:value="26.9018776499091" calcext:value-type="float">
            <text:p>27</text:p>
          </table:table-cell>
          <table:table-cell table:formula="of:=[.N242]+[.O241]" office:value-type="float" office:value="2910682.19000605" calcext:value-type="float">
            <text:p>2,910,682</text:p>
          </table:table-cell>
          <table:table-cell/>
          <table:table-cell table:formula="of:=AVERAGE([.C227:.C230])" office:value-type="string" office:string-value="" calcext:value-type="error">
            <text:p>#DIV/0!</text:p>
          </table:table-cell>
          <table:table-cell table:number-columns-repeated="9"/>
        </table:table-row>
        <table:table-row table:style-name="ro1">
          <table:table-cell table:formula="of:=[.A242]+1" office:value-type="date" office:date-value="2020-10-25" calcext:value-type="date">
            <text:p>25 Oct 2020</text:p>
          </table:table-cell>
          <table:table-cell table:formula="of:=IF([$'Input data'.D243]=0;&quot;&quot;;[$'Input data'.D243])">
            <text:p/>
          </table:table-cell>
          <table:table-cell table:formula="of:=IF([.B261]=&quot;&quot;;&quot;&quot;;AVERAGE([.B258:.B262]))">
            <text:p/>
          </table:table-cell>
          <table:table-cell table:formula="of:=IF([.C243]=&quot;&quot;;[.J243]/[Assumptions.$B$7];[.C243]/[$Assumptions.$B$7])" office:value-type="float" office:value="26.9018776499091" calcext:value-type="float">
            <text:p>27</text:p>
          </table:table-cell>
          <table:table-cell table:number-columns-repeated="2"/>
          <table:table-cell table:formula="of:=IF([.B262]=&quot;&quot;;&quot;&quot;;[.D243]/[.D242])">
            <text:p/>
          </table:table-cell>
          <table:table-cell table:formula="of:=IF([.G240]=&quot;&quot;;0.999*[.H242];AVERAGE([.G236:.G243]))" office:value-type="float" office:value="0.827371236090827" calcext:value-type="float">
            <text:p>0.83</text:p>
          </table:table-cell>
          <table:table-cell/>
          <table:table-cell table:formula="of:=CEILING([.H243]*[.J242];1)" office:value-type="float" office:value="5" calcext:value-type="float">
            <text:p>5.00</text:p>
          </table:table-cell>
          <table:table-cell table:formula="of:=[.J232]" office:value-type="float" office:value="6" calcext:value-type="float">
            <text:p>6.00</text:p>
          </table:table-cell>
          <table:table-cell table:formula="of:=[.K240]" office:value-type="float" office:value="6" calcext:value-type="float">
            <text:p>6.00</text:p>
          </table:table-cell>
          <table:table-cell/>
          <table:table-cell table:formula="of:=IF([.C244]=0;[.H243]*[.N242];[.D243])" office:value-type="float" office:value="22.2578397643695" calcext:value-type="float">
            <text:p>22</text:p>
          </table:table-cell>
          <table:table-cell table:formula="of:=[.N243]+[.O242]" office:value-type="float" office:value="2910704.44784581" calcext:value-type="float">
            <text:p>2,910,704</text:p>
          </table:table-cell>
          <table:table-cell/>
          <table:table-cell table:formula="of:=AVERAGE([.C228:.C231])" office:value-type="string" office:string-value="" calcext:value-type="error">
            <text:p>#DIV/0!</text:p>
          </table:table-cell>
          <table:table-cell table:number-columns-repeated="9"/>
        </table:table-row>
      </table:table>
      <table:table table:name="Death model" table:style-name="ta1">
        <office:forms form:automatic-focus="false" form:apply-design-mode="false"/>
        <table:shapes>
          <draw:frame draw:z-index="0" draw:style-name="gr1" draw:text-style-name="P1" svg:width="184.84mm" svg:height="117.16mm" svg:x="476.12mm" svg:y="15.8mm">
            <draw:object draw:notify-on-update-of-ranges="'Death model'.A4:'Death model'.A35 'Death model'.C3:'Death model'.C3 'Death model'.C4:'Death model'.C35 'Death model'.T3:'Death model'.T3 'Death model'.T4:'Death model'.T35 'Death model'.S3:'Death model'.S3 'Death model'.S4:'Death model'.S3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  <svg:title>Accuracy check for death predictions</svg:title>
            <svg:desc>Checks the modelling predictions against known data to calibrate the accuracy of the model. </svg:desc>
          </draw:frame>
        </table:shapes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Default"/>
        <table:table-column table:style-name="co1" table:number-columns-repeated="2" table:default-cell-style-name="ce11"/>
        <table:table-column table:style-name="co1" table:default-cell-style-name="ce26"/>
        <table:table-column table:style-name="co1" table:number-columns-repeated="3" table:default-cell-style-name="Default"/>
        <table:table-column table:style-name="co1" table:number-columns-repeated="4" table:default-cell-style-name="ce6"/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ce10" office:value-type="string" calcext:value-type="string">
            <text:p>Actual data</text:p>
          </table:table-cell>
          <table:table-cell table:style-name="Default"/>
          <table:table-cell/>
          <table:table-cell table:style-name="ce10" office:value-type="string" calcext:value-type="string">
            <text:p>Rolling weekly average</text:p>
          </table:table-cell>
          <table:table-cell table:style-name="Default" table:number-columns-repeated="2"/>
          <table:table-cell table:number-columns-repeated="2"/>
          <table:table-cell table:style-name="ce10" office:value-type="string" calcext:value-type="string">
            <text:p>Death rates</text:p>
          </table:table-cell>
          <table:table-cell table:style-name="Default" table:number-columns-repeated="4"/>
          <table:table-cell table:number-columns-repeated="4"/>
          <table:table-cell table:style-name="Default" office:value-type="string" calcext:value-type="string">
            <text:p>Predicted deaths based on relationship between reported hospital deaths and registered deaths by day of death</text:p>
          </table:table-cell>
          <table:table-cell office:value-type="string" calcext:value-type="string">
            <text:p>Predicted deaths using death rates from infection model</text:p>
          </table:table-cell>
          <table:table-cell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Reported Hospital Deaths</text:p>
          </table:table-cell>
          <table:table-cell table:style-name="Default" office:value-type="string" calcext:value-type="string">
            <text:p>Known Deaths (GB)</text:p>
          </table:table-cell>
          <table:table-cell/>
          <table:table-cell table:style-name="Default" office:value-type="string" calcext:value-type="string">
            <text:p>Reported Hospital Deaths</text:p>
          </table:table-cell>
          <table:table-cell table:style-name="Default" office:value-type="string" calcext:value-type="string">
            <text:p>Known Deaths (GB)</text:p>
          </table:table-cell>
          <table:table-cell table:style-name="Default" office:value-type="string" calcext:value-type="string">
            <text:p>Uplift from reported hospital to total deaths</text:p>
          </table:table-cell>
          <table:table-cell office:value-type="string" calcext:value-type="string">
            <text:p>cumulative uplift</text:p>
          </table:table-cell>
          <table:table-cell/>
          <table:table-cell office:value-type="string" calcext:value-type="string">
            <text:p>Reg to confirmed cases</text:p>
          </table:table-cell>
          <table:table-cell table:style-name="Default" office:value-type="string" calcext:value-type="string">
            <text:p>cumulative</text:p>
          </table:table-cell>
          <table:table-cell table:style-name="Default" office:value-type="string" calcext:value-type="string">
            <text:p>Hosp:confirmed</text:p>
          </table:table-cell>
          <table:table-cell table:style-name="Default" office:value-type="string" calcext:value-type="string">
            <text:p>with lag</text:p>
          </table:table-cell>
          <table:table-cell table:style-name="Default"/>
          <table:table-cell office:value-type="string" calcext:value-type="string">
            <text:p>projected deaths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v2</text:p>
          </table:table-cell>
          <table:table-cell/>
          <table:table-cell table:style-name="Default" office:value-type="string" calcext:value-type="string">
            <text:p>Probable deaths today</text:p>
          </table:table-cell>
          <table:table-cell office:value-type="string" calcext:value-type="string">
            <text:p>Expected deaths (model)</text:p>
          </table:table-cell>
          <table:table-cell office:value-type="string" calcext:value-type="string">
            <text:p>Hospital Deaths (model)</text:p>
          </table:table-cell>
        </table:table-row>
        <table:table-row table:style-name="ro1">
          <table:table-cell office:value-type="date" office:date-value="2020-02-29" calcext:value-type="date">
            <text:p>29 Feb 2020</text:p>
          </table:table-cell>
          <table:table-cell table:formula="of:=[$'Input data'.G4]" office:value-type="float" office:value="0" calcext:value-type="float">
            <text:p>0</text:p>
          </table:table-cell>
          <table:table-cell table:formula="of:=[$'Input data'.J4]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2"/>
          <table:table-cell table:style-name="ce6" table:formula="of:=[.C4]/AVERAGE([$'Input data'.D4:.D8])" office:value-type="percentage" office:value="0" calcext:value-type="percentage">
            <text:p>0.00%</text:p>
          </table:table-cell>
          <table:table-cell table:style-name="Default"/>
          <table:table-cell table:formula="of:=[.B4]/[$'infection model'.D24]" office:value-type="percentage" office:value="0" calcext:value-type="percentage">
            <text:p>0.00%</text:p>
          </table:table-cell>
          <table:table-cell table:style-name="Default" table:number-columns-repeated="2"/>
          <table:table-cell table:formula="of:=FLOOR([.$J$28]*[$'Input data'.D4];1)" office:value-type="float" office:value="0" calcext:value-type="float">
            <text:p>0</text:p>
          </table:table-cell>
          <table:table-cell table:formula="of:=FLOOR([.$J$28]*[$'Input data'.D4];1)" office:value-type="float" office:value="0" calcext:value-type="float">
            <text:p>0</text:p>
          </table:table-cell>
          <table:table-cell table:number-columns-repeated="2"/>
          <table:table-cell table:formula="of:=[.$G$31]*[.E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4]+1" office:value-type="date" office:date-value="2020-03-01" calcext:value-type="date">
            <text:p>1 Mar 2020</text:p>
          </table:table-cell>
          <table:table-cell table:formula="of:=[$'Input data'.G5]" office:value-type="float" office:value="0" calcext:value-type="float">
            <text:p>0</text:p>
          </table:table-cell>
          <table:table-cell table:formula="of:=[$'Input data'.J5]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2"/>
          <table:table-cell table:style-name="ce6" table:formula="of:=[.C5]/AVERAGE([$'Input data'.D5:.D9])" office:value-type="percentage" office:value="0" calcext:value-type="percentage">
            <text:p>0.00%</text:p>
          </table:table-cell>
          <table:table-cell table:style-name="Default"/>
          <table:table-cell table:formula="of:=[.B5]/[$'infection model'.D25]" office:value-type="percentage" office:value="0" calcext:value-type="percentage">
            <text:p>0.00%</text:p>
          </table:table-cell>
          <table:table-cell table:style-name="Default" table:number-columns-repeated="2"/>
          <table:table-cell table:formula="of:=FLOOR([.$J$28]*[$'Input data'.D5];1)" office:value-type="float" office:value="0" calcext:value-type="float">
            <text:p>0</text:p>
          </table:table-cell>
          <table:table-cell table:formula="of:=FLOOR([.$J$28]*[$'Input data'.D5];1)" office:value-type="float" office:value="0" calcext:value-type="float">
            <text:p>0</text:p>
          </table:table-cell>
          <table:table-cell table:number-columns-repeated="2"/>
          <table:table-cell table:formula="of:=[.$G$31]*[.E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5]+1" office:value-type="date" office:date-value="2020-03-02" calcext:value-type="date">
            <text:p>2 Mar 2020</text:p>
          </table:table-cell>
          <table:table-cell table:formula="of:=[$'Input data'.G6]" office:value-type="float" office:value="0" calcext:value-type="float">
            <text:p>0</text:p>
          </table:table-cell>
          <table:table-cell table:formula="of:=[$'Input data'.J6]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2"/>
          <table:table-cell table:style-name="ce6" table:formula="of:=[.C6]/AVERAGE([$'Input data'.D6:.D10])" office:value-type="percentage" office:value="0" calcext:value-type="percentage">
            <text:p>0.00%</text:p>
          </table:table-cell>
          <table:table-cell table:style-name="Default"/>
          <table:table-cell table:formula="of:=[.B6]/[$'infection model'.D26]" office:value-type="percentage" office:value="0" calcext:value-type="percentage">
            <text:p>0.00%</text:p>
          </table:table-cell>
          <table:table-cell table:style-name="Default" table:number-columns-repeated="2"/>
          <table:table-cell table:formula="of:=FLOOR([.$J$28]*[$'Input data'.D6];1)" office:value-type="float" office:value="0" calcext:value-type="float">
            <text:p>0</text:p>
          </table:table-cell>
          <table:table-cell table:formula="of:=FLOOR([.$J$28]*[$'Input data'.D6];1)" office:value-type="float" office:value="0" calcext:value-type="float">
            <text:p>0</text:p>
          </table:table-cell>
          <table:table-cell table:number-columns-repeated="2"/>
          <table:table-cell table:formula="of:=[.$G$31]*[.E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6]+1" office:value-type="date" office:date-value="2020-03-03" calcext:value-type="date">
            <text:p>3 Mar 2020</text:p>
          </table:table-cell>
          <table:table-cell table:formula="of:=IF([$'Input data'.G7]=&quot;&quot;;&quot;&quot;;[$'Input data'.G7])" office:value-type="float" office:value="0" calcext:value-type="float">
            <text:p>0</text:p>
          </table:table-cell>
          <table:table-cell table:formula="of:=[$'Input data'.J7]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2"/>
          <table:table-cell table:style-name="ce6" table:formula="of:=[.C7]/AVERAGE([$'Input data'.D7:.D11])" office:value-type="percentage" office:value="0" calcext:value-type="percentage">
            <text:p>0.00%</text:p>
          </table:table-cell>
          <table:table-cell table:style-name="Default"/>
          <table:table-cell table:formula="of:=[.B7]/[$'infection model'.D27]" office:value-type="percentage" office:value="0" calcext:value-type="percentage">
            <text:p>0.00%</text:p>
          </table:table-cell>
          <table:table-cell table:style-name="Default" table:number-columns-repeated="2"/>
          <table:table-cell table:formula="of:=FLOOR([.$J$28]*[$'Input data'.D7];1)" office:value-type="float" office:value="0" calcext:value-type="float">
            <text:p>0</text:p>
          </table:table-cell>
          <table:table-cell table:formula="of:=FLOOR([.$J$28]*[$'Input data'.D7];1)" office:value-type="float" office:value="0" calcext:value-type="float">
            <text:p>0</text:p>
          </table:table-cell>
          <table:table-cell table:number-columns-repeated="2"/>
          <table:table-cell table:formula="of:=[.$G$31]*[.E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7]+1" office:value-type="date" office:date-value="2020-03-04" calcext:value-type="date">
            <text:p>4 Mar 2020</text:p>
          </table:table-cell>
          <table:table-cell table:formula="of:=IF([$'Input data'.G8]=&quot;&quot;;&quot;&quot;;[$'Input data'.G8])" office:value-type="float" office:value="0" calcext:value-type="float">
            <text:p>0</text:p>
          </table:table-cell>
          <table:table-cell table:formula="of:=[$'Input data'.J8]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2"/>
          <table:table-cell table:style-name="ce6" table:formula="of:=[.C8]/AVERAGE([$'Input data'.D4:.D8])" office:value-type="percentage" office:value="0" calcext:value-type="percentage">
            <text:p>0.00%</text:p>
          </table:table-cell>
          <table:table-cell table:style-name="Default"/>
          <table:table-cell table:formula="of:=[.B8]/[$'infection model'.D28]" office:value-type="percentage" office:value="0" calcext:value-type="percentage">
            <text:p>0.00%</text:p>
          </table:table-cell>
          <table:table-cell table:style-name="Default" table:number-columns-repeated="2"/>
          <table:table-cell table:formula="of:=[.Q8]" office:value-type="float" office:value="0" calcext:value-type="float">
            <text:p>0</text:p>
          </table:table-cell>
          <table:table-cell table:formula="of:=FLOOR([.$J$28]*[$'Input data'.D8];1)" office:value-type="float" office:value="0" calcext:value-type="float">
            <text:p>0</text:p>
          </table:table-cell>
          <table:table-cell table:formula="of:=FLOOR([.$J$28]*AVERAGE([$'Input data'.D4:.D8]);1)" office:value-type="float" office:value="0" calcext:value-type="float">
            <text:p>0</text:p>
          </table:table-cell>
          <table:table-cell/>
          <table:table-cell table:formula="of:=[.$G$31]*[.E9]" office:value-type="float" office:value="0" calcext:value-type="float">
            <text:p>0</text:p>
          </table:table-cell>
          <table:table-cell table:formula="of:=FLOOR([.$J$30]*AVERAGE([$'Input data'.D4:.D8]);1)" office:value-type="float" office:value="0" calcext:value-type="float">
            <text:p>0</text:p>
          </table:table-cell>
          <table:table-cell table:formula="of:=CEILING([.T8]/[.$G$31];1)" office:value-type="float" office:value="0" calcext:value-type="float">
            <text:p>0</text:p>
          </table:table-cell>
        </table:table-row>
        <table:table-row table:style-name="ro1">
          <table:table-cell table:formula="of:=[.A8]+1" office:value-type="date" office:date-value="2020-03-05" calcext:value-type="date">
            <text:p>5 Mar 2020</text:p>
          </table:table-cell>
          <table:table-cell table:formula="of:=IF([$'Input data'.G9]=&quot;&quot;;&quot;&quot;;[$'Input data'.G9])" office:value-type="float" office:value="0" calcext:value-type="float">
            <text:p>0</text:p>
          </table:table-cell>
          <table:table-cell table:formula="of:=[$'Input data'.J9]"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 table:number-columns-repeated="2"/>
          <table:table-cell table:style-name="ce6" table:formula="of:=[.C9]/AVERAGE([$'Input data'.D5:.D9])" office:value-type="percentage" office:value="0.416666666666667" calcext:value-type="percentage">
            <text:p>41.67%</text:p>
          </table:table-cell>
          <table:table-cell table:formula="of:=[$'Input data'.M9]/[$'Input data'.E9]" office:value-type="percentage" office:value="0.0769230769230769" calcext:value-type="percentage">
            <text:p>7.69%</text:p>
          </table:table-cell>
          <table:table-cell table:formula="of:=[.B9]/[$'infection model'.D29]" office:value-type="percentage" office:value="0" calcext:value-type="percentage">
            <text:p>0.00%</text:p>
          </table:table-cell>
          <table:table-cell table:number-columns-repeated="2"/>
          <table:table-cell table:formula="of:=[.Q9]" office:value-type="float" office:value="1" calcext:value-type="float">
            <text:p>1</text:p>
          </table:table-cell>
          <table:table-cell table:formula="of:=FLOOR([.$J$28]*[$'Input data'.D9];1)" office:value-type="float" office:value="6" calcext:value-type="float">
            <text:p>6</text:p>
          </table:table-cell>
          <table:table-cell table:formula="of:=FLOOR([.$J$28]*AVERAGE([$'Input data'.D5:.D9]);1)" office:value-type="float" office:value="1" calcext:value-type="float">
            <text:p>1</text:p>
          </table:table-cell>
          <table:table-cell/>
          <table:table-cell table:formula="of:=[.$G$31]*[.E10]" office:value-type="float" office:value="0" calcext:value-type="float">
            <text:p>0</text:p>
          </table:table-cell>
          <table:table-cell table:formula="of:=FLOOR([.$J$28]*AVERAGE([$'Input data'.D5:.D9]);1)" office:value-type="float" office:value="1" calcext:value-type="float">
            <text:p>1</text:p>
          </table:table-cell>
          <table:table-cell table:formula="of:=CEILING([.T9]/[.$G$31];1)" office:value-type="float" office:value="1" calcext:value-type="float">
            <text:p>1</text:p>
          </table:table-cell>
        </table:table-row>
        <table:table-row table:style-name="ro1">
          <table:table-cell table:formula="of:=[.A9]+1" office:value-type="date" office:date-value="2020-03-06" calcext:value-type="date">
            <text:p>6 Mar 2020</text:p>
          </table:table-cell>
          <table:table-cell table:formula="of:=IF([$'Input data'.G10]=&quot;&quot;;&quot;&quot;;[$'Input data'.G10])" office:value-type="float" office:value="0" calcext:value-type="float">
            <text:p>0</text:p>
          </table:table-cell>
          <table:table-cell table:formula="of:=[$'Input data'.J10]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2"/>
          <table:table-cell table:style-name="ce6" table:formula="of:=[.C10]/AVERAGE([$'Input data'.D6:.D10])" office:value-type="percentage" office:value="0" calcext:value-type="percentage">
            <text:p>0.00%</text:p>
          </table:table-cell>
          <table:table-cell table:formula="of:=[$'Input data'.M10]/[$'Input data'.E10]" office:value-type="percentage" office:value="0.0441176470588235" calcext:value-type="percentage">
            <text:p>4.41%</text:p>
          </table:table-cell>
          <table:table-cell table:formula="of:=[.B10]/[$'infection model'.D30]" office:value-type="percentage" office:value="0" calcext:value-type="percentage">
            <text:p>0.00%</text:p>
          </table:table-cell>
          <table:table-cell table:number-columns-repeated="2"/>
          <table:table-cell table:formula="of:=[.Q10]" office:value-type="float" office:value="2" calcext:value-type="float">
            <text:p>2</text:p>
          </table:table-cell>
          <table:table-cell table:formula="of:=FLOOR([.$J$28]*[$'Input data'.D10];1)" office:value-type="float" office:value="5" calcext:value-type="float">
            <text:p>5</text:p>
          </table:table-cell>
          <table:table-cell table:formula="of:=FLOOR([.$J$28]*AVERAGE([$'Input data'.D6:.D10]);1)" office:value-type="float" office:value="2" calcext:value-type="float">
            <text:p>2</text:p>
          </table:table-cell>
          <table:table-cell/>
          <table:table-cell table:formula="of:=[.$G$31]*[.E11]" office:value-type="float" office:value="0" calcext:value-type="float">
            <text:p>0</text:p>
          </table:table-cell>
          <table:table-cell table:formula="of:=FLOOR([.$J$28]*AVERAGE([$'Input data'.D6:.D10]);1)" office:value-type="float" office:value="2" calcext:value-type="float">
            <text:p>2</text:p>
          </table:table-cell>
          <table:table-cell table:formula="of:=CEILING([.T10]/[.$G$31];1)" office:value-type="float" office:value="1" calcext:value-type="float">
            <text:p>1</text:p>
          </table:table-cell>
        </table:table-row>
        <table:table-row table:style-name="ro1">
          <table:table-cell table:formula="of:=[.A10]+1" office:value-type="date" office:date-value="2020-03-07" calcext:value-type="date">
            <text:p>7 Mar 2020</text:p>
          </table:table-cell>
          <table:table-cell table:formula="of:=IF([$'Input data'.G11]=&quot;&quot;;&quot;&quot;;[$'Input data'.G11])" office:value-type="float" office:value="0" calcext:value-type="float">
            <text:p>0</text:p>
          </table:table-cell>
          <table:table-cell table:formula="of:=[$'Input data'.J11]" office:value-type="float" office:value="0" calcext:value-type="float">
            <text:p>0</text:p>
          </table:table-cell>
          <table:table-cell/>
          <table:table-cell table:formula="of:=AVERAGE([.B5:.B11])" office:value-type="float" office:value="0" calcext:value-type="float">
            <text:p>0.0</text:p>
          </table:table-cell>
          <table:table-cell table:formula="of:=AVERAGE([.C5:.C11])" office:value-type="float" office:value="0.428571428571429" calcext:value-type="float">
            <text:p>0.4</text:p>
          </table:table-cell>
          <table:table-cell table:style-name="Default"/>
          <table:table-cell table:number-columns-repeated="2"/>
          <table:table-cell table:style-name="ce6" table:formula="of:=[.C11]/AVERAGE([$'Input data'.D7:.D11])" office:value-type="percentage" office:value="0" calcext:value-type="percentage">
            <text:p>0.00%</text:p>
          </table:table-cell>
          <table:table-cell table:formula="of:=[$'Input data'.M11]/[$'Input data'.E11]" office:value-type="percentage" office:value="0.0265486725663717" calcext:value-type="percentage">
            <text:p>2.65%</text:p>
          </table:table-cell>
          <table:table-cell table:formula="of:=[.B11]/[$'infection model'.D31]" office:value-type="percentage" office:value="0" calcext:value-type="percentage">
            <text:p>0.00%</text:p>
          </table:table-cell>
          <table:table-cell table:formula="of:=[.B11]/[$'infection model'.B4]" office:value-type="percentage" office:value="0" calcext:value-type="percentage">
            <text:p>0.00%</text:p>
          </table:table-cell>
          <table:table-cell/>
          <table:table-cell table:formula="of:=[.Q11]" office:value-type="float" office:value="4" calcext:value-type="float">
            <text:p>4</text:p>
          </table:table-cell>
          <table:table-cell table:formula="of:=FLOOR([.$J$28]*[$'Input data'.D11];1)" office:value-type="float" office:value="8" calcext:value-type="float">
            <text:p>8</text:p>
          </table:table-cell>
          <table:table-cell table:formula="of:=FLOOR([.$J$28]*AVERAGE([$'Input data'.D7:.D11]);1)" office:value-type="float" office:value="4" calcext:value-type="float">
            <text:p>4</text:p>
          </table:table-cell>
          <table:table-cell/>
          <table:table-cell table:formula="of:=[.$G$31]*[.E12]" office:value-type="float" office:value="0" calcext:value-type="float">
            <text:p>0</text:p>
          </table:table-cell>
          <table:table-cell table:formula="of:=FLOOR([.$J$28]*AVERAGE([$'Input data'.D7:.D11]);1)" office:value-type="float" office:value="4" calcext:value-type="float">
            <text:p>4</text:p>
          </table:table-cell>
          <table:table-cell table:formula="of:=CEILING([.T11]/[.$G$31];1)" office:value-type="float" office:value="2" calcext:value-type="float">
            <text:p>2</text:p>
          </table:table-cell>
        </table:table-row>
        <table:table-row table:style-name="ro1">
          <table:table-cell table:formula="of:=[.A11]+1" office:value-type="date" office:date-value="2020-03-08" calcext:value-type="date">
            <text:p>8 Mar 2020</text:p>
          </table:table-cell>
          <table:table-cell table:formula="of:=IF([$'Input data'.G12]=&quot;&quot;;&quot;&quot;;[$'Input data'.G12])" office:value-type="float" office:value="0" calcext:value-type="float">
            <text:p>0</text:p>
          </table:table-cell>
          <table:table-cell table:formula="of:=[$'Input data'.J12]" office:value-type="float" office:value="2" calcext:value-type="float">
            <text:p>2</text:p>
          </table:table-cell>
          <table:table-cell/>
          <table:table-cell table:formula="of:=AVERAGE([.B6:.B12])" office:value-type="float" office:value="0" calcext:value-type="float">
            <text:p>0.0</text:p>
          </table:table-cell>
          <table:table-cell table:formula="of:=AVERAGE([.C6:.C12])" office:value-type="float" office:value="0.714285714285714" calcext:value-type="float">
            <text:p>0.7</text:p>
          </table:table-cell>
          <table:table-cell table:style-name="Default"/>
          <table:table-cell table:number-columns-repeated="2"/>
          <table:table-cell table:style-name="ce6" table:formula="of:=[.C12]/AVERAGE([$'Input data'.D8:.D12])" office:value-type="percentage" office:value="0.0558659217877095" calcext:value-type="percentage">
            <text:p>5.59%</text:p>
          </table:table-cell>
          <table:table-cell table:formula="of:=[$'Input data'.M12]/[$'Input data'.E12]" office:value-type="percentage" office:value="0.0274725274725275" calcext:value-type="percentage">
            <text:p>2.75%</text:p>
          </table:table-cell>
          <table:table-cell table:formula="of:=[.B12]/[$'infection model'.D32]" office:value-type="percentage" office:value="0" calcext:value-type="percentage">
            <text:p>0.00%</text:p>
          </table:table-cell>
          <table:table-cell table:formula="of:=[.B12]/[$'infection model'.B5]" office:value-type="string" office:string-value="" calcext:value-type="error">
            <text:p>#VALUE!</text:p>
          </table:table-cell>
          <table:table-cell/>
          <table:table-cell table:formula="of:=[.Q12]" office:value-type="float" office:value="6" calcext:value-type="float">
            <text:p>6</text:p>
          </table:table-cell>
          <table:table-cell table:formula="of:=FLOOR([.$J$28]*[$'Input data'.D12];1)" office:value-type="float" office:value="13" calcext:value-type="float">
            <text:p>13</text:p>
          </table:table-cell>
          <table:table-cell table:formula="of:=FLOOR([.$J$28]*AVERAGE([$'Input data'.D8:.D12]);1)" office:value-type="float" office:value="6" calcext:value-type="float">
            <text:p>6</text:p>
          </table:table-cell>
          <table:table-cell/>
          <table:table-cell table:formula="of:=[.$G$31]*[.E13]" office:value-type="float" office:value="0" calcext:value-type="float">
            <text:p>0</text:p>
          </table:table-cell>
          <table:table-cell table:formula="of:=FLOOR([.$J$28]*AVERAGE([$'Input data'.D8:.D12]);1)" office:value-type="float" office:value="6" calcext:value-type="float">
            <text:p>6</text:p>
          </table:table-cell>
          <table:table-cell table:formula="of:=CEILING([.T12]/[.$G$31];1)" office:value-type="float" office:value="2" calcext:value-type="float">
            <text:p>2</text:p>
          </table:table-cell>
        </table:table-row>
        <table:table-row table:style-name="ro1">
          <table:table-cell table:formula="of:=[.A12]+1" office:value-type="date" office:date-value="2020-03-09" calcext:value-type="date">
            <text:p>9 Mar 2020</text:p>
          </table:table-cell>
          <table:table-cell table:formula="of:=IF([$'Input data'.G13]=&quot;&quot;;&quot;&quot;;[$'Input data'.G13])" office:value-type="float" office:value="0" calcext:value-type="float">
            <text:p>0</text:p>
          </table:table-cell>
          <table:table-cell table:formula="of:=[$'Input data'.J13]" office:value-type="float" office:value="3" calcext:value-type="float">
            <text:p>3</text:p>
          </table:table-cell>
          <table:table-cell/>
          <table:table-cell table:formula="of:=AVERAGE([.B7:.B13])" office:value-type="float" office:value="0" calcext:value-type="float">
            <text:p>0.0</text:p>
          </table:table-cell>
          <table:table-cell table:formula="of:=AVERAGE([.C7:.C13])" office:value-type="float" office:value="1.14285714285714" calcext:value-type="float">
            <text:p>1.1</text:p>
          </table:table-cell>
          <table:table-cell table:style-name="Default"/>
          <table:table-cell table:number-columns-repeated="2"/>
          <table:table-cell table:style-name="ce6" table:formula="of:=[.C13]/AVERAGE([$'Input data'.D9:.D13])" office:value-type="percentage" office:value="0.0675675675675676" calcext:value-type="percentage">
            <text:p>6.76%</text:p>
          </table:table-cell>
          <table:table-cell table:formula="of:=[$'Input data'.M13]/[$'Input data'.E13]" office:value-type="percentage" office:value="0.0355555555555556" calcext:value-type="percentage">
            <text:p>3.56%</text:p>
          </table:table-cell>
          <table:table-cell table:formula="of:=[.B13]/[$'infection model'.D33]" office:value-type="percentage" office:value="0" calcext:value-type="percentage">
            <text:p>0.00%</text:p>
          </table:table-cell>
          <table:table-cell table:formula="of:=[.B13]/[$'infection model'.B6]" office:value-type="string" office:string-value="" calcext:value-type="error">
            <text:p>#VALUE!</text:p>
          </table:table-cell>
          <table:table-cell/>
          <table:table-cell table:formula="of:=[.Q13]" office:value-type="float" office:value="8" calcext:value-type="float">
            <text:p>8</text:p>
          </table:table-cell>
          <table:table-cell table:formula="of:=FLOOR([.$J$28]*[$'Input data'.D13];1)" office:value-type="float" office:value="8" calcext:value-type="float">
            <text:p>8</text:p>
          </table:table-cell>
          <table:table-cell table:formula="of:=FLOOR([.$J$28]*AVERAGE([$'Input data'.D9:.D13]);1)" office:value-type="float" office:value="8" calcext:value-type="float">
            <text:p>8</text:p>
          </table:table-cell>
          <table:table-cell/>
          <table:table-cell table:formula="of:=[.$G$31]*[.E14]" office:value-type="float" office:value="0" calcext:value-type="float">
            <text:p>0</text:p>
          </table:table-cell>
          <table:table-cell table:formula="of:=FLOOR([.$J$28]*AVERAGE([$'Input data'.D9:.D13]);1)" office:value-type="float" office:value="8" calcext:value-type="float">
            <text:p>8</text:p>
          </table:table-cell>
          <table:table-cell table:formula="of:=CEILING([.T13]/[.$G$31];1)" office:value-type="float" office:value="3" calcext:value-type="float">
            <text:p>3</text:p>
          </table:table-cell>
        </table:table-row>
        <table:table-row table:style-name="ro1">
          <table:table-cell table:formula="of:=[.A13]+1" office:value-type="date" office:date-value="2020-03-10" calcext:value-type="date">
            <text:p>10 Mar 2020</text:p>
          </table:table-cell>
          <table:table-cell table:formula="of:=IF([$'Input data'.G14]=&quot;&quot;;&quot;&quot;;[$'Input data'.G14])" office:value-type="float" office:value="0" calcext:value-type="float">
            <text:p>0</text:p>
          </table:table-cell>
          <table:table-cell table:formula="of:=[$'Input data'.J14]" office:value-type="float" office:value="1" calcext:value-type="float">
            <text:p>1</text:p>
          </table:table-cell>
          <table:table-cell/>
          <table:table-cell table:formula="of:=AVERAGE([.B8:.B14])" office:value-type="float" office:value="0" calcext:value-type="float">
            <text:p>0.0</text:p>
          </table:table-cell>
          <table:table-cell table:formula="of:=AVERAGE([.C8:.C14])" office:value-type="float" office:value="1.28571428571429" calcext:value-type="float">
            <text:p>1.3</text:p>
          </table:table-cell>
          <table:table-cell table:style-name="Default"/>
          <table:table-cell table:number-columns-repeated="2"/>
          <table:table-cell table:style-name="ce6" table:formula="of:=[.C14]/AVERAGE([$'Input data'.D10:.D14])" office:value-type="percentage" office:value="0.0201612903225806" calcext:value-type="percentage">
            <text:p>2.02%</text:p>
          </table:table-cell>
          <table:table-cell table:formula="of:=[$'Input data'.M14]/[$'Input data'.E14]" office:value-type="percentage" office:value="0.0313588850174216" calcext:value-type="percentage">
            <text:p>3.14%</text:p>
          </table:table-cell>
          <table:table-cell table:formula="of:=[.B14]/[$'infection model'.D34]" office:value-type="percentage" office:value="0" calcext:value-type="percentage">
            <text:p>0.00%</text:p>
          </table:table-cell>
          <table:table-cell table:formula="of:=[.B14]/[$'infection model'.B7]" office:value-type="string" office:string-value="" calcext:value-type="error">
            <text:p>#VALUE!</text:p>
          </table:table-cell>
          <table:table-cell/>
          <table:table-cell table:formula="of:=[.Q14]" office:value-type="float" office:value="9" calcext:value-type="float">
            <text:p>9</text:p>
          </table:table-cell>
          <table:table-cell table:formula="of:=FLOOR([.$J$28]*[$'Input data'.D14];1)" office:value-type="float" office:value="11" calcext:value-type="float">
            <text:p>11</text:p>
          </table:table-cell>
          <table:table-cell table:formula="of:=FLOOR([.$J$28]*AVERAGE([$'Input data'.D10:.D14]);1)" office:value-type="float" office:value="9" calcext:value-type="float">
            <text:p>9</text:p>
          </table:table-cell>
          <table:table-cell/>
          <table:table-cell table:formula="of:=[.$G$31]*[.E15]" office:value-type="float" office:value="0" calcext:value-type="float">
            <text:p>0</text:p>
          </table:table-cell>
          <table:table-cell table:formula="of:=FLOOR([.$J$28]*AVERAGE([$'Input data'.D10:.D14]);1)" office:value-type="float" office:value="9" calcext:value-type="float">
            <text:p>9</text:p>
          </table:table-cell>
          <table:table-cell table:formula="of:=CEILING([.T14]/[.$G$31];1)" office:value-type="float" office:value="3" calcext:value-type="float">
            <text:p>3</text:p>
          </table:table-cell>
        </table:table-row>
        <table:table-row table:style-name="ro1">
          <table:table-cell table:formula="of:=[.A14]+1" office:value-type="date" office:date-value="2020-03-11" calcext:value-type="date">
            <text:p>11 Mar 2020</text:p>
          </table:table-cell>
          <table:table-cell table:formula="of:=IF([$'Input data'.G15]=&quot;&quot;;&quot;&quot;;[$'Input data'.G15])" office:value-type="float" office:value="0" calcext:value-type="float">
            <text:p>0</text:p>
          </table:table-cell>
          <table:table-cell table:formula="of:=[$'Input data'.J15]" office:value-type="float" office:value="5" calcext:value-type="float">
            <text:p>5</text:p>
          </table:table-cell>
          <table:table-cell/>
          <table:table-cell table:formula="of:=AVERAGE([.B9:.B15])" office:value-type="float" office:value="0" calcext:value-type="float">
            <text:p>0.0</text:p>
          </table:table-cell>
          <table:table-cell table:formula="of:=AVERAGE([.C9:.C15])" office:value-type="float" office:value="2" calcext:value-type="float">
            <text:p>2.0</text:p>
          </table:table-cell>
          <table:table-cell table:style-name="Default"/>
          <table:table-cell table:number-columns-repeated="2"/>
          <table:table-cell table:style-name="ce6" table:formula="of:=[.C15]/AVERAGE([$'Input data'.D11:.D15])" office:value-type="percentage" office:value="0.0844594594594595" calcext:value-type="percentage">
            <text:p>8.45%</text:p>
          </table:table-cell>
          <table:table-cell table:formula="of:=[$'Input data'.M15]/[$'Input data'.E15]" office:value-type="percentage" office:value="0.0384615384615385" calcext:value-type="percentage">
            <text:p>3.85%</text:p>
          </table:table-cell>
          <table:table-cell table:formula="of:=[.B15]/[$'infection model'.D35]" office:value-type="percentage" office:value="0" calcext:value-type="percentage">
            <text:p>0.00%</text:p>
          </table:table-cell>
          <table:table-cell table:formula="of:=[.B15]/[$'infection model'.B8]" office:value-type="string" office:string-value="" calcext:value-type="error">
            <text:p>#VALUE!</text:p>
          </table:table-cell>
          <table:table-cell/>
          <table:table-cell table:formula="of:=[.Q15]" office:value-type="float" office:value="11" calcext:value-type="float">
            <text:p>11</text:p>
          </table:table-cell>
          <table:table-cell table:formula="of:=FLOOR([.$J$28]*[$'Input data'.D15];1)" office:value-type="float" office:value="14" calcext:value-type="float">
            <text:p>14</text:p>
          </table:table-cell>
          <table:table-cell table:formula="of:=FLOOR([.$J$28]*AVERAGE([$'Input data'.D11:.D15]);1)" office:value-type="float" office:value="11" calcext:value-type="float">
            <text:p>11</text:p>
          </table:table-cell>
          <table:table-cell/>
          <table:table-cell table:formula="of:=[.$G$31]*[.E16]" office:value-type="float" office:value="0" calcext:value-type="float">
            <text:p>0</text:p>
          </table:table-cell>
          <table:table-cell table:formula="of:=FLOOR([.$J$28]*AVERAGE([$'Input data'.D11:.D15]);1)" office:value-type="float" office:value="11" calcext:value-type="float">
            <text:p>11</text:p>
          </table:table-cell>
          <table:table-cell table:formula="of:=CEILING([.T15]/[.$G$31];1)" office:value-type="float" office:value="4" calcext:value-type="float">
            <text:p>4</text:p>
          </table:table-cell>
        </table:table-row>
        <table:table-row table:style-name="ro1">
          <table:table-cell table:formula="of:=[.A15]+1" office:value-type="date" office:date-value="2020-03-12" calcext:value-type="date">
            <text:p>12 Mar 2020</text:p>
          </table:table-cell>
          <table:table-cell table:formula="of:=IF([$'Input data'.G16]=&quot;&quot;;&quot;&quot;;[$'Input data'.G16])" office:value-type="float" office:value="0" calcext:value-type="float">
            <text:p>0</text:p>
          </table:table-cell>
          <table:table-cell table:formula="of:=[$'Input data'.J16]" office:value-type="float" office:value="7" calcext:value-type="float">
            <text:p>7</text:p>
          </table:table-cell>
          <table:table-cell/>
          <table:table-cell table:formula="of:=AVERAGE([.B10:.B16])" office:value-type="float" office:value="0" calcext:value-type="float">
            <text:p>0.0</text:p>
          </table:table-cell>
          <table:table-cell table:formula="of:=AVERAGE([.C10:.C16])" office:value-type="float" office:value="2.57142857142857" calcext:value-type="float">
            <text:p>2.6</text:p>
          </table:table-cell>
          <table:table-cell table:style-name="Default"/>
          <table:table-cell table:number-columns-repeated="2"/>
          <table:table-cell table:style-name="ce6" table:formula="of:=[.C16]/AVERAGE([$'Input data'.D12:.D16])" office:value-type="percentage" office:value="0.0918635170603675" calcext:value-type="percentage">
            <text:p>9.19%</text:p>
          </table:table-cell>
          <table:table-cell table:formula="of:=[$'Input data'.M16]/[$'Input data'.E16]" office:value-type="percentage" office:value="0.0425101214574899" calcext:value-type="percentage">
            <text:p>4.25%</text:p>
          </table:table-cell>
          <table:table-cell table:formula="of:=[.B16]/[$'infection model'.D36]" office:value-type="percentage" office:value="0" calcext:value-type="percentage">
            <text:p>0.00%</text:p>
          </table:table-cell>
          <table:table-cell table:formula="of:=[.B16]/[$'infection model'.B9]" office:value-type="percentage" office:value="0" calcext:value-type="percentage">
            <text:p>0.00%</text:p>
          </table:table-cell>
          <table:table-cell/>
          <table:table-cell table:formula="of:=[.Q16]" office:value-type="float" office:value="14" calcext:value-type="float">
            <text:p>14</text:p>
          </table:table-cell>
          <table:table-cell table:formula="of:=FLOOR([.$J$28]*[$'Input data'.D16];1)" office:value-type="float" office:value="24" calcext:value-type="float">
            <text:p>24</text:p>
          </table:table-cell>
          <table:table-cell table:formula="of:=FLOOR([.$J$28]*AVERAGE([$'Input data'.D12:.D16]);1)" office:value-type="float" office:value="14" calcext:value-type="float">
            <text:p>14</text:p>
          </table:table-cell>
          <table:table-cell/>
          <table:table-cell table:formula="of:=[.$G$31]*[.E17]" office:value-type="float" office:value="0" calcext:value-type="float">
            <text:p>0</text:p>
          </table:table-cell>
          <table:table-cell table:formula="of:=FLOOR([.$J$28]*AVERAGE([$'Input data'.D12:.D16]);1)" office:value-type="float" office:value="14" calcext:value-type="float">
            <text:p>14</text:p>
          </table:table-cell>
          <table:table-cell table:formula="of:=CEILING([.T16]/[.$G$31];1)" office:value-type="float" office:value="5" calcext:value-type="float">
            <text:p>5</text:p>
          </table:table-cell>
        </table:table-row>
        <table:table-row table:style-name="ro1">
          <table:table-cell table:formula="of:=[.A16]+1" office:value-type="date" office:date-value="2020-03-13" calcext:value-type="date">
            <text:p>13 Mar 2020</text:p>
          </table:table-cell>
          <table:table-cell table:formula="of:=IF([$'Input data'.G17]=&quot;&quot;;&quot;&quot;;[$'Input data'.G17])" office:value-type="float" office:value="0" calcext:value-type="float">
            <text:p>0</text:p>
          </table:table-cell>
          <table:table-cell table:formula="of:=[$'Input data'.J17]" office:value-type="float" office:value="12" calcext:value-type="float">
            <text:p>12</text:p>
          </table:table-cell>
          <table:table-cell/>
          <table:table-cell table:formula="of:=AVERAGE([.B11:.B17])" office:value-type="float" office:value="0" calcext:value-type="float">
            <text:p>0.0</text:p>
          </table:table-cell>
          <table:table-cell table:formula="of:=AVERAGE([.C11:.C17])" office:value-type="float" office:value="4.28571428571429" calcext:value-type="float">
            <text:p>4.3</text:p>
          </table:table-cell>
          <table:table-cell table:style-name="Default"/>
          <table:table-cell table:number-columns-repeated="2"/>
          <table:table-cell table:style-name="ce6" table:formula="of:=[.C17]/AVERAGE([$'Input data'.D13:.D17])" office:value-type="percentage" office:value="0.115384615384615" calcext:value-type="percentage">
            <text:p>11.54%</text:p>
          </table:table-cell>
          <table:table-cell table:formula="of:=[$'Input data'.M17]/[$'Input data'.E17]" office:value-type="percentage" office:value="0.047008547008547" calcext:value-type="percentage">
            <text:p>4.70%</text:p>
          </table:table-cell>
          <table:table-cell table:formula="of:=[.B17]/[$'infection model'.D37]" office:value-type="percentage" office:value="0" calcext:value-type="percentage">
            <text:p>0.00%</text:p>
          </table:table-cell>
          <table:table-cell table:formula="of:=[.B17]/[$'infection model'.B10]" office:value-type="percentage" office:value="0" calcext:value-type="percentage">
            <text:p>0.00%</text:p>
          </table:table-cell>
          <table:table-cell/>
          <table:table-cell table:formula="of:=[.Q17]" office:value-type="float" office:value="19" calcext:value-type="float">
            <text:p>19</text:p>
          </table:table-cell>
          <table:table-cell table:formula="of:=FLOOR([.$J$28]*[$'Input data'.D17];1)" office:value-type="float" office:value="39" calcext:value-type="float">
            <text:p>39</text:p>
          </table:table-cell>
          <table:table-cell table:formula="of:=FLOOR([.$J$28]*AVERAGE([$'Input data'.D13:.D17]);1)" office:value-type="float" office:value="19" calcext:value-type="float">
            <text:p>19</text:p>
          </table:table-cell>
          <table:table-cell/>
          <table:table-cell table:formula="of:=[.$G$31]*[.E18]" office:value-type="float" office:value="4.51890034364261" calcext:value-type="float">
            <text:p>5</text:p>
          </table:table-cell>
          <table:table-cell table:formula="of:=FLOOR([.$J$28]*AVERAGE([$'Input data'.D13:.D17]);1)" office:value-type="float" office:value="19" calcext:value-type="float">
            <text:p>19</text:p>
          </table:table-cell>
          <table:table-cell table:formula="of:=CEILING([.T17]/[.$G$31];1)" office:value-type="float" office:value="7" calcext:value-type="float">
            <text:p>7</text:p>
          </table:table-cell>
        </table:table-row>
        <table:table-row table:style-name="ro1">
          <table:table-cell table:formula="of:=[.A17]+1" office:value-type="date" office:date-value="2020-03-14" calcext:value-type="date">
            <text:p>14 Mar 2020</text:p>
          </table:table-cell>
          <table:table-cell table:formula="of:=IF([$'Input data'.G18]=&quot;&quot;;&quot;&quot;;[$'Input data'.G18])" office:value-type="float" office:value="10" calcext:value-type="float">
            <text:p>10</text:p>
          </table:table-cell>
          <table:table-cell table:formula="of:=[$'Input data'.J18]" office:value-type="float" office:value="15" calcext:value-type="float">
            <text:p>15</text:p>
          </table:table-cell>
          <table:table-cell/>
          <table:table-cell table:formula="of:=AVERAGE([.B12:.B18])" office:value-type="float" office:value="1.42857142857143" calcext:value-type="float">
            <text:p>1.4</text:p>
          </table:table-cell>
          <table:table-cell table:formula="of:=AVERAGE([.C12:.C18])" office:value-type="float" office:value="6.42857142857143" calcext:value-type="float">
            <text:p>6.4</text:p>
          </table:table-cell>
          <table:table-cell table:formula="of:=[.C18]/[.E18]" office:value-type="float" office:value="10.5" calcext:value-type="float">
            <text:p><text:s/>10.50 </text:p>
          </table:table-cell>
          <table:table-cell table:style-name="ce26" table:formula="of:=SUM([.C$4:.C18])/SUM([.B$4:.B18])" office:value-type="float" office:value="4.8" calcext:value-type="float">
            <text:p><text:s/>4.80 </text:p>
          </table:table-cell>
          <table:table-cell/>
          <table:table-cell table:style-name="ce6" table:formula="of:=[.C18]/AVERAGE([$'Input data'.D14:.D18])" office:value-type="percentage" office:value="0.0915750915750916" calcext:value-type="percentage">
            <text:p>9.16%</text:p>
          </table:table-cell>
          <table:table-cell table:formula="of:=[$'Input data'.M18]/[$'Input data'.E18]" office:value-type="percentage" office:value="0.0459770114942529" calcext:value-type="percentage">
            <text:p>4.60%</text:p>
          </table:table-cell>
          <table:table-cell table:formula="of:=[.B18]/[$'infection model'.D38]" office:value-type="percentage" office:value="0.000277279774234139" calcext:value-type="percentage">
            <text:p>0.03%</text:p>
          </table:table-cell>
          <table:table-cell table:formula="of:=[.B18]/[$'infection model'.B11]" office:value-type="percentage" office:value="0.222222222222222" calcext:value-type="percentage">
            <text:p>22.22%</text:p>
          </table:table-cell>
          <table:table-cell/>
          <table:table-cell table:formula="of:=[.Q18]" office:value-type="float" office:value="31" calcext:value-type="float">
            <text:p>31</text:p>
          </table:table-cell>
          <table:table-cell table:formula="of:=FLOOR([.$J$28]*[$'Input data'.D18];1)" office:value-type="float" office:value="65" calcext:value-type="float">
            <text:p>65</text:p>
          </table:table-cell>
          <table:table-cell table:formula="of:=FLOOR([.$J$28]*AVERAGE([$'Input data'.D14:.D18]);1)" office:value-type="float" office:value="31" calcext:value-type="float">
            <text:p>31</text:p>
          </table:table-cell>
          <table:table-cell/>
          <table:table-cell table:formula="of:=[.$G$31]*[.E19]" office:value-type="float" office:value="10.8453608247423" calcext:value-type="float">
            <text:p>11</text:p>
          </table:table-cell>
          <table:table-cell table:formula="of:=FLOOR([.$J$28]*AVERAGE([$'Input data'.D14:.D18]);1)" office:value-type="float" office:value="31" calcext:value-type="float">
            <text:p>31</text:p>
          </table:table-cell>
          <table:table-cell table:formula="of:=CEILING([.T18]/[.$G18];1)" office:value-type="float" office:value="3" calcext:value-type="float">
            <text:p>3</text:p>
          </table:table-cell>
        </table:table-row>
        <table:table-row table:style-name="ro1">
          <table:table-cell table:formula="of:=[.A18]+1" office:value-type="date" office:date-value="2020-03-15" calcext:value-type="date">
            <text:p>15 Mar 2020</text:p>
          </table:table-cell>
          <table:table-cell table:formula="of:=IF([$'Input data'.G19]=&quot;&quot;;&quot;&quot;;[$'Input data'.G19])" office:value-type="float" office:value="14" calcext:value-type="float">
            <text:p>14</text:p>
          </table:table-cell>
          <table:table-cell table:formula="of:=[$'Input data'.J19]" office:value-type="float" office:value="29" calcext:value-type="float">
            <text:p>29</text:p>
          </table:table-cell>
          <table:table-cell/>
          <table:table-cell table:formula="of:=AVERAGE([.B13:.B19])" office:value-type="float" office:value="3.42857142857143" calcext:value-type="float">
            <text:p>3.4</text:p>
          </table:table-cell>
          <table:table-cell table:formula="of:=AVERAGE([.C13:.C19])" office:value-type="float" office:value="10.2857142857143" calcext:value-type="float">
            <text:p>10.3</text:p>
          </table:table-cell>
          <table:table-cell table:formula="of:=[.C19]/[.E19]" office:value-type="float" office:value="8.45833333333333" calcext:value-type="float">
            <text:p><text:s/>8.46 </text:p>
          </table:table-cell>
          <table:table-cell table:style-name="ce26" table:formula="of:=SUM([.C$4:.C19])/SUM([.B$4:.B19])" office:value-type="float" office:value="3.20833333333333" calcext:value-type="float">
            <text:p><text:s/>3.21 </text:p>
          </table:table-cell>
          <table:table-cell/>
          <table:table-cell table:style-name="ce6" table:formula="of:=[.C19]/AVERAGE([$'Input data'.D15:.D19])" office:value-type="percentage" office:value="0.143849206349206" calcext:value-type="percentage">
            <text:p>14.38%</text:p>
          </table:table-cell>
          <table:table-cell table:formula="of:=[$'Input data'.M19]/[$'Input data'.E19]" office:value-type="percentage" office:value="0.0594594594594595" calcext:value-type="percentage">
            <text:p>5.95%</text:p>
          </table:table-cell>
          <table:table-cell table:formula="of:=[.B19]/[$'infection model'.D39]" office:value-type="percentage" office:value="0.000382541731456631" calcext:value-type="percentage">
            <text:p>0.04%</text:p>
          </table:table-cell>
          <table:table-cell table:formula="of:=[.B19]/[$'infection model'.B12]" office:value-type="percentage" office:value="0.202898550724638" calcext:value-type="percentage">
            <text:p>20.29%</text:p>
          </table:table-cell>
          <table:table-cell/>
          <table:table-cell table:formula="of:=[.Q19]" office:value-type="float" office:value="38" calcext:value-type="float">
            <text:p>38</text:p>
          </table:table-cell>
          <table:table-cell table:formula="of:=FLOOR([.$J$28]*[$'Input data'.D19];1)" office:value-type="float" office:value="48" calcext:value-type="float">
            <text:p>48</text:p>
          </table:table-cell>
          <table:table-cell table:formula="of:=FLOOR([.$J$28]*AVERAGE([$'Input data'.D15:.D19]);1)" office:value-type="float" office:value="38" calcext:value-type="float">
            <text:p>38</text:p>
          </table:table-cell>
          <table:table-cell/>
          <table:table-cell table:formula="of:=[.$G$31]*[.E20]" office:value-type="float" office:value="19.8831615120275" calcext:value-type="float">
            <text:p>20</text:p>
          </table:table-cell>
          <table:table-cell table:formula="of:=FLOOR([.$J$28]*AVERAGE([$'Input data'.D15:.D19]);1)" office:value-type="float" office:value="38" calcext:value-type="float">
            <text:p>38</text:p>
          </table:table-cell>
          <table:table-cell table:formula="of:=CEILING([.T19]/[.$G19];1)" office:value-type="float" office:value="5" calcext:value-type="float">
            <text:p>5</text:p>
          </table:table-cell>
        </table:table-row>
        <table:table-row table:style-name="ro1">
          <table:table-cell table:formula="of:=[.A19]+1" office:value-type="date" office:date-value="2020-03-16" calcext:value-type="date">
            <text:p>16 Mar 2020</text:p>
          </table:table-cell>
          <table:table-cell table:formula="of:=IF([$'Input data'.G20]=&quot;&quot;;&quot;&quot;;[$'Input data'.G20])" office:value-type="float" office:value="20" calcext:value-type="float">
            <text:p>20</text:p>
          </table:table-cell>
          <table:table-cell table:formula="of:=[$'Input data'.J20]" office:value-type="float" office:value="38" calcext:value-type="float">
            <text:p>38</text:p>
          </table:table-cell>
          <table:table-cell/>
          <table:table-cell table:formula="of:=AVERAGE([.B14:.B20])" office:value-type="float" office:value="6.28571428571429" calcext:value-type="float">
            <text:p>6.3</text:p>
          </table:table-cell>
          <table:table-cell table:formula="of:=AVERAGE([.C14:.C20])" office:value-type="float" office:value="15.2857142857143" calcext:value-type="float">
            <text:p>15.3</text:p>
          </table:table-cell>
          <table:table-cell table:formula="of:=[.C20]/[.E20]" office:value-type="float" office:value="6.04545454545455" calcext:value-type="float">
            <text:p><text:s/>6.05 </text:p>
          </table:table-cell>
          <table:table-cell table:style-name="ce26" table:formula="of:=SUM([.C$4:.C20])/SUM([.B$4:.B20])" office:value-type="float" office:value="2.61363636363636" calcext:value-type="float">
            <text:p><text:s/>2.61 </text:p>
          </table:table-cell>
          <table:table-cell/>
          <table:table-cell table:style-name="ce6" table:formula="of:=[.C20]/AVERAGE([$'Input data'.D16:.D20])" office:value-type="percentage" office:value="0.175438596491228" calcext:value-type="percentage">
            <text:p>17.54%</text:p>
          </table:table-cell>
          <table:table-cell table:formula="of:=[$'Input data'.M20]/[$'Input data'.E20]" office:value-type="percentage" office:value="0.0794747753973739" calcext:value-type="percentage">
            <text:p>7.95%</text:p>
          </table:table-cell>
          <table:table-cell table:formula="of:=[.B20]/[$'infection model'.D40]" office:value-type="percentage" office:value="0.000539038957857144" calcext:value-type="percentage">
            <text:p>0.05%</text:p>
          </table:table-cell>
          <table:table-cell table:formula="of:=[.B20]/[$'infection model'.B13]" office:value-type="percentage" office:value="0.465116279069767" calcext:value-type="percentage">
            <text:p>46.51%</text:p>
          </table:table-cell>
          <table:table-cell/>
          <table:table-cell table:formula="of:=[.Q20]" office:value-type="float" office:value="41" calcext:value-type="float">
            <text:p>41</text:p>
          </table:table-cell>
          <table:table-cell table:formula="of:=FLOOR([.$J$28]*[$'Input data'.D20];1)" office:value-type="float" office:value="29" calcext:value-type="float">
            <text:p>29</text:p>
          </table:table-cell>
          <table:table-cell table:formula="of:=FLOOR([.$J$28]*AVERAGE([$'Input data'.D16:.D20]);1)" office:value-type="float" office:value="41" calcext:value-type="float">
            <text:p>41</text:p>
          </table:table-cell>
          <table:table-cell/>
          <table:table-cell table:formula="of:=[.$G$31]*[.E21]" office:value-type="float" office:value="27.1134020618557" calcext:value-type="float">
            <text:p>27</text:p>
          </table:table-cell>
          <table:table-cell table:formula="of:=FLOOR([.$J$28]*AVERAGE([$'Input data'.D16:.D20]);1)" office:value-type="float" office:value="41" calcext:value-type="float">
            <text:p>41</text:p>
          </table:table-cell>
          <table:table-cell table:formula="of:=CEILING([.T20]/[.$G20];1)" office:value-type="float" office:value="7" calcext:value-type="float">
            <text:p>7</text:p>
          </table:table-cell>
        </table:table-row>
        <table:table-row table:style-name="ro1">
          <table:table-cell table:formula="of:=[.A20]+1" office:value-type="date" office:date-value="2020-03-17" calcext:value-type="date">
            <text:p>17 Mar 2020</text:p>
          </table:table-cell>
          <table:table-cell table:formula="of:=IF([$'Input data'.G21]=&quot;&quot;;&quot;&quot;;[$'Input data'.G21])" office:value-type="float" office:value="16" calcext:value-type="float">
            <text:p>16</text:p>
          </table:table-cell>
          <table:table-cell table:formula="of:=[$'Input data'.J21]" office:value-type="float" office:value="46" calcext:value-type="float">
            <text:p>46</text:p>
          </table:table-cell>
          <table:table-cell/>
          <table:table-cell table:formula="of:=AVERAGE([.B15:.B21])" office:value-type="float" office:value="8.57142857142857" calcext:value-type="float">
            <text:p>8.6</text:p>
          </table:table-cell>
          <table:table-cell table:formula="of:=AVERAGE([.C15:.C21])" office:value-type="float" office:value="21.7142857142857" calcext:value-type="float">
            <text:p>21.7</text:p>
          </table:table-cell>
          <table:table-cell table:formula="of:=[.C21]/[.E21]" office:value-type="float" office:value="5.36666666666667" calcext:value-type="float">
            <text:p><text:s/>5.37 </text:p>
          </table:table-cell>
          <table:table-cell table:style-name="ce26" table:formula="of:=SUM([.C$4:.C21])/SUM([.B$4:.B21])" office:value-type="float" office:value="2.68333333333333" calcext:value-type="float">
            <text:p><text:s/>2.68 </text:p>
          </table:table-cell>
          <table:table-cell/>
          <table:table-cell table:style-name="ce6" table:formula="of:=[.C21]/AVERAGE([$'Input data'.D17:.D21])" office:value-type="percentage" office:value="0.169117647058824" calcext:value-type="percentage">
            <text:p>16.91%</text:p>
          </table:table-cell>
          <table:table-cell table:formula="of:=[$'Input data'.M21]/[$'Input data'.E21]" office:value-type="percentage" office:value="0.0868392664509169" calcext:value-type="percentage">
            <text:p>8.68%</text:p>
          </table:table-cell>
          <table:table-cell table:formula="of:=[.B21]/[$'infection model'.D41]" office:value-type="percentage" office:value="0.000425797554797579" calcext:value-type="percentage">
            <text:p>0.04%</text:p>
          </table:table-cell>
          <table:table-cell table:formula="of:=[.B21]/[$'infection model'.B14]" office:value-type="percentage" office:value="0.258064516129032" calcext:value-type="percentage">
            <text:p>25.81%</text:p>
          </table:table-cell>
          <table:table-cell/>
          <table:table-cell table:formula="of:=[.Q21]" office:value-type="float" office:value="52" calcext:value-type="float">
            <text:p>52</text:p>
          </table:table-cell>
          <table:table-cell table:formula="of:=FLOOR([.$J$28]*[$'Input data'.D21];1)" office:value-type="float" office:value="77" calcext:value-type="float">
            <text:p>77</text:p>
          </table:table-cell>
          <table:table-cell table:formula="of:=FLOOR([.$J$28]*AVERAGE([$'Input data'.D17:.D21]);1)" office:value-type="float" office:value="52" calcext:value-type="float">
            <text:p>52</text:p>
          </table:table-cell>
          <table:table-cell/>
          <table:table-cell table:formula="of:=[.$G$31]*[.E22]" office:value-type="float" office:value="42.0257731958763" calcext:value-type="float">
            <text:p>42</text:p>
          </table:table-cell>
          <table:table-cell table:formula="of:=FLOOR([.$J$28]*AVERAGE([$'Input data'.D17:.D21]);1)" office:value-type="float" office:value="52" calcext:value-type="float">
            <text:p>52</text:p>
          </table:table-cell>
          <table:table-cell table:formula="of:=CEILING([.T21]/[.$G21];1)" office:value-type="float" office:value="10" calcext:value-type="float">
            <text:p>10</text:p>
          </table:table-cell>
        </table:table-row>
        <table:table-row table:style-name="ro1">
          <table:table-cell table:formula="of:=[.A21]+1" office:value-type="date" office:date-value="2020-03-18" calcext:value-type="date">
            <text:p>18 Mar 2020</text:p>
          </table:table-cell>
          <table:table-cell table:formula="of:=IF([$'Input data'.G22]=&quot;&quot;;&quot;&quot;;[$'Input data'.G22])" office:value-type="float" office:value="33" calcext:value-type="float">
            <text:p>33</text:p>
          </table:table-cell>
          <table:table-cell table:formula="of:=[$'Input data'.J22]" office:value-type="float" office:value="62" calcext:value-type="float">
            <text:p>62</text:p>
          </table:table-cell>
          <table:table-cell/>
          <table:table-cell table:formula="of:=AVERAGE([.B16:.B22])" office:value-type="float" office:value="13.2857142857143" calcext:value-type="float">
            <text:p>13.3</text:p>
          </table:table-cell>
          <table:table-cell table:formula="of:=AVERAGE([.C16:.C22])" office:value-type="float" office:value="29.8571428571429" calcext:value-type="float">
            <text:p>29.9</text:p>
          </table:table-cell>
          <table:table-cell table:formula="of:=[.C22]/[.E22]" office:value-type="float" office:value="4.66666666666667" calcext:value-type="float">
            <text:p><text:s/>4.67 </text:p>
          </table:table-cell>
          <table:table-cell table:style-name="ce26" table:formula="of:=SUM([.C$4:.C22])/SUM([.B$4:.B22])" office:value-type="float" office:value="2.39784946236559" calcext:value-type="float">
            <text:p><text:s/>2.40 </text:p>
          </table:table-cell>
          <table:table-cell/>
          <table:table-cell table:style-name="ce6" table:formula="of:=[.C22]/AVERAGE([$'Input data'.D18:.D22])" office:value-type="percentage" office:value="0.169584245076586" calcext:value-type="percentage">
            <text:p>16.96%</text:p>
          </table:table-cell>
          <table:table-cell table:formula="of:=[$'Input data'.M22]/[$'Input data'.E22]" office:value-type="percentage" office:value="0.0881422924901186" calcext:value-type="percentage">
            <text:p>8.81%</text:p>
          </table:table-cell>
          <table:table-cell table:formula="of:=[.B22]/[$'infection model'.D42]" office:value-type="percentage" office:value="0.000868015974820511" calcext:value-type="percentage">
            <text:p>0.09%</text:p>
          </table:table-cell>
          <table:table-cell table:formula="of:=[.B22]/[$'infection model'.B15]" office:value-type="percentage" office:value="0.428571428571429" calcext:value-type="percentage">
            <text:p>42.86%</text:p>
          </table:table-cell>
          <table:table-cell/>
          <table:table-cell table:formula="of:=[.Q22]" office:value-type="float" office:value="69" calcext:value-type="float">
            <text:p>69</text:p>
          </table:table-cell>
          <table:table-cell table:formula="of:=FLOOR([.$J$28]*[$'Input data'.D22];1)" office:value-type="float" office:value="129" calcext:value-type="float">
            <text:p>129</text:p>
          </table:table-cell>
          <table:table-cell table:formula="of:=FLOOR([.$J$28]*AVERAGE([$'Input data'.D18:.D22]);1)" office:value-type="float" office:value="69" calcext:value-type="float">
            <text:p>69</text:p>
          </table:table-cell>
          <table:table-cell/>
          <table:table-cell table:formula="of:=[.$G$31]*[.E23]" office:value-type="float" office:value="60.1013745704467" calcext:value-type="float">
            <text:p>60</text:p>
          </table:table-cell>
          <table:table-cell table:formula="of:=FLOOR([.$J$28]*AVERAGE([$'Input data'.D18:.D22]);1)" office:value-type="float" office:value="69" calcext:value-type="float">
            <text:p>69</text:p>
          </table:table-cell>
          <table:table-cell table:formula="of:=CEILING([.T22]/[.$G22];1)" office:value-type="float" office:value="15" calcext:value-type="float">
            <text:p>15</text:p>
          </table:table-cell>
        </table:table-row>
        <table:table-row table:style-name="ro1">
          <table:table-cell table:formula="of:=[.A22]+1" office:value-type="date" office:date-value="2020-03-19" calcext:value-type="date">
            <text:p>19 Mar 2020</text:p>
          </table:table-cell>
          <table:table-cell table:formula="of:=IF([$'Input data'.G23]=&quot;&quot;;&quot;&quot;;[$'Input data'.G23])" office:value-type="float" office:value="40" calcext:value-type="float">
            <text:p>40</text:p>
          </table:table-cell>
          <table:table-cell table:formula="of:=[$'Input data'.J23]" office:value-type="float" office:value="63" calcext:value-type="float">
            <text:p>63</text:p>
          </table:table-cell>
          <table:table-cell/>
          <table:table-cell table:formula="of:=AVERAGE([.B17:.B23])" office:value-type="float" office:value="19" calcext:value-type="float">
            <text:p>19.0</text:p>
          </table:table-cell>
          <table:table-cell table:formula="of:=AVERAGE([.C17:.C23])" office:value-type="float" office:value="37.8571428571429" calcext:value-type="float">
            <text:p>37.9</text:p>
          </table:table-cell>
          <table:table-cell table:formula="of:=[.C23]/[.E23]" office:value-type="float" office:value="3.31578947368421" calcext:value-type="float">
            <text:p><text:s/>3.32 </text:p>
          </table:table-cell>
          <table:table-cell table:style-name="ce26" table:formula="of:=SUM([.C$4:.C23])/SUM([.B$4:.B23])" office:value-type="float" office:value="2.15037593984962" calcext:value-type="float">
            <text:p><text:s/>2.15 </text:p>
          </table:table-cell>
          <table:table-cell/>
          <table:table-cell table:style-name="ce6" table:formula="of:=[.C23]/AVERAGE([$'Input data'.D19:.D23])" office:value-type="percentage" office:value="0.147956787224049" calcext:value-type="percentage">
            <text:p>14.80%</text:p>
          </table:table-cell>
          <table:table-cell table:formula="of:=[$'Input data'.M23]/[$'Input data'.E23]" office:value-type="percentage" office:value="0.0901355184368106" calcext:value-type="percentage">
            <text:p>9.01%</text:p>
          </table:table-cell>
          <table:table-cell table:formula="of:=[.B23]/[$'infection model'.D43]" office:value-type="percentage" office:value="0.00104094445628196" calcext:value-type="percentage">
            <text:p>0.10%</text:p>
          </table:table-cell>
          <table:table-cell table:formula="of:=[.B23]/[$'infection model'.B16]" office:value-type="percentage" office:value="0.307692307692308" calcext:value-type="percentage">
            <text:p>30.77%</text:p>
          </table:table-cell>
          <table:table-cell/>
          <table:table-cell table:formula="of:=[.Q23]" office:value-type="float" office:value="81" calcext:value-type="float">
            <text:p>81</text:p>
          </table:table-cell>
          <table:table-cell table:formula="of:=FLOOR([.$J$28]*[$'Input data'.D23];1)" office:value-type="float" office:value="123" calcext:value-type="float">
            <text:p>123</text:p>
          </table:table-cell>
          <table:table-cell table:formula="of:=FLOOR([.$J$28]*AVERAGE([$'Input data'.D19:.D23]);1)" office:value-type="float" office:value="81" calcext:value-type="float">
            <text:p>81</text:p>
          </table:table-cell>
          <table:table-cell/>
          <table:table-cell table:formula="of:=[.$G$31]*[.E24]" office:value-type="float" office:value="75.0137457044674" calcext:value-type="float">
            <text:p>75</text:p>
          </table:table-cell>
          <table:table-cell table:formula="of:=FLOOR([.$J$28]*AVERAGE([$'Input data'.D19:.D23]);1)" office:value-type="float" office:value="81" calcext:value-type="float">
            <text:p>81</text:p>
          </table:table-cell>
          <table:table-cell table:formula="of:=CEILING([.T23]/[.$G23];1)" office:value-type="float" office:value="25" calcext:value-type="float">
            <text:p>25</text:p>
          </table:table-cell>
        </table:table-row>
        <table:table-row table:style-name="ro1">
          <table:table-cell table:formula="of:=[.A23]+1" office:value-type="date" office:date-value="2020-03-20" calcext:value-type="date">
            <text:p>20 Mar 2020</text:p>
          </table:table-cell>
          <table:table-cell table:formula="of:=IF([$'Input data'.G24]=&quot;&quot;;&quot;&quot;;[$'Input data'.G24])" office:value-type="float" office:value="33" calcext:value-type="float">
            <text:p>33</text:p>
          </table:table-cell>
          <table:table-cell table:formula="of:=[$'Input data'.J24]" office:value-type="float" office:value="95" calcext:value-type="float">
            <text:p>95</text:p>
          </table:table-cell>
          <table:table-cell/>
          <table:table-cell table:formula="of:=AVERAGE([.B18:.B24])" office:value-type="float" office:value="23.7142857142857" calcext:value-type="float">
            <text:p>23.7</text:p>
          </table:table-cell>
          <table:table-cell table:formula="of:=AVERAGE([.C18:.C24])" office:value-type="float" office:value="49.7142857142857" calcext:value-type="float">
            <text:p>49.7</text:p>
          </table:table-cell>
          <table:table-cell table:formula="of:=[.C24]/[.E24]" office:value-type="float" office:value="4.00602409638554" calcext:value-type="float">
            <text:p><text:s/>4.01 </text:p>
          </table:table-cell>
          <table:table-cell table:style-name="ce26" table:formula="of:=SUM([.C$4:.C24])/SUM([.B$4:.B24])" office:value-type="float" office:value="2.29518072289157" calcext:value-type="float">
            <text:p><text:s/>2.30 </text:p>
          </table:table-cell>
          <table:table-cell/>
          <table:table-cell table:style-name="ce6" table:formula="of:=[.C24]/AVERAGE([$'Input data'.D20:.D24])" office:value-type="percentage" office:value="0.183256172839506" calcext:value-type="percentage">
            <text:p>18.33%</text:p>
          </table:table-cell>
          <table:table-cell table:formula="of:=[$'Input data'.M24]/[$'Input data'.E24]" office:value-type="percentage" office:value="0.0980190378183689" calcext:value-type="percentage">
            <text:p>9.80%</text:p>
          </table:table-cell>
          <table:table-cell table:formula="of:=[.B24]/[$'infection model'.D44]" office:value-type="percentage" office:value="0.00085056176370569" calcext:value-type="percentage">
            <text:p>0.09%</text:p>
          </table:table-cell>
          <table:table-cell table:formula="of:=[.B24]/[$'infection model'.B17]" office:value-type="percentage" office:value="0.158653846153846" calcext:value-type="percentage">
            <text:p>15.87%</text:p>
          </table:table-cell>
          <table:table-cell/>
          <table:table-cell table:formula="of:=[.Q24]" office:value-type="float" office:value="99" calcext:value-type="float">
            <text:p>99</text:p>
          </table:table-cell>
          <table:table-cell table:formula="of:=FLOOR([.$J$28]*[$'Input data'.D24];1)" office:value-type="float" office:value="136" calcext:value-type="float">
            <text:p>136</text:p>
          </table:table-cell>
          <table:table-cell table:formula="of:=FLOOR([.$J$28]*AVERAGE([$'Input data'.D20:.D24]);1)" office:value-type="float" office:value="99" calcext:value-type="float">
            <text:p>99</text:p>
          </table:table-cell>
          <table:table-cell/>
          <table:table-cell table:formula="of:=[.$G$31]*[.E25]" office:value-type="float" office:value="95.8006872852234" calcext:value-type="float">
            <text:p>96</text:p>
          </table:table-cell>
          <table:table-cell table:formula="of:=FLOOR([.$J$28]*AVERAGE([$'Input data'.D20:.D24]);1)" office:value-type="float" office:value="99" calcext:value-type="float">
            <text:p>99</text:p>
          </table:table-cell>
          <table:table-cell table:formula="of:=CEILING([.T24]/[.$G24];1)" office:value-type="float" office:value="25" calcext:value-type="float">
            <text:p>25</text:p>
          </table:table-cell>
        </table:table-row>
        <table:table-row table:style-name="ro1">
          <table:table-cell table:formula="of:=[.A24]+1" office:value-type="date" office:date-value="2020-03-21" calcext:value-type="date">
            <text:p>21 Mar 2020</text:p>
          </table:table-cell>
          <table:table-cell table:formula="of:=IF([$'Input data'.G25]=&quot;&quot;;&quot;&quot;;[$'Input data'.G25])" office:value-type="float" office:value="56" calcext:value-type="float">
            <text:p>56</text:p>
          </table:table-cell>
          <table:table-cell table:formula="of:=[$'Input data'.J25]" office:value-type="float" office:value="108" calcext:value-type="float">
            <text:p>108</text:p>
          </table:table-cell>
          <table:table-cell/>
          <table:table-cell table:formula="of:=AVERAGE([.B19:.B25])" office:value-type="float" office:value="30.2857142857143" calcext:value-type="float">
            <text:p>30.3</text:p>
          </table:table-cell>
          <table:table-cell table:formula="of:=AVERAGE([.C19:.C25])" office:value-type="float" office:value="63" calcext:value-type="float">
            <text:p>63.0</text:p>
          </table:table-cell>
          <table:table-cell table:formula="of:=[.C25]/[.E25]" office:value-type="float" office:value="3.56603773584906" calcext:value-type="float">
            <text:p><text:s/>3.57 </text:p>
          </table:table-cell>
          <table:table-cell table:style-name="ce26" table:formula="of:=SUM([.C$4:.C25])/SUM([.B$4:.B25])" office:value-type="float" office:value="2.2027027027027" calcext:value-type="float">
            <text:p><text:s/>2.20 </text:p>
          </table:table-cell>
          <table:table-cell/>
          <table:table-cell table:style-name="ce6" table:formula="of:=[.C25]/AVERAGE([$'Input data'.D21:.D25])" office:value-type="percentage" office:value="0.155395683453237" calcext:value-type="percentage">
            <text:p>15.54%</text:p>
          </table:table-cell>
          <table:table-cell table:formula="of:=[$'Input data'.M25]/[$'Input data'.E25]" office:value-type="percentage" office:value="0.0993498577813897" calcext:value-type="percentage">
            <text:p>9.93%</text:p>
          </table:table-cell>
          <table:table-cell table:formula="of:=[.B25]/[$'infection model'.D45]" office:value-type="percentage" office:value="0.00143087646817047" calcext:value-type="percentage">
            <text:p>0.14%</text:p>
          </table:table-cell>
          <table:table-cell table:formula="of:=[.B25]/[$'infection model'.B18]" office:value-type="percentage" office:value="0.16374269005848" calcext:value-type="percentage">
            <text:p>16.37%</text:p>
          </table:table-cell>
          <table:table-cell/>
          <table:table-cell table:formula="of:=[.Q25]" office:value-type="float" office:value="132" calcext:value-type="float">
            <text:p>132</text:p>
          </table:table-cell>
          <table:table-cell table:formula="of:=FLOOR([.$J$28]*[$'Input data'.D25];1)" office:value-type="float" office:value="198" calcext:value-type="float">
            <text:p>198</text:p>
          </table:table-cell>
          <table:table-cell table:formula="of:=FLOOR([.$J$28]*AVERAGE([$'Input data'.D21:.D25]);1)" office:value-type="float" office:value="132" calcext:value-type="float">
            <text:p>132</text:p>
          </table:table-cell>
          <table:table-cell/>
          <table:table-cell table:formula="of:=[.$G$31]*[.E26]" office:value-type="float" office:value="111.164948453608" calcext:value-type="float">
            <text:p>111</text:p>
          </table:table-cell>
          <table:table-cell table:formula="of:=FLOOR([.$J$28]*AVERAGE([$'Input data'.D21:.D25]);1)" office:value-type="float" office:value="132" calcext:value-type="float">
            <text:p>132</text:p>
          </table:table-cell>
          <table:table-cell table:formula="of:=CEILING([.T25]/[.$G25];1)" office:value-type="float" office:value="38" calcext:value-type="float">
            <text:p>38</text:p>
          </table:table-cell>
        </table:table-row>
        <table:table-row table:style-name="ro1">
          <table:table-cell table:formula="of:=[.A25]+1" office:value-type="date" office:date-value="2020-03-22" calcext:value-type="date">
            <text:p>22 Mar 2020</text:p>
          </table:table-cell>
          <table:table-cell table:formula="of:=IF([$'Input data'.G26]=&quot;&quot;;&quot;&quot;;[$'Input data'.G26])" office:value-type="float" office:value="48" calcext:value-type="float">
            <text:p>48</text:p>
          </table:table-cell>
          <table:table-cell table:formula="of:=[$'Input data'.J26]" office:value-type="float" office:value="139" calcext:value-type="float">
            <text:p>139</text:p>
          </table:table-cell>
          <table:table-cell/>
          <table:table-cell table:formula="of:=AVERAGE([.B20:.B26])" office:value-type="float" office:value="35.1428571428571" calcext:value-type="float">
            <text:p>35.1</text:p>
          </table:table-cell>
          <table:table-cell table:formula="of:=AVERAGE([.C20:.C26])" office:value-type="float" office:value="78.7142857142857" calcext:value-type="float">
            <text:p>78.7</text:p>
          </table:table-cell>
          <table:table-cell table:formula="of:=[.C26]/[.E26]" office:value-type="float" office:value="3.95528455284553" calcext:value-type="float">
            <text:p><text:s/>3.96 </text:p>
          </table:table-cell>
          <table:table-cell table:style-name="ce26" table:formula="of:=SUM([.C$4:.C26])/SUM([.B$4:.B26])" office:value-type="float" office:value="2.32592592592593" calcext:value-type="float">
            <text:p><text:s/>2.33 </text:p>
          </table:table-cell>
          <table:table-cell/>
          <table:table-cell table:style-name="ce6" table:formula="of:=[.C26]/AVERAGE([$'Input data'.D22:.D26])" office:value-type="percentage" office:value="0.186177337262256" calcext:value-type="percentage">
            <text:p>18.62%</text:p>
          </table:table-cell>
          <table:table-cell table:formula="of:=[$'Input data'.M26]/[$'Input data'.E26]" office:value-type="percentage" office:value="0.112403794523" calcext:value-type="percentage">
            <text:p>11.24%</text:p>
          </table:table-cell>
          <table:table-cell table:formula="of:=[.B26]/[$'infection model'.D46]" office:value-type="percentage" office:value="0.00121709554817447" calcext:value-type="percentage">
            <text:p>0.12%</text:p>
          </table:table-cell>
          <table:table-cell table:formula="of:=[.B26]/[$'infection model'.B19]" office:value-type="percentage" office:value="0.191235059760956" calcext:value-type="percentage">
            <text:p>19.12%</text:p>
          </table:table-cell>
          <table:table-cell/>
          <table:table-cell table:formula="of:=[.Q26]" office:value-type="float" office:value="142" calcext:value-type="float">
            <text:p>142</text:p>
          </table:table-cell>
          <table:table-cell table:formula="of:=FLOOR([.$J$28]*[$'Input data'.D26];1)" office:value-type="float" office:value="127" calcext:value-type="float">
            <text:p>127</text:p>
          </table:table-cell>
          <table:table-cell table:formula="of:=FLOOR([.$J$28]*AVERAGE([$'Input data'.D22:.D26]);1)" office:value-type="float" office:value="142" calcext:value-type="float">
            <text:p>142</text:p>
          </table:table-cell>
          <table:table-cell/>
          <table:table-cell table:formula="of:=[.$G$31]*[.E27]" office:value-type="float" office:value="126.529209621993" calcext:value-type="float">
            <text:p>127</text:p>
          </table:table-cell>
          <table:table-cell table:formula="of:=FLOOR([.$J$28]*AVERAGE([$'Input data'.D22:.D26]);1)" office:value-type="float" office:value="142" calcext:value-type="float">
            <text:p>142</text:p>
          </table:table-cell>
          <table:table-cell table:formula="of:=CEILING([.T26]/[.$G26];1)" office:value-type="float" office:value="36" calcext:value-type="float">
            <text:p>36</text:p>
          </table:table-cell>
        </table:table-row>
        <table:table-row table:style-name="ro1">
          <table:table-cell table:formula="of:=[.A26]+1" office:value-type="date" office:date-value="2020-03-23" calcext:value-type="date">
            <text:p>23 Mar 2020</text:p>
          </table:table-cell>
          <table:table-cell table:formula="of:=IF([$'Input data'.G27]=&quot;&quot;;&quot;&quot;;[$'Input data'.G27])" office:value-type="float" office:value="54" calcext:value-type="float">
            <text:p>54</text:p>
          </table:table-cell>
          <table:table-cell table:formula="of:=[$'Input data'.J27]" office:value-type="float" office:value="150" calcext:value-type="float">
            <text:p>150</text:p>
          </table:table-cell>
          <table:table-cell/>
          <table:table-cell table:formula="of:=AVERAGE([.B21:.B27])" office:value-type="float" office:value="40" calcext:value-type="float">
            <text:p>40.0</text:p>
          </table:table-cell>
          <table:table-cell table:formula="of:=AVERAGE([.C21:.C27])" office:value-type="float" office:value="94.7142857142857" calcext:value-type="float">
            <text:p>94.7</text:p>
          </table:table-cell>
          <table:table-cell table:formula="of:=[.C27]/[.E27]" office:value-type="float" office:value="3.75" calcext:value-type="float">
            <text:p><text:s/>3.75 </text:p>
          </table:table-cell>
          <table:table-cell table:style-name="ce26" table:formula="of:=SUM([.C$4:.C27])/SUM([.B$4:.B27])" office:value-type="float" office:value="2.40123456790123" calcext:value-type="float">
            <text:p><text:s/>2.40 </text:p>
          </table:table-cell>
          <table:table-cell/>
          <table:table-cell table:style-name="ce6" table:formula="of:=[.C27]/AVERAGE([$'Input data'.D23:.D27])" office:value-type="percentage" office:value="0.186381709741551" calcext:value-type="percentage">
            <text:p>18.64%</text:p>
          </table:table-cell>
          <table:table-cell table:formula="of:=[$'Input data'.M27]/[$'Input data'.E27]" office:value-type="percentage" office:value="0.118706133658834" calcext:value-type="percentage">
            <text:p>11.87%</text:p>
          </table:table-cell>
          <table:table-cell table:formula="of:=[.B27]/[$'infection model'.D47]" office:value-type="percentage" office:value="0.00136014014963189" calcext:value-type="percentage">
            <text:p>0.14%</text:p>
          </table:table-cell>
          <table:table-cell table:formula="of:=[.B27]/[$'infection model'.B20]" office:value-type="percentage" office:value="0.355263157894737" calcext:value-type="percentage">
            <text:p>35.53%</text:p>
          </table:table-cell>
          <table:table-cell/>
          <table:table-cell table:formula="of:=[.Q27]" office:value-type="float" office:value="153" calcext:value-type="float">
            <text:p>153</text:p>
          </table:table-cell>
          <table:table-cell table:formula="of:=FLOOR([.$J$28]*[$'Input data'.D27];1)" office:value-type="float" office:value="185" calcext:value-type="float">
            <text:p>185</text:p>
          </table:table-cell>
          <table:table-cell table:formula="of:=FLOOR([.$J$28]*AVERAGE([$'Input data'.D23:.D27]);1)" office:value-type="float" office:value="153" calcext:value-type="float">
            <text:p>153</text:p>
          </table:table-cell>
          <table:table-cell/>
          <table:table-cell table:formula="of:=[.$G$31]*[.E28]" office:value-type="float" office:value="158.613402061856" calcext:value-type="float">
            <text:p>159</text:p>
          </table:table-cell>
          <table:table-cell table:formula="of:=FLOOR([.$J$28]*AVERAGE([$'Input data'.D23:.D27]);1)" office:value-type="float" office:value="153" calcext:value-type="float">
            <text:p>153</text:p>
          </table:table-cell>
          <table:table-cell table:formula="of:=CEILING([.T27]/[.$G27];1)" office:value-type="float" office:value="41" calcext:value-type="float">
            <text:p>41</text:p>
          </table:table-cell>
        </table:table-row>
        <table:table-row table:style-name="ro1">
          <table:table-cell table:formula="of:=[.A27]+1" office:value-type="date" office:date-value="2020-03-24" calcext:value-type="date">
            <text:p>24 Mar 2020</text:p>
          </table:table-cell>
          <table:table-cell table:formula="of:=IF([$'Input data'.G28]=&quot;&quot;;&quot;&quot;;[$'Input data'.G28])" office:value-type="float" office:value="87" calcext:value-type="float">
            <text:p>87</text:p>
          </table:table-cell>
          <table:table-cell table:formula="of:=[$'Input data'.J28]" office:value-type="float" office:value="184" calcext:value-type="float">
            <text:p>184</text:p>
          </table:table-cell>
          <table:table-cell/>
          <table:table-cell table:formula="of:=AVERAGE([.B22:.B28])" office:value-type="float" office:value="50.1428571428571" calcext:value-type="float">
            <text:p>50.1</text:p>
          </table:table-cell>
          <table:table-cell table:formula="of:=AVERAGE([.C22:.C28])" office:value-type="float" office:value="114.428571428571" calcext:value-type="float">
            <text:p>114.4</text:p>
          </table:table-cell>
          <table:table-cell table:formula="of:=[.C28]/[.E28]" office:value-type="float" office:value="3.66951566951567" calcext:value-type="float">
            <text:p><text:s/>3.67 </text:p>
          </table:table-cell>
          <table:table-cell table:style-name="ce26" table:formula="of:=SUM([.C$4:.C28])/SUM([.B$4:.B28])" office:value-type="float" office:value="2.34063260340633" calcext:value-type="float">
            <text:p><text:s/>2.34 </text:p>
          </table:table-cell>
          <table:table-cell/>
          <table:table-cell table:style-name="ce6" table:formula="of:=[.C28]/AVERAGE([$'Input data'.D24:.D28])" office:value-type="percentage" office:value="0.19134775374376" calcext:value-type="percentage">
            <text:p>19.13%</text:p>
          </table:table-cell>
          <table:table-cell table:formula="of:=[$'Input data'.M28]/[$'Input data'.E28]" office:value-type="percentage" office:value="0.120536273649919" calcext:value-type="percentage">
            <text:p>12.05%</text:p>
          </table:table-cell>
          <table:table-cell table:formula="of:=[.B28]/[$'infection model'.D48]" office:value-type="percentage" office:value="0.00217893478536794" calcext:value-type="percentage">
            <text:p>0.22%</text:p>
          </table:table-cell>
          <table:table-cell table:formula="of:=[.B28]/[$'infection model'.B21]" office:value-type="percentage" office:value="0.213759213759214" calcext:value-type="percentage">
            <text:p>21.38%</text:p>
          </table:table-cell>
          <table:table-cell/>
          <table:table-cell table:formula="of:=[.Q28]" office:value-type="float" office:value="184" calcext:value-type="float">
            <text:p>184</text:p>
          </table:table-cell>
          <table:table-cell table:formula="of:=FLOOR([.$J$28]*[$'Input data'.D28];1)" office:value-type="float" office:value="273" calcext:value-type="float">
            <text:p>273</text:p>
          </table:table-cell>
          <table:table-cell table:formula="of:=FLOOR([.$J$28]*AVERAGE([$'Input data'.D24:.D28]);1)" office:value-type="float" office:value="184" calcext:value-type="float">
            <text:p>184</text:p>
          </table:table-cell>
          <table:table-cell/>
          <table:table-cell table:formula="of:=[.$G$31]*[.E29]" office:value-type="float" office:value="162.22852233677" calcext:value-type="float">
            <text:p>162</text:p>
          </table:table-cell>
          <table:table-cell table:formula="of:=FLOOR([.$J$28]*AVERAGE([$'Input data'.D24:.D28]);1)" office:value-type="float" office:value="184" calcext:value-type="float">
            <text:p>184</text:p>
          </table:table-cell>
          <table:table-cell table:formula="of:=CEILING([.T28]/[.$G28];1)" office:value-type="float" office:value="51" calcext:value-type="float">
            <text:p>51</text:p>
          </table:table-cell>
        </table:table-row>
        <table:table-row table:style-name="ro1">
          <table:table-cell table:formula="of:=[.A28]+1" office:value-type="date" office:date-value="2020-03-25" calcext:value-type="date">
            <text:p>25 Mar 2020</text:p>
          </table:table-cell>
          <table:table-cell table:formula="of:=IF([$'Input data'.G29]=&quot;&quot;;&quot;&quot;;[$'Input data'.G29])" office:value-type="float" office:value="41" calcext:value-type="float">
            <text:p>41</text:p>
          </table:table-cell>
          <table:table-cell table:formula="of:=[$'Input data'.J29]" office:value-type="float" office:value="217" calcext:value-type="float">
            <text:p>217</text:p>
          </table:table-cell>
          <table:table-cell/>
          <table:table-cell table:formula="of:=AVERAGE([.B23:.B29])" office:value-type="float" office:value="51.2857142857143" calcext:value-type="float">
            <text:p>51.3</text:p>
          </table:table-cell>
          <table:table-cell table:formula="of:=AVERAGE([.C23:.C29])" office:value-type="float" office:value="136.571428571429" calcext:value-type="float">
            <text:p>136.6</text:p>
          </table:table-cell>
          <table:table-cell table:formula="of:=[.C29]/[.E29]" office:value-type="float" office:value="4.23119777158774" calcext:value-type="float">
            <text:p><text:s/>4.23 </text:p>
          </table:table-cell>
          <table:table-cell table:style-name="ce26" table:formula="of:=SUM([.C$4:.C29])/SUM([.B$4:.B29])" office:value-type="float" office:value="2.60840707964602" calcext:value-type="float">
            <text:p><text:s/>2.61 </text:p>
          </table:table-cell>
          <table:table-cell/>
          <table:table-cell table:style-name="ce6" table:formula="of:=[.C29]/AVERAGE([$'Input data'.D25:.D29])" office:value-type="percentage" office:value="0.195636494771006" calcext:value-type="percentage">
            <text:p>19.56%</text:p>
          </table:table-cell>
          <table:table-cell table:formula="of:=[$'Input data'.M29]/[$'Input data'.E29]" office:value-type="percentage" office:value="0.124986748648362" calcext:value-type="percentage">
            <text:p>12.50%</text:p>
          </table:table-cell>
          <table:table-cell table:formula="of:=[.B29]/[$'infection model'.D49]" office:value-type="percentage" office:value="0.0010220340584006" calcext:value-type="percentage">
            <text:p>0.10%</text:p>
          </table:table-cell>
          <table:table-cell table:formula="of:=[.B29]/[$'infection model'.B22]" office:value-type="percentage" office:value="0.0606508875739645" calcext:value-type="percentage">
            <text:p>6.07%</text:p>
          </table:table-cell>
          <table:table-cell/>
          <table:table-cell table:formula="of:=[.Q29]" office:value-type="float" office:value="212" calcext:value-type="float">
            <text:p>212</text:p>
          </table:table-cell>
          <table:table-cell table:formula="of:=FLOOR([.$J$28]*[$'Input data'.D29];1)" office:value-type="float" office:value="277" calcext:value-type="float">
            <text:p>277</text:p>
          </table:table-cell>
          <table:table-cell table:formula="of:=FLOOR([.$J$28]*AVERAGE([$'Input data'.D25:.D29]);1)" office:value-type="float" office:value="212" calcext:value-type="float">
            <text:p>212</text:p>
          </table:table-cell>
          <table:table-cell/>
          <table:table-cell table:formula="of:=[.$G$31]*[.E30]" office:value-type="float" office:value="196.120274914089" calcext:value-type="float">
            <text:p>196</text:p>
          </table:table-cell>
          <table:table-cell table:style-name="ce29" table:formula="of:=FLOOR([.$J$28]*AVERAGE([$'Input data'.D25:.D29]);1)" office:value-type="float" office:value="212" calcext:value-type="float">
            <text:p>212</text:p>
          </table:table-cell>
          <table:table-cell table:formula="of:=CEILING([.T29]/[.$G29];1)" office:value-type="float" office:value="51" calcext:value-type="float">
            <text:p>51</text:p>
          </table:table-cell>
        </table:table-row>
        <table:table-row table:style-name="ro1">
          <table:table-cell table:formula="of:=[.A29]+1" office:value-type="date" office:date-value="2020-03-26" calcext:value-type="date">
            <text:p>26 Mar 2020</text:p>
          </table:table-cell>
          <table:table-cell table:formula="of:=IF([$'Input data'.G30]=&quot;&quot;;&quot;&quot;;[$'Input data'.G30])" office:value-type="float" office:value="115" calcext:value-type="float">
            <text:p>115</text:p>
          </table:table-cell>
          <table:table-cell table:formula="of:=[$'Input data'.J30]" office:value-type="float" office:value="262" calcext:value-type="float">
            <text:p>262</text:p>
          </table:table-cell>
          <table:table-cell/>
          <table:table-cell table:formula="of:=AVERAGE([.B24:.B30])" office:value-type="float" office:value="62" calcext:value-type="float">
            <text:p>62.0</text:p>
          </table:table-cell>
          <table:table-cell table:formula="of:=AVERAGE([.C24:.C30])" office:value-type="float" office:value="165" calcext:value-type="float">
            <text:p>165.0</text:p>
          </table:table-cell>
          <table:table-cell table:formula="of:=[.C30]/[.E30]" office:value-type="float" office:value="4.2258064516129" calcext:value-type="float">
            <text:p><text:s/>4.23 </text:p>
          </table:table-cell>
          <table:table-cell table:style-name="ce26" table:formula="of:=SUM([.C$4:.C30])/SUM([.B$4:.B30])" office:value-type="float" office:value="2.54144620811287" calcext:value-type="float">
            <text:p><text:s/>2.54 </text:p>
          </table:table-cell>
          <table:table-cell/>
          <table:table-cell table:style-name="ce6" table:formula="of:=[.C30]/AVERAGE([$'Input data'.D26:.D30])" office:value-type="percentage" office:value="0.197289156626506" calcext:value-type="percentage">
            <text:p>19.73%</text:p>
          </table:table-cell>
          <table:table-cell table:formula="of:=[$'Input data'.M30]/[$'Input data'.E30]" office:value-type="percentage" office:value="0.124632416536931" calcext:value-type="percentage">
            <text:p>12.46%</text:p>
          </table:table-cell>
          <table:table-cell table:formula="of:=[.B30]/[$'infection model'.D50]" office:value-type="percentage" office:value="0.00285633739903134" calcext:value-type="percentage">
            <text:p>0.29%</text:p>
          </table:table-cell>
          <table:table-cell table:formula="of:=[.B30]/[$'infection model'.B23]" office:value-type="percentage" office:value="0.178849144634526" calcext:value-type="percentage">
            <text:p>17.88%</text:p>
          </table:table-cell>
          <table:table-cell/>
          <table:table-cell table:formula="of:=[.Q30]" office:value-type="float" office:value="254" calcext:value-type="float">
            <text:p>254</text:p>
          </table:table-cell>
          <table:table-cell table:formula="of:=FLOOR([.$J$28]*[$'Input data'.D30];1)" office:value-type="float" office:value="407" calcext:value-type="float">
            <text:p>407</text:p>
          </table:table-cell>
          <table:table-cell table:formula="of:=FLOOR([.$J$28]*AVERAGE([$'Input data'.D26:.D30]);1)" office:value-type="float" office:value="254" calcext:value-type="float">
            <text:p>254</text:p>
          </table:table-cell>
          <table:table-cell/>
          <table:table-cell table:formula="of:=[.$G$31]*[.E31]" office:value-type="float" office:value="263" calcext:value-type="float">
            <text:p>263</text:p>
          </table:table-cell>
          <table:table-cell table:formula="of:=FLOOR([.$J$30]*AVERAGE([$'infection model'.L26:.L31]);1)" office:value-type="float" office:value="345" calcext:value-type="float">
            <text:p>345</text:p>
          </table:table-cell>
          <table:table-cell table:formula="of:=CEILING([.T30]/[.$G30];1)" office:value-type="float" office:value="82" calcext:value-type="float">
            <text:p>82</text:p>
          </table:table-cell>
        </table:table-row>
        <table:table-row table:style-name="ro1">
          <table:table-cell table:formula="of:=[.A30]+1" office:value-type="date" office:date-value="2020-03-27" calcext:value-type="date">
            <text:p>27 Mar 2020</text:p>
          </table:table-cell>
          <table:table-cell table:formula="of:=IF([$'Input data'.G31]=&quot;&quot;;&quot;&quot;;[$'Input data'.G31])" office:value-type="float" office:value="181" calcext:value-type="float">
            <text:p>181</text:p>
          </table:table-cell>
          <table:table-cell table:formula="of:=[$'Input data'.J31]" office:value-type="float" office:value="263" calcext:value-type="float">
            <text:p>263</text:p>
          </table:table-cell>
          <table:table-cell/>
          <table:table-cell table:formula="of:=AVERAGE([.B25:.B31])" office:value-type="float" office:value="83.1428571428571" calcext:value-type="float">
            <text:p>83.1</text:p>
          </table:table-cell>
          <table:table-cell table:formula="of:=AVERAGE([.C25:.C31])" office:value-type="float" office:value="189" calcext:value-type="float">
            <text:p>189.0</text:p>
          </table:table-cell>
          <table:table-cell table:formula="of:=[.C31]/[.E31]" office:value-type="float" office:value="3.16323024054983" calcext:value-type="float">
            <text:p><text:s/>3.16 </text:p>
          </table:table-cell>
          <table:table-cell table:style-name="ce26" table:formula="of:=SUM([.C$4:.C31])/SUM([.B$4:.B31])" office:value-type="float" office:value="2.27807486631016" calcext:value-type="float">
            <text:p><text:s/>2.28 </text:p>
          </table:table-cell>
          <table:table-cell/>
          <table:table-cell table:style-name="ce6" table:formula="of:=[.C31]/AVERAGE([$'Input data'.D27:.D31])" office:value-type="percentage" office:value="0.148336153412296" calcext:value-type="percentage">
            <text:p>14.83%</text:p>
          </table:table-cell>
          <table:table-cell table:formula="of:=[$'Input data'.M31]/[$'Input data'.E31]" office:value-type="percentage" office:value="0.117907556047606" calcext:value-type="percentage">
            <text:p>11.79%</text:p>
          </table:table-cell>
          <table:table-cell table:formula="of:=[.B31]/[$'infection model'.D51]" office:value-type="percentage" office:value="0.00448364314449086" calcext:value-type="percentage">
            <text:p>0.45%</text:p>
          </table:table-cell>
          <table:table-cell table:formula="of:=[.B31]/[$'infection model'.B24]" office:value-type="percentage" office:value="0.253501400560224" calcext:value-type="percentage">
            <text:p>25.35%</text:p>
          </table:table-cell>
          <table:table-cell/>
          <table:table-cell table:formula="of:=[.Q31]" office:value-type="float" office:value="339" calcext:value-type="float">
            <text:p>339</text:p>
          </table:table-cell>
          <table:table-cell table:formula="of:=FLOOR([.$J$28]*[$'Input data'.D31];1)" office:value-type="float" office:value="552" calcext:value-type="float">
            <text:p>552</text:p>
          </table:table-cell>
          <table:table-cell table:formula="of:=FLOOR([.$J$28]*AVERAGE([$'Input data'.D27:.D31]);1)" office:value-type="float" office:value="339" calcext:value-type="float">
            <text:p>339</text:p>
          </table:table-cell>
          <table:table-cell/>
          <table:table-cell table:formula="of:=[.$G$31]*[.E32]" office:value-type="float" office:value="355.185567010309" calcext:value-type="float">
            <text:p>355</text:p>
          </table:table-cell>
          <table:table-cell table:formula="of:=FLOOR([.$J$30]*AVERAGE([$'infection model'.L27:.L32]);1)" office:value-type="float" office:value="400" calcext:value-type="float">
            <text:p>400</text:p>
          </table:table-cell>
          <table:table-cell table:formula="of:=CEILING([.T31]/[.$G31];1)" office:value-type="float" office:value="127" calcext:value-type="float">
            <text:p>127</text:p>
          </table:table-cell>
        </table:table-row>
        <table:table-row table:style-name="ro1">
          <table:table-cell table:formula="of:=[.A31]+1" office:value-type="date" office:date-value="2020-03-28" calcext:value-type="date">
            <text:p>28 Mar 2020</text:p>
          </table:table-cell>
          <table:table-cell table:formula="of:=IF([$'Input data'.G32]=&quot;&quot;;&quot;&quot;;[$'Input data'.G32])" office:value-type="float" office:value="260" calcext:value-type="float">
            <text:p>260</text:p>
          </table:table-cell>
          <table:table-cell table:formula="of:=[$'Input data'.J32]">
            <text:p/>
          </table:table-cell>
          <table:table-cell/>
          <table:table-cell table:formula="of:=AVERAGE([.B26:.B32])" office:value-type="float" office:value="112.285714285714" calcext:value-type="float">
            <text:p>112.3</text:p>
          </table:table-cell>
          <table:table-cell table:formula="of:=AVERAGE([.C26:.C32])" office:value-type="float" office:value="202.5" calcext:value-type="float">
            <text:p>202.5</text:p>
          </table:table-cell>
          <table:table-cell table:formula="of:=[.H31]*0.9" office:value-type="float" office:value="2.05026737967914" calcext:value-type="float">
            <text:p><text:s/>2.05 </text:p>
          </table:table-cell>
          <table:table-cell table:style-name="ce26"/>
          <table:table-cell/>
          <table:table-cell table:style-name="ce6" table:formula="of:=[.C32]/AVERAGE([$'Input data'.D28:.D32])" office:value-type="string" office:string-value="" calcext:value-type="error">
            <text:p>#VALUE!</text:p>
          </table:table-cell>
          <table:table-cell table:formula="of:=[$'Input data'.M32]/[$'Input data'.E32]" office:value-type="string" office:string-value="" calcext:value-type="error">
            <text:p>#VALUE!</text:p>
          </table:table-cell>
          <table:table-cell table:formula="of:=[.B32]/[$'infection model'.D52]" office:value-type="percentage" office:value="0.00643030798323051" calcext:value-type="percentage">
            <text:p>0.64%</text:p>
          </table:table-cell>
          <table:table-cell table:formula="of:=[.B32]/[$'infection model'.B25]" office:value-type="percentage" office:value="0.251207729468599" calcext:value-type="percentage">
            <text:p>25.12%</text:p>
          </table:table-cell>
          <table:table-cell/>
          <table:table-cell table:formula="of:=[.Q32]" office:value-type="float" office:value="400" calcext:value-type="float">
            <text:p>400</text:p>
          </table:table-cell>
          <table:table-cell table:formula="of:=FLOOR([.$J$28]*[$'Input data'.D32];1)" office:value-type="float" office:value="489" calcext:value-type="float">
            <text:p>489</text:p>
          </table:table-cell>
          <table:table-cell table:formula="of:=FLOOR([.$J$28]*AVERAGE([$'Input data'.D28:.D32]);1)" office:value-type="float" office:value="400" calcext:value-type="float">
            <text:p>400</text:p>
          </table:table-cell>
          <table:table-cell/>
          <table:table-cell table:formula="of:=[.$G$31]*[.E33]" office:value-type="float" office:value="427.939862542955" calcext:value-type="float">
            <text:p>428</text:p>
          </table:table-cell>
          <table:table-cell table:formula="of:=FLOOR([.$J$30]*AVERAGE([$'infection model'.L28:.L33]);1)" office:value-type="float" office:value="462" calcext:value-type="float">
            <text:p>462</text:p>
          </table:table-cell>
          <table:table-cell table:formula="of:=CEILING([.T32]/[.$G32];1)" office:value-type="float" office:value="226" calcext:value-type="float">
            <text:p>226</text:p>
          </table:table-cell>
        </table:table-row>
        <table:table-row table:style-name="ro1">
          <table:table-cell table:formula="of:=[.A32]+1" office:value-type="date" office:date-value="2020-03-29" calcext:value-type="date">
            <text:p>29 Mar 2020</text:p>
          </table:table-cell>
          <table:table-cell table:formula="of:=IF([$'Input data'.G33]=&quot;&quot;;&quot;&quot;;[$'Input data'.G33])" office:value-type="float" office:value="209" calcext:value-type="float">
            <text:p>209</text:p>
          </table:table-cell>
          <table:table-cell table:formula="of:=[$'Input data'.J33]">
            <text:p/>
          </table:table-cell>
          <table:table-cell/>
          <table:table-cell table:formula="of:=AVERAGE([.B27:.B33])" office:value-type="float" office:value="135.285714285714" calcext:value-type="float">
            <text:p>135.3</text:p>
          </table:table-cell>
          <table:table-cell table:formula="of:=AVERAGE([.C27:.C33])" office:value-type="float" office:value="215.2" calcext:value-type="float">
            <text:p>215.2</text:p>
          </table:table-cell>
          <table:table-cell table:formula="of:=[.G32]*0.9" office:value-type="float" office:value="1.84524064171123" calcext:value-type="float">
            <text:p><text:s/>1.85 </text:p>
          </table:table-cell>
          <table:table-cell table:number-columns-repeated="2"/>
          <table:table-cell table:style-name="ce6" table:formula="of:=[.C33]/AVERAGE([$'Input data'.D29:.D33])" office:value-type="string" office:string-value="" calcext:value-type="error">
            <text:p>#VALUE!</text:p>
          </table:table-cell>
          <table:table-cell table:formula="of:=[$'Input data'.M33]/[$'Input data'.E33]" office:value-type="string" office:string-value="" calcext:value-type="error">
            <text:p>#VALUE!</text:p>
          </table:table-cell>
          <table:table-cell table:formula="of:=[.B33]/[$'infection model'.D53]" office:value-type="percentage" office:value="0.00516554151966103" calcext:value-type="percentage">
            <text:p>0.52%</text:p>
          </table:table-cell>
          <table:table-cell table:formula="of:=[.B33]/[$'infection model'.B26]" office:value-type="percentage" office:value="0.314285714285714" calcext:value-type="percentage">
            <text:p>31.43%</text:p>
          </table:table-cell>
          <table:table-cell/>
          <table:table-cell table:formula="of:=[.Q33]" office:value-type="float" office:value="441" calcext:value-type="float">
            <text:p>441</text:p>
          </table:table-cell>
          <table:table-cell table:formula="of:=FLOOR([.$J$28]*[$'Input data'.D33];1)" office:value-type="float" office:value="478" calcext:value-type="float">
            <text:p>478</text:p>
          </table:table-cell>
          <table:table-cell table:formula="of:=FLOOR([.$J$28]*AVERAGE([$'Input data'.D29:.D33]);1)" office:value-type="float" office:value="441" calcext:value-type="float">
            <text:p>441</text:p>
          </table:table-cell>
          <table:table-cell/>
          <table:table-cell table:formula="of:=[.$G$31]*[.E34]" office:value-type="float" office:value="484.878006872852" calcext:value-type="float">
            <text:p>485</text:p>
          </table:table-cell>
          <table:table-cell table:formula="of:=FLOOR([.$J$30]*AVERAGE([$'infection model'.L29:.L34]);1)" office:value-type="float" office:value="527" calcext:value-type="float">
            <text:p>527</text:p>
          </table:table-cell>
          <table:table-cell table:formula="of:=CEILING([.T33]/[.$G33];1)" office:value-type="float" office:value="286" calcext:value-type="float">
            <text:p>286</text:p>
          </table:table-cell>
        </table:table-row>
        <table:table-row table:style-name="ro1">
          <table:table-cell table:formula="of:=[.A33]+1" office:value-type="date" office:date-value="2020-03-30" calcext:value-type="date">
            <text:p>30 Mar 2020</text:p>
          </table:table-cell>
          <table:table-cell table:formula="of:=IF([$'Input data'.G34]=&quot;&quot;;&quot;&quot;;[$'Input data'.G34])" office:value-type="float" office:value="180" calcext:value-type="float">
            <text:p>180</text:p>
          </table:table-cell>
          <table:table-cell table:formula="of:=[$'Input data'.J34]">
            <text:p/>
          </table:table-cell>
          <table:table-cell/>
          <table:table-cell table:formula="of:=AVERAGE([.B28:.B34])" office:value-type="float" office:value="153.285714285714" calcext:value-type="float">
            <text:p>153.3</text:p>
          </table:table-cell>
          <table:table-cell table:formula="of:=AVERAGE([.C28:.C34])" office:value-type="float" office:value="231.5" calcext:value-type="float">
            <text:p>231.5</text:p>
          </table:table-cell>
          <table:table-cell table:formula="of:=[.G33]*0.9" office:value-type="float" office:value="1.66071657754011" calcext:value-type="float">
            <text:p><text:s/>1.66 </text:p>
          </table:table-cell>
          <table:table-cell table:number-columns-repeated="2"/>
          <table:table-cell table:style-name="ce6" table:formula="of:=[.C34]/AVERAGE([$'Input data'.D30:.D34])" office:value-type="string" office:string-value="" calcext:value-type="error">
            <text:p>#VALUE!</text:p>
          </table:table-cell>
          <table:table-cell table:formula="of:=[$'Input data'.M34]/[$'Input data'.E34]" office:value-type="string" office:string-value="" calcext:value-type="error">
            <text:p>#VALUE!</text:p>
          </table:table-cell>
          <table:table-cell table:formula="of:=[.B34]/[$'infection model'.D54]" office:value-type="percentage" office:value="0.00445056723166766" calcext:value-type="percentage">
            <text:p>0.45%</text:p>
          </table:table-cell>
          <table:table-cell table:formula="of:=[.B34]/[$'infection model'.B27]" office:value-type="percentage" office:value="0.186142709410548" calcext:value-type="percentage">
            <text:p>18.61%</text:p>
          </table:table-cell>
          <table:table-cell/>
          <table:table-cell table:formula="of:=[.Q34]" office:value-type="float" office:value="487" calcext:value-type="float">
            <text:p>487</text:p>
          </table:table-cell>
          <table:table-cell table:formula="of:=FLOOR([.$J$28]*[$'Input data'.D34];1)" office:value-type="float" office:value="509" calcext:value-type="float">
            <text:p>509</text:p>
          </table:table-cell>
          <table:table-cell table:formula="of:=FLOOR([.$J$28]*AVERAGE([$'Input data'.D30:.D34]);1)" office:value-type="float" office:value="487" calcext:value-type="float">
            <text:p>487</text:p>
          </table:table-cell>
          <table:table-cell/>
          <table:table-cell table:formula="of:=[.$G$31]*[.E35]" office:value-type="float" office:value="617.733676975945" calcext:value-type="float">
            <text:p>618</text:p>
          </table:table-cell>
          <table:table-cell table:formula="of:=FLOOR([.$J$30]*AVERAGE([$'infection model'.L30:.L35]);1)" office:value-type="float" office:value="590" calcext:value-type="float">
            <text:p>590</text:p>
          </table:table-cell>
          <table:table-cell table:formula="of:=CEILING([.T34]/[.$G34];1)" office:value-type="float" office:value="356" calcext:value-type="float">
            <text:p>356</text:p>
          </table:table-cell>
        </table:table-row>
        <table:table-row table:style-name="ro1">
          <table:table-cell table:formula="of:=[.A34]+1" office:value-type="date" office:date-value="2020-03-31" calcext:value-type="date">
            <text:p>31 Mar 2020</text:p>
          </table:table-cell>
          <table:table-cell table:formula="of:=IF([$'Input data'.G35]=&quot;&quot;;&quot;&quot;;[$'Input data'.G35])" office:value-type="float" office:value="381" calcext:value-type="float">
            <text:p>381</text:p>
          </table:table-cell>
          <table:table-cell table:formula="of:=[$'Input data'.J35]">
            <text:p/>
          </table:table-cell>
          <table:table-cell/>
          <table:table-cell table:formula="of:=AVERAGE([.B29:.B35])" office:value-type="float" office:value="195.285714285714" calcext:value-type="float">
            <text:p>195.3</text:p>
          </table:table-cell>
          <table:table-cell table:formula="of:=AVERAGE([.C29:.C35])" office:value-type="float" office:value="247.333333333333" calcext:value-type="float">
            <text:p>247.3</text:p>
          </table:table-cell>
          <table:table-cell table:formula="of:=[.G34]*0.9" office:value-type="float" office:value="1.4946449197861" calcext:value-type="float">
            <text:p><text:s/>1.49 </text:p>
          </table:table-cell>
          <table:table-cell table:number-columns-repeated="2"/>
          <table:table-cell table:style-name="ce6" table:formula="of:=[.C35]/AVERAGE([$'Input data'.D31:.D35])" office:value-type="string" office:string-value="" calcext:value-type="error">
            <text:p>#VALUE!</text:p>
          </table:table-cell>
          <table:table-cell table:formula="of:=[$'Input data'.M35]/[$'Input data'.E35]" office:value-type="string" office:string-value="" calcext:value-type="error">
            <text:p>#VALUE!</text:p>
          </table:table-cell>
          <table:table-cell table:formula="of:=[.B35]/[$'infection model'.D55]" office:value-type="percentage" office:value="0.00943291608458021" calcext:value-type="percentage">
            <text:p>0.94%</text:p>
          </table:table-cell>
          <table:table-cell table:formula="of:=[.B35]/[$'infection model'.B28]" office:value-type="percentage" office:value="0.266993693062369" calcext:value-type="percentage">
            <text:p>26.70%</text:p>
          </table:table-cell>
          <table:table-cell/>
          <table:table-cell table:formula="of:=[.Q35]" office:value-type="float" office:value="530" calcext:value-type="float">
            <text:p>530</text:p>
          </table:table-cell>
          <table:table-cell table:formula="of:=FLOOR([.$J$28]*[$'Input data'.D35];1)" office:value-type="float" office:value="621" calcext:value-type="float">
            <text:p>621</text:p>
          </table:table-cell>
          <table:table-cell table:formula="of:=FLOOR([.$J$28]*AVERAGE([$'Input data'.D31:.D35]);1)" office:value-type="float" office:value="530" calcext:value-type="float">
            <text:p>530</text:p>
          </table:table-cell>
          <table:table-cell/>
          <table:table-cell table:formula="of:=[.$G$31]*[.E36]" office:value-type="float" office:value="853.620274914089" calcext:value-type="float">
            <text:p>854</text:p>
          </table:table-cell>
          <table:table-cell table:formula="of:=FLOOR([.$J$30]*AVERAGE([$'infection model'.L31:.L36]);1)" office:value-type="float" office:value="652" calcext:value-type="float">
            <text:p>652</text:p>
          </table:table-cell>
          <table:table-cell table:formula="of:=CEILING([.T35]/[.$G35];1)" office:value-type="float" office:value="437" calcext:value-type="float">
            <text:p>437</text:p>
          </table:table-cell>
        </table:table-row>
        <table:table-row table:style-name="ro1">
          <table:table-cell table:formula="of:=[.A35]+1" office:value-type="date" office:date-value="2020-04-01" calcext:value-type="date">
            <text:p>1 Apr 2020</text:p>
          </table:table-cell>
          <table:table-cell table:formula="of:=IF([$'Input data'.G36]=&quot;&quot;;&quot;&quot;;[$'Input data'.G36])" office:value-type="float" office:value="563" calcext:value-type="float">
            <text:p>563</text:p>
          </table:table-cell>
          <table:table-cell table:formula="of:=[$'Input data'.J36]">
            <text:p/>
          </table:table-cell>
          <table:table-cell/>
          <table:table-cell table:formula="of:=AVERAGE([.B30:.B36])" office:value-type="float" office:value="269.857142857143" calcext:value-type="float">
            <text:p>269.9</text:p>
          </table:table-cell>
          <table:table-cell table:formula="of:=AVERAGE([.C30:.C36])" office:value-type="float" office:value="262.5" calcext:value-type="float">
            <text:p>262.5</text:p>
          </table:table-cell>
          <table:table-cell table:formula="of:=[.G35]*0.9" office:value-type="float" office:value="1.34518042780749" calcext:value-type="float">
            <text:p><text:s/>1.35 </text:p>
          </table:table-cell>
          <table:table-cell table:number-columns-repeated="2"/>
          <table:table-cell table:style-name="ce6" table:formula="of:=[.C36]/AVERAGE([$'Input data'.D32:.D36])" office:value-type="string" office:string-value="" calcext:value-type="error">
            <text:p>#VALUE!</text:p>
          </table:table-cell>
          <table:table-cell table:formula="of:=[$'Input data'.M36]/[$'Input data'.E36]" office:value-type="string" office:string-value="" calcext:value-type="error">
            <text:p>#VALUE!</text:p>
          </table:table-cell>
          <table:table-cell table:formula="of:=[.B36]/[$'infection model'.D56]" office:value-type="percentage" office:value="0.0139724310579153" calcext:value-type="percentage">
            <text:p>1.40%</text:p>
          </table:table-cell>
          <table:table-cell table:formula="of:=[.B36]/[$'infection model'.B29]" office:value-type="percentage" office:value="0.387741046831956" calcext:value-type="percentage">
            <text:p>38.77%</text:p>
          </table:table-cell>
          <table:table-cell/>
          <table:table-cell table:formula="of:=[.Q36]" office:value-type="float" office:value="594" calcext:value-type="float">
            <text:p>594</text:p>
          </table:table-cell>
          <table:table-cell table:formula="of:=FLOOR([.$J$28]*[$'Input data'.D36];1)" office:value-type="float" office:value="873" calcext:value-type="float">
            <text:p>873</text:p>
          </table:table-cell>
          <table:table-cell table:formula="of:=FLOOR([.$J$28]*AVERAGE([$'Input data'.D32:.D36]);1)" office:value-type="float" office:value="594" calcext:value-type="float">
            <text:p>594</text:p>
          </table:table-cell>
          <table:table-cell/>
          <table:table-cell table:formula="of:=IF([.B37]=0;&quot;&quot;;[.$H$31]*[.E37])" office:value-type="float" office:value="762.504201680672" calcext:value-type="float">
            <text:p>763</text:p>
          </table:table-cell>
          <table:table-cell table:formula="of:=FLOOR([.$J$30]*AVERAGE([$'infection model'.L32:.L37]);1)" office:value-type="float" office:value="716" calcext:value-type="float">
            <text:p>716</text:p>
          </table:table-cell>
          <table:table-cell table:formula="of:=CEILING([.T36]/[.$G36];1)" office:value-type="float" office:value="533" calcext:value-type="float">
            <text:p>533</text:p>
          </table:table-cell>
        </table:table-row>
        <table:table-row table:style-name="ro1">
          <table:table-cell table:formula="of:=[.A36]+1" office:value-type="date" office:date-value="2020-04-02" calcext:value-type="date">
            <text:p>2 Apr 2020</text:p>
          </table:table-cell>
          <table:table-cell table:formula="of:=IF([$'Input data'.G37]=&quot;&quot;;&quot;&quot;;[$'Input data'.G37])" office:value-type="float" office:value="569" calcext:value-type="float">
            <text:p>569</text:p>
          </table:table-cell>
          <table:table-cell table:formula="of:=[$'Input data'.J37]">
            <text:p/>
          </table:table-cell>
          <table:table-cell/>
          <table:table-cell table:formula="of:=AVERAGE([.B31:.B37])" office:value-type="float" office:value="334.714285714286" calcext:value-type="float">
            <text:p>334.7</text:p>
          </table:table-cell>
          <table:table-cell table:formula="of:=AVERAGE([.C31:.C37])" office:value-type="float" office:value="263" calcext:value-type="float">
            <text:p>263.0</text:p>
          </table:table-cell>
          <table:table-cell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37]/AVERAGE([$'Input data'.D33:.D37])" office:value-type="string" office:string-value="" calcext:value-type="error">
            <text:p>#VALUE!</text:p>
          </table:table-cell>
          <table:table-cell table:formula="of:=[$'Input data'.M37]/[$'Input data'.E37]" office:value-type="string" office:string-value="" calcext:value-type="error">
            <text:p>#VALUE!</text:p>
          </table:table-cell>
          <table:table-cell table:formula="of:=[.B37]/[$'infection model'.D57]" office:value-type="percentage" office:value="0.0141686361185346" calcext:value-type="percentage">
            <text:p>1.42%</text:p>
          </table:table-cell>
          <table:table-cell table:formula="of:=[.B37]/[$'infection model'.B30]" office:value-type="percentage" office:value="0.267261625176139" calcext:value-type="percentage">
            <text:p>26.73%</text:p>
          </table:table-cell>
          <table:table-cell/>
          <table:table-cell table:formula="of:=[.Q37]" office:value-type="float" office:value="669" calcext:value-type="float">
            <text:p>669</text:p>
          </table:table-cell>
          <table:table-cell table:formula="of:=FLOOR([.$J$28]*[$'Input data'.D37];1)" office:value-type="float" office:value="865" calcext:value-type="float">
            <text:p>865</text:p>
          </table:table-cell>
          <table:table-cell table:formula="of:=FLOOR([.$J$28]*AVERAGE([$'Input data'.D33:.D37]);1)" office:value-type="float" office:value="669" calcext:value-type="float">
            <text:p>669</text:p>
          </table:table-cell>
          <table:table-cell/>
          <table:table-cell table:formula="of:=IF([.B38]=0;&quot;&quot;;[.$H$31]*[.E38])" office:value-type="float" office:value="926.200152788388" calcext:value-type="float">
            <text:p>926</text:p>
          </table:table-cell>
          <table:table-cell table:formula="of:=FLOOR([.$J$30]*AVERAGE([$'infection model'.L33:.L38]);1)" office:value-type="float" office:value="781" calcext:value-type="float">
            <text:p>781</text:p>
          </table:table-cell>
          <table:table-cell table:formula="of:=CEILING([.T37]/[.$G37];1)" office:value-type="float" office:value="630" calcext:value-type="float">
            <text:p>630</text:p>
          </table:table-cell>
        </table:table-row>
        <table:table-row table:style-name="ro1">
          <table:table-cell table:formula="of:=[.A37]+1" office:value-type="date" office:date-value="2020-04-03" calcext:value-type="date">
            <text:p>3 Apr 2020</text:p>
          </table:table-cell>
          <table:table-cell table:formula="of:=IF([$'Input data'.G38]=&quot;&quot;;&quot;&quot;;[$'Input data'.G38])" office:value-type="float" office:value="684" calcext:value-type="float">
            <text:p>684</text:p>
          </table:table-cell>
          <table:table-cell table:formula="of:=[$'Input data'.J38]">
            <text:p/>
          </table:table-cell>
          <table:table-cell/>
          <table:table-cell table:formula="of:=AVERAGE([.B32:.B38])" office:value-type="float" office:value="406.571428571429" calcext:value-type="float">
            <text:p>406.6</text:p>
          </table:table-cell>
          <table:table-cell table:formula="of:=AVERAGE([.C32:.C38])" office:value-type="string" office:string-value="" calcext:value-type="error">
            <text:p>#DIV/0!</text:p>
          </table:table-cell>
          <table:table-cell table:formula="of:=[.G37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38]/AVERAGE([$'Input data'.D34:.D38])" office:value-type="string" office:string-value="" calcext:value-type="error">
            <text:p>#VALUE!</text:p>
          </table:table-cell>
          <table:table-cell table:formula="of:=[$'Input data'.M38]/[$'Input data'.E38]" office:value-type="string" office:string-value="" calcext:value-type="error">
            <text:p>#VALUE!</text:p>
          </table:table-cell>
          <table:table-cell table:formula="of:=[.B38]/[$'infection model'.D58]" office:value-type="percentage" office:value="0.0171055802940923" calcext:value-type="percentage">
            <text:p>1.71%</text:p>
          </table:table-cell>
          <table:table-cell table:formula="of:=[.B38]/[$'infection model'.B31]" office:value-type="percentage" office:value="0.236678200692041" calcext:value-type="percentage">
            <text:p>23.67%</text:p>
          </table:table-cell>
          <table:table-cell/>
          <table:table-cell table:formula="of:=[.Q38]" office:value-type="float" office:value="752" calcext:value-type="float">
            <text:p>752</text:p>
          </table:table-cell>
          <table:table-cell table:formula="of:=FLOOR([.$J$28]*[$'Input data'.D38];1)" office:value-type="float" office:value="893" calcext:value-type="float">
            <text:p>893</text:p>
          </table:table-cell>
          <table:table-cell table:formula="of:=FLOOR([.$J$28]*AVERAGE([$'Input data'.D34:.D38]);1)" office:value-type="float" office:value="752" calcext:value-type="float">
            <text:p>752</text:p>
          </table:table-cell>
          <table:table-cell/>
          <table:table-cell table:formula="of:=IF([.B39]=0;&quot;&quot;;[.$H$31]*[.E39])" office:value-type="float" office:value="1071.99694423224" calcext:value-type="float">
            <text:p>1,072</text:p>
          </table:table-cell>
          <table:table-cell table:formula="of:=FLOOR([.$J$30]*AVERAGE([$'infection model'.L34:.L39]);1)" office:value-type="float" office:value="844" calcext:value-type="float">
            <text:p>844</text:p>
          </table:table-cell>
          <table:table-cell table:formula="of:=CEILING([.T38]/[.$G38];1)" office:value-type="float" office:value="681" calcext:value-type="float">
            <text:p>681</text:p>
          </table:table-cell>
        </table:table-row>
        <table:table-row table:style-name="ro1">
          <table:table-cell table:formula="of:=[.A38]+1" office:value-type="date" office:date-value="2020-04-04" calcext:value-type="date">
            <text:p>4 Apr 2020</text:p>
          </table:table-cell>
          <table:table-cell table:formula="of:=IF([$'Input data'.G39]=&quot;&quot;;&quot;&quot;;[$'Input data'.G39])" office:value-type="float" office:value="708" calcext:value-type="float">
            <text:p>708</text:p>
          </table:table-cell>
          <table:table-cell table:formula="of:=[$'Input data'.J39]">
            <text:p/>
          </table:table-cell>
          <table:table-cell/>
          <table:table-cell table:formula="of:=AVERAGE([.B33:.B39])" office:value-type="float" office:value="470.571428571429" calcext:value-type="float">
            <text:p>470.6</text:p>
          </table:table-cell>
          <table:table-cell table:formula="of:=AVERAGE([.C33:.C39])" office:value-type="string" office:string-value="" calcext:value-type="error">
            <text:p>#DIV/0!</text:p>
          </table:table-cell>
          <table:table-cell table:formula="of:=[.G38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39]/AVERAGE([$'Input data'.D35:.D39])" office:value-type="string" office:string-value="" calcext:value-type="error">
            <text:p>#VALUE!</text:p>
          </table:table-cell>
          <table:table-cell table:formula="of:=[$'Input data'.M39]/[$'Input data'.E39]" office:value-type="string" office:string-value="" calcext:value-type="error">
            <text:p>#VALUE!</text:p>
          </table:table-cell>
          <table:table-cell table:formula="of:=[.B39]/[$'infection model'.D59]" office:value-type="percentage" office:value="0.0178015865705835" calcext:value-type="percentage">
            <text:p>1.78%</text:p>
          </table:table-cell>
          <table:table-cell table:formula="of:=[.B39]/[$'infection model'.B32]" office:value-type="percentage" office:value="0.276995305164319" calcext:value-type="percentage">
            <text:p>27.70%</text:p>
          </table:table-cell>
          <table:table-cell/>
          <table:table-cell table:formula="of:=[.Q39]" office:value-type="float" office:value="804" calcext:value-type="float">
            <text:p>804</text:p>
          </table:table-cell>
          <table:table-cell table:formula="of:=FLOOR([.$J$28]*[$'Input data'.D39];1)" office:value-type="float" office:value="765" calcext:value-type="float">
            <text:p>765</text:p>
          </table:table-cell>
          <table:table-cell table:formula="of:=FLOOR([.$J$28]*AVERAGE([$'Input data'.D35:.D39]);1)" office:value-type="float" office:value="804" calcext:value-type="float">
            <text:p>804</text:p>
          </table:table-cell>
          <table:table-cell/>
          <table:table-cell table:formula="of:=IF([.B40]=0;&quot;&quot;;[.$H$31]*[.E40])" office:value-type="float" office:value="1206.07792207792" calcext:value-type="float">
            <text:p>1,206</text:p>
          </table:table-cell>
          <table:table-cell table:formula="of:=FLOOR([.$J$30]*AVERAGE([$'infection model'.L35:.L40]);1)" office:value-type="float" office:value="900" calcext:value-type="float">
            <text:p>900</text:p>
          </table:table-cell>
          <table:table-cell table:formula="of:=CEILING([.T39]/[.$G39];1)" office:value-type="float" office:value="726" calcext:value-type="float">
            <text:p>726</text:p>
          </table:table-cell>
        </table:table-row>
        <table:table-row table:style-name="ro1">
          <table:table-cell table:formula="of:=[.A39]+1" office:value-type="date" office:date-value="2020-04-05" calcext:value-type="date">
            <text:p>5 Apr 2020</text:p>
          </table:table-cell>
          <table:table-cell table:formula="of:=IF([$'Input data'.G40]=&quot;&quot;;&quot;&quot;;[$'Input data'.G40])" office:value-type="float" office:value="621" calcext:value-type="float">
            <text:p>621</text:p>
          </table:table-cell>
          <table:table-cell table:formula="of:=[$'Input data'.J40]">
            <text:p/>
          </table:table-cell>
          <table:table-cell/>
          <table:table-cell table:formula="of:=AVERAGE([.B34:.B40])" office:value-type="float" office:value="529.428571428571" calcext:value-type="float">
            <text:p>529.4</text:p>
          </table:table-cell>
          <table:table-cell table:formula="of:=AVERAGE([.C34:.C40])" office:value-type="string" office:string-value="" calcext:value-type="error">
            <text:p>#DIV/0!</text:p>
          </table:table-cell>
          <table:table-cell table:formula="of:=[.G39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40]/AVERAGE([$'Input data'.D36:.D40])" office:value-type="string" office:string-value="" calcext:value-type="error">
            <text:p>#VALUE!</text:p>
          </table:table-cell>
          <table:table-cell table:formula="of:=[$'Input data'.M40]/[$'Input data'.E40]" office:value-type="string" office:string-value="" calcext:value-type="error">
            <text:p>#VALUE!</text:p>
          </table:table-cell>
          <table:table-cell table:formula="of:=[.B40]/[$'infection model'.D60]" office:value-type="percentage" office:value="0.0157140167307744" calcext:value-type="percentage">
            <text:p>1.57%</text:p>
          </table:table-cell>
          <table:table-cell table:formula="of:=[.B40]/[$'infection model'.B33]" office:value-type="percentage" office:value="0.248201438848921" calcext:value-type="percentage">
            <text:p>24.82%</text:p>
          </table:table-cell>
          <table:table-cell/>
          <table:table-cell table:formula="of:=[.Q40]" office:value-type="float" office:value="916" calcext:value-type="float">
            <text:p>916</text:p>
          </table:table-cell>
          <table:table-cell table:formula="of:=FLOOR([.$J$28]*[$'Input data'.D40];1)" office:value-type="float" office:value="1186" calcext:value-type="float">
            <text:p>1186</text:p>
          </table:table-cell>
          <table:table-cell table:formula="of:=FLOOR([.$J$28]*AVERAGE([$'Input data'.D36:.D40]);1)" office:value-type="float" office:value="916" calcext:value-type="float">
            <text:p>916</text:p>
          </table:table-cell>
          <table:table-cell/>
          <table:table-cell table:formula="of:=IF([.B41]=0;&quot;&quot;;[.$H$31]*[.E41])" office:value-type="float" office:value="1290.3666921314" calcext:value-type="float">
            <text:p>1,290</text:p>
          </table:table-cell>
          <table:table-cell table:formula="of:=FLOOR([.$J$30]*AVERAGE([$'infection model'.L36:.L41]);1)" office:value-type="float" office:value="951" calcext:value-type="float">
            <text:p>951</text:p>
          </table:table-cell>
          <table:table-cell table:formula="of:=CEILING([.T40]/[.$G40];1)" office:value-type="float" office:value="767" calcext:value-type="float">
            <text:p>767</text:p>
          </table:table-cell>
        </table:table-row>
        <table:table-row table:style-name="ro1">
          <table:table-cell table:formula="of:=[.A40]+1" office:value-type="date" office:date-value="2020-04-06" calcext:value-type="date">
            <text:p>6 Apr 2020</text:p>
          </table:table-cell>
          <table:table-cell table:formula="of:=IF([$'Input data'.G41]=&quot;&quot;;&quot;&quot;;[$'Input data'.G41])" office:value-type="float" office:value="439" calcext:value-type="float">
            <text:p>439</text:p>
          </table:table-cell>
          <table:table-cell table:formula="of:=[$'Input data'.J41]">
            <text:p/>
          </table:table-cell>
          <table:table-cell/>
          <table:table-cell table:formula="of:=AVERAGE([.B35:.B41])" office:value-type="float" office:value="566.428571428571" calcext:value-type="float">
            <text:p>566.4</text:p>
          </table:table-cell>
          <table:table-cell table:formula="of:=AVERAGE([.C35:.C41])" office:value-type="string" office:string-value="" calcext:value-type="error">
            <text:p>#DIV/0!</text:p>
          </table:table-cell>
          <table:table-cell table:formula="of:=[.G40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41]/AVERAGE([$'Input data'.D37:.D41])" office:value-type="string" office:string-value="" calcext:value-type="error">
            <text:p>#VALUE!</text:p>
          </table:table-cell>
          <table:table-cell table:formula="of:=[$'Input data'.M41]/[$'Input data'.E41]" office:value-type="string" office:string-value="" calcext:value-type="error">
            <text:p>#VALUE!</text:p>
          </table:table-cell>
          <table:table-cell table:formula="of:=[.B41]/[$'infection model'.D61]" office:value-type="percentage" office:value="0.0111908953150122" calcext:value-type="percentage">
            <text:p>1.12%</text:p>
          </table:table-cell>
          <table:table-cell table:formula="of:=[.B41]/[$'infection model'.B34]" office:value-type="percentage" office:value="0.164727954971857" calcext:value-type="percentage">
            <text:p>16.47%</text:p>
          </table:table-cell>
          <table:table-cell/>
          <table:table-cell table:formula="of:=[.Q41]" office:value-type="float" office:value="900" calcext:value-type="float">
            <text:p>900</text:p>
          </table:table-cell>
          <table:table-cell table:formula="of:=FLOOR([.$J$28]*[$'Input data'.D41];1)" office:value-type="float" office:value="792" calcext:value-type="float">
            <text:p>792</text:p>
          </table:table-cell>
          <table:table-cell table:formula="of:=FLOOR([.$J$28]*AVERAGE([$'Input data'.D37:.D41]);1)" office:value-type="float" office:value="900" calcext:value-type="float">
            <text:p>900</text:p>
          </table:table-cell>
          <table:table-cell/>
          <table:table-cell table:formula="of:=IF([.B42]=0;&quot;&quot;;[.$H$31]*[.E42])" office:value-type="float" office:value="1422.16959511077" calcext:value-type="float">
            <text:p>1,422</text:p>
          </table:table-cell>
          <table:table-cell table:formula="of:=FLOOR([.$J$30]*AVERAGE([$'infection model'.L37:.L42]);1)" office:value-type="float" office:value="995" calcext:value-type="float">
            <text:p>995</text:p>
          </table:table-cell>
          <table:table-cell table:formula="of:=CEILING([.T41]/[.$G41];1)" office:value-type="float" office:value="803" calcext:value-type="float">
            <text:p>803</text:p>
          </table:table-cell>
        </table:table-row>
        <table:table-row table:style-name="ro1">
          <table:table-cell table:formula="of:=[.A41]+1" office:value-type="date" office:date-value="2020-04-07" calcext:value-type="date">
            <text:p>7 Apr 2020</text:p>
          </table:table-cell>
          <table:table-cell table:formula="of:=IF([$'Input data'.G42]=&quot;&quot;;&quot;&quot;;[$'Input data'.G42])" office:value-type="float" office:value="786" calcext:value-type="float">
            <text:p>786</text:p>
          </table:table-cell>
          <table:table-cell table:formula="of:=[$'Input data'.J42]">
            <text:p/>
          </table:table-cell>
          <table:table-cell/>
          <table:table-cell table:formula="of:=AVERAGE([.B36:.B42])" office:value-type="float" office:value="624.285714285714" calcext:value-type="float">
            <text:p>624.3</text:p>
          </table:table-cell>
          <table:table-cell table:formula="of:=AVERAGE([.C36:.C42])" office:value-type="string" office:string-value="" calcext:value-type="error">
            <text:p>#DIV/0!</text:p>
          </table:table-cell>
          <table:table-cell table:formula="of:=[.G41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42]/AVERAGE([$'Input data'.D38:.D42])" office:value-type="string" office:string-value="" calcext:value-type="error">
            <text:p>#VALUE!</text:p>
          </table:table-cell>
          <table:table-cell table:formula="of:=[$'Input data'.M42]/[$'Input data'.E42]" office:value-type="string" office:string-value="" calcext:value-type="error">
            <text:p>#VALUE!</text:p>
          </table:table-cell>
          <table:table-cell table:formula="of:=[.B42]/[$'infection model'.D62]" office:value-type="percentage" office:value="0.0202055957507533" calcext:value-type="percentage">
            <text:p>2.02%</text:p>
          </table:table-cell>
          <table:table-cell table:formula="of:=[.B42]/[$'infection model'.B35]" office:value-type="percentage" office:value="0.241846153846154" calcext:value-type="percentage">
            <text:p>24.18%</text:p>
          </table:table-cell>
          <table:table-cell/>
          <table:table-cell table:formula="of:=[.Q42]" office:value-type="float" office:value="876" calcext:value-type="float">
            <text:p>876</text:p>
          </table:table-cell>
          <table:table-cell table:formula="of:=FLOOR([.$J$28]*[$'Input data'.D42];1)" office:value-type="float" office:value="743" calcext:value-type="float">
            <text:p>743</text:p>
          </table:table-cell>
          <table:table-cell table:formula="of:=FLOOR([.$J$28]*AVERAGE([$'Input data'.D38:.D42]);1)" office:value-type="float" office:value="876" calcext:value-type="float">
            <text:p>876</text:p>
          </table:table-cell>
          <table:table-cell/>
          <table:table-cell table:formula="of:=IF([.B43]=0;&quot;&quot;;[.$H$31]*[.E43])" office:value-type="float" office:value="1544.20932009167" calcext:value-type="float">
            <text:p>1,544</text:p>
          </table:table-cell>
          <table:table-cell table:formula="of:=FLOOR([.$J$30]*AVERAGE([$'infection model'.L38:.L43]);1)" office:value-type="float" office:value="1032" calcext:value-type="float">
            <text:p>1032</text:p>
          </table:table-cell>
          <table:table-cell table:formula="of:=CEILING([.T42]/[.$G42];1)" office:value-type="float" office:value="833" calcext:value-type="float">
            <text:p>833</text:p>
          </table:table-cell>
        </table:table-row>
        <table:table-row table:style-name="ro1">
          <table:table-cell table:formula="of:=[.A42]+1" office:value-type="date" office:date-value="2020-04-08" calcext:value-type="date">
            <text:p>8 Apr 2020</text:p>
          </table:table-cell>
          <table:table-cell table:formula="of:=IF([$'Input data'.G43]=&quot;&quot;;&quot;&quot;;[$'Input data'.G43])" office:value-type="float" office:value="938" calcext:value-type="float">
            <text:p>938</text:p>
          </table:table-cell>
          <table:table-cell table:formula="of:=[$'Input data'.J43]">
            <text:p/>
          </table:table-cell>
          <table:table-cell/>
          <table:table-cell table:formula="of:=AVERAGE([.B37:.B43])" office:value-type="float" office:value="677.857142857143" calcext:value-type="float">
            <text:p>677.9</text:p>
          </table:table-cell>
          <table:table-cell table:formula="of:=AVERAGE([.C37:.C43])" office:value-type="string" office:string-value="" calcext:value-type="error">
            <text:p>#DIV/0!</text:p>
          </table:table-cell>
          <table:table-cell table:formula="of:=[.G42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43]/AVERAGE([$'Input data'.D39:.D43])" office:value-type="string" office:string-value="" calcext:value-type="error">
            <text:p>#VALUE!</text:p>
          </table:table-cell>
          <table:table-cell table:formula="of:=[$'Input data'.M43]/[$'Input data'.E43]" office:value-type="string" office:string-value="" calcext:value-type="error">
            <text:p>#VALUE!</text:p>
          </table:table-cell>
          <table:table-cell table:formula="of:=[.B43]/[$'infection model'.D63]" office:value-type="percentage" office:value="0.0243385834767076" calcext:value-type="percentage">
            <text:p>2.43%</text:p>
          </table:table-cell>
          <table:table-cell table:formula="of:=[.B43]/[$'infection model'.B36]" office:value-type="percentage" office:value="0.205386468141012" calcext:value-type="percentage">
            <text:p>20.54%</text:p>
          </table:table-cell>
          <table:table-cell/>
          <table:table-cell table:formula="of:=[.Q43]" office:value-type="float" office:value="922" calcext:value-type="float">
            <text:p>922</text:p>
          </table:table-cell>
          <table:table-cell table:formula="of:=FLOOR([.$J$28]*[$'Input data'.D43];1)" office:value-type="float" office:value="1122" calcext:value-type="float">
            <text:p>1122</text:p>
          </table:table-cell>
          <table:table-cell table:formula="of:=FLOOR([.$J$28]*AVERAGE([$'Input data'.D39:.D43]);1)" office:value-type="float" office:value="922" calcext:value-type="float">
            <text:p>922</text:p>
          </table:table-cell>
          <table:table-cell/>
          <table:table-cell table:formula="of:=IF([.B44]=0;&quot;&quot;;[.$H$31]*[.E44])" office:value-type="float" office:value="1645.74637127578" calcext:value-type="float">
            <text:p>1,646</text:p>
          </table:table-cell>
          <table:table-cell table:formula="of:=FLOOR([.$J$30]*AVERAGE([$'infection model'.L39:.L44]);1)" office:value-type="float" office:value="1065" calcext:value-type="float">
            <text:p>1065</text:p>
          </table:table-cell>
          <table:table-cell table:formula="of:=CEILING([.T43]/[.$G43];1)" office:value-type="float" office:value="859" calcext:value-type="float">
            <text:p>859</text:p>
          </table:table-cell>
        </table:table-row>
        <table:table-row table:style-name="ro1">
          <table:table-cell table:formula="of:=[.A43]+1" office:value-type="date" office:date-value="2020-04-09" calcext:value-type="date">
            <text:p>9 Apr 2020</text:p>
          </table:table-cell>
          <table:table-cell table:formula="of:=IF([$'Input data'.G44]=&quot;&quot;;&quot;&quot;;[$'Input data'.G44])" office:value-type="float" office:value="881" calcext:value-type="float">
            <text:p>881</text:p>
          </table:table-cell>
          <table:table-cell table:formula="of:=[$'Input data'.J44]">
            <text:p/>
          </table:table-cell>
          <table:table-cell/>
          <table:table-cell table:formula="of:=AVERAGE([.B38:.B44])" office:value-type="float" office:value="722.428571428571" calcext:value-type="float">
            <text:p>722.4</text:p>
          </table:table-cell>
          <table:table-cell table:formula="of:=AVERAGE([.C38:.C44])" office:value-type="string" office:string-value="" calcext:value-type="error">
            <text:p>#DIV/0!</text:p>
          </table:table-cell>
          <table:table-cell table:formula="of:=[.G43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44]/AVERAGE([$'Input data'.D40:.D44])" office:value-type="string" office:string-value="" calcext:value-type="error">
            <text:p>#VALUE!</text:p>
          </table:table-cell>
          <table:table-cell table:formula="of:=[$'Input data'.M44]/[$'Input data'.E44]" office:value-type="string" office:string-value="" calcext:value-type="error">
            <text:p>#VALUE!</text:p>
          </table:table-cell>
          <table:table-cell table:formula="of:=[.B44]/[$'infection model'.D64]" office:value-type="percentage" office:value="0.0230982109439294" calcext:value-type="percentage">
            <text:p>2.31%</text:p>
          </table:table-cell>
          <table:table-cell table:formula="of:=[.B44]/[$'infection model'.B37]" office:value-type="percentage" office:value="0.194825298540469" calcext:value-type="percentage">
            <text:p>19.48%</text:p>
          </table:table-cell>
          <table:table-cell/>
          <table:table-cell table:formula="of:=[.Q44]" office:value-type="float" office:value="947" calcext:value-type="float">
            <text:p>947</text:p>
          </table:table-cell>
          <table:table-cell table:formula="of:=FLOOR([.$J$28]*[$'Input data'.D44];1)" office:value-type="float" office:value="894" calcext:value-type="float">
            <text:p>894</text:p>
          </table:table-cell>
          <table:table-cell table:formula="of:=FLOOR([.$J$28]*AVERAGE([$'Input data'.D40:.D44]);1)" office:value-type="float" office:value="947" calcext:value-type="float">
            <text:p>947</text:p>
          </table:table-cell>
          <table:table-cell/>
          <table:table-cell table:formula="of:=IF([.B45]=0;&quot;&quot;;[.$H$31]*[.E45])" office:value-type="float" office:value="1742.07639419404" calcext:value-type="float">
            <text:p>1,742</text:p>
          </table:table-cell>
          <table:table-cell table:formula="of:=FLOOR([.$J$30]*AVERAGE([$'infection model'.L40:.L45]);1)" office:value-type="float" office:value="1094" calcext:value-type="float">
            <text:p>1094</text:p>
          </table:table-cell>
          <table:table-cell table:formula="of:=CEILING([.T44]/[.$G44];1)" office:value-type="float" office:value="883" calcext:value-type="float">
            <text:p>883</text:p>
          </table:table-cell>
        </table:table-row>
        <table:table-row table:style-name="ro1">
          <table:table-cell table:formula="of:=[.A44]+1" office:value-type="date" office:date-value="2020-04-10" calcext:value-type="date">
            <text:p>10 Apr 2020</text:p>
          </table:table-cell>
          <table:table-cell table:formula="of:=IF([$'Input data'.G45]=&quot;&quot;;&quot;&quot;;[$'Input data'.G45])" office:value-type="float" office:value="980" calcext:value-type="float">
            <text:p>980</text:p>
          </table:table-cell>
          <table:table-cell table:formula="of:=[$'Input data'.J45]">
            <text:p/>
          </table:table-cell>
          <table:table-cell/>
          <table:table-cell table:formula="of:=AVERAGE([.B39:.B45])" office:value-type="float" office:value="764.714285714286" calcext:value-type="float">
            <text:p>764.7</text:p>
          </table:table-cell>
          <table:table-cell table:formula="of:=AVERAGE([.C39:.C45])" office:value-type="string" office:string-value="" calcext:value-type="error">
            <text:p>#DIV/0!</text:p>
          </table:table-cell>
          <table:table-cell table:formula="of:=[.G44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45]/AVERAGE([$'Input data'.D41:.D45])" office:value-type="string" office:string-value="" calcext:value-type="error">
            <text:p>#VALUE!</text:p>
          </table:table-cell>
          <table:table-cell table:formula="of:=[$'Input data'.M45]/[$'Input data'.E45]" office:value-type="string" office:string-value="" calcext:value-type="error">
            <text:p>#VALUE!</text:p>
          </table:table-cell>
          <table:table-cell table:formula="of:=[.B45]/[$'infection model'.D65]" office:value-type="percentage" office:value="0.0259870766180283" calcext:value-type="percentage">
            <text:p>2.60%</text:p>
          </table:table-cell>
          <table:table-cell table:formula="of:=[.B45]/[$'infection model'.B38]" office:value-type="percentage" office:value="0.209760273972603" calcext:value-type="percentage">
            <text:p>20.98%</text:p>
          </table:table-cell>
          <table:table-cell/>
          <table:table-cell table:formula="of:=[.Q45]" office:value-type="float" office:value="929" calcext:value-type="float">
            <text:p>929</text:p>
          </table:table-cell>
          <table:table-cell table:formula="of:=FLOOR([.$J$28]*[$'Input data'.D45];1)" office:value-type="float" office:value="1091" calcext:value-type="float">
            <text:p>1091</text:p>
          </table:table-cell>
          <table:table-cell table:formula="of:=FLOOR([.$J$28]*AVERAGE([$'Input data'.D41:.D45]);1)" office:value-type="float" office:value="929" calcext:value-type="float">
            <text:p>929</text:p>
          </table:table-cell>
          <table:table-cell/>
          <table:table-cell table:formula="of:=IF([.B46]=0;&quot;&quot;;[.$H$31]*[.E46])" office:value-type="float" office:value="1810.09320091673" calcext:value-type="float">
            <text:p>1,810</text:p>
          </table:table-cell>
          <table:table-cell table:formula="of:=FLOOR([.$J$30]*AVERAGE([$'infection model'.L41:.L46]);1)" office:value-type="float" office:value="1120" calcext:value-type="float">
            <text:p>1120</text:p>
          </table:table-cell>
          <table:table-cell table:formula="of:=CEILING([.T45]/[.$G45];1)" office:value-type="float" office:value="904" calcext:value-type="float">
            <text:p>904</text:p>
          </table:table-cell>
        </table:table-row>
        <table:table-row table:style-name="ro1">
          <table:table-cell table:formula="of:=[.A45]+1" office:value-type="date" office:date-value="2020-04-11" calcext:value-type="date">
            <text:p>11 Apr 2020</text:p>
          </table:table-cell>
          <table:table-cell table:formula="of:=IF([$'Input data'.G46]=&quot;&quot;;&quot;&quot;;[$'Input data'.G46])" office:value-type="float" office:value="917" calcext:value-type="float">
            <text:p>917</text:p>
          </table:table-cell>
          <table:table-cell table:formula="of:=[$'Input data'.J46]">
            <text:p/>
          </table:table-cell>
          <table:table-cell/>
          <table:table-cell table:formula="of:=AVERAGE([.B40:.B46])" office:value-type="float" office:value="794.571428571429" calcext:value-type="float">
            <text:p>794.6</text:p>
          </table:table-cell>
          <table:table-cell table:formula="of:=AVERAGE([.C40:.C46])" office:value-type="string" office:string-value="" calcext:value-type="error">
            <text:p>#DIV/0!</text:p>
          </table:table-cell>
          <table:table-cell table:formula="of:=[.G45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46]/AVERAGE([$'Input data'.D42:.D46])" office:value-type="string" office:string-value="" calcext:value-type="error">
            <text:p>#VALUE!</text:p>
          </table:table-cell>
          <table:table-cell table:formula="of:=[$'Input data'.M46]/[$'Input data'.E46]" office:value-type="string" office:string-value="" calcext:value-type="error">
            <text:p>#VALUE!</text:p>
          </table:table-cell>
          <table:table-cell table:formula="of:=[.B46]/[$'infection model'.D66]" office:value-type="percentage" office:value="0.0246185468955084" calcext:value-type="percentage">
            <text:p>2.46%</text:p>
          </table:table-cell>
          <table:table-cell table:number-columns-repeated="2"/>
          <table:table-cell table:formula="of:=[.Q46]" office:value-type="float" office:value="970" calcext:value-type="float">
            <text:p>970</text:p>
          </table:table-cell>
          <table:table-cell table:formula="of:=FLOOR([.$J$28]*[$'Input data'.D46];1)" office:value-type="float" office:value="1001" calcext:value-type="float">
            <text:p>1001</text:p>
          </table:table-cell>
          <table:table-cell table:formula="of:=FLOOR([.$J$28]*AVERAGE([$'Input data'.D42:.D46]);1)" office:value-type="float" office:value="970" calcext:value-type="float">
            <text:p>970</text:p>
          </table:table-cell>
          <table:table-cell/>
          <table:table-cell table:formula="of:=IF([.B47]=0;&quot;&quot;;[.$H$31]*[.E47])" office:value-type="float" office:value="1847.84415584416" calcext:value-type="float">
            <text:p>1,848</text:p>
          </table:table-cell>
          <table:table-cell table:formula="of:=FLOOR([.$J$30]*AVERAGE([$'infection model'.L42:.L47]);1)" office:value-type="float" office:value="1146" calcext:value-type="float">
            <text:p>1146</text:p>
          </table:table-cell>
          <table:table-cell table:formula="of:=CEILING([.T46]/[.$G46];1)" office:value-type="float" office:value="925" calcext:value-type="float">
            <text:p>925</text:p>
          </table:table-cell>
        </table:table-row>
        <table:table-row table:style-name="ro1">
          <table:table-cell table:formula="of:=[.A46]+1" office:value-type="date" office:date-value="2020-04-12" calcext:value-type="date">
            <text:p>12 Apr 2020</text:p>
          </table:table-cell>
          <table:table-cell table:formula="of:=IF([$'Input data'.G47]=&quot;&quot;;&quot;&quot;;[$'Input data'.G47])" office:value-type="float" office:value="737" calcext:value-type="float">
            <text:p>737</text:p>
          </table:table-cell>
          <table:table-cell table:formula="of:=[$'Input data'.J47]">
            <text:p/>
          </table:table-cell>
          <table:table-cell/>
          <table:table-cell table:formula="of:=AVERAGE([.B41:.B47])" office:value-type="float" office:value="811.142857142857" calcext:value-type="float">
            <text:p>811.1</text:p>
          </table:table-cell>
          <table:table-cell table:formula="of:=AVERAGE([.C41:.C47])" office:value-type="string" office:string-value="" calcext:value-type="error">
            <text:p>#DIV/0!</text:p>
          </table:table-cell>
          <table:table-cell table:formula="of:=[.G46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47]/AVERAGE([$'Input data'.D43:.D47])" office:value-type="string" office:string-value="" calcext:value-type="error">
            <text:p>#VALUE!</text:p>
          </table:table-cell>
          <table:table-cell table:formula="of:=[$'Input data'.M47]/[$'Input data'.E47]" office:value-type="string" office:string-value="" calcext:value-type="error">
            <text:p>#VALUE!</text:p>
          </table:table-cell>
          <table:table-cell table:formula="of:=[.B47]/[$'infection model'.D67]" office:value-type="percentage" office:value="0.020052596439344" calcext:value-type="percentage">
            <text:p>2.01%</text:p>
          </table:table-cell>
          <table:table-cell table:number-columns-repeated="2"/>
          <table:table-cell table:formula="of:=[.Q47]" office:value-type="float" office:value="1024" calcext:value-type="float">
            <text:p>1024</text:p>
          </table:table-cell>
          <table:table-cell table:formula="of:=FLOOR([.$J$28]*[$'Input data'.D47];1)" office:value-type="float" office:value="1011" calcext:value-type="float">
            <text:p>1011</text:p>
          </table:table-cell>
          <table:table-cell table:formula="of:=FLOOR([.$J$28]*AVERAGE([$'Input data'.D43:.D47]);1)" office:value-type="float" office:value="1024" calcext:value-type="float">
            <text:p>1024</text:p>
          </table:table-cell>
          <table:table-cell/>
          <table:table-cell table:formula="of:=IF([.B48]=0;&quot;&quot;;[.$H$31]*[.E48])" office:value-type="float" office:value="1989.13903743315" calcext:value-type="float">
            <text:p>1,989</text:p>
          </table:table-cell>
          <table:table-cell table:formula="of:=FLOOR([.$J$30]*AVERAGE([$'infection model'.L43:.L48]);1)" office:value-type="float" office:value="1171" calcext:value-type="float">
            <text:p>1171</text:p>
          </table:table-cell>
          <table:table-cell table:formula="of:=CEILING([.T47]/[.$G47];1)" office:value-type="float" office:value="945" calcext:value-type="float">
            <text:p>945</text:p>
          </table:table-cell>
        </table:table-row>
        <table:table-row table:style-name="ro1">
          <table:table-cell table:formula="of:=[.A47]+1" office:value-type="date" office:date-value="2020-04-13" calcext:value-type="date">
            <text:p>13 Apr 2020</text:p>
          </table:table-cell>
          <table:table-cell table:formula="of:=IF([$'Input data'.G48]=&quot;&quot;;&quot;&quot;;[$'Input data'.G48])">
            <text:p/>
          </table:table-cell>
          <table:table-cell table:formula="of:=[$'Input data'.J48]">
            <text:p/>
          </table:table-cell>
          <table:table-cell/>
          <table:table-cell table:formula="of:=AVERAGE([.B42:.B48])" office:value-type="float" office:value="873.166666666667" calcext:value-type="float">
            <text:p>873.2</text:p>
          </table:table-cell>
          <table:table-cell table:formula="of:=AVERAGE([.C42:.C48])" office:value-type="string" office:string-value="" calcext:value-type="error">
            <text:p>#DIV/0!</text:p>
          </table:table-cell>
          <table:table-cell table:formula="of:=[.G47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48]/AVERAGE([$'Input data'.D44:.D48])" office:value-type="string" office:string-value="" calcext:value-type="error">
            <text:p>#VALUE!</text:p>
          </table:table-cell>
          <table:table-cell table:formula="of:=[$'Input data'.M48]/[$'Input data'.E48]" office:value-type="string" office:string-value="" calcext:value-type="error">
            <text:p>#VALUE!</text:p>
          </table:table-cell>
          <table:table-cell table:formula="of:=[.B48]/[$'infection model'.D68]" office:value-type="string" office:string-value="" calcext:value-type="error">
            <text:p>#VALUE!</text:p>
          </table:table-cell>
          <table:table-cell table:number-columns-repeated="2"/>
          <table:table-cell table:formula="of:=[.Q48]" office:value-type="float" office:value="799" calcext:value-type="float">
            <text:p>799</text:p>
          </table:table-cell>
          <table:table-cell table:formula="of:=FLOOR([.$J$28]*[$'Input data'.D48];1)" office:value-type="float" office:value="0" calcext:value-type="float">
            <text:p>0</text:p>
          </table:table-cell>
          <table:table-cell table:formula="of:=FLOOR([.$J$28]*AVERAGE([$'Input data'.D44:.D48]);1)" office:value-type="float" office:value="799" calcext:value-type="float">
            <text:p>799</text:p>
          </table:table-cell>
          <table:table-cell/>
          <table:table-cell table:formula="of:=IF([.B49]=0;&quot;&quot;;[.$H$31]*[.E49])" office:value-type="float" office:value="2028.85347593583" calcext:value-type="float">
            <text:p>2,029</text:p>
          </table:table-cell>
          <table:table-cell table:formula="of:=FLOOR([.$J$30]*AVERAGE([$'infection model'.L44:.L49]);1)" office:value-type="float" office:value="1197" calcext:value-type="float">
            <text:p>1197</text:p>
          </table:table-cell>
          <table:table-cell table:formula="of:=CEILING([.T48]/[.$G48];1)" office:value-type="float" office:value="966" calcext:value-type="float">
            <text:p>966</text:p>
          </table:table-cell>
        </table:table-row>
        <table:table-row table:style-name="ro1">
          <table:table-cell table:formula="of:=[.A48]+1" office:value-type="date" office:date-value="2020-04-14" calcext:value-type="date">
            <text:p>14 Apr 2020</text:p>
          </table:table-cell>
          <table:table-cell table:formula="of:=IF([$'Input data'.G49]=&quot;&quot;;&quot;&quot;;[$'Input data'.G49])">
            <text:p/>
          </table:table-cell>
          <table:table-cell table:formula="of:=[$'Input data'.J49]">
            <text:p/>
          </table:table-cell>
          <table:table-cell/>
          <table:table-cell table:formula="of:=AVERAGE([.B43:.B49])" office:value-type="float" office:value="890.6" calcext:value-type="float">
            <text:p>890.6</text:p>
          </table:table-cell>
          <table:table-cell table:formula="of:=AVERAGE([.C43:.C49])" office:value-type="string" office:string-value="" calcext:value-type="error">
            <text:p>#DIV/0!</text:p>
          </table:table-cell>
          <table:table-cell table:formula="of:=[.G48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49]/AVERAGE([$'Input data'.D45:.D49])" office:value-type="string" office:string-value="" calcext:value-type="error">
            <text:p>#VALUE!</text:p>
          </table:table-cell>
          <table:table-cell table:formula="of:=[$'Input data'.M49]/[$'Input data'.E49]" office:value-type="string" office:string-value="" calcext:value-type="error">
            <text:p>#VALUE!</text:p>
          </table:table-cell>
          <table:table-cell table:number-columns-repeated="3"/>
          <table:table-cell table:formula="of:=[.Q49]" office:value-type="float" office:value="621" calcext:value-type="float">
            <text:p>621</text:p>
          </table:table-cell>
          <table:table-cell table:formula="of:=FLOOR([.$J$28]*[$'Input data'.D49];1)" office:value-type="float" office:value="0" calcext:value-type="float">
            <text:p>0</text:p>
          </table:table-cell>
          <table:table-cell table:formula="of:=FLOOR([.$J$28]*AVERAGE([$'Input data'.D45:.D49]);1)" office:value-type="float" office:value="621" calcext:value-type="float">
            <text:p>621</text:p>
          </table:table-cell>
          <table:table-cell/>
          <table:table-cell table:formula="of:=IF([.B50]=0;&quot;&quot;;[.$H$31]*[.E50])" office:value-type="float" office:value="2001.85828877005" calcext:value-type="float">
            <text:p>2,002</text:p>
          </table:table-cell>
          <table:table-cell table:formula="of:=FLOOR([.$J$30]*AVERAGE([$'infection model'.L45:.L50]);1)" office:value-type="float" office:value="1221" calcext:value-type="float">
            <text:p>1221</text:p>
          </table:table-cell>
          <table:table-cell table:formula="of:=CEILING([.T49]/[.$G49];1)" office:value-type="float" office:value="985" calcext:value-type="float">
            <text:p>985</text:p>
          </table:table-cell>
        </table:table-row>
        <table:table-row table:style-name="ro1">
          <table:table-cell table:formula="of:=[.A49]+1" office:value-type="date" office:date-value="2020-04-15" calcext:value-type="date">
            <text:p>15 Apr 2020</text:p>
          </table:table-cell>
          <table:table-cell table:formula="of:=IF([$'Input data'.G50]=&quot;&quot;;&quot;&quot;;[$'Input data'.G50])">
            <text:p/>
          </table:table-cell>
          <table:table-cell table:formula="of:=[$'Input data'.J50]">
            <text:p/>
          </table:table-cell>
          <table:table-cell/>
          <table:table-cell table:formula="of:=AVERAGE([.B44:.B50])" office:value-type="float" office:value="878.75" calcext:value-type="float">
            <text:p>878.8</text:p>
          </table:table-cell>
          <table:table-cell table:formula="of:=AVERAGE([.C44:.C50])" office:value-type="string" office:string-value="" calcext:value-type="error">
            <text:p>#DIV/0!</text:p>
          </table:table-cell>
          <table:table-cell table:formula="of:=[.G49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50]/AVERAGE([$'Input data'.D46:.D50])" office:value-type="string" office:string-value="" calcext:value-type="error">
            <text:p>#VALUE!</text:p>
          </table:table-cell>
          <table:table-cell table:formula="of:=[$'Input data'.M50]/[$'Input data'.E50]" office:value-type="string" office:string-value="" calcext:value-type="error">
            <text:p>#VALUE!</text:p>
          </table:table-cell>
          <table:table-cell table:number-columns-repeated="3"/>
          <table:table-cell table:formula="of:=[.Q50]" office:value-type="float" office:value="402" calcext:value-type="float">
            <text:p>402</text:p>
          </table:table-cell>
          <table:table-cell table:formula="of:=FLOOR([.$J$28]*[$'Input data'.D50];1)" office:value-type="float" office:value="0" calcext:value-type="float">
            <text:p>0</text:p>
          </table:table-cell>
          <table:table-cell table:formula="of:=FLOOR([.$J$28]*AVERAGE([$'Input data'.D46:.D50]);1)" office:value-type="float" office:value="402" calcext:value-type="float">
            <text:p>402</text:p>
          </table:table-cell>
          <table:table-cell/>
          <table:table-cell table:formula="of:=IF([.B51]=0;&quot;&quot;;[.$H$31]*[.E51])" office:value-type="float" office:value="2000.14973262032" calcext:value-type="float">
            <text:p>2,000</text:p>
          </table:table-cell>
          <table:table-cell table:formula="of:=FLOOR([.$J$30]*AVERAGE([$'infection model'.L46:.L51]);1)" office:value-type="float" office:value="1245" calcext:value-type="float">
            <text:p>1245</text:p>
          </table:table-cell>
          <table:table-cell table:formula="of:=CEILING([.T50]/[.$G50];1)" office:value-type="float" office:value="1005" calcext:value-type="float">
            <text:p>1005</text:p>
          </table:table-cell>
        </table:table-row>
        <table:table-row table:style-name="ro1">
          <table:table-cell table:formula="of:=[.A50]+1" office:value-type="date" office:date-value="2020-04-16" calcext:value-type="date">
            <text:p>16 Apr 2020</text:p>
          </table:table-cell>
          <table:table-cell table:formula="of:=IF([$'Input data'.G51]=&quot;&quot;;&quot;&quot;;[$'Input data'.G51])">
            <text:p/>
          </table:table-cell>
          <table:table-cell table:formula="of:=[$'Input data'.J51]">
            <text:p/>
          </table:table-cell>
          <table:table-cell/>
          <table:table-cell table:formula="of:=AVERAGE([.B45:.B51])" office:value-type="float" office:value="878" calcext:value-type="float">
            <text:p>878.0</text:p>
          </table:table-cell>
          <table:table-cell table:formula="of:=AVERAGE([.C45:.C51])" office:value-type="string" office:string-value="" calcext:value-type="error">
            <text:p>#DIV/0!</text:p>
          </table:table-cell>
          <table:table-cell table:formula="of:=[.G50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51]/AVERAGE([$'Input data'.D47:.D51])" office:value-type="string" office:string-value="" calcext:value-type="error">
            <text:p>#VALUE!</text:p>
          </table:table-cell>
          <table:table-cell table:formula="of:=[$'Input data'.M51]/[$'Input data'.E51]" office:value-type="string" office:string-value="" calcext:value-type="error">
            <text:p>#VALUE!</text:p>
          </table:table-cell>
          <table:table-cell table:number-columns-repeated="3"/>
          <table:table-cell table:formula="of:=[.Q51]" office:value-type="float" office:value="202" calcext:value-type="float">
            <text:p>202</text:p>
          </table:table-cell>
          <table:table-cell table:formula="of:=FLOOR([.$J$28]*[$'Input data'.D51];1)" office:value-type="float" office:value="0" calcext:value-type="float">
            <text:p>0</text:p>
          </table:table-cell>
          <table:table-cell table:formula="of:=FLOOR([.$J$28]*AVERAGE([$'Input data'.D47:.D51]);1)" office:value-type="float" office:value="202" calcext:value-type="float">
            <text:p>202</text:p>
          </table:table-cell>
          <table:table-cell/>
          <table:table-cell table:formula="of:=IF([.B52]=0;&quot;&quot;;[.$H$31]*[.E52])" office:value-type="float" office:value="1883.9679144385" calcext:value-type="float">
            <text:p>1,884</text:p>
          </table:table-cell>
          <table:table-cell table:formula="of:=FLOOR([.$J$30]*AVERAGE([$'infection model'.L47:.L52]);1)" office:value-type="float" office:value="1267" calcext:value-type="float">
            <text:p>1267</text:p>
          </table:table-cell>
          <table:table-cell table:formula="of:=CEILING([.T51]/[.$G51];1)" office:value-type="float" office:value="1022" calcext:value-type="float">
            <text:p>1022</text:p>
          </table:table-cell>
        </table:table-row>
        <table:table-row table:style-name="ro1">
          <table:table-cell table:formula="of:=[.A51]+1" office:value-type="date" office:date-value="2020-04-17" calcext:value-type="date">
            <text:p>17 Apr 2020</text:p>
          </table:table-cell>
          <table:table-cell table:formula="of:=IF([$'Input data'.G52]=&quot;&quot;;&quot;&quot;;[$'Input data'.G52])">
            <text:p/>
          </table:table-cell>
          <table:table-cell table:formula="of:=[$'Input data'.J52]">
            <text:p/>
          </table:table-cell>
          <table:table-cell/>
          <table:table-cell table:formula="of:=AVERAGE([.B46:.B52])" office:value-type="float" office:value="827" calcext:value-type="float">
            <text:p>827.0</text:p>
          </table:table-cell>
          <table:table-cell table:formula="of:=AVERAGE([.C46:.C52])" office:value-type="string" office:string-value="" calcext:value-type="error">
            <text:p>#DIV/0!</text:p>
          </table:table-cell>
          <table:table-cell table:formula="of:=[.G51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52]/AVERAGE([$'Input data'.D48:.D52])" office:value-type="string" office:string-value="" calcext:value-type="error">
            <text:p>#VALUE!</text:p>
          </table:table-cell>
          <table:table-cell table:formula="of:=[$'Input data'.M52]/[$'Input data'.E52]" office:value-type="string" office:string-value="" calcext:value-type="error">
            <text:p>#VALUE!</text:p>
          </table:table-cell>
          <table:table-cell table:number-columns-repeated="3"/>
          <table:table-cell table:formula="of:=[.Q52]" office:value-type="float" office:value="0" calcext:value-type="float">
            <text:p>0</text:p>
          </table:table-cell>
          <table:table-cell table:formula="of:=FLOOR([.$J$28]*[$'Input data'.D52];1)" office:value-type="float" office:value="0" calcext:value-type="float">
            <text:p>0</text:p>
          </table:table-cell>
          <table:table-cell table:formula="of:=FLOOR([.$J$28]*AVERAGE([$'Input data'.D48:.D52]);1)" office:value-type="float" office:value="0" calcext:value-type="float">
            <text:p>0</text:p>
          </table:table-cell>
          <table:table-cell/>
          <table:table-cell table:formula="of:=IF([.B53]=0;&quot;&quot;;[.$H$31]*[.E53])" office:value-type="float" office:value="1678.94117647059" calcext:value-type="float">
            <text:p>1,679</text:p>
          </table:table-cell>
          <table:table-cell table:formula="of:=FLOOR([.$J$30]*AVERAGE([$'infection model'.L48:.L53]);1)" office:value-type="float" office:value="1289" calcext:value-type="float">
            <text:p>1289</text:p>
          </table:table-cell>
          <table:table-cell table:formula="of:=CEILING([.T52]/[.$G52];1)" office:value-type="float" office:value="1040" calcext:value-type="float">
            <text:p>1040</text:p>
          </table:table-cell>
        </table:table-row>
        <table:table-row table:style-name="ro1">
          <table:table-cell table:formula="of:=[.A52]+1" office:value-type="date" office:date-value="2020-04-18" calcext:value-type="date">
            <text:p>18 Apr 2020</text:p>
          </table:table-cell>
          <table:table-cell table:formula="of:=IF([$'Input data'.G53]=&quot;&quot;;&quot;&quot;;[$'Input data'.G53])">
            <text:p/>
          </table:table-cell>
          <table:table-cell table:formula="of:=[$'Input data'.J53]">
            <text:p/>
          </table:table-cell>
          <table:table-cell/>
          <table:table-cell table:formula="of:=AVERAGE([.B47:.B53])" office:value-type="float" office:value="737" calcext:value-type="float">
            <text:p>737.0</text:p>
          </table:table-cell>
          <table:table-cell table:formula="of:=AVERAGE([.C47:.C53])" office:value-type="string" office:string-value="" calcext:value-type="error">
            <text:p>#DIV/0!</text:p>
          </table:table-cell>
          <table:table-cell table:formula="of:=[.G52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53]/AVERAGE([$'Input data'.D49:.D53])" office:value-type="string" office:string-value="" calcext:value-type="error">
            <text:p>#VALUE!</text:p>
          </table:table-cell>
          <table:table-cell table:formula="of:=[$'Input data'.M53]/[$'Input data'.E53]" office:value-type="string" office:string-value="" calcext:value-type="error">
            <text:p>#VALUE!</text:p>
          </table:table-cell>
          <table:table-cell table:number-columns-repeated="3"/>
          <table:table-cell table:formula="of:=[.Q53]" office:value-type="float" office:value="0" calcext:value-type="float">
            <text:p>0</text:p>
          </table:table-cell>
          <table:table-cell table:formula="of:=FLOOR([.$J$28]*[$'Input data'.D53];1)" office:value-type="float" office:value="0" calcext:value-type="float">
            <text:p>0</text:p>
          </table:table-cell>
          <table:table-cell table:formula="of:=FLOOR([.$J$28]*AVERAGE([$'Input data'.D49:.D53]);1)" office:value-type="float" office:value="0" calcext:value-type="float">
            <text:p>0</text:p>
          </table:table-cell>
          <table:table-cell/>
          <table:table-cell table:formula="of:=IF([.B54]=0;&quot;&quot;;[.$H$31]*[.E54])" office:value-type="string" office:string-value="" calcext:value-type="error">
            <text:p>#DIV/0!</text:p>
          </table:table-cell>
          <table:table-cell table:formula="of:=FLOOR([.$J$30]*AVERAGE([$'infection model'.L49:.L54]);1)" office:value-type="float" office:value="1310" calcext:value-type="float">
            <text:p>1310</text:p>
          </table:table-cell>
          <table:table-cell table:formula="of:=CEILING([.T53]/[.$G53];1)" office:value-type="float" office:value="1057" calcext:value-type="float">
            <text:p>1057</text:p>
          </table:table-cell>
        </table:table-row>
        <table:table-row table:style-name="ro1">
          <table:table-cell table:formula="of:=[.A53]+1" office:value-type="date" office:date-value="2020-04-19" calcext:value-type="date">
            <text:p>19 Apr 2020</text:p>
          </table:table-cell>
          <table:table-cell table:formula="of:=IF([$'Input data'.G54]=&quot;&quot;;&quot;&quot;;[$'Input data'.G54])">
            <text:p/>
          </table:table-cell>
          <table:table-cell table:formula="of:=[$'Input data'.J54]">
            <text:p/>
          </table:table-cell>
          <table:table-cell/>
          <table:table-cell table:formula="of:=AVERAGE([.B48:.B54])" office:value-type="string" office:string-value="" calcext:value-type="error">
            <text:p>#DIV/0!</text:p>
          </table:table-cell>
          <table:table-cell table:formula="of:=AVERAGE([.C48:.C54])" office:value-type="string" office:string-value="" calcext:value-type="error">
            <text:p>#DIV/0!</text:p>
          </table:table-cell>
          <table:table-cell table:formula="of:=[.G53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54]/AVERAGE([$'Input data'.D50:.D54])" office:value-type="string" office:string-value="" calcext:value-type="error">
            <text:p>#VALUE!</text:p>
          </table:table-cell>
          <table:table-cell table:formula="of:=[$'Input data'.M54]/[$'Input data'.E54]" office:value-type="string" office:string-value="" calcext:value-type="error">
            <text:p>#VALUE!</text:p>
          </table:table-cell>
          <table:table-cell table:number-columns-repeated="3"/>
          <table:table-cell table:formula="of:=[.Q54]" office:value-type="float" office:value="0" calcext:value-type="float">
            <text:p>0</text:p>
          </table:table-cell>
          <table:table-cell table:formula="of:=FLOOR([.$J$28]*[$'Input data'.D54];1)" office:value-type="float" office:value="0" calcext:value-type="float">
            <text:p>0</text:p>
          </table:table-cell>
          <table:table-cell table:formula="of:=FLOOR([.$J$28]*AVERAGE([$'Input data'.D50:.D54]);1)" office:value-type="float" office:value="0" calcext:value-type="float">
            <text:p>0</text:p>
          </table:table-cell>
          <table:table-cell/>
          <table:table-cell table:formula="of:=IF([.B55]=0;&quot;&quot;;[.$H$31]*[.E55])" office:value-type="string" office:string-value="" calcext:value-type="error">
            <text:p>#DIV/0!</text:p>
          </table:table-cell>
          <table:table-cell table:formula="of:=FLOOR([.$J$30]*AVERAGE([$'infection model'.L50:.L55]);1)" office:value-type="float" office:value="1330" calcext:value-type="float">
            <text:p>1330</text:p>
          </table:table-cell>
          <table:table-cell table:formula="of:=CEILING([.T54]/[.$G54];1)" office:value-type="float" office:value="1073" calcext:value-type="float">
            <text:p>1073</text:p>
          </table:table-cell>
        </table:table-row>
        <table:table-row table:style-name="ro1">
          <table:table-cell table:formula="of:=[.A54]+1" office:value-type="date" office:date-value="2020-04-20" calcext:value-type="date">
            <text:p>20 Apr 2020</text:p>
          </table:table-cell>
          <table:table-cell table:formula="of:=IF([$'Input data'.G55]=&quot;&quot;;&quot;&quot;;[$'Input data'.G55])">
            <text:p/>
          </table:table-cell>
          <table:table-cell table:formula="of:=[$'Input data'.J55]">
            <text:p/>
          </table:table-cell>
          <table:table-cell/>
          <table:table-cell table:formula="of:=AVERAGE([.B49:.B55])" office:value-type="string" office:string-value="" calcext:value-type="error">
            <text:p>#DIV/0!</text:p>
          </table:table-cell>
          <table:table-cell table:formula="of:=AVERAGE([.C49:.C55])" office:value-type="string" office:string-value="" calcext:value-type="error">
            <text:p>#DIV/0!</text:p>
          </table:table-cell>
          <table:table-cell table:formula="of:=[.G54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55]/AVERAGE([$'Input data'.D51:.D55])" office:value-type="string" office:string-value="" calcext:value-type="error">
            <text:p>#VALUE!</text:p>
          </table:table-cell>
          <table:table-cell table:formula="of:=[$'Input data'.M55]/[$'Input data'.E55]" office:value-type="string" office:string-value="" calcext:value-type="error">
            <text:p>#VALUE!</text:p>
          </table:table-cell>
          <table:table-cell table:number-columns-repeated="3"/>
          <table:table-cell table:formula="of:=[.Q55]" office:value-type="float" office:value="0" calcext:value-type="float">
            <text:p>0</text:p>
          </table:table-cell>
          <table:table-cell table:formula="of:=FLOOR([.$J$28]*[$'Input data'.D55];1)" office:value-type="float" office:value="0" calcext:value-type="float">
            <text:p>0</text:p>
          </table:table-cell>
          <table:table-cell table:formula="of:=FLOOR([.$J$28]*AVERAGE([$'Input data'.D51:.D55]);1)" office:value-type="float" office:value="0" calcext:value-type="float">
            <text:p>0</text:p>
          </table:table-cell>
          <table:table-cell/>
          <table:table-cell table:formula="of:=IF([.B56]=0;&quot;&quot;;[.$H$31]*[.E56])" office:value-type="string" office:string-value="" calcext:value-type="error">
            <text:p>#DIV/0!</text:p>
          </table:table-cell>
          <table:table-cell table:formula="of:=FLOOR([.$J$30]*AVERAGE([$'infection model'.L51:.L56]);1)" office:value-type="float" office:value="1349" calcext:value-type="float">
            <text:p>1349</text:p>
          </table:table-cell>
          <table:table-cell table:formula="of:=CEILING([.T55]/[.$G55];1)" office:value-type="float" office:value="1088" calcext:value-type="float">
            <text:p>1088</text:p>
          </table:table-cell>
        </table:table-row>
        <table:table-row table:style-name="ro1">
          <table:table-cell table:formula="of:=[.A55]+1" office:value-type="date" office:date-value="2020-04-21" calcext:value-type="date">
            <text:p>21 Apr 2020</text:p>
          </table:table-cell>
          <table:table-cell table:formula="of:=IF([$'Input data'.G56]=&quot;&quot;;&quot;&quot;;[$'Input data'.G56])">
            <text:p/>
          </table:table-cell>
          <table:table-cell table:formula="of:=[$'Input data'.J56]">
            <text:p/>
          </table:table-cell>
          <table:table-cell/>
          <table:table-cell table:formula="of:=AVERAGE([.B50:.B56])" office:value-type="string" office:string-value="" calcext:value-type="error">
            <text:p>#DIV/0!</text:p>
          </table:table-cell>
          <table:table-cell table:formula="of:=AVERAGE([.C50:.C56])" office:value-type="string" office:string-value="" calcext:value-type="error">
            <text:p>#DIV/0!</text:p>
          </table:table-cell>
          <table:table-cell table:formula="of:=[.G55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56]/AVERAGE([$'Input data'.D52:.D56])" office:value-type="string" office:string-value="" calcext:value-type="error">
            <text:p>#VALUE!</text:p>
          </table:table-cell>
          <table:table-cell table:formula="of:=[$'Input data'.M56]/[$'Input data'.E56]" office:value-type="string" office:string-value="" calcext:value-type="error">
            <text:p>#VALUE!</text:p>
          </table:table-cell>
          <table:table-cell table:number-columns-repeated="3"/>
          <table:table-cell table:formula="of:=[.Q56]" office:value-type="float" office:value="0" calcext:value-type="float">
            <text:p>0</text:p>
          </table:table-cell>
          <table:table-cell table:formula="of:=FLOOR([.$J$28]*[$'Input data'.D56];1)" office:value-type="float" office:value="0" calcext:value-type="float">
            <text:p>0</text:p>
          </table:table-cell>
          <table:table-cell table:formula="of:=FLOOR([.$J$28]*AVERAGE([$'Input data'.D52:.D56]);1)" office:value-type="float" office:value="0" calcext:value-type="float">
            <text:p>0</text:p>
          </table:table-cell>
          <table:table-cell/>
          <table:table-cell table:formula="of:=IF([.B57]=0;&quot;&quot;;[.$H$31]*[.E57])" office:value-type="string" office:string-value="" calcext:value-type="error">
            <text:p>#DIV/0!</text:p>
          </table:table-cell>
          <table:table-cell table:formula="of:=FLOOR([.$J$30]*AVERAGE([$'infection model'.L52:.L57]);1)" office:value-type="float" office:value="1367" calcext:value-type="float">
            <text:p>1367</text:p>
          </table:table-cell>
          <table:table-cell table:formula="of:=CEILING([.T56]/[.$G56];1)" office:value-type="float" office:value="1103" calcext:value-type="float">
            <text:p>1103</text:p>
          </table:table-cell>
        </table:table-row>
        <table:table-row table:style-name="ro1">
          <table:table-cell table:formula="of:=[.A56]+1" office:value-type="date" office:date-value="2020-04-22" calcext:value-type="date">
            <text:p>22 Apr 2020</text:p>
          </table:table-cell>
          <table:table-cell table:formula="of:=IF([$'Input data'.G57]=&quot;&quot;;&quot;&quot;;[$'Input data'.G57])">
            <text:p/>
          </table:table-cell>
          <table:table-cell table:formula="of:=[$'Input data'.J57]">
            <text:p/>
          </table:table-cell>
          <table:table-cell/>
          <table:table-cell table:formula="of:=AVERAGE([.B51:.B57])" office:value-type="string" office:string-value="" calcext:value-type="error">
            <text:p>#DIV/0!</text:p>
          </table:table-cell>
          <table:table-cell table:formula="of:=AVERAGE([.C51:.C57])" office:value-type="string" office:string-value="" calcext:value-type="error">
            <text:p>#DIV/0!</text:p>
          </table:table-cell>
          <table:table-cell table:formula="of:=[.G56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57]/AVERAGE([$'Input data'.D53:.D57])" office:value-type="string" office:string-value="" calcext:value-type="error">
            <text:p>#VALUE!</text:p>
          </table:table-cell>
          <table:table-cell table:formula="of:=[$'Input data'.M57]/[$'Input data'.E57]" office:value-type="string" office:string-value="" calcext:value-type="error">
            <text:p>#VALUE!</text:p>
          </table:table-cell>
          <table:table-cell table:number-columns-repeated="3"/>
          <table:table-cell table:formula="of:=[.Q57]" office:value-type="float" office:value="0" calcext:value-type="float">
            <text:p>0</text:p>
          </table:table-cell>
          <table:table-cell table:formula="of:=FLOOR([.$J$28]*[$'Input data'.D57];1)" office:value-type="float" office:value="0" calcext:value-type="float">
            <text:p>0</text:p>
          </table:table-cell>
          <table:table-cell table:formula="of:=FLOOR([.$J$28]*AVERAGE([$'Input data'.D53:.D57]);1)" office:value-type="float" office:value="0" calcext:value-type="float">
            <text:p>0</text:p>
          </table:table-cell>
          <table:table-cell/>
          <table:table-cell table:formula="of:=IF([.B58]=0;&quot;&quot;;[.$H$31]*[.E58])" office:value-type="string" office:string-value="" calcext:value-type="error">
            <text:p>#DIV/0!</text:p>
          </table:table-cell>
          <table:table-cell table:formula="of:=FLOOR([.$J$30]*AVERAGE([$'infection model'.L53:.L58]);1)" office:value-type="float" office:value="1384" calcext:value-type="float">
            <text:p>1384</text:p>
          </table:table-cell>
          <table:table-cell table:formula="of:=CEILING([.T57]/[.$G57];1)" office:value-type="float" office:value="1117" calcext:value-type="float">
            <text:p>1117</text:p>
          </table:table-cell>
        </table:table-row>
        <table:table-row table:style-name="ro1">
          <table:table-cell table:formula="of:=[.A57]+1" office:value-type="date" office:date-value="2020-04-23" calcext:value-type="date">
            <text:p>23 Apr 2020</text:p>
          </table:table-cell>
          <table:table-cell table:formula="of:=IF([$'Input data'.G58]=&quot;&quot;;&quot;&quot;;[$'Input data'.G58])">
            <text:p/>
          </table:table-cell>
          <table:table-cell table:formula="of:=[$'Input data'.J58]">
            <text:p/>
          </table:table-cell>
          <table:table-cell/>
          <table:table-cell table:formula="of:=AVERAGE([.B52:.B58])" office:value-type="string" office:string-value="" calcext:value-type="error">
            <text:p>#DIV/0!</text:p>
          </table:table-cell>
          <table:table-cell table:formula="of:=AVERAGE([.C52:.C58])" office:value-type="string" office:string-value="" calcext:value-type="error">
            <text:p>#DIV/0!</text:p>
          </table:table-cell>
          <table:table-cell table:formula="of:=[.G57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58]/AVERAGE([$'Input data'.D54:.D58])" office:value-type="string" office:string-value="" calcext:value-type="error">
            <text:p>#VALUE!</text:p>
          </table:table-cell>
          <table:table-cell table:formula="of:=[$'Input data'.M58]/[$'Input data'.E58]" office:value-type="string" office:string-value="" calcext:value-type="error">
            <text:p>#VALUE!</text:p>
          </table:table-cell>
          <table:table-cell table:number-columns-repeated="3"/>
          <table:table-cell table:formula="of:=[.Q58]" office:value-type="float" office:value="0" calcext:value-type="float">
            <text:p>0</text:p>
          </table:table-cell>
          <table:table-cell table:formula="of:=FLOOR([.$J$28]*[$'Input data'.D58];1)" office:value-type="float" office:value="0" calcext:value-type="float">
            <text:p>0</text:p>
          </table:table-cell>
          <table:table-cell table:formula="of:=FLOOR([.$J$28]*AVERAGE([$'Input data'.D54:.D58]);1)" office:value-type="float" office:value="0" calcext:value-type="float">
            <text:p>0</text:p>
          </table:table-cell>
          <table:table-cell/>
          <table:table-cell table:formula="of:=IF([.B59]=0;&quot;&quot;;[.$H$31]*[.E59])" office:value-type="string" office:string-value="" calcext:value-type="error">
            <text:p>#DIV/0!</text:p>
          </table:table-cell>
          <table:table-cell table:formula="of:=FLOOR([.$J$30]*AVERAGE([$'infection model'.L54:.L59]);1)" office:value-type="float" office:value="1399" calcext:value-type="float">
            <text:p>1399</text:p>
          </table:table-cell>
          <table:table-cell table:formula="of:=CEILING([.T58]/[.$G58];1)" office:value-type="float" office:value="1129" calcext:value-type="float">
            <text:p>1129</text:p>
          </table:table-cell>
        </table:table-row>
        <table:table-row table:style-name="ro1">
          <table:table-cell table:formula="of:=[.A58]+1" office:value-type="date" office:date-value="2020-04-24" calcext:value-type="date">
            <text:p>24 Apr 2020</text:p>
          </table:table-cell>
          <table:table-cell table:formula="of:=IF([$'Input data'.G59]=&quot;&quot;;&quot;&quot;;[$'Input data'.G59])">
            <text:p/>
          </table:table-cell>
          <table:table-cell table:formula="of:=[$'Input data'.J59]">
            <text:p/>
          </table:table-cell>
          <table:table-cell/>
          <table:table-cell table:formula="of:=AVERAGE([.B53:.B59])" office:value-type="string" office:string-value="" calcext:value-type="error">
            <text:p>#DIV/0!</text:p>
          </table:table-cell>
          <table:table-cell table:formula="of:=AVERAGE([.C53:.C59])" office:value-type="string" office:string-value="" calcext:value-type="error">
            <text:p>#DIV/0!</text:p>
          </table:table-cell>
          <table:table-cell table:formula="of:=[.G58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59]/AVERAGE([$'Input data'.D55:.D59])" office:value-type="string" office:string-value="" calcext:value-type="error">
            <text:p>#VALUE!</text:p>
          </table:table-cell>
          <table:table-cell table:formula="of:=[$'Input data'.M59]/[$'Input data'.E59]" office:value-type="string" office:string-value="" calcext:value-type="error">
            <text:p>#VALUE!</text:p>
          </table:table-cell>
          <table:table-cell table:number-columns-repeated="3"/>
          <table:table-cell table:formula="of:=[.Q59]" office:value-type="float" office:value="0" calcext:value-type="float">
            <text:p>0</text:p>
          </table:table-cell>
          <table:table-cell table:formula="of:=FLOOR([.$J$28]*[$'Input data'.D59];1)" office:value-type="float" office:value="0" calcext:value-type="float">
            <text:p>0</text:p>
          </table:table-cell>
          <table:table-cell table:formula="of:=FLOOR([.$J$28]*AVERAGE([$'Input data'.D55:.D59]);1)" office:value-type="float" office:value="0" calcext:value-type="float">
            <text:p>0</text:p>
          </table:table-cell>
          <table:table-cell/>
          <table:table-cell table:formula="of:=IF([.B60]=0;&quot;&quot;;[.$H$31]*[.E60])" office:value-type="string" office:string-value="" calcext:value-type="error">
            <text:p>#DIV/0!</text:p>
          </table:table-cell>
          <table:table-cell table:formula="of:=FLOOR([.$J$30]*AVERAGE([$'infection model'.L55:.L60]);1)" office:value-type="float" office:value="1414" calcext:value-type="float">
            <text:p>1414</text:p>
          </table:table-cell>
          <table:table-cell table:formula="of:=CEILING([.T59]/[.$G59];1)" office:value-type="float" office:value="1141" calcext:value-type="float">
            <text:p>1141</text:p>
          </table:table-cell>
        </table:table-row>
        <table:table-row table:style-name="ro1">
          <table:table-cell table:formula="of:=[.A59]+1" office:value-type="date" office:date-value="2020-04-25" calcext:value-type="date">
            <text:p>25 Apr 2020</text:p>
          </table:table-cell>
          <table:table-cell table:formula="of:=IF([$'Input data'.G60]=&quot;&quot;;&quot;&quot;;[$'Input data'.G60])">
            <text:p/>
          </table:table-cell>
          <table:table-cell table:formula="of:=[$'Input data'.J60]">
            <text:p/>
          </table:table-cell>
          <table:table-cell/>
          <table:table-cell table:formula="of:=AVERAGE([.B54:.B60])" office:value-type="string" office:string-value="" calcext:value-type="error">
            <text:p>#DIV/0!</text:p>
          </table:table-cell>
          <table:table-cell table:formula="of:=AVERAGE([.C54:.C60])" office:value-type="string" office:string-value="" calcext:value-type="error">
            <text:p>#DIV/0!</text:p>
          </table:table-cell>
          <table:table-cell table:formula="of:=[.G59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60]/AVERAGE([$'Input data'.D56:.D60])" office:value-type="string" office:string-value="" calcext:value-type="error">
            <text:p>#VALUE!</text:p>
          </table:table-cell>
          <table:table-cell table:formula="of:=[$'Input data'.M60]/[$'Input data'.E60]" office:value-type="string" office:string-value="" calcext:value-type="error">
            <text:p>#VALUE!</text:p>
          </table:table-cell>
          <table:table-cell table:number-columns-repeated="3"/>
          <table:table-cell table:formula="of:=[.Q60]" office:value-type="float" office:value="0" calcext:value-type="float">
            <text:p>0</text:p>
          </table:table-cell>
          <table:table-cell table:formula="of:=FLOOR([.$J$28]*[$'Input data'.D60];1)" office:value-type="float" office:value="0" calcext:value-type="float">
            <text:p>0</text:p>
          </table:table-cell>
          <table:table-cell table:formula="of:=FLOOR([.$J$28]*AVERAGE([$'Input data'.D56:.D60]);1)" office:value-type="float" office:value="0" calcext:value-type="float">
            <text:p>0</text:p>
          </table:table-cell>
          <table:table-cell/>
          <table:table-cell table:formula="of:=IF([.B61]=0;&quot;&quot;;[.$H$31]*[.E61])" office:value-type="string" office:string-value="" calcext:value-type="error">
            <text:p>#DIV/0!</text:p>
          </table:table-cell>
          <table:table-cell table:formula="of:=FLOOR([.$J$30]*AVERAGE([$'infection model'.L56:.L61]);1)" office:value-type="float" office:value="1427" calcext:value-type="float">
            <text:p>1427</text:p>
          </table:table-cell>
          <table:table-cell table:formula="of:=CEILING([.T60]/[.$G60];1)" office:value-type="float" office:value="1151" calcext:value-type="float">
            <text:p>1151</text:p>
          </table:table-cell>
        </table:table-row>
        <table:table-row table:style-name="ro1">
          <table:table-cell table:formula="of:=[.A60]+1" office:value-type="date" office:date-value="2020-04-26" calcext:value-type="date">
            <text:p>26 Apr 2020</text:p>
          </table:table-cell>
          <table:table-cell table:formula="of:=IF([$'Input data'.G61]=&quot;&quot;;&quot;&quot;;[$'Input data'.G61])">
            <text:p/>
          </table:table-cell>
          <table:table-cell table:formula="of:=[$'Input data'.J61]">
            <text:p/>
          </table:table-cell>
          <table:table-cell/>
          <table:table-cell table:formula="of:=AVERAGE([.B55:.B61])" office:value-type="string" office:string-value="" calcext:value-type="error">
            <text:p>#DIV/0!</text:p>
          </table:table-cell>
          <table:table-cell table:formula="of:=AVERAGE([.C55:.C61])" office:value-type="string" office:string-value="" calcext:value-type="error">
            <text:p>#DIV/0!</text:p>
          </table:table-cell>
          <table:table-cell table:formula="of:=[.G60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61]/AVERAGE([$'Input data'.D57:.D61])" office:value-type="string" office:string-value="" calcext:value-type="error">
            <text:p>#VALUE!</text:p>
          </table:table-cell>
          <table:table-cell table:formula="of:=[$'Input data'.M61]/[$'Input data'.E61]" office:value-type="string" office:string-value="" calcext:value-type="error">
            <text:p>#VALUE!</text:p>
          </table:table-cell>
          <table:table-cell table:number-columns-repeated="3"/>
          <table:table-cell table:formula="of:=[.Q61]" office:value-type="float" office:value="0" calcext:value-type="float">
            <text:p>0</text:p>
          </table:table-cell>
          <table:table-cell table:formula="of:=FLOOR([.$J$28]*[$'Input data'.D61];1)" office:value-type="float" office:value="0" calcext:value-type="float">
            <text:p>0</text:p>
          </table:table-cell>
          <table:table-cell table:formula="of:=FLOOR([.$J$28]*AVERAGE([$'Input data'.D57:.D61]);1)" office:value-type="float" office:value="0" calcext:value-type="float">
            <text:p>0</text:p>
          </table:table-cell>
          <table:table-cell/>
          <table:table-cell table:formula="of:=IF([.B62]=0;&quot;&quot;;[.$H$31]*[.E62])" office:value-type="string" office:string-value="" calcext:value-type="error">
            <text:p>#DIV/0!</text:p>
          </table:table-cell>
          <table:table-cell table:formula="of:=FLOOR([.$J$30]*AVERAGE([$'infection model'.L57:.L62]);1)" office:value-type="float" office:value="1438" calcext:value-type="float">
            <text:p>1438</text:p>
          </table:table-cell>
          <table:table-cell table:formula="of:=CEILING([.T61]/[.$G61];1)" office:value-type="float" office:value="1160" calcext:value-type="float">
            <text:p>1160</text:p>
          </table:table-cell>
        </table:table-row>
        <table:table-row table:style-name="ro1">
          <table:table-cell table:formula="of:=[.A61]+1" office:value-type="date" office:date-value="2020-04-27" calcext:value-type="date">
            <text:p>27 Apr 2020</text:p>
          </table:table-cell>
          <table:table-cell table:formula="of:=IF([$'Input data'.G62]=&quot;&quot;;&quot;&quot;;[$'Input data'.G62])">
            <text:p/>
          </table:table-cell>
          <table:table-cell table:formula="of:=[$'Input data'.J62]">
            <text:p/>
          </table:table-cell>
          <table:table-cell/>
          <table:table-cell table:formula="of:=AVERAGE([.B56:.B62])" office:value-type="string" office:string-value="" calcext:value-type="error">
            <text:p>#DIV/0!</text:p>
          </table:table-cell>
          <table:table-cell table:formula="of:=AVERAGE([.C56:.C62])" office:value-type="string" office:string-value="" calcext:value-type="error">
            <text:p>#DIV/0!</text:p>
          </table:table-cell>
          <table:table-cell table:formula="of:=[.G61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62]/AVERAGE([$'Input data'.D58:.D62])" office:value-type="string" office:string-value="" calcext:value-type="error">
            <text:p>#VALUE!</text:p>
          </table:table-cell>
          <table:table-cell table:formula="of:=[$'Input data'.M62]/[$'Input data'.E62]" office:value-type="string" office:string-value="" calcext:value-type="error">
            <text:p>#VALUE!</text:p>
          </table:table-cell>
          <table:table-cell table:number-columns-repeated="3"/>
          <table:table-cell table:formula="of:=[.Q62]" office:value-type="float" office:value="0" calcext:value-type="float">
            <text:p>0</text:p>
          </table:table-cell>
          <table:table-cell table:formula="of:=FLOOR([.$J$28]*[$'Input data'.D62];1)" office:value-type="float" office:value="0" calcext:value-type="float">
            <text:p>0</text:p>
          </table:table-cell>
          <table:table-cell table:formula="of:=FLOOR([.$J$28]*AVERAGE([$'Input data'.D58:.D62]);1)" office:value-type="float" office:value="0" calcext:value-type="float">
            <text:p>0</text:p>
          </table:table-cell>
          <table:table-cell/>
          <table:table-cell table:formula="of:=IF([.B63]=0;&quot;&quot;;[.$H$31]*[.E63])" office:value-type="string" office:string-value="" calcext:value-type="error">
            <text:p>#DIV/0!</text:p>
          </table:table-cell>
          <table:table-cell table:formula="of:=FLOOR([.$J$30]*AVERAGE([$'infection model'.L58:.L63]);1)" office:value-type="float" office:value="1449" calcext:value-type="float">
            <text:p>1449</text:p>
          </table:table-cell>
          <table:table-cell table:formula="of:=CEILING([.T62]/[.$G62];1)" office:value-type="float" office:value="1169" calcext:value-type="float">
            <text:p>1169</text:p>
          </table:table-cell>
        </table:table-row>
        <table:table-row table:style-name="ro1">
          <table:table-cell table:formula="of:=[.A62]+1" office:value-type="date" office:date-value="2020-04-28" calcext:value-type="date">
            <text:p>28 Apr 2020</text:p>
          </table:table-cell>
          <table:table-cell table:formula="of:=IF([$'Input data'.G63]=&quot;&quot;;&quot;&quot;;[$'Input data'.G63])">
            <text:p/>
          </table:table-cell>
          <table:table-cell table:formula="of:=[$'Input data'.J63]">
            <text:p/>
          </table:table-cell>
          <table:table-cell/>
          <table:table-cell table:formula="of:=AVERAGE([.B57:.B63])" office:value-type="string" office:string-value="" calcext:value-type="error">
            <text:p>#DIV/0!</text:p>
          </table:table-cell>
          <table:table-cell table:formula="of:=AVERAGE([.C57:.C63])" office:value-type="string" office:string-value="" calcext:value-type="error">
            <text:p>#DIV/0!</text:p>
          </table:table-cell>
          <table:table-cell table:formula="of:=[.G62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63]/AVERAGE([$'Input data'.D59:.D63])" office:value-type="string" office:string-value="" calcext:value-type="error">
            <text:p>#VALUE!</text:p>
          </table:table-cell>
          <table:table-cell table:formula="of:=[$'Input data'.M63]/[$'Input data'.E63]" office:value-type="string" office:string-value="" calcext:value-type="error">
            <text:p>#VALUE!</text:p>
          </table:table-cell>
          <table:table-cell table:number-columns-repeated="3"/>
          <table:table-cell table:formula="of:=[.Q63]" office:value-type="float" office:value="0" calcext:value-type="float">
            <text:p>0</text:p>
          </table:table-cell>
          <table:table-cell table:formula="of:=FLOOR([.$J$28]*[$'Input data'.D63];1)" office:value-type="float" office:value="0" calcext:value-type="float">
            <text:p>0</text:p>
          </table:table-cell>
          <table:table-cell table:formula="of:=FLOOR([.$J$28]*AVERAGE([$'Input data'.D59:.D63]);1)" office:value-type="float" office:value="0" calcext:value-type="float">
            <text:p>0</text:p>
          </table:table-cell>
          <table:table-cell/>
          <table:table-cell table:formula="of:=IF([.B64]=0;&quot;&quot;;[.$H$31]*[.E64])" office:value-type="string" office:string-value="" calcext:value-type="error">
            <text:p>#DIV/0!</text:p>
          </table:table-cell>
          <table:table-cell table:formula="of:=FLOOR([.$J$30]*AVERAGE([$'infection model'.L59:.L64]);1)" office:value-type="float" office:value="1458" calcext:value-type="float">
            <text:p>1458</text:p>
          </table:table-cell>
          <table:table-cell table:formula="of:=CEILING([.T63]/[.$G63];1)" office:value-type="float" office:value="1176" calcext:value-type="float">
            <text:p>1176</text:p>
          </table:table-cell>
        </table:table-row>
        <table:table-row table:style-name="ro1">
          <table:table-cell table:formula="of:=[.A63]+1" office:value-type="date" office:date-value="2020-04-29" calcext:value-type="date">
            <text:p>29 Apr 2020</text:p>
          </table:table-cell>
          <table:table-cell table:formula="of:=IF([$'Input data'.G64]=&quot;&quot;;&quot;&quot;;[$'Input data'.G64])">
            <text:p/>
          </table:table-cell>
          <table:table-cell table:formula="of:=[$'Input data'.J64]">
            <text:p/>
          </table:table-cell>
          <table:table-cell/>
          <table:table-cell table:formula="of:=AVERAGE([.B58:.B64])" office:value-type="string" office:string-value="" calcext:value-type="error">
            <text:p>#DIV/0!</text:p>
          </table:table-cell>
          <table:table-cell table:formula="of:=AVERAGE([.C58:.C64])" office:value-type="string" office:string-value="" calcext:value-type="error">
            <text:p>#DIV/0!</text:p>
          </table:table-cell>
          <table:table-cell table:formula="of:=[.G63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64]/AVERAGE([$'Input data'.D60:.D64])" office:value-type="string" office:string-value="" calcext:value-type="error">
            <text:p>#VALUE!</text:p>
          </table:table-cell>
          <table:table-cell table:formula="of:=[$'Input data'.M64]/[$'Input data'.E64]" office:value-type="string" office:string-value="" calcext:value-type="error">
            <text:p>#VALUE!</text:p>
          </table:table-cell>
          <table:table-cell table:number-columns-repeated="3"/>
          <table:table-cell table:formula="of:=[.Q64]" office:value-type="float" office:value="0" calcext:value-type="float">
            <text:p>0</text:p>
          </table:table-cell>
          <table:table-cell table:formula="of:=FLOOR([.$J$28]*[$'Input data'.D64];1)" office:value-type="float" office:value="0" calcext:value-type="float">
            <text:p>0</text:p>
          </table:table-cell>
          <table:table-cell table:formula="of:=FLOOR([.$J$28]*AVERAGE([$'Input data'.D60:.D64]);1)" office:value-type="float" office:value="0" calcext:value-type="float">
            <text:p>0</text:p>
          </table:table-cell>
          <table:table-cell/>
          <table:table-cell table:formula="of:=IF([.B65]=0;&quot;&quot;;[.$H$31]*[.E65])" office:value-type="string" office:string-value="" calcext:value-type="error">
            <text:p>#DIV/0!</text:p>
          </table:table-cell>
          <table:table-cell table:formula="of:=FLOOR([.$J$30]*AVERAGE([$'infection model'.L60:.L65]);1)" office:value-type="float" office:value="1465" calcext:value-type="float">
            <text:p>1465</text:p>
          </table:table-cell>
          <table:table-cell table:formula="of:=CEILING([.T64]/[.$G64];1)" office:value-type="float" office:value="1182" calcext:value-type="float">
            <text:p>1182</text:p>
          </table:table-cell>
        </table:table-row>
        <table:table-row table:style-name="ro1">
          <table:table-cell table:formula="of:=[.A64]+1" office:value-type="date" office:date-value="2020-04-30" calcext:value-type="date">
            <text:p>30 Apr 2020</text:p>
          </table:table-cell>
          <table:table-cell table:formula="of:=IF([$'Input data'.G65]=&quot;&quot;;&quot;&quot;;[$'Input data'.G65])">
            <text:p/>
          </table:table-cell>
          <table:table-cell table:formula="of:=[$'Input data'.J65]">
            <text:p/>
          </table:table-cell>
          <table:table-cell/>
          <table:table-cell table:formula="of:=AVERAGE([.B59:.B65])" office:value-type="string" office:string-value="" calcext:value-type="error">
            <text:p>#DIV/0!</text:p>
          </table:table-cell>
          <table:table-cell table:formula="of:=AVERAGE([.C59:.C65])" office:value-type="string" office:string-value="" calcext:value-type="error">
            <text:p>#DIV/0!</text:p>
          </table:table-cell>
          <table:table-cell table:formula="of:=[.G64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65]/AVERAGE([$'Input data'.D61:.D65])" office:value-type="string" office:string-value="" calcext:value-type="error">
            <text:p>#VALUE!</text:p>
          </table:table-cell>
          <table:table-cell table:formula="of:=[$'Input data'.M65]/[$'Input data'.E65]" office:value-type="string" office:string-value="" calcext:value-type="error">
            <text:p>#VALUE!</text:p>
          </table:table-cell>
          <table:table-cell table:number-columns-repeated="3"/>
          <table:table-cell table:formula="of:=[.Q65]" office:value-type="float" office:value="0" calcext:value-type="float">
            <text:p>0</text:p>
          </table:table-cell>
          <table:table-cell table:formula="of:=FLOOR([.$J$28]*[$'Input data'.D65];1)" office:value-type="float" office:value="0" calcext:value-type="float">
            <text:p>0</text:p>
          </table:table-cell>
          <table:table-cell table:formula="of:=FLOOR([.$J$28]*AVERAGE([$'Input data'.D61:.D65]);1)" office:value-type="float" office:value="0" calcext:value-type="float">
            <text:p>0</text:p>
          </table:table-cell>
          <table:table-cell/>
          <table:table-cell table:formula="of:=IF([.B66]=0;&quot;&quot;;[.$H$31]*[.E66])" office:value-type="string" office:string-value="" calcext:value-type="error">
            <text:p>#DIV/0!</text:p>
          </table:table-cell>
          <table:table-cell table:formula="of:=FLOOR([.$J$30]*AVERAGE([$'infection model'.L61:.L66]);1)" office:value-type="float" office:value="1471" calcext:value-type="float">
            <text:p>1471</text:p>
          </table:table-cell>
          <table:table-cell table:formula="of:=CEILING([.T65]/[.$G65];1)" office:value-type="float" office:value="1187" calcext:value-type="float">
            <text:p>1187</text:p>
          </table:table-cell>
        </table:table-row>
        <table:table-row table:style-name="ro1">
          <table:table-cell table:formula="of:=[.A65]+1" office:value-type="date" office:date-value="2020-05-01" calcext:value-type="date">
            <text:p>1 May 2020</text:p>
          </table:table-cell>
          <table:table-cell table:formula="of:=IF([$'Input data'.G66]=&quot;&quot;;&quot;&quot;;[$'Input data'.G66])">
            <text:p/>
          </table:table-cell>
          <table:table-cell table:formula="of:=[$'Input data'.J66]">
            <text:p/>
          </table:table-cell>
          <table:table-cell/>
          <table:table-cell table:formula="of:=AVERAGE([.B60:.B66])" office:value-type="string" office:string-value="" calcext:value-type="error">
            <text:p>#DIV/0!</text:p>
          </table:table-cell>
          <table:table-cell table:formula="of:=AVERAGE([.C60:.C66])" office:value-type="string" office:string-value="" calcext:value-type="error">
            <text:p>#DIV/0!</text:p>
          </table:table-cell>
          <table:table-cell table:formula="of:=[.G65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66]/AVERAGE([$'Input data'.D62:.D66])" office:value-type="string" office:string-value="" calcext:value-type="error">
            <text:p>#VALUE!</text:p>
          </table:table-cell>
          <table:table-cell table:formula="of:=[$'Input data'.M66]/[$'Input data'.E66]" office:value-type="string" office:string-value="" calcext:value-type="error">
            <text:p>#VALUE!</text:p>
          </table:table-cell>
          <table:table-cell table:number-columns-repeated="3"/>
          <table:table-cell table:formula="of:=[.Q66]" office:value-type="float" office:value="0" calcext:value-type="float">
            <text:p>0</text:p>
          </table:table-cell>
          <table:table-cell table:formula="of:=FLOOR([.$J$28]*[$'Input data'.D66];1)" office:value-type="float" office:value="0" calcext:value-type="float">
            <text:p>0</text:p>
          </table:table-cell>
          <table:table-cell table:formula="of:=FLOOR([.$J$28]*AVERAGE([$'Input data'.D62:.D66]);1)" office:value-type="float" office:value="0" calcext:value-type="float">
            <text:p>0</text:p>
          </table:table-cell>
          <table:table-cell/>
          <table:table-cell table:formula="of:=IF([.B67]=0;&quot;&quot;;[.$H$31]*[.E67])" office:value-type="string" office:string-value="" calcext:value-type="error">
            <text:p>#DIV/0!</text:p>
          </table:table-cell>
          <table:table-cell table:formula="of:=FLOOR([.$J$30]*AVERAGE([$'infection model'.L62:.L67]);1)" office:value-type="float" office:value="1476" calcext:value-type="float">
            <text:p>1476</text:p>
          </table:table-cell>
          <table:table-cell table:formula="of:=CEILING([.T66]/[.$G66];1)" office:value-type="float" office:value="1191" calcext:value-type="float">
            <text:p>1191</text:p>
          </table:table-cell>
        </table:table-row>
        <table:table-row table:style-name="ro1">
          <table:table-cell table:formula="of:=[.A66]+1" office:value-type="date" office:date-value="2020-05-02" calcext:value-type="date">
            <text:p>2 May 2020</text:p>
          </table:table-cell>
          <table:table-cell table:formula="of:=IF([$'Input data'.G67]=&quot;&quot;;&quot;&quot;;[$'Input data'.G67])">
            <text:p/>
          </table:table-cell>
          <table:table-cell table:formula="of:=[$'Input data'.J67]">
            <text:p/>
          </table:table-cell>
          <table:table-cell/>
          <table:table-cell table:formula="of:=AVERAGE([.B61:.B67])" office:value-type="string" office:string-value="" calcext:value-type="error">
            <text:p>#DIV/0!</text:p>
          </table:table-cell>
          <table:table-cell table:formula="of:=AVERAGE([.C61:.C67])" office:value-type="string" office:string-value="" calcext:value-type="error">
            <text:p>#DIV/0!</text:p>
          </table:table-cell>
          <table:table-cell table:formula="of:=[.G66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67]/AVERAGE([$'Input data'.D63:.D67])" office:value-type="string" office:string-value="" calcext:value-type="error">
            <text:p>#VALUE!</text:p>
          </table:table-cell>
          <table:table-cell table:formula="of:=[$'Input data'.M67]/[$'Input data'.E67]" office:value-type="string" office:string-value="" calcext:value-type="error">
            <text:p>#VALUE!</text:p>
          </table:table-cell>
          <table:table-cell table:number-columns-repeated="3"/>
          <table:table-cell table:formula="of:=[.Q67]" office:value-type="float" office:value="0" calcext:value-type="float">
            <text:p>0</text:p>
          </table:table-cell>
          <table:table-cell table:formula="of:=FLOOR([.$J$28]*[$'Input data'.D67];1)" office:value-type="float" office:value="0" calcext:value-type="float">
            <text:p>0</text:p>
          </table:table-cell>
          <table:table-cell table:formula="of:=FLOOR([.$J$28]*AVERAGE([$'Input data'.D63:.D67]);1)" office:value-type="float" office:value="0" calcext:value-type="float">
            <text:p>0</text:p>
          </table:table-cell>
          <table:table-cell/>
          <table:table-cell table:formula="of:=IF([.B68]=0;&quot;&quot;;[.$H$31]*[.E68])" office:value-type="string" office:string-value="" calcext:value-type="error">
            <text:p>#DIV/0!</text:p>
          </table:table-cell>
          <table:table-cell table:formula="of:=FLOOR([.$J$30]*AVERAGE([$'infection model'.L63:.L68]);1)" office:value-type="float" office:value="1479" calcext:value-type="float">
            <text:p>1479</text:p>
          </table:table-cell>
          <table:table-cell table:formula="of:=CEILING([.T67]/[.$G67];1)" office:value-type="float" office:value="1193" calcext:value-type="float">
            <text:p>1193</text:p>
          </table:table-cell>
        </table:table-row>
        <table:table-row table:style-name="ro1">
          <table:table-cell table:formula="of:=[.A67]+1" office:value-type="date" office:date-value="2020-05-03" calcext:value-type="date">
            <text:p>3 May 2020</text:p>
          </table:table-cell>
          <table:table-cell table:formula="of:=IF([$'Input data'.G68]=&quot;&quot;;&quot;&quot;;[$'Input data'.G68])">
            <text:p/>
          </table:table-cell>
          <table:table-cell table:formula="of:=[$'Input data'.J68]">
            <text:p/>
          </table:table-cell>
          <table:table-cell/>
          <table:table-cell table:formula="of:=AVERAGE([.B62:.B68])" office:value-type="string" office:string-value="" calcext:value-type="error">
            <text:p>#DIV/0!</text:p>
          </table:table-cell>
          <table:table-cell table:formula="of:=AVERAGE([.C62:.C68])" office:value-type="string" office:string-value="" calcext:value-type="error">
            <text:p>#DIV/0!</text:p>
          </table:table-cell>
          <table:table-cell table:formula="of:=[.G67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68]/AVERAGE([$'Input data'.D64:.D68])" office:value-type="string" office:string-value="" calcext:value-type="error">
            <text:p>#VALUE!</text:p>
          </table:table-cell>
          <table:table-cell table:formula="of:=[$'Input data'.M68]/[$'Input data'.E68]" office:value-type="string" office:string-value="" calcext:value-type="error">
            <text:p>#VALUE!</text:p>
          </table:table-cell>
          <table:table-cell table:number-columns-repeated="3"/>
          <table:table-cell table:formula="of:=[.Q68]" office:value-type="float" office:value="0" calcext:value-type="float">
            <text:p>0</text:p>
          </table:table-cell>
          <table:table-cell table:formula="of:=FLOOR([.$J$28]*[$'Input data'.D68];1)" office:value-type="float" office:value="0" calcext:value-type="float">
            <text:p>0</text:p>
          </table:table-cell>
          <table:table-cell table:formula="of:=FLOOR([.$J$28]*AVERAGE([$'Input data'.D64:.D68]);1)" office:value-type="float" office:value="0" calcext:value-type="float">
            <text:p>0</text:p>
          </table:table-cell>
          <table:table-cell/>
          <table:table-cell table:formula="of:=IF([.B69]=0;&quot;&quot;;[.$H$31]*[.E69])" office:value-type="string" office:string-value="" calcext:value-type="error">
            <text:p>#DIV/0!</text:p>
          </table:table-cell>
          <table:table-cell table:formula="of:=FLOOR([.$J$30]*AVERAGE([$'infection model'.L64:.L69]);1)" office:value-type="float" office:value="1481" calcext:value-type="float">
            <text:p>1481</text:p>
          </table:table-cell>
          <table:table-cell table:formula="of:=CEILING([.T68]/[.$G68];1)" office:value-type="float" office:value="1195" calcext:value-type="float">
            <text:p>1195</text:p>
          </table:table-cell>
        </table:table-row>
        <table:table-row table:style-name="ro1">
          <table:table-cell table:formula="of:=[.A68]+1" office:value-type="date" office:date-value="2020-05-04" calcext:value-type="date">
            <text:p>4 May 2020</text:p>
          </table:table-cell>
          <table:table-cell table:formula="of:=IF([$'Input data'.G69]=&quot;&quot;;&quot;&quot;;[$'Input data'.G69])">
            <text:p/>
          </table:table-cell>
          <table:table-cell table:formula="of:=[$'Input data'.J69]">
            <text:p/>
          </table:table-cell>
          <table:table-cell/>
          <table:table-cell table:formula="of:=AVERAGE([.B63:.B69])" office:value-type="string" office:string-value="" calcext:value-type="error">
            <text:p>#DIV/0!</text:p>
          </table:table-cell>
          <table:table-cell table:formula="of:=AVERAGE([.C63:.C69])" office:value-type="string" office:string-value="" calcext:value-type="error">
            <text:p>#DIV/0!</text:p>
          </table:table-cell>
          <table:table-cell table:formula="of:=[.G68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69]/AVERAGE([$'Input data'.D65:.D69])" office:value-type="string" office:string-value="" calcext:value-type="error">
            <text:p>#VALUE!</text:p>
          </table:table-cell>
          <table:table-cell table:formula="of:=[$'Input data'.M69]/[$'Input data'.E69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70]=0;&quot;&quot;;[.$H$31]*[.E70])" office:value-type="string" office:string-value="" calcext:value-type="error">
            <text:p>#DIV/0!</text:p>
          </table:table-cell>
          <table:table-cell table:formula="of:=FLOOR([.$J$30]*AVERAGE([$'infection model'.L65:.L70]);1)" office:value-type="float" office:value="1481" calcext:value-type="float">
            <text:p>1481</text:p>
          </table:table-cell>
          <table:table-cell table:formula="of:=CEILING([.T69]/[.$G69];1)" office:value-type="float" office:value="1195" calcext:value-type="float">
            <text:p>1195</text:p>
          </table:table-cell>
        </table:table-row>
        <table:table-row table:style-name="ro1">
          <table:table-cell table:formula="of:=[.A69]+1" office:value-type="date" office:date-value="2020-05-05" calcext:value-type="date">
            <text:p>5 May 2020</text:p>
          </table:table-cell>
          <table:table-cell table:formula="of:=IF([$'Input data'.G70]=&quot;&quot;;&quot;&quot;;[$'Input data'.G70])">
            <text:p/>
          </table:table-cell>
          <table:table-cell table:formula="of:=[$'Input data'.J70]">
            <text:p/>
          </table:table-cell>
          <table:table-cell/>
          <table:table-cell table:formula="of:=AVERAGE([.B64:.B70])" office:value-type="string" office:string-value="" calcext:value-type="error">
            <text:p>#DIV/0!</text:p>
          </table:table-cell>
          <table:table-cell table:formula="of:=AVERAGE([.C64:.C70])" office:value-type="string" office:string-value="" calcext:value-type="error">
            <text:p>#DIV/0!</text:p>
          </table:table-cell>
          <table:table-cell table:formula="of:=[.G69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70]/AVERAGE([$'Input data'.D66:.D70])" office:value-type="string" office:string-value="" calcext:value-type="error">
            <text:p>#VALUE!</text:p>
          </table:table-cell>
          <table:table-cell table:formula="of:=[$'Input data'.M70]/[$'Input data'.E70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71]=0;&quot;&quot;;[.$H$31]*[.E71])" office:value-type="string" office:string-value="" calcext:value-type="error">
            <text:p>#DIV/0!</text:p>
          </table:table-cell>
          <table:table-cell table:formula="of:=FLOOR([.$J$30]*AVERAGE([$'infection model'.L66:.L71]);1)" office:value-type="float" office:value="1480" calcext:value-type="float">
            <text:p>1480</text:p>
          </table:table-cell>
          <table:table-cell table:formula="of:=CEILING([.T70]/[.$G70];1)" office:value-type="float" office:value="1194" calcext:value-type="float">
            <text:p>1194</text:p>
          </table:table-cell>
        </table:table-row>
        <table:table-row table:style-name="ro1">
          <table:table-cell table:formula="of:=[.A70]+1" office:value-type="date" office:date-value="2020-05-06" calcext:value-type="date">
            <text:p>6 May 2020</text:p>
          </table:table-cell>
          <table:table-cell table:formula="of:=IF([$'Input data'.G71]=&quot;&quot;;&quot;&quot;;[$'Input data'.G71])">
            <text:p/>
          </table:table-cell>
          <table:table-cell table:formula="of:=[$'Input data'.J71]">
            <text:p/>
          </table:table-cell>
          <table:table-cell/>
          <table:table-cell table:formula="of:=AVERAGE([.B65:.B71])" office:value-type="string" office:string-value="" calcext:value-type="error">
            <text:p>#DIV/0!</text:p>
          </table:table-cell>
          <table:table-cell table:formula="of:=AVERAGE([.C65:.C71])" office:value-type="string" office:string-value="" calcext:value-type="error">
            <text:p>#DIV/0!</text:p>
          </table:table-cell>
          <table:table-cell table:formula="of:=[.G70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71]/AVERAGE([$'Input data'.D67:.D71])" office:value-type="string" office:string-value="" calcext:value-type="error">
            <text:p>#VALUE!</text:p>
          </table:table-cell>
          <table:table-cell table:formula="of:=[$'Input data'.M71]/[$'Input data'.E71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72]=0;&quot;&quot;;[.$H$31]*[.E72])" office:value-type="string" office:string-value="" calcext:value-type="error">
            <text:p>#DIV/0!</text:p>
          </table:table-cell>
          <table:table-cell table:formula="of:=FLOOR([.$J$30]*AVERAGE([$'infection model'.L67:.L72]);1)" office:value-type="float" office:value="1477" calcext:value-type="float">
            <text:p>1477</text:p>
          </table:table-cell>
          <table:table-cell table:formula="of:=CEILING([.T71]/[.$G71];1)" office:value-type="float" office:value="1192" calcext:value-type="float">
            <text:p>1192</text:p>
          </table:table-cell>
        </table:table-row>
        <table:table-row table:style-name="ro1">
          <table:table-cell table:formula="of:=[.A71]+1" office:value-type="date" office:date-value="2020-05-07" calcext:value-type="date">
            <text:p>7 May 2020</text:p>
          </table:table-cell>
          <table:table-cell table:formula="of:=IF([$'Input data'.G72]=&quot;&quot;;&quot;&quot;;[$'Input data'.G72])">
            <text:p/>
          </table:table-cell>
          <table:table-cell table:formula="of:=[$'Input data'.J72]">
            <text:p/>
          </table:table-cell>
          <table:table-cell/>
          <table:table-cell table:formula="of:=AVERAGE([.B66:.B72])" office:value-type="string" office:string-value="" calcext:value-type="error">
            <text:p>#DIV/0!</text:p>
          </table:table-cell>
          <table:table-cell table:formula="of:=AVERAGE([.C66:.C72])" office:value-type="string" office:string-value="" calcext:value-type="error">
            <text:p>#DIV/0!</text:p>
          </table:table-cell>
          <table:table-cell table:formula="of:=[.G71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72]/AVERAGE([$'Input data'.D68:.D72])" office:value-type="string" office:string-value="" calcext:value-type="error">
            <text:p>#VALUE!</text:p>
          </table:table-cell>
          <table:table-cell table:formula="of:=[$'Input data'.M72]/[$'Input data'.E72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73]=0;&quot;&quot;;[.$H$31]*[.E73])" office:value-type="string" office:string-value="" calcext:value-type="error">
            <text:p>#DIV/0!</text:p>
          </table:table-cell>
          <table:table-cell table:formula="of:=FLOOR([.$J$30]*AVERAGE([$'infection model'.L68:.L73]);1)" office:value-type="float" office:value="1473" calcext:value-type="float">
            <text:p>1473</text:p>
          </table:table-cell>
          <table:table-cell table:formula="of:=CEILING([.T72]/[.$G72];1)" office:value-type="float" office:value="1188" calcext:value-type="float">
            <text:p>1188</text:p>
          </table:table-cell>
        </table:table-row>
        <table:table-row table:style-name="ro1">
          <table:table-cell table:formula="of:=[.A72]+1" office:value-type="date" office:date-value="2020-05-08" calcext:value-type="date">
            <text:p>8 May 2020</text:p>
          </table:table-cell>
          <table:table-cell table:formula="of:=IF([$'Input data'.G73]=&quot;&quot;;&quot;&quot;;[$'Input data'.G73])">
            <text:p/>
          </table:table-cell>
          <table:table-cell table:formula="of:=[$'Input data'.J73]">
            <text:p/>
          </table:table-cell>
          <table:table-cell/>
          <table:table-cell table:formula="of:=AVERAGE([.B67:.B73])" office:value-type="string" office:string-value="" calcext:value-type="error">
            <text:p>#DIV/0!</text:p>
          </table:table-cell>
          <table:table-cell table:formula="of:=AVERAGE([.C67:.C73])" office:value-type="string" office:string-value="" calcext:value-type="error">
            <text:p>#DIV/0!</text:p>
          </table:table-cell>
          <table:table-cell table:formula="of:=[.G72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73]/AVERAGE([$'Input data'.D69:.D73])" office:value-type="string" office:string-value="" calcext:value-type="error">
            <text:p>#VALUE!</text:p>
          </table:table-cell>
          <table:table-cell table:formula="of:=[$'Input data'.M73]/[$'Input data'.E73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74]=0;&quot;&quot;;[.$H$31]*[.E74])" office:value-type="string" office:string-value="" calcext:value-type="error">
            <text:p>#DIV/0!</text:p>
          </table:table-cell>
          <table:table-cell table:formula="of:=FLOOR([.$J$30]*AVERAGE([$'infection model'.L69:.L74]);1)" office:value-type="float" office:value="1467" calcext:value-type="float">
            <text:p>1467</text:p>
          </table:table-cell>
          <table:table-cell table:formula="of:=CEILING([.T73]/[.$G73];1)" office:value-type="float" office:value="1184" calcext:value-type="float">
            <text:p>1184</text:p>
          </table:table-cell>
        </table:table-row>
        <table:table-row table:style-name="ro1">
          <table:table-cell table:formula="of:=[.A73]+1" office:value-type="date" office:date-value="2020-05-09" calcext:value-type="date">
            <text:p>9 May 2020</text:p>
          </table:table-cell>
          <table:table-cell table:formula="of:=IF([$'Input data'.G74]=&quot;&quot;;&quot;&quot;;[$'Input data'.G74])">
            <text:p/>
          </table:table-cell>
          <table:table-cell table:formula="of:=[$'Input data'.J74]">
            <text:p/>
          </table:table-cell>
          <table:table-cell/>
          <table:table-cell table:formula="of:=AVERAGE([.B68:.B74])" office:value-type="string" office:string-value="" calcext:value-type="error">
            <text:p>#DIV/0!</text:p>
          </table:table-cell>
          <table:table-cell table:formula="of:=AVERAGE([.C68:.C74])" office:value-type="string" office:string-value="" calcext:value-type="error">
            <text:p>#DIV/0!</text:p>
          </table:table-cell>
          <table:table-cell table:formula="of:=[.G73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74]/AVERAGE([$'Input data'.D70:.D74])" office:value-type="string" office:string-value="" calcext:value-type="error">
            <text:p>#VALUE!</text:p>
          </table:table-cell>
          <table:table-cell table:formula="of:=[$'Input data'.M74]/[$'Input data'.E74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75]=0;&quot;&quot;;[.$H$31]*[.E75])" office:value-type="string" office:string-value="" calcext:value-type="error">
            <text:p>#DIV/0!</text:p>
          </table:table-cell>
          <table:table-cell table:formula="of:=FLOOR([.$J$30]*AVERAGE([$'infection model'.L70:.L75]);1)" office:value-type="float" office:value="1460" calcext:value-type="float">
            <text:p>1460</text:p>
          </table:table-cell>
          <table:table-cell table:formula="of:=CEILING([.T74]/[.$G74];1)" office:value-type="float" office:value="1178" calcext:value-type="float">
            <text:p>1178</text:p>
          </table:table-cell>
        </table:table-row>
        <table:table-row table:style-name="ro1">
          <table:table-cell table:formula="of:=[.A74]+1" office:value-type="date" office:date-value="2020-05-10" calcext:value-type="date">
            <text:p>10 May 2020</text:p>
          </table:table-cell>
          <table:table-cell table:formula="of:=IF([$'Input data'.G75]=&quot;&quot;;&quot;&quot;;[$'Input data'.G75])">
            <text:p/>
          </table:table-cell>
          <table:table-cell table:formula="of:=[$'Input data'.J75]">
            <text:p/>
          </table:table-cell>
          <table:table-cell/>
          <table:table-cell table:formula="of:=AVERAGE([.B69:.B75])" office:value-type="string" office:string-value="" calcext:value-type="error">
            <text:p>#DIV/0!</text:p>
          </table:table-cell>
          <table:table-cell table:formula="of:=AVERAGE([.C69:.C75])" office:value-type="string" office:string-value="" calcext:value-type="error">
            <text:p>#DIV/0!</text:p>
          </table:table-cell>
          <table:table-cell table:formula="of:=[.G74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75]/AVERAGE([$'Input data'.D71:.D75])" office:value-type="string" office:string-value="" calcext:value-type="error">
            <text:p>#VALUE!</text:p>
          </table:table-cell>
          <table:table-cell table:formula="of:=[$'Input data'.M75]/[$'Input data'.E75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76]=0;&quot;&quot;;[.$H$31]*[.E76])" office:value-type="string" office:string-value="" calcext:value-type="error">
            <text:p>#DIV/0!</text:p>
          </table:table-cell>
          <table:table-cell table:formula="of:=FLOOR([.$J$30]*AVERAGE([$'infection model'.L71:.L76]);1)" office:value-type="float" office:value="1451" calcext:value-type="float">
            <text:p>1451</text:p>
          </table:table-cell>
          <table:table-cell table:formula="of:=CEILING([.T75]/[.$G75];1)" office:value-type="float" office:value="1171" calcext:value-type="float">
            <text:p>1171</text:p>
          </table:table-cell>
        </table:table-row>
        <table:table-row table:style-name="ro1">
          <table:table-cell table:formula="of:=[.A75]+1" office:value-type="date" office:date-value="2020-05-11" calcext:value-type="date">
            <text:p>11 May 2020</text:p>
          </table:table-cell>
          <table:table-cell table:formula="of:=IF([$'Input data'.G76]=&quot;&quot;;&quot;&quot;;[$'Input data'.G76])">
            <text:p/>
          </table:table-cell>
          <table:table-cell table:formula="of:=[$'Input data'.J76]">
            <text:p/>
          </table:table-cell>
          <table:table-cell/>
          <table:table-cell table:formula="of:=AVERAGE([.B70:.B76])" office:value-type="string" office:string-value="" calcext:value-type="error">
            <text:p>#DIV/0!</text:p>
          </table:table-cell>
          <table:table-cell table:formula="of:=AVERAGE([.C70:.C76])" office:value-type="string" office:string-value="" calcext:value-type="error">
            <text:p>#DIV/0!</text:p>
          </table:table-cell>
          <table:table-cell table:formula="of:=[.G75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76]/AVERAGE([$'Input data'.D72:.D76])" office:value-type="string" office:string-value="" calcext:value-type="error">
            <text:p>#VALUE!</text:p>
          </table:table-cell>
          <table:table-cell table:formula="of:=[$'Input data'.M76]/[$'Input data'.E76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77]=0;&quot;&quot;;[.$H$31]*[.E77])" office:value-type="string" office:string-value="" calcext:value-type="error">
            <text:p>#DIV/0!</text:p>
          </table:table-cell>
          <table:table-cell table:formula="of:=FLOOR([.$J$30]*AVERAGE([$'infection model'.L72:.L77]);1)" office:value-type="float" office:value="1441" calcext:value-type="float">
            <text:p>1441</text:p>
          </table:table-cell>
          <table:table-cell table:formula="of:=CEILING([.T76]/[.$G76];1)" office:value-type="float" office:value="1163" calcext:value-type="float">
            <text:p>1163</text:p>
          </table:table-cell>
        </table:table-row>
        <table:table-row table:style-name="ro1">
          <table:table-cell table:formula="of:=[.A76]+1" office:value-type="date" office:date-value="2020-05-12" calcext:value-type="date">
            <text:p>12 May 2020</text:p>
          </table:table-cell>
          <table:table-cell table:formula="of:=IF([$'Input data'.G77]=&quot;&quot;;&quot;&quot;;[$'Input data'.G77])">
            <text:p/>
          </table:table-cell>
          <table:table-cell table:formula="of:=[$'Input data'.J77]">
            <text:p/>
          </table:table-cell>
          <table:table-cell/>
          <table:table-cell table:formula="of:=AVERAGE([.B71:.B77])" office:value-type="string" office:string-value="" calcext:value-type="error">
            <text:p>#DIV/0!</text:p>
          </table:table-cell>
          <table:table-cell table:formula="of:=AVERAGE([.C71:.C77])" office:value-type="string" office:string-value="" calcext:value-type="error">
            <text:p>#DIV/0!</text:p>
          </table:table-cell>
          <table:table-cell table:formula="of:=[.G76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77]/AVERAGE([$'Input data'.D73:.D77])" office:value-type="string" office:string-value="" calcext:value-type="error">
            <text:p>#VALUE!</text:p>
          </table:table-cell>
          <table:table-cell table:formula="of:=[$'Input data'.M77]/[$'Input data'.E77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78]=0;&quot;&quot;;[.$H$31]*[.E78])" office:value-type="string" office:string-value="" calcext:value-type="error">
            <text:p>#DIV/0!</text:p>
          </table:table-cell>
          <table:table-cell table:formula="of:=FLOOR([.$J$30]*AVERAGE([$'infection model'.L73:.L78]);1)" office:value-type="float" office:value="1430" calcext:value-type="float">
            <text:p>1430</text:p>
          </table:table-cell>
          <table:table-cell table:formula="of:=CEILING([.T77]/[.$G77];1)" office:value-type="float" office:value="1154" calcext:value-type="float">
            <text:p>1154</text:p>
          </table:table-cell>
        </table:table-row>
        <table:table-row table:style-name="ro1">
          <table:table-cell table:formula="of:=[.A77]+1" office:value-type="date" office:date-value="2020-05-13" calcext:value-type="date">
            <text:p>13 May 2020</text:p>
          </table:table-cell>
          <table:table-cell table:formula="of:=IF([$'Input data'.G78]=&quot;&quot;;&quot;&quot;;[$'Input data'.G78])">
            <text:p/>
          </table:table-cell>
          <table:table-cell table:formula="of:=[$'Input data'.J78]">
            <text:p/>
          </table:table-cell>
          <table:table-cell/>
          <table:table-cell table:formula="of:=AVERAGE([.B72:.B78])" office:value-type="string" office:string-value="" calcext:value-type="error">
            <text:p>#DIV/0!</text:p>
          </table:table-cell>
          <table:table-cell table:formula="of:=AVERAGE([.C72:.C78])" office:value-type="string" office:string-value="" calcext:value-type="error">
            <text:p>#DIV/0!</text:p>
          </table:table-cell>
          <table:table-cell table:formula="of:=[.G77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78]/AVERAGE([$'Input data'.D74:.D78])" office:value-type="string" office:string-value="" calcext:value-type="error">
            <text:p>#VALUE!</text:p>
          </table:table-cell>
          <table:table-cell table:formula="of:=[$'Input data'.M78]/[$'Input data'.E78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79]=0;&quot;&quot;;[.$H$31]*[.E79])" office:value-type="string" office:string-value="" calcext:value-type="error">
            <text:p>#DIV/0!</text:p>
          </table:table-cell>
          <table:table-cell table:formula="of:=FLOOR([.$J$30]*AVERAGE([$'infection model'.L74:.L79]);1)" office:value-type="float" office:value="1418" calcext:value-type="float">
            <text:p>1418</text:p>
          </table:table-cell>
          <table:table-cell table:formula="of:=CEILING([.T78]/[.$G78];1)" office:value-type="float" office:value="1144" calcext:value-type="float">
            <text:p>1144</text:p>
          </table:table-cell>
        </table:table-row>
        <table:table-row table:style-name="ro1">
          <table:table-cell table:formula="of:=[.A78]+1" office:value-type="date" office:date-value="2020-05-14" calcext:value-type="date">
            <text:p>14 May 2020</text:p>
          </table:table-cell>
          <table:table-cell table:formula="of:=IF([$'Input data'.G79]=&quot;&quot;;&quot;&quot;;[$'Input data'.G79])">
            <text:p/>
          </table:table-cell>
          <table:table-cell table:formula="of:=[$'Input data'.J79]">
            <text:p/>
          </table:table-cell>
          <table:table-cell/>
          <table:table-cell table:formula="of:=AVERAGE([.B73:.B79])" office:value-type="string" office:string-value="" calcext:value-type="error">
            <text:p>#DIV/0!</text:p>
          </table:table-cell>
          <table:table-cell table:formula="of:=AVERAGE([.C73:.C79])" office:value-type="string" office:string-value="" calcext:value-type="error">
            <text:p>#DIV/0!</text:p>
          </table:table-cell>
          <table:table-cell table:formula="of:=[.G78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79]/AVERAGE([$'Input data'.D75:.D79])" office:value-type="string" office:string-value="" calcext:value-type="error">
            <text:p>#VALUE!</text:p>
          </table:table-cell>
          <table:table-cell table:formula="of:=[$'Input data'.M79]/[$'Input data'.E79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80]=0;&quot;&quot;;[.$H$31]*[.E80])" office:value-type="string" office:string-value="" calcext:value-type="error">
            <text:p>#DIV/0!</text:p>
          </table:table-cell>
          <table:table-cell table:formula="of:=FLOOR([.$J$30]*AVERAGE([$'infection model'.L75:.L80]);1)" office:value-type="float" office:value="1404" calcext:value-type="float">
            <text:p>1404</text:p>
          </table:table-cell>
          <table:table-cell table:formula="of:=CEILING([.T79]/[.$G79];1)" office:value-type="float" office:value="1133" calcext:value-type="float">
            <text:p>1133</text:p>
          </table:table-cell>
        </table:table-row>
        <table:table-row table:style-name="ro1">
          <table:table-cell table:formula="of:=[.A79]+1" office:value-type="date" office:date-value="2020-05-15" calcext:value-type="date">
            <text:p>15 May 2020</text:p>
          </table:table-cell>
          <table:table-cell table:formula="of:=IF([$'Input data'.G80]=&quot;&quot;;&quot;&quot;;[$'Input data'.G80])">
            <text:p/>
          </table:table-cell>
          <table:table-cell table:formula="of:=[$'Input data'.J80]">
            <text:p/>
          </table:table-cell>
          <table:table-cell/>
          <table:table-cell table:formula="of:=AVERAGE([.B74:.B80])" office:value-type="string" office:string-value="" calcext:value-type="error">
            <text:p>#DIV/0!</text:p>
          </table:table-cell>
          <table:table-cell table:formula="of:=AVERAGE([.C74:.C80])" office:value-type="string" office:string-value="" calcext:value-type="error">
            <text:p>#DIV/0!</text:p>
          </table:table-cell>
          <table:table-cell table:formula="of:=[.G79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80]/AVERAGE([$'Input data'.D76:.D80])" office:value-type="string" office:string-value="" calcext:value-type="error">
            <text:p>#VALUE!</text:p>
          </table:table-cell>
          <table:table-cell table:formula="of:=[$'Input data'.M80]/[$'Input data'.E80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81]=0;&quot;&quot;;[.$H$31]*[.E81])" office:value-type="string" office:string-value="" calcext:value-type="error">
            <text:p>#DIV/0!</text:p>
          </table:table-cell>
          <table:table-cell table:formula="of:=FLOOR([.$J$30]*AVERAGE([$'infection model'.L76:.L81]);1)" office:value-type="float" office:value="1389" calcext:value-type="float">
            <text:p>1389</text:p>
          </table:table-cell>
          <table:table-cell table:formula="of:=CEILING([.T80]/[.$G80];1)" office:value-type="float" office:value="1121" calcext:value-type="float">
            <text:p>1121</text:p>
          </table:table-cell>
        </table:table-row>
        <table:table-row table:style-name="ro1">
          <table:table-cell table:formula="of:=[.A80]+1" office:value-type="date" office:date-value="2020-05-16" calcext:value-type="date">
            <text:p>16 May 2020</text:p>
          </table:table-cell>
          <table:table-cell table:formula="of:=IF([$'Input data'.G81]=&quot;&quot;;&quot;&quot;;[$'Input data'.G81])">
            <text:p/>
          </table:table-cell>
          <table:table-cell table:formula="of:=[$'Input data'.J81]">
            <text:p/>
          </table:table-cell>
          <table:table-cell/>
          <table:table-cell table:formula="of:=AVERAGE([.B75:.B81])" office:value-type="string" office:string-value="" calcext:value-type="error">
            <text:p>#DIV/0!</text:p>
          </table:table-cell>
          <table:table-cell table:formula="of:=AVERAGE([.C75:.C81])" office:value-type="string" office:string-value="" calcext:value-type="error">
            <text:p>#DIV/0!</text:p>
          </table:table-cell>
          <table:table-cell table:formula="of:=[.G80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81]/AVERAGE([$'Input data'.D77:.D81])" office:value-type="string" office:string-value="" calcext:value-type="error">
            <text:p>#VALUE!</text:p>
          </table:table-cell>
          <table:table-cell table:formula="of:=[$'Input data'.M81]/[$'Input data'.E81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82]=0;&quot;&quot;;[.$H$31]*[.E82])" office:value-type="string" office:string-value="" calcext:value-type="error">
            <text:p>#DIV/0!</text:p>
          </table:table-cell>
          <table:table-cell table:formula="of:=FLOOR([.$J$30]*AVERAGE([$'infection model'.L77:.L82]);1)" office:value-type="float" office:value="1372" calcext:value-type="float">
            <text:p>1372</text:p>
          </table:table-cell>
          <table:table-cell table:formula="of:=CEILING([.T81]/[.$G81];1)" office:value-type="float" office:value="1107" calcext:value-type="float">
            <text:p>1107</text:p>
          </table:table-cell>
        </table:table-row>
        <table:table-row table:style-name="ro1">
          <table:table-cell table:formula="of:=[.A81]+1" office:value-type="date" office:date-value="2020-05-17" calcext:value-type="date">
            <text:p>17 May 2020</text:p>
          </table:table-cell>
          <table:table-cell table:formula="of:=IF([$'Input data'.G82]=&quot;&quot;;&quot;&quot;;[$'Input data'.G82])">
            <text:p/>
          </table:table-cell>
          <table:table-cell table:formula="of:=[$'Input data'.J82]">
            <text:p/>
          </table:table-cell>
          <table:table-cell/>
          <table:table-cell table:formula="of:=AVERAGE([.B76:.B82])" office:value-type="string" office:string-value="" calcext:value-type="error">
            <text:p>#DIV/0!</text:p>
          </table:table-cell>
          <table:table-cell table:formula="of:=AVERAGE([.C76:.C82])" office:value-type="string" office:string-value="" calcext:value-type="error">
            <text:p>#DIV/0!</text:p>
          </table:table-cell>
          <table:table-cell table:formula="of:=[.G81]" office:value-type="float" office:value="1.24" calcext:value-type="float">
            <text:p><text:s/>1.24 </text:p>
          </table:table-cell>
          <table:table-cell table:number-columns-repeated="2"/>
          <table:table-cell table:style-name="ce6" table:formula="of:=[.C82]/AVERAGE([$'Input data'.D78:.D82])" office:value-type="string" office:string-value="" calcext:value-type="error">
            <text:p>#VALUE!</text:p>
          </table:table-cell>
          <table:table-cell table:formula="of:=[$'Input data'.M82]/[$'Input data'.E82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83]=0;&quot;&quot;;[.$H$31]*[.E83])" office:value-type="string" office:string-value="" calcext:value-type="error">
            <text:p>#DIV/0!</text:p>
          </table:table-cell>
          <table:table-cell table:formula="of:=FLOOR([.$J$30]*AVERAGE([$'infection model'.L78:.L83]);1)" office:value-type="float" office:value="1355" calcext:value-type="float">
            <text:p>1355</text:p>
          </table:table-cell>
          <table:table-cell table:formula="of:=CEILING([.T82]/[.$G82];1)" office:value-type="float" office:value="1093" calcext:value-type="float">
            <text:p>1093</text:p>
          </table:table-cell>
        </table:table-row>
        <table:table-row table:style-name="ro1">
          <table:table-cell table:formula="of:=[.A82]+1" office:value-type="date" office:date-value="2020-05-18" calcext:value-type="date">
            <text:p>18 May 2020</text:p>
          </table:table-cell>
          <table:table-cell table:formula="of:=IF([$'Input data'.G83]=&quot;&quot;;&quot;&quot;;[$'Input data'.G83])">
            <text:p/>
          </table:table-cell>
          <table:table-cell table:formula="of:=[$'Input data'.J83]">
            <text:p/>
          </table:table-cell>
          <table:table-cell/>
          <table:table-cell table:formula="of:=AVERAGE([.B77:.B83])" office:value-type="string" office:string-value="" calcext:value-type="error">
            <text:p>#DIV/0!</text:p>
          </table:table-cell>
          <table:table-cell table:formula="of:=AVERAGE([.C77:.C83])" office:value-type="string" office:string-value="" calcext:value-type="error">
            <text:p>#DIV/0!</text:p>
          </table:table-cell>
          <table:table-cell table:formula="of:=[.G82]" office:value-type="float" office:value="1.24" calcext:value-type="float">
            <text:p><text:s/>1.24 </text:p>
          </table:table-cell>
          <table:table-cell table:number-columns-repeated="3"/>
          <table:table-cell table:formula="of:=[$'Input data'.M83]/[$'Input data'.E83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84]=0;&quot;&quot;;[.$H$31]*[.E84])" office:value-type="string" office:string-value="" calcext:value-type="error">
            <text:p>#DIV/0!</text:p>
          </table:table-cell>
          <table:table-cell table:formula="of:=FLOOR([.$J$30]*AVERAGE([$'infection model'.L79:.L84]);1)" office:value-type="float" office:value="1336" calcext:value-type="float">
            <text:p>1336</text:p>
          </table:table-cell>
          <table:table-cell table:formula="of:=CEILING([.T83]/[.$G83];1)" office:value-type="float" office:value="1078" calcext:value-type="float">
            <text:p>1078</text:p>
          </table:table-cell>
        </table:table-row>
        <table:table-row table:style-name="ro1">
          <table:table-cell table:formula="of:=[.A83]+1" office:value-type="date" office:date-value="2020-05-19" calcext:value-type="date">
            <text:p>19 May 2020</text:p>
          </table:table-cell>
          <table:table-cell table:formula="of:=IF([$'Input data'.G84]=&quot;&quot;;&quot;&quot;;[$'Input data'.G84])">
            <text:p/>
          </table:table-cell>
          <table:table-cell table:formula="of:=[$'Input data'.J84]">
            <text:p/>
          </table:table-cell>
          <table:table-cell/>
          <table:table-cell table:formula="of:=AVERAGE([.B78:.B84])" office:value-type="string" office:string-value="" calcext:value-type="error">
            <text:p>#DIV/0!</text:p>
          </table:table-cell>
          <table:table-cell table:formula="of:=AVERAGE([.C78:.C84])" office:value-type="string" office:string-value="" calcext:value-type="error">
            <text:p>#DIV/0!</text:p>
          </table:table-cell>
          <table:table-cell table:formula="of:=[.G83]" office:value-type="float" office:value="1.24" calcext:value-type="float">
            <text:p><text:s/>1.24 </text:p>
          </table:table-cell>
          <table:table-cell table:number-columns-repeated="3"/>
          <table:table-cell table:formula="of:=[$'Input data'.M84]/[$'Input data'.E84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85]=0;&quot;&quot;;[.$H$31]*[.E85])" office:value-type="string" office:string-value="" calcext:value-type="error">
            <text:p>#DIV/0!</text:p>
          </table:table-cell>
          <table:table-cell table:formula="of:=FLOOR([.$J$30]*AVERAGE([$'infection model'.L80:.L85]);1)" office:value-type="float" office:value="1317" calcext:value-type="float">
            <text:p>1317</text:p>
          </table:table-cell>
          <table:table-cell table:formula="of:=CEILING([.T84]/[.$G84];1)" office:value-type="float" office:value="1063" calcext:value-type="float">
            <text:p>1063</text:p>
          </table:table-cell>
        </table:table-row>
        <table:table-row table:style-name="ro1">
          <table:table-cell table:formula="of:=[.A84]+1" office:value-type="date" office:date-value="2020-05-20" calcext:value-type="date">
            <text:p>20 May 2020</text:p>
          </table:table-cell>
          <table:table-cell table:formula="of:=IF([$'Input data'.G85]=&quot;&quot;;&quot;&quot;;[$'Input data'.G85])">
            <text:p/>
          </table:table-cell>
          <table:table-cell table:formula="of:=[$'Input data'.J85]">
            <text:p/>
          </table:table-cell>
          <table:table-cell/>
          <table:table-cell table:formula="of:=AVERAGE([.B79:.B85])" office:value-type="string" office:string-value="" calcext:value-type="error">
            <text:p>#DIV/0!</text:p>
          </table:table-cell>
          <table:table-cell table:formula="of:=AVERAGE([.C79:.C85])" office:value-type="string" office:string-value="" calcext:value-type="error">
            <text:p>#DIV/0!</text:p>
          </table:table-cell>
          <table:table-cell table:formula="of:=[.G84]" office:value-type="float" office:value="1.24" calcext:value-type="float">
            <text:p><text:s/>1.24 </text:p>
          </table:table-cell>
          <table:table-cell table:number-columns-repeated="3"/>
          <table:table-cell table:formula="of:=[$'Input data'.M85]/[$'Input data'.E85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86]=0;&quot;&quot;;[.$H$31]*[.E86])" office:value-type="string" office:string-value="" calcext:value-type="error">
            <text:p>#DIV/0!</text:p>
          </table:table-cell>
          <table:table-cell table:formula="of:=FLOOR([.$J$30]*AVERAGE([$'infection model'.L81:.L86]);1)" office:value-type="float" office:value="1296" calcext:value-type="float">
            <text:p>1296</text:p>
          </table:table-cell>
          <table:table-cell table:formula="of:=CEILING([.T85]/[.$G85];1)" office:value-type="float" office:value="1046" calcext:value-type="float">
            <text:p>1046</text:p>
          </table:table-cell>
        </table:table-row>
        <table:table-row table:style-name="ro1">
          <table:table-cell table:formula="of:=[.A85]+1" office:value-type="date" office:date-value="2020-05-21" calcext:value-type="date">
            <text:p>21 May 2020</text:p>
          </table:table-cell>
          <table:table-cell table:formula="of:=IF([$'Input data'.G86]=&quot;&quot;;&quot;&quot;;[$'Input data'.G86])">
            <text:p/>
          </table:table-cell>
          <table:table-cell table:formula="of:=[$'Input data'.J86]">
            <text:p/>
          </table:table-cell>
          <table:table-cell/>
          <table:table-cell table:formula="of:=AVERAGE([.B80:.B86])" office:value-type="string" office:string-value="" calcext:value-type="error">
            <text:p>#DIV/0!</text:p>
          </table:table-cell>
          <table:table-cell table:formula="of:=AVERAGE([.C80:.C86])" office:value-type="string" office:string-value="" calcext:value-type="error">
            <text:p>#DIV/0!</text:p>
          </table:table-cell>
          <table:table-cell table:formula="of:=[.G85]" office:value-type="float" office:value="1.24" calcext:value-type="float">
            <text:p><text:s/>1.24 </text:p>
          </table:table-cell>
          <table:table-cell table:number-columns-repeated="3"/>
          <table:table-cell table:formula="of:=[$'Input data'.M86]/[$'Input data'.E86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87]=0;&quot;&quot;;[.$H$31]*[.E87])" office:value-type="string" office:string-value="" calcext:value-type="error">
            <text:p>#DIV/0!</text:p>
          </table:table-cell>
          <table:table-cell table:formula="of:=FLOOR([.$J$30]*AVERAGE([$'infection model'.L82:.L87]);1)" office:value-type="float" office:value="1274" calcext:value-type="float">
            <text:p>1274</text:p>
          </table:table-cell>
          <table:table-cell table:formula="of:=CEILING([.T86]/[.$G86];1)" office:value-type="float" office:value="1028" calcext:value-type="float">
            <text:p>1028</text:p>
          </table:table-cell>
        </table:table-row>
        <table:table-row table:style-name="ro1">
          <table:table-cell table:formula="of:=[.A86]+1" office:value-type="date" office:date-value="2020-05-22" calcext:value-type="date">
            <text:p>22 May 2020</text:p>
          </table:table-cell>
          <table:table-cell table:formula="of:=IF([$'Input data'.G87]=&quot;&quot;;&quot;&quot;;[$'Input data'.G87])">
            <text:p/>
          </table:table-cell>
          <table:table-cell table:formula="of:=[$'Input data'.J87]">
            <text:p/>
          </table:table-cell>
          <table:table-cell/>
          <table:table-cell table:formula="of:=AVERAGE([.B81:.B87])" office:value-type="string" office:string-value="" calcext:value-type="error">
            <text:p>#DIV/0!</text:p>
          </table:table-cell>
          <table:table-cell table:formula="of:=AVERAGE([.C81:.C87])" office:value-type="string" office:string-value="" calcext:value-type="error">
            <text:p>#DIV/0!</text:p>
          </table:table-cell>
          <table:table-cell table:formula="of:=[.G86]" office:value-type="float" office:value="1.24" calcext:value-type="float">
            <text:p><text:s/>1.24 </text:p>
          </table:table-cell>
          <table:table-cell table:number-columns-repeated="3"/>
          <table:table-cell table:formula="of:=[$'Input data'.M87]/[$'Input data'.E87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88]=0;&quot;&quot;;[.$H$31]*[.E88])" office:value-type="string" office:string-value="" calcext:value-type="error">
            <text:p>#DIV/0!</text:p>
          </table:table-cell>
          <table:table-cell table:formula="of:=FLOOR([.$J$30]*AVERAGE([$'infection model'.L83:.L88]);1)" office:value-type="float" office:value="1252" calcext:value-type="float">
            <text:p>1252</text:p>
          </table:table-cell>
          <table:table-cell table:formula="of:=CEILING([.T87]/[.$G87];1)" office:value-type="float" office:value="1010" calcext:value-type="float">
            <text:p>1010</text:p>
          </table:table-cell>
        </table:table-row>
        <table:table-row table:style-name="ro1">
          <table:table-cell table:formula="of:=[.A87]+1" office:value-type="date" office:date-value="2020-05-23" calcext:value-type="date">
            <text:p>23 May 2020</text:p>
          </table:table-cell>
          <table:table-cell table:formula="of:=IF([$'Input data'.G88]=&quot;&quot;;&quot;&quot;;[$'Input data'.G88])">
            <text:p/>
          </table:table-cell>
          <table:table-cell table:formula="of:=[$'Input data'.J88]">
            <text:p/>
          </table:table-cell>
          <table:table-cell/>
          <table:table-cell table:formula="of:=AVERAGE([.B82:.B88])" office:value-type="string" office:string-value="" calcext:value-type="error">
            <text:p>#DIV/0!</text:p>
          </table:table-cell>
          <table:table-cell table:formula="of:=AVERAGE([.C82:.C88])" office:value-type="string" office:string-value="" calcext:value-type="error">
            <text:p>#DIV/0!</text:p>
          </table:table-cell>
          <table:table-cell table:formula="of:=[.G87]" office:value-type="float" office:value="1.24" calcext:value-type="float">
            <text:p><text:s/>1.24 </text:p>
          </table:table-cell>
          <table:table-cell table:number-columns-repeated="3"/>
          <table:table-cell table:formula="of:=[$'Input data'.M88]/[$'Input data'.E88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89]=0;&quot;&quot;;[.$H$31]*[.E89])" office:value-type="string" office:string-value="" calcext:value-type="error">
            <text:p>#DIV/0!</text:p>
          </table:table-cell>
          <table:table-cell table:formula="of:=FLOOR([.$J$30]*AVERAGE([$'infection model'.L84:.L89]);1)" office:value-type="float" office:value="1229" calcext:value-type="float">
            <text:p>1229</text:p>
          </table:table-cell>
          <table:table-cell table:formula="of:=CEILING([.T88]/[.$G88];1)" office:value-type="float" office:value="992" calcext:value-type="float">
            <text:p>992</text:p>
          </table:table-cell>
        </table:table-row>
        <table:table-row table:style-name="ro1">
          <table:table-cell table:formula="of:=[.A88]+1" office:value-type="date" office:date-value="2020-05-24" calcext:value-type="date">
            <text:p>24 May 2020</text:p>
          </table:table-cell>
          <table:table-cell table:formula="of:=IF([$'Input data'.G89]=&quot;&quot;;&quot;&quot;;[$'Input data'.G89])">
            <text:p/>
          </table:table-cell>
          <table:table-cell table:formula="of:=[$'Input data'.J89]">
            <text:p/>
          </table:table-cell>
          <table:table-cell/>
          <table:table-cell table:formula="of:=AVERAGE([.B83:.B89])" office:value-type="string" office:string-value="" calcext:value-type="error">
            <text:p>#DIV/0!</text:p>
          </table:table-cell>
          <table:table-cell table:formula="of:=AVERAGE([.C83:.C89])" office:value-type="string" office:string-value="" calcext:value-type="error">
            <text:p>#DIV/0!</text:p>
          </table:table-cell>
          <table:table-cell table:formula="of:=[.G88]" office:value-type="float" office:value="1.24" calcext:value-type="float">
            <text:p><text:s/>1.24 </text:p>
          </table:table-cell>
          <table:table-cell table:number-columns-repeated="3"/>
          <table:table-cell table:formula="of:=[$'Input data'.M89]/[$'Input data'.E89]" office:value-type="string" office:string-value="" calcext:value-type="error">
            <text:p>#VALUE!</text:p>
          </table:table-cell>
          <table:table-cell table:number-columns-repeated="3"/>
          <table:table-cell table:style-name="ce10"/>
          <table:table-cell table:number-columns-repeated="3"/>
          <table:table-cell table:formula="of:=IF([.B90]=0;&quot;&quot;;[.$H$31]*[.E90])" office:value-type="string" office:string-value="" calcext:value-type="error">
            <text:p>#DIV/0!</text:p>
          </table:table-cell>
          <table:table-cell table:formula="of:=FLOOR([.$J$30]*AVERAGE([$'infection model'.L85:.L90]);1)" office:value-type="float" office:value="1204" calcext:value-type="float">
            <text:p>1204</text:p>
          </table:table-cell>
          <table:table-cell table:formula="of:=CEILING([.T89]/[.$G89];1)" office:value-type="float" office:value="971" calcext:value-type="float">
            <text:p>971</text:p>
          </table:table-cell>
        </table:table-row>
        <table:table-row table:style-name="ro1">
          <table:table-cell table:formula="of:=[.A89]+1" office:value-type="date" office:date-value="2020-05-25" calcext:value-type="date">
            <text:p>25 May 2020</text:p>
          </table:table-cell>
          <table:table-cell table:formula="of:=IF([$'Input data'.G90]=&quot;&quot;;&quot;&quot;;[$'Input data'.G90])">
            <text:p/>
          </table:table-cell>
          <table:table-cell table:formula="of:=[$'Input data'.J90]">
            <text:p/>
          </table:table-cell>
          <table:table-cell/>
          <table:table-cell table:formula="of:=AVERAGE([.B84:.B90])" office:value-type="string" office:string-value="" calcext:value-type="error">
            <text:p>#DIV/0!</text:p>
          </table:table-cell>
          <table:table-cell table:formula="of:=AVERAGE([.C84:.C90])" office:value-type="string" office:string-value="" calcext:value-type="error">
            <text:p>#DIV/0!</text:p>
          </table:table-cell>
          <table:table-cell table:formula="of:=[.G89]" office:value-type="float" office:value="1.24" calcext:value-type="float">
            <text:p><text:s/>1.24 </text:p>
          </table:table-cell>
          <table:table-cell table:number-columns-repeated="3"/>
          <table:table-cell table:formula="of:=[$'Input data'.M90]/[$'Input data'.E90]" office:value-type="string" office:string-value="" calcext:value-type="error">
            <text:p>#VALUE!</text:p>
          </table:table-cell>
          <table:table-cell table:number-columns-repeated="7"/>
          <table:table-cell table:formula="of:=IF([.B91]=0;&quot;&quot;;[.$H$31]*[.E91])" office:value-type="string" office:string-value="" calcext:value-type="error">
            <text:p>#DIV/0!</text:p>
          </table:table-cell>
          <table:table-cell table:formula="of:=FLOOR([.$J$30]*AVERAGE([$'infection model'.L86:.L91]);1)" office:value-type="float" office:value="1180" calcext:value-type="float">
            <text:p>1180</text:p>
          </table:table-cell>
          <table:table-cell table:formula="of:=CEILING([.T90]/[.$G90];1)" office:value-type="float" office:value="952" calcext:value-type="float">
            <text:p>952</text:p>
          </table:table-cell>
        </table:table-row>
        <table:table-row table:style-name="ro1">
          <table:table-cell table:formula="of:=[.A90]+1" office:value-type="date" office:date-value="2020-05-26" calcext:value-type="date">
            <text:p>26 May 2020</text:p>
          </table:table-cell>
          <table:table-cell table:formula="of:=IF([$'Input data'.G91]=&quot;&quot;;&quot;&quot;;[$'Input data'.G91])">
            <text:p/>
          </table:table-cell>
          <table:table-cell table:formula="of:=[$'Input data'.J91]">
            <text:p/>
          </table:table-cell>
          <table:table-cell/>
          <table:table-cell table:formula="of:=AVERAGE([.B85:.B91])" office:value-type="string" office:string-value="" calcext:value-type="error">
            <text:p>#DIV/0!</text:p>
          </table:table-cell>
          <table:table-cell table:formula="of:=AVERAGE([.C85:.C91])" office:value-type="string" office:string-value="" calcext:value-type="error">
            <text:p>#DIV/0!</text:p>
          </table:table-cell>
          <table:table-cell table:formula="of:=[.G90]" office:value-type="float" office:value="1.24" calcext:value-type="float">
            <text:p><text:s/>1.24 </text:p>
          </table:table-cell>
          <table:table-cell table:number-columns-repeated="3"/>
          <table:table-cell table:formula="of:=[$'Input data'.M91]/[$'Input data'.E91]" office:value-type="string" office:string-value="" calcext:value-type="error">
            <text:p>#VALUE!</text:p>
          </table:table-cell>
          <table:table-cell table:number-columns-repeated="7"/>
          <table:table-cell table:formula="of:=IF([.B92]=0;&quot;&quot;;[.$H$31]*[.E92])" office:value-type="string" office:string-value="" calcext:value-type="error">
            <text:p>#DIV/0!</text:p>
          </table:table-cell>
          <table:table-cell table:formula="of:=FLOOR([.$J$30]*AVERAGE([$'infection model'.L87:.L92]);1)" office:value-type="float" office:value="1154" calcext:value-type="float">
            <text:p>1154</text:p>
          </table:table-cell>
          <table:table-cell table:formula="of:=CEILING([.T91]/[.$G91];1)" office:value-type="float" office:value="931" calcext:value-type="float">
            <text:p>931</text:p>
          </table:table-cell>
        </table:table-row>
        <table:table-row table:style-name="ro1">
          <table:table-cell table:formula="of:=[.A91]+1" office:value-type="date" office:date-value="2020-05-27" calcext:value-type="date">
            <text:p>27 May 2020</text:p>
          </table:table-cell>
          <table:table-cell table:formula="of:=IF([$'Input data'.G92]=&quot;&quot;;&quot;&quot;;[$'Input data'.G92])">
            <text:p/>
          </table:table-cell>
          <table:table-cell table:formula="of:=[$'Input data'.J92]">
            <text:p/>
          </table:table-cell>
          <table:table-cell/>
          <table:table-cell table:formula="of:=AVERAGE([.B86:.B92])" office:value-type="string" office:string-value="" calcext:value-type="error">
            <text:p>#DIV/0!</text:p>
          </table:table-cell>
          <table:table-cell table:formula="of:=AVERAGE([.C86:.C92])" office:value-type="string" office:string-value="" calcext:value-type="error">
            <text:p>#DIV/0!</text:p>
          </table:table-cell>
          <table:table-cell table:formula="of:=[.G91]" office:value-type="float" office:value="1.24" calcext:value-type="float">
            <text:p><text:s/>1.24 </text:p>
          </table:table-cell>
          <table:table-cell table:number-columns-repeated="3"/>
          <table:table-cell table:formula="of:=[$'Input data'.M92]/[$'Input data'.E92]" office:value-type="string" office:string-value="" calcext:value-type="error">
            <text:p>#VALUE!</text:p>
          </table:table-cell>
          <table:table-cell table:number-columns-repeated="7"/>
          <table:table-cell table:formula="of:=IF([.B93]=0;&quot;&quot;;[.$H$31]*[.E93])" office:value-type="string" office:string-value="" calcext:value-type="error">
            <text:p>#DIV/0!</text:p>
          </table:table-cell>
          <table:table-cell table:formula="of:=FLOOR([.$J$30]*AVERAGE([$'infection model'.L88:.L93]);1)" office:value-type="float" office:value="1128" calcext:value-type="float">
            <text:p>1128</text:p>
          </table:table-cell>
          <table:table-cell table:formula="of:=CEILING([.T92]/[.$G92];1)" office:value-type="float" office:value="910" calcext:value-type="float">
            <text:p>910</text:p>
          </table:table-cell>
        </table:table-row>
        <table:table-row table:style-name="ro1">
          <table:table-cell table:formula="of:=[.A92]+1" office:value-type="date" office:date-value="2020-05-28" calcext:value-type="date">
            <text:p>28 May 2020</text:p>
          </table:table-cell>
          <table:table-cell table:formula="of:=IF([$'Input data'.G93]=&quot;&quot;;&quot;&quot;;[$'Input data'.G93])">
            <text:p/>
          </table:table-cell>
          <table:table-cell table:formula="of:=[$'Input data'.J93]">
            <text:p/>
          </table:table-cell>
          <table:table-cell/>
          <table:table-cell table:formula="of:=AVERAGE([.B87:.B93])" office:value-type="string" office:string-value="" calcext:value-type="error">
            <text:p>#DIV/0!</text:p>
          </table:table-cell>
          <table:table-cell table:formula="of:=AVERAGE([.C87:.C93])" office:value-type="string" office:string-value="" calcext:value-type="error">
            <text:p>#DIV/0!</text:p>
          </table:table-cell>
          <table:table-cell table:formula="of:=[.G92]" office:value-type="float" office:value="1.24" calcext:value-type="float">
            <text:p><text:s/>1.24 </text:p>
          </table:table-cell>
          <table:table-cell table:number-columns-repeated="3"/>
          <table:table-cell table:formula="of:=[$'Input data'.M93]/[$'Input data'.E93]" office:value-type="string" office:string-value="" calcext:value-type="error">
            <text:p>#VALUE!</text:p>
          </table:table-cell>
          <table:table-cell table:number-columns-repeated="7"/>
          <table:table-cell table:formula="of:=IF([.B94]=0;&quot;&quot;;[.$H$31]*[.E94])" office:value-type="string" office:string-value="" calcext:value-type="error">
            <text:p>#DIV/0!</text:p>
          </table:table-cell>
          <table:table-cell table:formula="of:=FLOOR([.$J$30]*AVERAGE([$'infection model'.L89:.L94]);1)" office:value-type="float" office:value="1102" calcext:value-type="float">
            <text:p>1102</text:p>
          </table:table-cell>
          <table:table-cell table:formula="of:=CEILING([.T93]/[.$G93];1)" office:value-type="float" office:value="889" calcext:value-type="float">
            <text:p>889</text:p>
          </table:table-cell>
        </table:table-row>
        <table:table-row table:style-name="ro1">
          <table:table-cell table:formula="of:=[.A93]+1" office:value-type="date" office:date-value="2020-05-29" calcext:value-type="date">
            <text:p>29 May 2020</text:p>
          </table:table-cell>
          <table:table-cell table:formula="of:=IF([$'Input data'.G94]=&quot;&quot;;&quot;&quot;;[$'Input data'.G94])">
            <text:p/>
          </table:table-cell>
          <table:table-cell table:formula="of:=[$'Input data'.J94]">
            <text:p/>
          </table:table-cell>
          <table:table-cell/>
          <table:table-cell table:formula="of:=AVERAGE([.B88:.B94])" office:value-type="string" office:string-value="" calcext:value-type="error">
            <text:p>#DIV/0!</text:p>
          </table:table-cell>
          <table:table-cell table:formula="of:=AVERAGE([.C88:.C94])" office:value-type="string" office:string-value="" calcext:value-type="error">
            <text:p>#DIV/0!</text:p>
          </table:table-cell>
          <table:table-cell table:formula="of:=[.G93]" office:value-type="float" office:value="1.24" calcext:value-type="float">
            <text:p><text:s/>1.24 </text:p>
          </table:table-cell>
          <table:table-cell table:number-columns-repeated="3"/>
          <table:table-cell table:formula="of:=[$'Input data'.M94]/[$'Input data'.E94]" office:value-type="string" office:string-value="" calcext:value-type="error">
            <text:p>#VALUE!</text:p>
          </table:table-cell>
          <table:table-cell table:number-columns-repeated="7"/>
          <table:table-cell table:formula="of:=IF([.B95]=0;&quot;&quot;;[.$H$31]*[.E95])" office:value-type="string" office:string-value="" calcext:value-type="error">
            <text:p>#DIV/0!</text:p>
          </table:table-cell>
          <table:table-cell table:formula="of:=FLOOR([.$J$30]*AVERAGE([$'infection model'.L90:.L95]);1)" office:value-type="float" office:value="1075" calcext:value-type="float">
            <text:p>1075</text:p>
          </table:table-cell>
          <table:table-cell table:formula="of:=CEILING([.T94]/[.$G94];1)" office:value-type="float" office:value="867" calcext:value-type="float">
            <text:p>867</text:p>
          </table:table-cell>
        </table:table-row>
        <table:table-row table:style-name="ro1">
          <table:table-cell table:formula="of:=[.A94]+1" office:value-type="date" office:date-value="2020-05-30" calcext:value-type="date">
            <text:p>30 May 2020</text:p>
          </table:table-cell>
          <table:table-cell table:formula="of:=IF([$'Input data'.G95]=&quot;&quot;;&quot;&quot;;[$'Input data'.G95])">
            <text:p/>
          </table:table-cell>
          <table:table-cell table:formula="of:=[$'Input data'.J95]">
            <text:p/>
          </table:table-cell>
          <table:table-cell/>
          <table:table-cell table:formula="of:=AVERAGE([.B89:.B95])" office:value-type="string" office:string-value="" calcext:value-type="error">
            <text:p>#DIV/0!</text:p>
          </table:table-cell>
          <table:table-cell table:formula="of:=AVERAGE([.C89:.C95])" office:value-type="string" office:string-value="" calcext:value-type="error">
            <text:p>#DIV/0!</text:p>
          </table:table-cell>
          <table:table-cell table:formula="of:=[.G94]" office:value-type="float" office:value="1.24" calcext:value-type="float">
            <text:p><text:s/>1.24 </text:p>
          </table:table-cell>
          <table:table-cell table:number-columns-repeated="3"/>
          <table:table-cell table:formula="of:=[$'Input data'.M95]/[$'Input data'.E95]" office:value-type="string" office:string-value="" calcext:value-type="error">
            <text:p>#VALUE!</text:p>
          </table:table-cell>
          <table:table-cell table:number-columns-repeated="7"/>
          <table:table-cell table:formula="of:=IF([.B96]=0;&quot;&quot;;[.$H$31]*[.E96])" office:value-type="string" office:string-value="" calcext:value-type="error">
            <text:p>#DIV/0!</text:p>
          </table:table-cell>
          <table:table-cell table:formula="of:=FLOOR([.$J$30]*AVERAGE([$'infection model'.L91:.L96]);1)" office:value-type="float" office:value="1047" calcext:value-type="float">
            <text:p>1047</text:p>
          </table:table-cell>
          <table:table-cell table:formula="of:=CEILING([.T95]/[.$G95];1)" office:value-type="float" office:value="845" calcext:value-type="float">
            <text:p>845</text:p>
          </table:table-cell>
        </table:table-row>
        <table:table-row table:style-name="ro1">
          <table:table-cell table:formula="of:=[.A95]+1" office:value-type="date" office:date-value="2020-05-31" calcext:value-type="date">
            <text:p>31 May 2020</text:p>
          </table:table-cell>
          <table:table-cell table:formula="of:=IF([$'Input data'.G96]=&quot;&quot;;&quot;&quot;;[$'Input data'.G96])">
            <text:p/>
          </table:table-cell>
          <table:table-cell table:formula="of:=[$'Input data'.J96]">
            <text:p/>
          </table:table-cell>
          <table:table-cell/>
          <table:table-cell table:formula="of:=AVERAGE([.B90:.B96])" office:value-type="string" office:string-value="" calcext:value-type="error">
            <text:p>#DIV/0!</text:p>
          </table:table-cell>
          <table:table-cell table:formula="of:=AVERAGE([.C90:.C96])" office:value-type="string" office:string-value="" calcext:value-type="error">
            <text:p>#DIV/0!</text:p>
          </table:table-cell>
          <table:table-cell table:formula="of:=[.G95]" office:value-type="float" office:value="1.24" calcext:value-type="float">
            <text:p><text:s/>1.24 </text:p>
          </table:table-cell>
          <table:table-cell table:number-columns-repeated="3"/>
          <table:table-cell table:formula="of:=[$'Input data'.M96]/[$'Input data'.E96]" office:value-type="string" office:string-value="" calcext:value-type="error">
            <text:p>#VALUE!</text:p>
          </table:table-cell>
          <table:table-cell table:number-columns-repeated="7"/>
          <table:table-cell table:formula="of:=IF([.B97]=0;&quot;&quot;;[.$H$31]*[.E97])" office:value-type="string" office:string-value="" calcext:value-type="error">
            <text:p>#DIV/0!</text:p>
          </table:table-cell>
          <table:table-cell table:formula="of:=FLOOR([.$J$30]*AVERAGE([$'infection model'.L92:.L97]);1)" office:value-type="float" office:value="1020" calcext:value-type="float">
            <text:p>1020</text:p>
          </table:table-cell>
          <table:table-cell table:formula="of:=CEILING([.T96]/[.$G96];1)" office:value-type="float" office:value="823" calcext:value-type="float">
            <text:p>823</text:p>
          </table:table-cell>
        </table:table-row>
        <table:table-row table:style-name="ro1">
          <table:table-cell table:formula="of:=[.A96]+1" office:value-type="date" office:date-value="2020-06-01" calcext:value-type="date">
            <text:p>1 Jun 2020</text:p>
          </table:table-cell>
          <table:table-cell table:formula="of:=IF([$'Input data'.G97]=&quot;&quot;;&quot;&quot;;[$'Input data'.G97])">
            <text:p/>
          </table:table-cell>
          <table:table-cell table:formula="of:=[$'Input data'.J97]">
            <text:p/>
          </table:table-cell>
          <table:table-cell/>
          <table:table-cell table:formula="of:=AVERAGE([.B91:.B97])" office:value-type="string" office:string-value="" calcext:value-type="error">
            <text:p>#DIV/0!</text:p>
          </table:table-cell>
          <table:table-cell table:formula="of:=AVERAGE([.C91:.C97])" office:value-type="string" office:string-value="" calcext:value-type="error">
            <text:p>#DIV/0!</text:p>
          </table:table-cell>
          <table:table-cell table:formula="of:=[.G96]" office:value-type="float" office:value="1.24" calcext:value-type="float">
            <text:p><text:s/>1.24 </text:p>
          </table:table-cell>
          <table:table-cell table:number-columns-repeated="3"/>
          <table:table-cell table:formula="of:=[$'Input data'.M97]/[$'Input data'.E97]" office:value-type="string" office:string-value="" calcext:value-type="error">
            <text:p>#VALUE!</text:p>
          </table:table-cell>
          <table:table-cell table:number-columns-repeated="7"/>
          <table:table-cell table:formula="of:=IF([.B98]=0;&quot;&quot;;[.$H$31]*[.E98])" office:value-type="string" office:string-value="" calcext:value-type="error">
            <text:p>#DIV/0!</text:p>
          </table:table-cell>
          <table:table-cell table:formula="of:=FLOOR([.$J$30]*AVERAGE([$'infection model'.L93:.L98]);1)" office:value-type="float" office:value="992" calcext:value-type="float">
            <text:p>992</text:p>
          </table:table-cell>
          <table:table-cell table:formula="of:=CEILING([.T97]/[.$G97];1)" office:value-type="float" office:value="800" calcext:value-type="float">
            <text:p>800</text:p>
          </table:table-cell>
        </table:table-row>
        <table:table-row table:style-name="ro1">
          <table:table-cell table:formula="of:=[.A97]+1" office:value-type="date" office:date-value="2020-06-02" calcext:value-type="date">
            <text:p>2 Jun 2020</text:p>
          </table:table-cell>
          <table:table-cell table:formula="of:=IF([$'Input data'.G98]=&quot;&quot;;&quot;&quot;;[$'Input data'.G98])">
            <text:p/>
          </table:table-cell>
          <table:table-cell table:formula="of:=[$'Input data'.J98]">
            <text:p/>
          </table:table-cell>
          <table:table-cell/>
          <table:table-cell table:formula="of:=AVERAGE([.B92:.B98])" office:value-type="string" office:string-value="" calcext:value-type="error">
            <text:p>#DIV/0!</text:p>
          </table:table-cell>
          <table:table-cell table:formula="of:=AVERAGE([.C92:.C98])" office:value-type="string" office:string-value="" calcext:value-type="error">
            <text:p>#DIV/0!</text:p>
          </table:table-cell>
          <table:table-cell table:formula="of:=[.G97]" office:value-type="float" office:value="1.24" calcext:value-type="float">
            <text:p><text:s/>1.24 </text:p>
          </table:table-cell>
          <table:table-cell table:number-columns-repeated="3"/>
          <table:table-cell table:formula="of:=[$'Input data'.M98]/[$'Input data'.E98]" office:value-type="string" office:string-value="" calcext:value-type="error">
            <text:p>#VALUE!</text:p>
          </table:table-cell>
          <table:table-cell table:number-columns-repeated="7"/>
          <table:table-cell table:formula="of:=IF([.B99]=0;&quot;&quot;;[.$H$31]*[.E99])" office:value-type="string" office:string-value="" calcext:value-type="error">
            <text:p>#DIV/0!</text:p>
          </table:table-cell>
          <table:table-cell table:formula="of:=FLOOR([.$J$30]*AVERAGE([$'infection model'.L94:.L99]);1)" office:value-type="float" office:value="964" calcext:value-type="float">
            <text:p>964</text:p>
          </table:table-cell>
          <table:table-cell table:formula="of:=CEILING([.T98]/[.$G98];1)" office:value-type="float" office:value="778" calcext:value-type="float">
            <text:p>778</text:p>
          </table:table-cell>
        </table:table-row>
        <table:table-row table:style-name="ro1">
          <table:table-cell table:formula="of:=[.A98]+1" office:value-type="date" office:date-value="2020-06-03" calcext:value-type="date">
            <text:p>3 Jun 2020</text:p>
          </table:table-cell>
          <table:table-cell table:formula="of:=IF([$'Input data'.G99]=&quot;&quot;;&quot;&quot;;[$'Input data'.G99])">
            <text:p/>
          </table:table-cell>
          <table:table-cell table:formula="of:=[$'Input data'.J99]">
            <text:p/>
          </table:table-cell>
          <table:table-cell/>
          <table:table-cell table:formula="of:=AVERAGE([.B93:.B99])" office:value-type="string" office:string-value="" calcext:value-type="error">
            <text:p>#DIV/0!</text:p>
          </table:table-cell>
          <table:table-cell table:formula="of:=AVERAGE([.C93:.C99])" office:value-type="string" office:string-value="" calcext:value-type="error">
            <text:p>#DIV/0!</text:p>
          </table:table-cell>
          <table:table-cell table:formula="of:=[.G98]" office:value-type="float" office:value="1.24" calcext:value-type="float">
            <text:p><text:s/>1.24 </text:p>
          </table:table-cell>
          <table:table-cell table:number-columns-repeated="3"/>
          <table:table-cell table:formula="of:=[$'Input data'.M99]/[$'Input data'.E99]" office:value-type="string" office:string-value="" calcext:value-type="error">
            <text:p>#VALUE!</text:p>
          </table:table-cell>
          <table:table-cell table:number-columns-repeated="7"/>
          <table:table-cell table:formula="of:=IF([.B100]=0;&quot;&quot;;[.$H$31]*[.E100])" office:value-type="string" office:string-value="" calcext:value-type="error">
            <text:p>#DIV/0!</text:p>
          </table:table-cell>
          <table:table-cell table:formula="of:=FLOOR([.$J$30]*AVERAGE([$'infection model'.L95:.L100]);1)" office:value-type="float" office:value="936" calcext:value-type="float">
            <text:p>936</text:p>
          </table:table-cell>
          <table:table-cell table:formula="of:=CEILING([.T99]/[.$G99];1)" office:value-type="float" office:value="755" calcext:value-type="float">
            <text:p>755</text:p>
          </table:table-cell>
        </table:table-row>
        <table:table-row table:style-name="ro1">
          <table:table-cell table:formula="of:=[.A99]+1" office:value-type="date" office:date-value="2020-06-04" calcext:value-type="date">
            <text:p>4 Jun 2020</text:p>
          </table:table-cell>
          <table:table-cell table:formula="of:=IF([$'Input data'.G100]=&quot;&quot;;&quot;&quot;;[$'Input data'.G100])">
            <text:p/>
          </table:table-cell>
          <table:table-cell table:formula="of:=[$'Input data'.J100]">
            <text:p/>
          </table:table-cell>
          <table:table-cell/>
          <table:table-cell table:formula="of:=AVERAGE([.B94:.B100])" office:value-type="string" office:string-value="" calcext:value-type="error">
            <text:p>#DIV/0!</text:p>
          </table:table-cell>
          <table:table-cell table:formula="of:=AVERAGE([.C94:.C100])" office:value-type="string" office:string-value="" calcext:value-type="error">
            <text:p>#DIV/0!</text:p>
          </table:table-cell>
          <table:table-cell table:formula="of:=[.G99]" office:value-type="float" office:value="1.24" calcext:value-type="float">
            <text:p><text:s/>1.24 </text:p>
          </table:table-cell>
          <table:table-cell table:number-columns-repeated="3"/>
          <table:table-cell table:formula="of:=[$'Input data'.M100]/[$'Input data'.E100]" office:value-type="string" office:string-value="" calcext:value-type="error">
            <text:p>#VALUE!</text:p>
          </table:table-cell>
          <table:table-cell table:number-columns-repeated="7"/>
          <table:table-cell table:formula="of:=IF([.B101]=0;&quot;&quot;;[.$H$31]*[.E101])" office:value-type="string" office:string-value="" calcext:value-type="error">
            <text:p>#DIV/0!</text:p>
          </table:table-cell>
          <table:table-cell table:formula="of:=FLOOR([.$J$30]*AVERAGE([$'infection model'.L96:.L101]);1)" office:value-type="float" office:value="907" calcext:value-type="float">
            <text:p>907</text:p>
          </table:table-cell>
          <table:table-cell table:formula="of:=CEILING([.T100]/[.$G100];1)" office:value-type="float" office:value="732" calcext:value-type="float">
            <text:p>732</text:p>
          </table:table-cell>
        </table:table-row>
        <table:table-row table:style-name="ro1">
          <table:table-cell table:formula="of:=[.A100]+1" office:value-type="date" office:date-value="2020-06-05" calcext:value-type="date">
            <text:p>5 Jun 2020</text:p>
          </table:table-cell>
          <table:table-cell table:formula="of:=IF([$'Input data'.G101]=&quot;&quot;;&quot;&quot;;[$'Input data'.G101])">
            <text:p/>
          </table:table-cell>
          <table:table-cell table:formula="of:=[$'Input data'.J101]">
            <text:p/>
          </table:table-cell>
          <table:table-cell/>
          <table:table-cell table:formula="of:=AVERAGE([.B95:.B101])" office:value-type="string" office:string-value="" calcext:value-type="error">
            <text:p>#DIV/0!</text:p>
          </table:table-cell>
          <table:table-cell table:formula="of:=AVERAGE([.C95:.C101])" office:value-type="string" office:string-value="" calcext:value-type="error">
            <text:p>#DIV/0!</text:p>
          </table:table-cell>
          <table:table-cell table:formula="of:=[.G100]" office:value-type="float" office:value="1.24" calcext:value-type="float">
            <text:p><text:s/>1.24 </text:p>
          </table:table-cell>
          <table:table-cell table:number-columns-repeated="3"/>
          <table:table-cell table:formula="of:=[$'Input data'.M101]/[$'Input data'.E101]" office:value-type="string" office:string-value="" calcext:value-type="error">
            <text:p>#VALUE!</text:p>
          </table:table-cell>
          <table:table-cell table:number-columns-repeated="7"/>
          <table:table-cell table:formula="of:=IF([.B102]=0;&quot;&quot;;[.$H$31]*[.E102])" office:value-type="string" office:string-value="" calcext:value-type="error">
            <text:p>#DIV/0!</text:p>
          </table:table-cell>
          <table:table-cell table:formula="of:=FLOOR([.$J$30]*AVERAGE([$'infection model'.L97:.L102]);1)" office:value-type="float" office:value="879" calcext:value-type="float">
            <text:p>879</text:p>
          </table:table-cell>
          <table:table-cell table:formula="of:=CEILING([.T101]/[.$G101];1)" office:value-type="float" office:value="709" calcext:value-type="float">
            <text:p>709</text:p>
          </table:table-cell>
        </table:table-row>
        <table:table-row table:style-name="ro1">
          <table:table-cell table:formula="of:=[.A101]+1" office:value-type="date" office:date-value="2020-06-06" calcext:value-type="date">
            <text:p>6 Jun 2020</text:p>
          </table:table-cell>
          <table:table-cell table:formula="of:=IF([$'Input data'.G102]=&quot;&quot;;&quot;&quot;;[$'Input data'.G102])">
            <text:p/>
          </table:table-cell>
          <table:table-cell table:formula="of:=[$'Input data'.J102]">
            <text:p/>
          </table:table-cell>
          <table:table-cell/>
          <table:table-cell table:formula="of:=AVERAGE([.B96:.B102])" office:value-type="string" office:string-value="" calcext:value-type="error">
            <text:p>#DIV/0!</text:p>
          </table:table-cell>
          <table:table-cell table:formula="of:=AVERAGE([.C96:.C102])" office:value-type="string" office:string-value="" calcext:value-type="error">
            <text:p>#DIV/0!</text:p>
          </table:table-cell>
          <table:table-cell table:formula="of:=[.G101]" office:value-type="float" office:value="1.24" calcext:value-type="float">
            <text:p><text:s/>1.24 </text:p>
          </table:table-cell>
          <table:table-cell table:number-columns-repeated="3"/>
          <table:table-cell table:formula="of:=[$'Input data'.M102]/[$'Input data'.E102]" office:value-type="string" office:string-value="" calcext:value-type="error">
            <text:p>#VALUE!</text:p>
          </table:table-cell>
          <table:table-cell table:number-columns-repeated="7"/>
          <table:table-cell table:formula="of:=IF([.B103]=0;&quot;&quot;;[.$H$31]*[.E103])" office:value-type="string" office:string-value="" calcext:value-type="error">
            <text:p>#DIV/0!</text:p>
          </table:table-cell>
          <table:table-cell table:formula="of:=FLOOR([.$J$30]*AVERAGE([$'infection model'.L98:.L103]);1)" office:value-type="float" office:value="851" calcext:value-type="float">
            <text:p>851</text:p>
          </table:table-cell>
          <table:table-cell table:formula="of:=CEILING([.T102]/[.$G102];1)" office:value-type="float" office:value="687" calcext:value-type="float">
            <text:p>687</text:p>
          </table:table-cell>
        </table:table-row>
        <table:table-row table:style-name="ro1">
          <table:table-cell table:formula="of:=[.A102]+1" office:value-type="date" office:date-value="2020-06-07" calcext:value-type="date">
            <text:p>7 Jun 2020</text:p>
          </table:table-cell>
          <table:table-cell table:formula="of:=IF([$'Input data'.G103]=&quot;&quot;;&quot;&quot;;[$'Input data'.G103])">
            <text:p/>
          </table:table-cell>
          <table:table-cell table:formula="of:=[$'Input data'.J103]">
            <text:p/>
          </table:table-cell>
          <table:table-cell/>
          <table:table-cell table:formula="of:=AVERAGE([.B97:.B103])" office:value-type="string" office:string-value="" calcext:value-type="error">
            <text:p>#DIV/0!</text:p>
          </table:table-cell>
          <table:table-cell table:formula="of:=AVERAGE([.C97:.C103])" office:value-type="string" office:string-value="" calcext:value-type="error">
            <text:p>#DIV/0!</text:p>
          </table:table-cell>
          <table:table-cell table:formula="of:=[.G102]" office:value-type="float" office:value="1.24" calcext:value-type="float">
            <text:p><text:s/>1.24 </text:p>
          </table:table-cell>
          <table:table-cell table:number-columns-repeated="3"/>
          <table:table-cell table:formula="of:=[$'Input data'.M103]/[$'Input data'.E103]" office:value-type="string" office:string-value="" calcext:value-type="error">
            <text:p>#VALUE!</text:p>
          </table:table-cell>
          <table:table-cell table:number-columns-repeated="7"/>
          <table:table-cell table:formula="of:=IF([.B104]=0;&quot;&quot;;[.$H$31]*[.E104])" office:value-type="string" office:string-value="" calcext:value-type="error">
            <text:p>#DIV/0!</text:p>
          </table:table-cell>
          <table:table-cell table:formula="of:=FLOOR([.$J$30]*AVERAGE([$'infection model'.L99:.L104]);1)" office:value-type="float" office:value="822" calcext:value-type="float">
            <text:p>822</text:p>
          </table:table-cell>
          <table:table-cell table:formula="of:=CEILING([.T103]/[.$G103];1)" office:value-type="float" office:value="663" calcext:value-type="float">
            <text:p>663</text:p>
          </table:table-cell>
        </table:table-row>
        <table:table-row table:style-name="ro1">
          <table:table-cell table:formula="of:=[.A103]+1" office:value-type="date" office:date-value="2020-06-08" calcext:value-type="date">
            <text:p>8 Jun 2020</text:p>
          </table:table-cell>
          <table:table-cell table:formula="of:=IF([$'Input data'.G104]=&quot;&quot;;&quot;&quot;;[$'Input data'.G104])">
            <text:p/>
          </table:table-cell>
          <table:table-cell table:formula="of:=[$'Input data'.J104]">
            <text:p/>
          </table:table-cell>
          <table:table-cell/>
          <table:table-cell table:formula="of:=AVERAGE([.B98:.B104])" office:value-type="string" office:string-value="" calcext:value-type="error">
            <text:p>#DIV/0!</text:p>
          </table:table-cell>
          <table:table-cell table:formula="of:=AVERAGE([.C98:.C104])" office:value-type="string" office:string-value="" calcext:value-type="error">
            <text:p>#DIV/0!</text:p>
          </table:table-cell>
          <table:table-cell table:formula="of:=[.G103]" office:value-type="float" office:value="1.24" calcext:value-type="float">
            <text:p><text:s/>1.24 </text:p>
          </table:table-cell>
          <table:table-cell table:number-columns-repeated="3"/>
          <table:table-cell table:formula="of:=[$'Input data'.M104]/[$'Input data'.E104]" office:value-type="string" office:string-value="" calcext:value-type="error">
            <text:p>#VALUE!</text:p>
          </table:table-cell>
          <table:table-cell table:number-columns-repeated="7"/>
          <table:table-cell table:formula="of:=IF([.B105]=0;&quot;&quot;;[.$H$31]*[.E105])" office:value-type="string" office:string-value="" calcext:value-type="error">
            <text:p>#DIV/0!</text:p>
          </table:table-cell>
          <table:table-cell table:formula="of:=FLOOR([.$J$30]*AVERAGE([$'infection model'.L100:.L105]);1)" office:value-type="float" office:value="794" calcext:value-type="float">
            <text:p>794</text:p>
          </table:table-cell>
          <table:table-cell table:formula="of:=CEILING([.T104]/[.$G104];1)" office:value-type="float" office:value="641" calcext:value-type="float">
            <text:p>641</text:p>
          </table:table-cell>
        </table:table-row>
        <table:table-row table:style-name="ro1">
          <table:table-cell table:formula="of:=[.A104]+1" office:value-type="date" office:date-value="2020-06-09" calcext:value-type="date">
            <text:p>9 Jun 2020</text:p>
          </table:table-cell>
          <table:table-cell table:formula="of:=IF([$'Input data'.G105]=&quot;&quot;;&quot;&quot;;[$'Input data'.G105])">
            <text:p/>
          </table:table-cell>
          <table:table-cell table:formula="of:=[$'Input data'.J105]">
            <text:p/>
          </table:table-cell>
          <table:table-cell/>
          <table:table-cell table:formula="of:=AVERAGE([.B99:.B105])" office:value-type="string" office:string-value="" calcext:value-type="error">
            <text:p>#DIV/0!</text:p>
          </table:table-cell>
          <table:table-cell table:formula="of:=AVERAGE([.C99:.C105])" office:value-type="string" office:string-value="" calcext:value-type="error">
            <text:p>#DIV/0!</text:p>
          </table:table-cell>
          <table:table-cell table:formula="of:=[.G104]" office:value-type="float" office:value="1.24" calcext:value-type="float">
            <text:p><text:s/>1.24 </text:p>
          </table:table-cell>
          <table:table-cell table:number-columns-repeated="3"/>
          <table:table-cell table:formula="of:=[$'Input data'.M105]/[$'Input data'.E105]" office:value-type="string" office:string-value="" calcext:value-type="error">
            <text:p>#VALUE!</text:p>
          </table:table-cell>
          <table:table-cell table:number-columns-repeated="7"/>
          <table:table-cell table:formula="of:=IF([.B106]=0;&quot;&quot;;[.$H$31]*[.E106])" office:value-type="string" office:string-value="" calcext:value-type="error">
            <text:p>#DIV/0!</text:p>
          </table:table-cell>
          <table:table-cell table:formula="of:=FLOOR([.$J$30]*AVERAGE([$'infection model'.L101:.L106]);1)" office:value-type="float" office:value="766" calcext:value-type="float">
            <text:p>766</text:p>
          </table:table-cell>
          <table:table-cell table:formula="of:=CEILING([.T105]/[.$G105];1)" office:value-type="float" office:value="618" calcext:value-type="float">
            <text:p>618</text:p>
          </table:table-cell>
        </table:table-row>
        <table:table-row table:style-name="ro1">
          <table:table-cell table:formula="of:=[.A105]+1" office:value-type="date" office:date-value="2020-06-10" calcext:value-type="date">
            <text:p>10 Jun 2020</text:p>
          </table:table-cell>
          <table:table-cell table:formula="of:=IF([$'Input data'.G106]=&quot;&quot;;&quot;&quot;;[$'Input data'.G106])">
            <text:p/>
          </table:table-cell>
          <table:table-cell table:formula="of:=[$'Input data'.J106]">
            <text:p/>
          </table:table-cell>
          <table:table-cell/>
          <table:table-cell table:formula="of:=AVERAGE([.B100:.B106])" office:value-type="string" office:string-value="" calcext:value-type="error">
            <text:p>#DIV/0!</text:p>
          </table:table-cell>
          <table:table-cell table:formula="of:=AVERAGE([.C100:.C106])" office:value-type="string" office:string-value="" calcext:value-type="error">
            <text:p>#DIV/0!</text:p>
          </table:table-cell>
          <table:table-cell table:formula="of:=[.G105]" office:value-type="float" office:value="1.24" calcext:value-type="float">
            <text:p><text:s/>1.24 </text:p>
          </table:table-cell>
          <table:table-cell table:number-columns-repeated="3"/>
          <table:table-cell table:formula="of:=[$'Input data'.M106]/[$'Input data'.E106]" office:value-type="string" office:string-value="" calcext:value-type="error">
            <text:p>#VALUE!</text:p>
          </table:table-cell>
          <table:table-cell table:number-columns-repeated="7"/>
          <table:table-cell table:formula="of:=IF([.B107]=0;&quot;&quot;;[.$H$31]*[.E107])" office:value-type="string" office:string-value="" calcext:value-type="error">
            <text:p>#DIV/0!</text:p>
          </table:table-cell>
          <table:table-cell table:formula="of:=FLOOR([.$J$30]*AVERAGE([$'infection model'.L102:.L107]);1)" office:value-type="float" office:value="739" calcext:value-type="float">
            <text:p>739</text:p>
          </table:table-cell>
          <table:table-cell table:formula="of:=CEILING([.T106]/[.$G106];1)" office:value-type="float" office:value="596" calcext:value-type="float">
            <text:p>596</text:p>
          </table:table-cell>
        </table:table-row>
        <table:table-row table:style-name="ro1">
          <table:table-cell table:formula="of:=[.A106]+1" office:value-type="date" office:date-value="2020-06-11" calcext:value-type="date">
            <text:p>11 Jun 2020</text:p>
          </table:table-cell>
          <table:table-cell table:formula="of:=IF([$'Input data'.G107]=&quot;&quot;;&quot;&quot;;[$'Input data'.G107])">
            <text:p/>
          </table:table-cell>
          <table:table-cell table:formula="of:=[$'Input data'.J107]">
            <text:p/>
          </table:table-cell>
          <table:table-cell/>
          <table:table-cell table:formula="of:=AVERAGE([.B101:.B107])" office:value-type="string" office:string-value="" calcext:value-type="error">
            <text:p>#DIV/0!</text:p>
          </table:table-cell>
          <table:table-cell table:formula="of:=AVERAGE([.C101:.C107])" office:value-type="string" office:string-value="" calcext:value-type="error">
            <text:p>#DIV/0!</text:p>
          </table:table-cell>
          <table:table-cell table:formula="of:=[.G106]" office:value-type="float" office:value="1.24" calcext:value-type="float">
            <text:p><text:s/>1.24 </text:p>
          </table:table-cell>
          <table:table-cell table:number-columns-repeated="3"/>
          <table:table-cell table:formula="of:=[$'Input data'.M107]/[$'Input data'.E107]" office:value-type="string" office:string-value="" calcext:value-type="error">
            <text:p>#VALUE!</text:p>
          </table:table-cell>
          <table:table-cell table:number-columns-repeated="7"/>
          <table:table-cell table:formula="of:=IF([.B108]=0;&quot;&quot;;[.$H$31]*[.E108])" office:value-type="string" office:string-value="" calcext:value-type="error">
            <text:p>#DIV/0!</text:p>
          </table:table-cell>
          <table:table-cell table:formula="of:=FLOOR([.$J$30]*AVERAGE([$'infection model'.L103:.L108]);1)" office:value-type="float" office:value="711" calcext:value-type="float">
            <text:p>711</text:p>
          </table:table-cell>
          <table:table-cell table:formula="of:=CEILING([.T107]/[.$G107];1)" office:value-type="float" office:value="574" calcext:value-type="float">
            <text:p>574</text:p>
          </table:table-cell>
        </table:table-row>
        <table:table-row table:style-name="ro1">
          <table:table-cell table:formula="of:=[.A107]+1" office:value-type="date" office:date-value="2020-06-12" calcext:value-type="date">
            <text:p>12 Jun 2020</text:p>
          </table:table-cell>
          <table:table-cell table:formula="of:=IF([$'Input data'.G108]=&quot;&quot;;&quot;&quot;;[$'Input data'.G108])">
            <text:p/>
          </table:table-cell>
          <table:table-cell table:formula="of:=[$'Input data'.J108]">
            <text:p/>
          </table:table-cell>
          <table:table-cell/>
          <table:table-cell table:formula="of:=AVERAGE([.B102:.B108])" office:value-type="string" office:string-value="" calcext:value-type="error">
            <text:p>#DIV/0!</text:p>
          </table:table-cell>
          <table:table-cell table:formula="of:=AVERAGE([.C102:.C108])" office:value-type="string" office:string-value="" calcext:value-type="error">
            <text:p>#DIV/0!</text:p>
          </table:table-cell>
          <table:table-cell table:formula="of:=[.G107]" office:value-type="float" office:value="1.24" calcext:value-type="float">
            <text:p><text:s/>1.24 </text:p>
          </table:table-cell>
          <table:table-cell table:number-columns-repeated="3"/>
          <table:table-cell table:formula="of:=[$'Input data'.M108]/[$'Input data'.E108]" office:value-type="string" office:string-value="" calcext:value-type="error">
            <text:p>#VALUE!</text:p>
          </table:table-cell>
          <table:table-cell table:number-columns-repeated="7"/>
          <table:table-cell table:formula="of:=IF([.B109]=0;&quot;&quot;;[.$H$31]*[.E109])" office:value-type="string" office:string-value="" calcext:value-type="error">
            <text:p>#DIV/0!</text:p>
          </table:table-cell>
          <table:table-cell table:formula="of:=FLOOR([.$J$30]*AVERAGE([$'infection model'.L104:.L109]);1)" office:value-type="float" office:value="684" calcext:value-type="float">
            <text:p>684</text:p>
          </table:table-cell>
          <table:table-cell table:formula="of:=CEILING([.T108]/[.$G108];1)" office:value-type="float" office:value="552" calcext:value-type="float">
            <text:p>552</text:p>
          </table:table-cell>
        </table:table-row>
        <table:table-row table:style-name="ro1">
          <table:table-cell table:formula="of:=[.A108]+1" office:value-type="date" office:date-value="2020-06-13" calcext:value-type="date">
            <text:p>13 Jun 2020</text:p>
          </table:table-cell>
          <table:table-cell table:formula="of:=IF([$'Input data'.G109]=&quot;&quot;;&quot;&quot;;[$'Input data'.G109])">
            <text:p/>
          </table:table-cell>
          <table:table-cell table:formula="of:=[$'Input data'.J109]">
            <text:p/>
          </table:table-cell>
          <table:table-cell/>
          <table:table-cell table:formula="of:=AVERAGE([.B103:.B109])" office:value-type="string" office:string-value="" calcext:value-type="error">
            <text:p>#DIV/0!</text:p>
          </table:table-cell>
          <table:table-cell table:formula="of:=AVERAGE([.C103:.C109])" office:value-type="string" office:string-value="" calcext:value-type="error">
            <text:p>#DIV/0!</text:p>
          </table:table-cell>
          <table:table-cell table:formula="of:=[.G108]" office:value-type="float" office:value="1.24" calcext:value-type="float">
            <text:p><text:s/>1.24 </text:p>
          </table:table-cell>
          <table:table-cell table:number-columns-repeated="3"/>
          <table:table-cell table:formula="of:=[$'Input data'.M109]/[$'Input data'.E109]" office:value-type="string" office:string-value="" calcext:value-type="error">
            <text:p>#VALUE!</text:p>
          </table:table-cell>
          <table:table-cell table:number-columns-repeated="7"/>
          <table:table-cell table:formula="of:=IF([.B110]=0;&quot;&quot;;[.$H$31]*[.E110])" office:value-type="string" office:string-value="" calcext:value-type="error">
            <text:p>#DIV/0!</text:p>
          </table:table-cell>
          <table:table-cell table:formula="of:=FLOOR([.$J$30]*AVERAGE([$'infection model'.L105:.L110]);1)" office:value-type="float" office:value="658" calcext:value-type="float">
            <text:p>658</text:p>
          </table:table-cell>
          <table:table-cell table:formula="of:=CEILING([.T109]/[.$G109];1)" office:value-type="float" office:value="531" calcext:value-type="float">
            <text:p>531</text:p>
          </table:table-cell>
        </table:table-row>
        <table:table-row table:style-name="ro1">
          <table:table-cell table:formula="of:=[.A109]+1" office:value-type="date" office:date-value="2020-06-14" calcext:value-type="date">
            <text:p>14 Jun 2020</text:p>
          </table:table-cell>
          <table:table-cell table:formula="of:=IF([$'Input data'.G110]=&quot;&quot;;&quot;&quot;;[$'Input data'.G110])">
            <text:p/>
          </table:table-cell>
          <table:table-cell table:formula="of:=[$'Input data'.J110]">
            <text:p/>
          </table:table-cell>
          <table:table-cell/>
          <table:table-cell table:formula="of:=AVERAGE([.B104:.B110])" office:value-type="string" office:string-value="" calcext:value-type="error">
            <text:p>#DIV/0!</text:p>
          </table:table-cell>
          <table:table-cell table:formula="of:=AVERAGE([.C104:.C110])" office:value-type="string" office:string-value="" calcext:value-type="error">
            <text:p>#DIV/0!</text:p>
          </table:table-cell>
          <table:table-cell table:formula="of:=[.G109]" office:value-type="float" office:value="1.24" calcext:value-type="float">
            <text:p><text:s/>1.24 </text:p>
          </table:table-cell>
          <table:table-cell table:number-columns-repeated="3"/>
          <table:table-cell table:formula="of:=[$'Input data'.M110]/[$'Input data'.E110]" office:value-type="string" office:string-value="" calcext:value-type="error">
            <text:p>#VALUE!</text:p>
          </table:table-cell>
          <table:table-cell table:number-columns-repeated="7"/>
          <table:table-cell table:formula="of:=IF([.B111]=0;&quot;&quot;;[.$H$31]*[.E111])" office:value-type="string" office:string-value="" calcext:value-type="error">
            <text:p>#DIV/0!</text:p>
          </table:table-cell>
          <table:table-cell table:formula="of:=FLOOR([.$J$30]*AVERAGE([$'infection model'.L106:.L111]);1)" office:value-type="float" office:value="632" calcext:value-type="float">
            <text:p>632</text:p>
          </table:table-cell>
          <table:table-cell table:formula="of:=CEILING([.T110]/[.$G110];1)" office:value-type="float" office:value="510" calcext:value-type="float">
            <text:p>510</text:p>
          </table:table-cell>
        </table:table-row>
        <table:table-row table:style-name="ro1">
          <table:table-cell table:formula="of:=[.A110]+1" office:value-type="date" office:date-value="2020-06-15" calcext:value-type="date">
            <text:p>15 Jun 2020</text:p>
          </table:table-cell>
          <table:table-cell table:formula="of:=IF([$'Input data'.G111]=&quot;&quot;;&quot;&quot;;[$'Input data'.G111])">
            <text:p/>
          </table:table-cell>
          <table:table-cell table:formula="of:=[$'Input data'.J111]">
            <text:p/>
          </table:table-cell>
          <table:table-cell/>
          <table:table-cell table:formula="of:=AVERAGE([.B105:.B111])" office:value-type="string" office:string-value="" calcext:value-type="error">
            <text:p>#DIV/0!</text:p>
          </table:table-cell>
          <table:table-cell table:formula="of:=AVERAGE([.C105:.C111])" office:value-type="string" office:string-value="" calcext:value-type="error">
            <text:p>#DIV/0!</text:p>
          </table:table-cell>
          <table:table-cell table:formula="of:=[.G110]" office:value-type="float" office:value="1.24" calcext:value-type="float">
            <text:p><text:s/>1.24 </text:p>
          </table:table-cell>
          <table:table-cell table:number-columns-repeated="3"/>
          <table:table-cell table:formula="of:=[$'Input data'.M111]/[$'Input data'.E111]" office:value-type="string" office:string-value="" calcext:value-type="error">
            <text:p>#VALUE!</text:p>
          </table:table-cell>
          <table:table-cell table:number-columns-repeated="7"/>
          <table:table-cell table:formula="of:=IF([.B112]=0;&quot;&quot;;[.$H$31]*[.E112])" office:value-type="string" office:string-value="" calcext:value-type="error">
            <text:p>#DIV/0!</text:p>
          </table:table-cell>
          <table:table-cell table:formula="of:=FLOOR([.$J$30]*AVERAGE([$'infection model'.L107:.L112]);1)" office:value-type="float" office:value="606" calcext:value-type="float">
            <text:p>606</text:p>
          </table:table-cell>
          <table:table-cell table:formula="of:=CEILING([.T111]/[.$G111];1)" office:value-type="float" office:value="489" calcext:value-type="float">
            <text:p>489</text:p>
          </table:table-cell>
        </table:table-row>
        <table:table-row table:style-name="ro1">
          <table:table-cell table:formula="of:=[.A111]+1" office:value-type="date" office:date-value="2020-06-16" calcext:value-type="date">
            <text:p>16 Jun 2020</text:p>
          </table:table-cell>
          <table:table-cell table:formula="of:=IF([$'Input data'.G112]=&quot;&quot;;&quot;&quot;;[$'Input data'.G112])">
            <text:p/>
          </table:table-cell>
          <table:table-cell table:formula="of:=[$'Input data'.J112]">
            <text:p/>
          </table:table-cell>
          <table:table-cell/>
          <table:table-cell table:formula="of:=AVERAGE([.B106:.B112])" office:value-type="string" office:string-value="" calcext:value-type="error">
            <text:p>#DIV/0!</text:p>
          </table:table-cell>
          <table:table-cell table:formula="of:=AVERAGE([.C106:.C112])" office:value-type="string" office:string-value="" calcext:value-type="error">
            <text:p>#DIV/0!</text:p>
          </table:table-cell>
          <table:table-cell table:formula="of:=[.G111]" office:value-type="float" office:value="1.24" calcext:value-type="float">
            <text:p><text:s/>1.24 </text:p>
          </table:table-cell>
          <table:table-cell table:number-columns-repeated="3"/>
          <table:table-cell table:formula="of:=[$'Input data'.M112]/[$'Input data'.E112]" office:value-type="string" office:string-value="" calcext:value-type="error">
            <text:p>#VALUE!</text:p>
          </table:table-cell>
          <table:table-cell table:number-columns-repeated="7"/>
          <table:table-cell table:formula="of:=IF([.B113]=0;&quot;&quot;;[.$H$31]*[.E113])" office:value-type="string" office:string-value="" calcext:value-type="error">
            <text:p>#DIV/0!</text:p>
          </table:table-cell>
          <table:table-cell table:formula="of:=FLOOR([.$J$30]*AVERAGE([$'infection model'.L108:.L113]);1)" office:value-type="float" office:value="580" calcext:value-type="float">
            <text:p>580</text:p>
          </table:table-cell>
          <table:table-cell table:formula="of:=CEILING([.T112]/[.$G112];1)" office:value-type="float" office:value="468" calcext:value-type="float">
            <text:p>468</text:p>
          </table:table-cell>
        </table:table-row>
        <table:table-row table:style-name="ro1">
          <table:table-cell table:formula="of:=[.A112]+1" office:value-type="date" office:date-value="2020-06-17" calcext:value-type="date">
            <text:p>17 Jun 2020</text:p>
          </table:table-cell>
          <table:table-cell table:formula="of:=IF([$'Input data'.G113]=&quot;&quot;;&quot;&quot;;[$'Input data'.G113])">
            <text:p/>
          </table:table-cell>
          <table:table-cell table:formula="of:=[$'Input data'.J113]">
            <text:p/>
          </table:table-cell>
          <table:table-cell/>
          <table:table-cell table:formula="of:=AVERAGE([.B107:.B113])" office:value-type="string" office:string-value="" calcext:value-type="error">
            <text:p>#DIV/0!</text:p>
          </table:table-cell>
          <table:table-cell table:formula="of:=AVERAGE([.C107:.C113])" office:value-type="string" office:string-value="" calcext:value-type="error">
            <text:p>#DIV/0!</text:p>
          </table:table-cell>
          <table:table-cell table:formula="of:=[.G112]" office:value-type="float" office:value="1.24" calcext:value-type="float">
            <text:p><text:s/>1.24 </text:p>
          </table:table-cell>
          <table:table-cell table:number-columns-repeated="3"/>
          <table:table-cell table:formula="of:=[$'Input data'.M113]/[$'Input data'.E113]" office:value-type="string" office:string-value="" calcext:value-type="error">
            <text:p>#VALUE!</text:p>
          </table:table-cell>
          <table:table-cell table:number-columns-repeated="7"/>
          <table:table-cell table:formula="of:=IF([.B114]=0;&quot;&quot;;[.$H$31]*[.E114])" office:value-type="string" office:string-value="" calcext:value-type="error">
            <text:p>#DIV/0!</text:p>
          </table:table-cell>
          <table:table-cell table:formula="of:=FLOOR([.$J$30]*AVERAGE([$'infection model'.L109:.L114]);1)" office:value-type="float" office:value="556" calcext:value-type="float">
            <text:p>556</text:p>
          </table:table-cell>
          <table:table-cell table:formula="of:=CEILING([.T113]/[.$G113];1)" office:value-type="float" office:value="449" calcext:value-type="float">
            <text:p>449</text:p>
          </table:table-cell>
        </table:table-row>
        <table:table-row table:style-name="ro1">
          <table:table-cell table:formula="of:=[.A113]+1" office:value-type="date" office:date-value="2020-06-18" calcext:value-type="date">
            <text:p>18 Jun 2020</text:p>
          </table:table-cell>
          <table:table-cell table:formula="of:=IF([$'Input data'.G114]=&quot;&quot;;&quot;&quot;;[$'Input data'.G114])">
            <text:p/>
          </table:table-cell>
          <table:table-cell table:formula="of:=[$'Input data'.J114]">
            <text:p/>
          </table:table-cell>
          <table:table-cell/>
          <table:table-cell table:formula="of:=AVERAGE([.B108:.B114])" office:value-type="string" office:string-value="" calcext:value-type="error">
            <text:p>#DIV/0!</text:p>
          </table:table-cell>
          <table:table-cell table:formula="of:=AVERAGE([.C108:.C114])" office:value-type="string" office:string-value="" calcext:value-type="error">
            <text:p>#DIV/0!</text:p>
          </table:table-cell>
          <table:table-cell table:formula="of:=[.G113]" office:value-type="float" office:value="1.24" calcext:value-type="float">
            <text:p><text:s/>1.24 </text:p>
          </table:table-cell>
          <table:table-cell table:number-columns-repeated="3"/>
          <table:table-cell table:formula="of:=[$'Input data'.M114]/[$'Input data'.E114]" office:value-type="string" office:string-value="" calcext:value-type="error">
            <text:p>#VALUE!</text:p>
          </table:table-cell>
          <table:table-cell table:number-columns-repeated="7"/>
          <table:table-cell table:formula="of:=IF([.B115]=0;&quot;&quot;;[.$H$31]*[.E115])" office:value-type="string" office:string-value="" calcext:value-type="error">
            <text:p>#DIV/0!</text:p>
          </table:table-cell>
          <table:table-cell table:formula="of:=FLOOR([.$J$30]*AVERAGE([$'infection model'.L110:.L115]);1)" office:value-type="float" office:value="531" calcext:value-type="float">
            <text:p>531</text:p>
          </table:table-cell>
          <table:table-cell table:formula="of:=CEILING([.T114]/[.$G114];1)" office:value-type="float" office:value="429" calcext:value-type="float">
            <text:p>429</text:p>
          </table:table-cell>
        </table:table-row>
        <table:table-row table:style-name="ro1">
          <table:table-cell table:formula="of:=[.A114]+1" office:value-type="date" office:date-value="2020-06-19" calcext:value-type="date">
            <text:p>19 Jun 2020</text:p>
          </table:table-cell>
          <table:table-cell table:formula="of:=IF([$'Input data'.G115]=&quot;&quot;;&quot;&quot;;[$'Input data'.G115])">
            <text:p/>
          </table:table-cell>
          <table:table-cell table:formula="of:=[$'Input data'.J115]">
            <text:p/>
          </table:table-cell>
          <table:table-cell/>
          <table:table-cell table:formula="of:=AVERAGE([.B109:.B115])" office:value-type="string" office:string-value="" calcext:value-type="error">
            <text:p>#DIV/0!</text:p>
          </table:table-cell>
          <table:table-cell table:formula="of:=AVERAGE([.C109:.C115])" office:value-type="string" office:string-value="" calcext:value-type="error">
            <text:p>#DIV/0!</text:p>
          </table:table-cell>
          <table:table-cell table:formula="of:=[.G114]" office:value-type="float" office:value="1.24" calcext:value-type="float">
            <text:p><text:s/>1.24 </text:p>
          </table:table-cell>
          <table:table-cell table:number-columns-repeated="3"/>
          <table:table-cell table:formula="of:=[$'Input data'.M115]/[$'Input data'.E115]" office:value-type="string" office:string-value="" calcext:value-type="error">
            <text:p>#VALUE!</text:p>
          </table:table-cell>
          <table:table-cell table:number-columns-repeated="7"/>
          <table:table-cell table:formula="of:=IF([.B116]=0;&quot;&quot;;[.$H$31]*[.E116])" office:value-type="string" office:string-value="" calcext:value-type="error">
            <text:p>#DIV/0!</text:p>
          </table:table-cell>
          <table:table-cell table:formula="of:=FLOOR([.$J$30]*AVERAGE([$'infection model'.L111:.L116]);1)" office:value-type="float" office:value="508" calcext:value-type="float">
            <text:p>508</text:p>
          </table:table-cell>
          <table:table-cell table:formula="of:=CEILING([.T115]/[.$G115];1)" office:value-type="float" office:value="410" calcext:value-type="float">
            <text:p>410</text:p>
          </table:table-cell>
        </table:table-row>
        <table:table-row table:style-name="ro1">
          <table:table-cell table:formula="of:=[.A115]+1" office:value-type="date" office:date-value="2020-06-20" calcext:value-type="date">
            <text:p>20 Jun 2020</text:p>
          </table:table-cell>
          <table:table-cell table:formula="of:=IF([$'Input data'.G116]=&quot;&quot;;&quot;&quot;;[$'Input data'.G116])">
            <text:p/>
          </table:table-cell>
          <table:table-cell table:formula="of:=[$'Input data'.J116]">
            <text:p/>
          </table:table-cell>
          <table:table-cell/>
          <table:table-cell table:formula="of:=AVERAGE([.B110:.B116])" office:value-type="string" office:string-value="" calcext:value-type="error">
            <text:p>#DIV/0!</text:p>
          </table:table-cell>
          <table:table-cell table:formula="of:=AVERAGE([.C110:.C116])" office:value-type="string" office:string-value="" calcext:value-type="error">
            <text:p>#DIV/0!</text:p>
          </table:table-cell>
          <table:table-cell table:formula="of:=[.G115]" office:value-type="float" office:value="1.24" calcext:value-type="float">
            <text:p><text:s/>1.24 </text:p>
          </table:table-cell>
          <table:table-cell table:number-columns-repeated="3"/>
          <table:table-cell table:formula="of:=[$'Input data'.M116]/[$'Input data'.E116]" office:value-type="string" office:string-value="" calcext:value-type="error">
            <text:p>#VALUE!</text:p>
          </table:table-cell>
          <table:table-cell table:number-columns-repeated="7"/>
          <table:table-cell table:formula="of:=IF([.B117]=0;&quot;&quot;;[.$H$31]*[.E117])" office:value-type="string" office:string-value="" calcext:value-type="error">
            <text:p>#DIV/0!</text:p>
          </table:table-cell>
          <table:table-cell table:formula="of:=FLOOR([.$J$30]*AVERAGE([$'infection model'.L112:.L117]);1)" office:value-type="float" office:value="484" calcext:value-type="float">
            <text:p>484</text:p>
          </table:table-cell>
          <table:table-cell table:formula="of:=CEILING([.T116]/[.$G116];1)" office:value-type="float" office:value="391" calcext:value-type="float">
            <text:p>391</text:p>
          </table:table-cell>
        </table:table-row>
        <table:table-row table:style-name="ro1">
          <table:table-cell table:formula="of:=[.A116]+1" office:value-type="date" office:date-value="2020-06-21" calcext:value-type="date">
            <text:p>21 Jun 2020</text:p>
          </table:table-cell>
          <table:table-cell table:formula="of:=IF([$'Input data'.G117]=&quot;&quot;;&quot;&quot;;[$'Input data'.G117])">
            <text:p/>
          </table:table-cell>
          <table:table-cell table:formula="of:=[$'Input data'.J117]">
            <text:p/>
          </table:table-cell>
          <table:table-cell/>
          <table:table-cell table:formula="of:=AVERAGE([.B111:.B117])" office:value-type="string" office:string-value="" calcext:value-type="error">
            <text:p>#DIV/0!</text:p>
          </table:table-cell>
          <table:table-cell table:formula="of:=AVERAGE([.C111:.C117])" office:value-type="string" office:string-value="" calcext:value-type="error">
            <text:p>#DIV/0!</text:p>
          </table:table-cell>
          <table:table-cell table:formula="of:=[.G116]" office:value-type="float" office:value="1.24" calcext:value-type="float">
            <text:p><text:s/>1.24 </text:p>
          </table:table-cell>
          <table:table-cell table:number-columns-repeated="3"/>
          <table:table-cell table:formula="of:=[$'Input data'.M117]/[$'Input data'.E117]" office:value-type="string" office:string-value="" calcext:value-type="error">
            <text:p>#VALUE!</text:p>
          </table:table-cell>
          <table:table-cell table:number-columns-repeated="7"/>
          <table:table-cell table:formula="of:=IF([.B118]=0;&quot;&quot;;[.$H$31]*[.E118])" office:value-type="string" office:string-value="" calcext:value-type="error">
            <text:p>#DIV/0!</text:p>
          </table:table-cell>
          <table:table-cell table:formula="of:=FLOOR([.$J$30]*AVERAGE([$'infection model'.L113:.L118]);1)" office:value-type="float" office:value="462" calcext:value-type="float">
            <text:p>462</text:p>
          </table:table-cell>
          <table:table-cell table:formula="of:=CEILING([.T117]/[.$G117];1)" office:value-type="float" office:value="373" calcext:value-type="float">
            <text:p>373</text:p>
          </table:table-cell>
        </table:table-row>
        <table:table-row table:style-name="ro1">
          <table:table-cell table:formula="of:=[.A117]+1" office:value-type="date" office:date-value="2020-06-22" calcext:value-type="date">
            <text:p>22 Jun 2020</text:p>
          </table:table-cell>
          <table:table-cell table:formula="of:=IF([$'Input data'.G118]=&quot;&quot;;&quot;&quot;;[$'Input data'.G118])">
            <text:p/>
          </table:table-cell>
          <table:table-cell table:formula="of:=[$'Input data'.J118]">
            <text:p/>
          </table:table-cell>
          <table:table-cell/>
          <table:table-cell table:formula="of:=AVERAGE([.B112:.B118])" office:value-type="string" office:string-value="" calcext:value-type="error">
            <text:p>#DIV/0!</text:p>
          </table:table-cell>
          <table:table-cell table:formula="of:=AVERAGE([.C112:.C118])" office:value-type="string" office:string-value="" calcext:value-type="error">
            <text:p>#DIV/0!</text:p>
          </table:table-cell>
          <table:table-cell table:formula="of:=[.G117]" office:value-type="float" office:value="1.24" calcext:value-type="float">
            <text:p><text:s/>1.24 </text:p>
          </table:table-cell>
          <table:table-cell table:number-columns-repeated="3"/>
          <table:table-cell table:formula="of:=[$'Input data'.M118]/[$'Input data'.E118]" office:value-type="string" office:string-value="" calcext:value-type="error">
            <text:p>#VALUE!</text:p>
          </table:table-cell>
          <table:table-cell table:number-columns-repeated="7"/>
          <table:table-cell table:formula="of:=IF([.B119]=0;&quot;&quot;;[.$H$31]*[.E119])" office:value-type="string" office:string-value="" calcext:value-type="error">
            <text:p>#DIV/0!</text:p>
          </table:table-cell>
          <table:table-cell table:formula="of:=FLOOR([.$J$30]*AVERAGE([$'infection model'.L114:.L119]);1)" office:value-type="float" office:value="440" calcext:value-type="float">
            <text:p>440</text:p>
          </table:table-cell>
          <table:table-cell table:formula="of:=CEILING([.T118]/[.$G118];1)" office:value-type="float" office:value="355" calcext:value-type="float">
            <text:p>355</text:p>
          </table:table-cell>
        </table:table-row>
        <table:table-row table:style-name="ro1">
          <table:table-cell table:formula="of:=[.A118]+1" office:value-type="date" office:date-value="2020-06-23" calcext:value-type="date">
            <text:p>23 Jun 2020</text:p>
          </table:table-cell>
          <table:table-cell table:formula="of:=IF([$'Input data'.G119]=&quot;&quot;;&quot;&quot;;[$'Input data'.G119])">
            <text:p/>
          </table:table-cell>
          <table:table-cell table:formula="of:=[$'Input data'.J119]">
            <text:p/>
          </table:table-cell>
          <table:table-cell/>
          <table:table-cell table:formula="of:=AVERAGE([.B113:.B119])" office:value-type="string" office:string-value="" calcext:value-type="error">
            <text:p>#DIV/0!</text:p>
          </table:table-cell>
          <table:table-cell table:formula="of:=AVERAGE([.C113:.C119])" office:value-type="string" office:string-value="" calcext:value-type="error">
            <text:p>#DIV/0!</text:p>
          </table:table-cell>
          <table:table-cell table:formula="of:=[.G118]" office:value-type="float" office:value="1.24" calcext:value-type="float">
            <text:p><text:s/>1.24 </text:p>
          </table:table-cell>
          <table:table-cell table:number-columns-repeated="3"/>
          <table:table-cell table:formula="of:=[$'Input data'.M119]/[$'Input data'.E119]" office:value-type="string" office:string-value="" calcext:value-type="error">
            <text:p>#VALUE!</text:p>
          </table:table-cell>
          <table:table-cell table:number-columns-repeated="7"/>
          <table:table-cell table:formula="of:=IF([.B120]=0;&quot;&quot;;[.$H$31]*[.E120])" office:value-type="string" office:string-value="" calcext:value-type="error">
            <text:p>#DIV/0!</text:p>
          </table:table-cell>
          <table:table-cell table:formula="of:=FLOOR([.$J$30]*AVERAGE([$'infection model'.L115:.L120]);1)" office:value-type="float" office:value="419" calcext:value-type="float">
            <text:p>419</text:p>
          </table:table-cell>
          <table:table-cell table:formula="of:=CEILING([.T119]/[.$G119];1)" office:value-type="float" office:value="338" calcext:value-type="float">
            <text:p>338</text:p>
          </table:table-cell>
        </table:table-row>
        <table:table-row table:style-name="ro1">
          <table:table-cell table:formula="of:=[.A119]+1" office:value-type="date" office:date-value="2020-06-24" calcext:value-type="date">
            <text:p>24 Jun 2020</text:p>
          </table:table-cell>
          <table:table-cell table:formula="of:=IF([$'Input data'.G120]=&quot;&quot;;&quot;&quot;;[$'Input data'.G120])">
            <text:p/>
          </table:table-cell>
          <table:table-cell table:formula="of:=[$'Input data'.J120]">
            <text:p/>
          </table:table-cell>
          <table:table-cell/>
          <table:table-cell table:formula="of:=AVERAGE([.B114:.B120])" office:value-type="string" office:string-value="" calcext:value-type="error">
            <text:p>#DIV/0!</text:p>
          </table:table-cell>
          <table:table-cell table:formula="of:=AVERAGE([.C114:.C120])" office:value-type="string" office:string-value="" calcext:value-type="error">
            <text:p>#DIV/0!</text:p>
          </table:table-cell>
          <table:table-cell table:formula="of:=[.G119]" office:value-type="float" office:value="1.24" calcext:value-type="float">
            <text:p><text:s/>1.24 </text:p>
          </table:table-cell>
          <table:table-cell table:number-columns-repeated="3"/>
          <table:table-cell table:formula="of:=[$'Input data'.M120]/[$'Input data'.E120]" office:value-type="string" office:string-value="" calcext:value-type="error">
            <text:p>#VALUE!</text:p>
          </table:table-cell>
          <table:table-cell table:number-columns-repeated="7"/>
          <table:table-cell table:formula="of:=IF([.B121]=0;&quot;&quot;;[.$H$31]*[.E121])" office:value-type="string" office:string-value="" calcext:value-type="error">
            <text:p>#DIV/0!</text:p>
          </table:table-cell>
          <table:table-cell table:formula="of:=FLOOR([.$J$30]*AVERAGE([$'infection model'.L116:.L121]);1)" office:value-type="float" office:value="398" calcext:value-type="float">
            <text:p>398</text:p>
          </table:table-cell>
          <table:table-cell table:formula="of:=CEILING([.T120]/[.$G120];1)" office:value-type="float" office:value="321" calcext:value-type="float">
            <text:p>321</text:p>
          </table:table-cell>
        </table:table-row>
        <table:table-row table:style-name="ro1">
          <table:table-cell table:formula="of:=[.A120]+1" office:value-type="date" office:date-value="2020-06-25" calcext:value-type="date">
            <text:p>25 Jun 2020</text:p>
          </table:table-cell>
          <table:table-cell table:formula="of:=IF([$'Input data'.G121]=&quot;&quot;;&quot;&quot;;[$'Input data'.G121])">
            <text:p/>
          </table:table-cell>
          <table:table-cell table:formula="of:=[$'Input data'.J121]">
            <text:p/>
          </table:table-cell>
          <table:table-cell/>
          <table:table-cell table:formula="of:=AVERAGE([.B115:.B121])" office:value-type="string" office:string-value="" calcext:value-type="error">
            <text:p>#DIV/0!</text:p>
          </table:table-cell>
          <table:table-cell table:formula="of:=AVERAGE([.C115:.C121])" office:value-type="string" office:string-value="" calcext:value-type="error">
            <text:p>#DIV/0!</text:p>
          </table:table-cell>
          <table:table-cell table:formula="of:=[.G120]" office:value-type="float" office:value="1.24" calcext:value-type="float">
            <text:p><text:s/>1.24 </text:p>
          </table:table-cell>
          <table:table-cell table:number-columns-repeated="3"/>
          <table:table-cell table:formula="of:=[$'Input data'.M121]/[$'Input data'.E121]" office:value-type="string" office:string-value="" calcext:value-type="error">
            <text:p>#VALUE!</text:p>
          </table:table-cell>
          <table:table-cell table:number-columns-repeated="7"/>
          <table:table-cell table:formula="of:=IF([.B122]=0;&quot;&quot;;[.$H$31]*[.E122])" office:value-type="string" office:string-value="" calcext:value-type="error">
            <text:p>#DIV/0!</text:p>
          </table:table-cell>
          <table:table-cell table:formula="of:=FLOOR([.$J$30]*AVERAGE([$'infection model'.L117:.L122]);1)" office:value-type="float" office:value="378" calcext:value-type="float">
            <text:p>378</text:p>
          </table:table-cell>
          <table:table-cell table:formula="of:=CEILING([.T121]/[.$G121];1)" office:value-type="float" office:value="305" calcext:value-type="float">
            <text:p>305</text:p>
          </table:table-cell>
        </table:table-row>
        <table:table-row table:style-name="ro1">
          <table:table-cell table:formula="of:=[.A121]+1" office:value-type="date" office:date-value="2020-06-26" calcext:value-type="date">
            <text:p>26 Jun 2020</text:p>
          </table:table-cell>
          <table:table-cell table:formula="of:=IF([$'Input data'.G122]=&quot;&quot;;&quot;&quot;;[$'Input data'.G122])">
            <text:p/>
          </table:table-cell>
          <table:table-cell table:formula="of:=[$'Input data'.J122]">
            <text:p/>
          </table:table-cell>
          <table:table-cell/>
          <table:table-cell table:formula="of:=AVERAGE([.B116:.B122])" office:value-type="string" office:string-value="" calcext:value-type="error">
            <text:p>#DIV/0!</text:p>
          </table:table-cell>
          <table:table-cell table:formula="of:=AVERAGE([.C116:.C122])" office:value-type="string" office:string-value="" calcext:value-type="error">
            <text:p>#DIV/0!</text:p>
          </table:table-cell>
          <table:table-cell table:formula="of:=[.G121]" office:value-type="float" office:value="1.24" calcext:value-type="float">
            <text:p><text:s/>1.24 </text:p>
          </table:table-cell>
          <table:table-cell table:number-columns-repeated="3"/>
          <table:table-cell table:formula="of:=[$'Input data'.M122]/[$'Input data'.E122]" office:value-type="string" office:string-value="" calcext:value-type="error">
            <text:p>#VALUE!</text:p>
          </table:table-cell>
          <table:table-cell table:number-columns-repeated="7"/>
          <table:table-cell table:formula="of:=IF([.B123]=0;&quot;&quot;;[.$H$31]*[.E123])" office:value-type="string" office:string-value="" calcext:value-type="error">
            <text:p>#DIV/0!</text:p>
          </table:table-cell>
          <table:table-cell table:formula="of:=FLOOR([.$J$30]*AVERAGE([$'infection model'.L118:.L123]);1)" office:value-type="float" office:value="359" calcext:value-type="float">
            <text:p>359</text:p>
          </table:table-cell>
          <table:table-cell table:formula="of:=CEILING([.T122]/[.$G122];1)" office:value-type="float" office:value="290" calcext:value-type="float">
            <text:p>290</text:p>
          </table:table-cell>
        </table:table-row>
        <table:table-row table:style-name="ro1">
          <table:table-cell table:formula="of:=[.A122]+1" office:value-type="date" office:date-value="2020-06-27" calcext:value-type="date">
            <text:p>27 Jun 2020</text:p>
          </table:table-cell>
          <table:table-cell table:formula="of:=IF([$'Input data'.G123]=&quot;&quot;;&quot;&quot;;[$'Input data'.G123])">
            <text:p/>
          </table:table-cell>
          <table:table-cell table:formula="of:=[$'Input data'.J123]">
            <text:p/>
          </table:table-cell>
          <table:table-cell/>
          <table:table-cell table:formula="of:=AVERAGE([.B117:.B123])" office:value-type="string" office:string-value="" calcext:value-type="error">
            <text:p>#DIV/0!</text:p>
          </table:table-cell>
          <table:table-cell table:formula="of:=AVERAGE([.C117:.C123])" office:value-type="string" office:string-value="" calcext:value-type="error">
            <text:p>#DIV/0!</text:p>
          </table:table-cell>
          <table:table-cell table:formula="of:=[.G122]" office:value-type="float" office:value="1.24" calcext:value-type="float">
            <text:p><text:s/>1.24 </text:p>
          </table:table-cell>
          <table:table-cell table:number-columns-repeated="3"/>
          <table:table-cell table:formula="of:=[$'Input data'.M123]/[$'Input data'.E123]" office:value-type="string" office:string-value="" calcext:value-type="error">
            <text:p>#VALUE!</text:p>
          </table:table-cell>
          <table:table-cell table:number-columns-repeated="7"/>
          <table:table-cell table:formula="of:=IF([.B124]=0;&quot;&quot;;[.$H$31]*[.E124])" office:value-type="string" office:string-value="" calcext:value-type="error">
            <text:p>#DIV/0!</text:p>
          </table:table-cell>
          <table:table-cell table:formula="of:=FLOOR([.$J$30]*AVERAGE([$'infection model'.L119:.L124]);1)" office:value-type="float" office:value="340" calcext:value-type="float">
            <text:p>340</text:p>
          </table:table-cell>
          <table:table-cell table:formula="of:=CEILING([.T123]/[.$G123];1)" office:value-type="float" office:value="275" calcext:value-type="float">
            <text:p>275</text:p>
          </table:table-cell>
        </table:table-row>
        <table:table-row table:style-name="ro1">
          <table:table-cell table:formula="of:=[.A123]+1" office:value-type="date" office:date-value="2020-06-28" calcext:value-type="date">
            <text:p>28 Jun 2020</text:p>
          </table:table-cell>
          <table:table-cell table:formula="of:=IF([$'Input data'.G124]=&quot;&quot;;&quot;&quot;;[$'Input data'.G124])">
            <text:p/>
          </table:table-cell>
          <table:table-cell table:formula="of:=[$'Input data'.J124]">
            <text:p/>
          </table:table-cell>
          <table:table-cell/>
          <table:table-cell table:formula="of:=AVERAGE([.B118:.B124])" office:value-type="string" office:string-value="" calcext:value-type="error">
            <text:p>#DIV/0!</text:p>
          </table:table-cell>
          <table:table-cell table:formula="of:=AVERAGE([.C118:.C124])" office:value-type="string" office:string-value="" calcext:value-type="error">
            <text:p>#DIV/0!</text:p>
          </table:table-cell>
          <table:table-cell table:formula="of:=[.G123]" office:value-type="float" office:value="1.24" calcext:value-type="float">
            <text:p><text:s/>1.24 </text:p>
          </table:table-cell>
          <table:table-cell table:number-columns-repeated="3"/>
          <table:table-cell table:formula="of:=[$'Input data'.M124]/[$'Input data'.E124]" office:value-type="string" office:string-value="" calcext:value-type="error">
            <text:p>#VALUE!</text:p>
          </table:table-cell>
          <table:table-cell table:number-columns-repeated="7"/>
          <table:table-cell table:formula="of:=IF([.B125]=0;&quot;&quot;;[.$H$31]*[.E125])" office:value-type="string" office:string-value="" calcext:value-type="error">
            <text:p>#DIV/0!</text:p>
          </table:table-cell>
          <table:table-cell table:formula="of:=FLOOR([.$J$30]*AVERAGE([$'infection model'.L120:.L125]);1)" office:value-type="float" office:value="322" calcext:value-type="float">
            <text:p>322</text:p>
          </table:table-cell>
          <table:table-cell table:formula="of:=CEILING([.T124]/[.$G124];1)" office:value-type="float" office:value="260" calcext:value-type="float">
            <text:p>260</text:p>
          </table:table-cell>
        </table:table-row>
        <table:table-row table:style-name="ro1">
          <table:table-cell table:formula="of:=[.A124]+1" office:value-type="date" office:date-value="2020-06-29" calcext:value-type="date">
            <text:p>29 Jun 2020</text:p>
          </table:table-cell>
          <table:table-cell table:formula="of:=IF([$'Input data'.G125]=&quot;&quot;;&quot;&quot;;[$'Input data'.G125])">
            <text:p/>
          </table:table-cell>
          <table:table-cell table:formula="of:=[$'Input data'.J125]">
            <text:p/>
          </table:table-cell>
          <table:table-cell/>
          <table:table-cell table:formula="of:=AVERAGE([.B119:.B125])" office:value-type="string" office:string-value="" calcext:value-type="error">
            <text:p>#DIV/0!</text:p>
          </table:table-cell>
          <table:table-cell table:formula="of:=AVERAGE([.C119:.C125])" office:value-type="string" office:string-value="" calcext:value-type="error">
            <text:p>#DIV/0!</text:p>
          </table:table-cell>
          <table:table-cell table:formula="of:=[.G124]" office:value-type="float" office:value="1.24" calcext:value-type="float">
            <text:p><text:s/>1.24 </text:p>
          </table:table-cell>
          <table:table-cell table:number-columns-repeated="3"/>
          <table:table-cell table:formula="of:=[$'Input data'.M125]/[$'Input data'.E125]" office:value-type="string" office:string-value="" calcext:value-type="error">
            <text:p>#VALUE!</text:p>
          </table:table-cell>
          <table:table-cell table:number-columns-repeated="7"/>
          <table:table-cell table:formula="of:=IF([.B126]=0;&quot;&quot;;[.$H$31]*[.E126])" office:value-type="string" office:string-value="" calcext:value-type="error">
            <text:p>#DIV/0!</text:p>
          </table:table-cell>
          <table:table-cell table:formula="of:=FLOOR([.$J$30]*AVERAGE([$'infection model'.L121:.L126]);1)" office:value-type="float" office:value="305" calcext:value-type="float">
            <text:p>305</text:p>
          </table:table-cell>
          <table:table-cell table:formula="of:=CEILING([.T125]/[.$G125];1)" office:value-type="float" office:value="246" calcext:value-type="float">
            <text:p>246</text:p>
          </table:table-cell>
        </table:table-row>
        <table:table-row table:style-name="ro1">
          <table:table-cell table:formula="of:=[.A125]+1" office:value-type="date" office:date-value="2020-06-30" calcext:value-type="date">
            <text:p>30 Jun 2020</text:p>
          </table:table-cell>
          <table:table-cell table:formula="of:=IF([$'Input data'.G126]=&quot;&quot;;&quot;&quot;;[$'Input data'.G126])">
            <text:p/>
          </table:table-cell>
          <table:table-cell table:formula="of:=[$'Input data'.J126]">
            <text:p/>
          </table:table-cell>
          <table:table-cell/>
          <table:table-cell table:formula="of:=AVERAGE([.B120:.B126])" office:value-type="string" office:string-value="" calcext:value-type="error">
            <text:p>#DIV/0!</text:p>
          </table:table-cell>
          <table:table-cell table:formula="of:=AVERAGE([.C120:.C126])" office:value-type="string" office:string-value="" calcext:value-type="error">
            <text:p>#DIV/0!</text:p>
          </table:table-cell>
          <table:table-cell table:formula="of:=[.G125]" office:value-type="float" office:value="1.24" calcext:value-type="float">
            <text:p><text:s/>1.24 </text:p>
          </table:table-cell>
          <table:table-cell table:number-columns-repeated="3"/>
          <table:table-cell table:formula="of:=[$'Input data'.M126]/[$'Input data'.E126]" office:value-type="string" office:string-value="" calcext:value-type="error">
            <text:p>#VALUE!</text:p>
          </table:table-cell>
          <table:table-cell table:number-columns-repeated="7"/>
          <table:table-cell table:formula="of:=IF([.B127]=0;&quot;&quot;;[.$H$31]*[.E127])" office:value-type="string" office:string-value="" calcext:value-type="error">
            <text:p>#DIV/0!</text:p>
          </table:table-cell>
          <table:table-cell table:formula="of:=FLOOR([.$J$30]*AVERAGE([$'infection model'.L122:.L127]);1)" office:value-type="float" office:value="288" calcext:value-type="float">
            <text:p>288</text:p>
          </table:table-cell>
          <table:table-cell table:formula="of:=CEILING([.T126]/[.$G126];1)" office:value-type="float" office:value="233" calcext:value-type="float">
            <text:p>233</text:p>
          </table:table-cell>
        </table:table-row>
        <table:table-row table:style-name="ro1">
          <table:table-cell table:formula="of:=[.A126]+1" office:value-type="date" office:date-value="2020-07-01" calcext:value-type="date">
            <text:p>1 Jul 2020</text:p>
          </table:table-cell>
          <table:table-cell table:formula="of:=IF([$'Input data'.G127]=&quot;&quot;;&quot;&quot;;[$'Input data'.G127])">
            <text:p/>
          </table:table-cell>
          <table:table-cell table:formula="of:=[$'Input data'.J127]">
            <text:p/>
          </table:table-cell>
          <table:table-cell/>
          <table:table-cell table:formula="of:=AVERAGE([.B121:.B127])" office:value-type="string" office:string-value="" calcext:value-type="error">
            <text:p>#DIV/0!</text:p>
          </table:table-cell>
          <table:table-cell table:formula="of:=AVERAGE([.C121:.C127])" office:value-type="string" office:string-value="" calcext:value-type="error">
            <text:p>#DIV/0!</text:p>
          </table:table-cell>
          <table:table-cell table:formula="of:=[.G126]" office:value-type="float" office:value="1.24" calcext:value-type="float">
            <text:p><text:s/>1.24 </text:p>
          </table:table-cell>
          <table:table-cell table:number-columns-repeated="3"/>
          <table:table-cell table:formula="of:=[$'Input data'.M127]/[$'Input data'.E127]" office:value-type="string" office:string-value="" calcext:value-type="error">
            <text:p>#VALUE!</text:p>
          </table:table-cell>
          <table:table-cell table:number-columns-repeated="7"/>
          <table:table-cell table:formula="of:=IF([.B128]=0;&quot;&quot;;[.$H$31]*[.E128])" office:value-type="string" office:string-value="" calcext:value-type="error">
            <text:p>#DIV/0!</text:p>
          </table:table-cell>
          <table:table-cell table:formula="of:=FLOOR([.$J$30]*AVERAGE([$'infection model'.L123:.L128]);1)" office:value-type="float" office:value="272" calcext:value-type="float">
            <text:p>272</text:p>
          </table:table-cell>
          <table:table-cell table:formula="of:=CEILING([.T127]/[.$G127];1)" office:value-type="float" office:value="220" calcext:value-type="float">
            <text:p>220</text:p>
          </table:table-cell>
        </table:table-row>
        <table:table-row table:style-name="ro1">
          <table:table-cell table:formula="of:=[.A127]+1" office:value-type="date" office:date-value="2020-07-02" calcext:value-type="date">
            <text:p>2 Jul 2020</text:p>
          </table:table-cell>
          <table:table-cell table:formula="of:=IF([$'Input data'.G128]=&quot;&quot;;&quot;&quot;;[$'Input data'.G128])">
            <text:p/>
          </table:table-cell>
          <table:table-cell table:formula="of:=[$'Input data'.J128]">
            <text:p/>
          </table:table-cell>
          <table:table-cell/>
          <table:table-cell table:formula="of:=AVERAGE([.B122:.B128])" office:value-type="string" office:string-value="" calcext:value-type="error">
            <text:p>#DIV/0!</text:p>
          </table:table-cell>
          <table:table-cell table:formula="of:=AVERAGE([.C122:.C128])" office:value-type="string" office:string-value="" calcext:value-type="error">
            <text:p>#DIV/0!</text:p>
          </table:table-cell>
          <table:table-cell table:formula="of:=[.G127]" office:value-type="float" office:value="1.24" calcext:value-type="float">
            <text:p><text:s/>1.24 </text:p>
          </table:table-cell>
          <table:table-cell table:number-columns-repeated="3"/>
          <table:table-cell table:formula="of:=[$'Input data'.M128]/[$'Input data'.E128]" office:value-type="string" office:string-value="" calcext:value-type="error">
            <text:p>#VALUE!</text:p>
          </table:table-cell>
          <table:table-cell table:number-columns-repeated="7"/>
          <table:table-cell table:formula="of:=IF([.B129]=0;&quot;&quot;;[.$H$31]*[.E129])" office:value-type="string" office:string-value="" calcext:value-type="error">
            <text:p>#DIV/0!</text:p>
          </table:table-cell>
          <table:table-cell table:formula="of:=FLOOR([.$J$30]*AVERAGE([$'infection model'.L124:.L129]);1)" office:value-type="float" office:value="256" calcext:value-type="float">
            <text:p>256</text:p>
          </table:table-cell>
          <table:table-cell table:formula="of:=CEILING([.T128]/[.$G128];1)" office:value-type="float" office:value="207" calcext:value-type="float">
            <text:p>207</text:p>
          </table:table-cell>
        </table:table-row>
        <table:table-row table:style-name="ro1">
          <table:table-cell table:formula="of:=[.A128]+1" office:value-type="date" office:date-value="2020-07-03" calcext:value-type="date">
            <text:p>3 Jul 2020</text:p>
          </table:table-cell>
          <table:table-cell table:formula="of:=IF([$'Input data'.G129]=&quot;&quot;;&quot;&quot;;[$'Input data'.G129])">
            <text:p/>
          </table:table-cell>
          <table:table-cell table:formula="of:=[$'Input data'.J129]">
            <text:p/>
          </table:table-cell>
          <table:table-cell/>
          <table:table-cell table:formula="of:=AVERAGE([.B123:.B129])" office:value-type="string" office:string-value="" calcext:value-type="error">
            <text:p>#DIV/0!</text:p>
          </table:table-cell>
          <table:table-cell table:formula="of:=AVERAGE([.C123:.C129])" office:value-type="string" office:string-value="" calcext:value-type="error">
            <text:p>#DIV/0!</text:p>
          </table:table-cell>
          <table:table-cell table:formula="of:=[.G128]" office:value-type="float" office:value="1.24" calcext:value-type="float">
            <text:p><text:s/>1.24 </text:p>
          </table:table-cell>
          <table:table-cell table:number-columns-repeated="3"/>
          <table:table-cell table:formula="of:=[$'Input data'.M129]/[$'Input data'.E129]" office:value-type="string" office:string-value="" calcext:value-type="error">
            <text:p>#VALUE!</text:p>
          </table:table-cell>
          <table:table-cell table:number-columns-repeated="7"/>
          <table:table-cell table:formula="of:=IF([.B130]=0;&quot;&quot;;[.$H$31]*[.E130])" office:value-type="string" office:string-value="" calcext:value-type="error">
            <text:p>#DIV/0!</text:p>
          </table:table-cell>
          <table:table-cell table:formula="of:=FLOOR([.$J$30]*AVERAGE([$'infection model'.L125:.L130]);1)" office:value-type="float" office:value="242" calcext:value-type="float">
            <text:p>242</text:p>
          </table:table-cell>
          <table:table-cell table:formula="of:=CEILING([.T129]/[.$G129];1)" office:value-type="float" office:value="196" calcext:value-type="float">
            <text:p>196</text:p>
          </table:table-cell>
        </table:table-row>
        <table:table-row table:style-name="ro1">
          <table:table-cell table:formula="of:=[.A129]+1" office:value-type="date" office:date-value="2020-07-04" calcext:value-type="date">
            <text:p>4 Jul 2020</text:p>
          </table:table-cell>
          <table:table-cell table:formula="of:=IF([$'Input data'.G130]=&quot;&quot;;&quot;&quot;;[$'Input data'.G130])">
            <text:p/>
          </table:table-cell>
          <table:table-cell table:formula="of:=[$'Input data'.J130]">
            <text:p/>
          </table:table-cell>
          <table:table-cell/>
          <table:table-cell table:formula="of:=AVERAGE([.B124:.B130])" office:value-type="string" office:string-value="" calcext:value-type="error">
            <text:p>#DIV/0!</text:p>
          </table:table-cell>
          <table:table-cell table:formula="of:=AVERAGE([.C124:.C130])" office:value-type="string" office:string-value="" calcext:value-type="error">
            <text:p>#DIV/0!</text:p>
          </table:table-cell>
          <table:table-cell table:formula="of:=[.G129]" office:value-type="float" office:value="1.24" calcext:value-type="float">
            <text:p><text:s/>1.24 </text:p>
          </table:table-cell>
          <table:table-cell table:number-columns-repeated="3"/>
          <table:table-cell table:formula="of:=[$'Input data'.M130]/[$'Input data'.E130]" office:value-type="string" office:string-value="" calcext:value-type="error">
            <text:p>#VALUE!</text:p>
          </table:table-cell>
          <table:table-cell table:number-columns-repeated="7"/>
          <table:table-cell table:formula="of:=IF([.B131]=0;&quot;&quot;;[.$H$31]*[.E131])" office:value-type="string" office:string-value="" calcext:value-type="error">
            <text:p>#DIV/0!</text:p>
          </table:table-cell>
          <table:table-cell table:formula="of:=FLOOR([.$J$30]*AVERAGE([$'infection model'.L126:.L131]);1)" office:value-type="float" office:value="227" calcext:value-type="float">
            <text:p>227</text:p>
          </table:table-cell>
          <table:table-cell table:formula="of:=CEILING([.T130]/[.$G130];1)" office:value-type="float" office:value="184" calcext:value-type="float">
            <text:p>184</text:p>
          </table:table-cell>
        </table:table-row>
        <table:table-row table:style-name="ro1">
          <table:table-cell table:formula="of:=[.A130]+1" office:value-type="date" office:date-value="2020-07-05" calcext:value-type="date">
            <text:p>5 Jul 2020</text:p>
          </table:table-cell>
          <table:table-cell table:formula="of:=IF([$'Input data'.G131]=&quot;&quot;;&quot;&quot;;[$'Input data'.G131])">
            <text:p/>
          </table:table-cell>
          <table:table-cell table:formula="of:=[$'Input data'.J131]">
            <text:p/>
          </table:table-cell>
          <table:table-cell/>
          <table:table-cell table:formula="of:=AVERAGE([.B125:.B131])" office:value-type="string" office:string-value="" calcext:value-type="error">
            <text:p>#DIV/0!</text:p>
          </table:table-cell>
          <table:table-cell table:formula="of:=AVERAGE([.C125:.C131])" office:value-type="string" office:string-value="" calcext:value-type="error">
            <text:p>#DIV/0!</text:p>
          </table:table-cell>
          <table:table-cell table:formula="of:=[.G130]" office:value-type="float" office:value="1.24" calcext:value-type="float">
            <text:p><text:s/>1.24 </text:p>
          </table:table-cell>
          <table:table-cell table:number-columns-repeated="3"/>
          <table:table-cell table:formula="of:=[$'Input data'.M131]/[$'Input data'.E131]" office:value-type="string" office:string-value="" calcext:value-type="error">
            <text:p>#VALUE!</text:p>
          </table:table-cell>
          <table:table-cell table:number-columns-repeated="7"/>
          <table:table-cell table:formula="of:=IF([.B132]=0;&quot;&quot;;[.$H$31]*[.E132])" office:value-type="string" office:string-value="" calcext:value-type="error">
            <text:p>#DIV/0!</text:p>
          </table:table-cell>
          <table:table-cell table:formula="of:=FLOOR([.$J$30]*AVERAGE([$'infection model'.L127:.L132]);1)" office:value-type="float" office:value="214" calcext:value-type="float">
            <text:p>214</text:p>
          </table:table-cell>
          <table:table-cell table:formula="of:=CEILING([.T131]/[.$G131];1)" office:value-type="float" office:value="173" calcext:value-type="float">
            <text:p>173</text:p>
          </table:table-cell>
        </table:table-row>
        <table:table-row table:style-name="ro1">
          <table:table-cell table:formula="of:=[.A131]+1" office:value-type="date" office:date-value="2020-07-06" calcext:value-type="date">
            <text:p>6 Jul 2020</text:p>
          </table:table-cell>
          <table:table-cell table:formula="of:=IF([$'Input data'.G132]=&quot;&quot;;&quot;&quot;;[$'Input data'.G132])">
            <text:p/>
          </table:table-cell>
          <table:table-cell table:formula="of:=[$'Input data'.J132]">
            <text:p/>
          </table:table-cell>
          <table:table-cell/>
          <table:table-cell table:formula="of:=AVERAGE([.B126:.B132])" office:value-type="string" office:string-value="" calcext:value-type="error">
            <text:p>#DIV/0!</text:p>
          </table:table-cell>
          <table:table-cell table:formula="of:=AVERAGE([.C126:.C132])" office:value-type="string" office:string-value="" calcext:value-type="error">
            <text:p>#DIV/0!</text:p>
          </table:table-cell>
          <table:table-cell table:formula="of:=[.G131]" office:value-type="float" office:value="1.24" calcext:value-type="float">
            <text:p><text:s/>1.24 </text:p>
          </table:table-cell>
          <table:table-cell table:number-columns-repeated="3"/>
          <table:table-cell table:formula="of:=[$'Input data'.M132]/[$'Input data'.E132]" office:value-type="string" office:string-value="" calcext:value-type="error">
            <text:p>#VALUE!</text:p>
          </table:table-cell>
          <table:table-cell table:number-columns-repeated="7"/>
          <table:table-cell table:formula="of:=IF([.B133]=0;&quot;&quot;;[.$H$31]*[.E133])" office:value-type="string" office:string-value="" calcext:value-type="error">
            <text:p>#DIV/0!</text:p>
          </table:table-cell>
          <table:table-cell table:formula="of:=FLOOR([.$J$30]*AVERAGE([$'infection model'.L128:.L133]);1)" office:value-type="float" office:value="201" calcext:value-type="float">
            <text:p>201</text:p>
          </table:table-cell>
          <table:table-cell table:formula="of:=CEILING([.T132]/[.$G132];1)" office:value-type="float" office:value="163" calcext:value-type="float">
            <text:p>163</text:p>
          </table:table-cell>
        </table:table-row>
        <table:table-row table:style-name="ro1">
          <table:table-cell table:formula="of:=[.A132]+1" office:value-type="date" office:date-value="2020-07-07" calcext:value-type="date">
            <text:p>7 Jul 2020</text:p>
          </table:table-cell>
          <table:table-cell table:formula="of:=IF([$'Input data'.G133]=&quot;&quot;;&quot;&quot;;[$'Input data'.G133])">
            <text:p/>
          </table:table-cell>
          <table:table-cell table:formula="of:=[$'Input data'.J133]">
            <text:p/>
          </table:table-cell>
          <table:table-cell/>
          <table:table-cell table:formula="of:=AVERAGE([.B127:.B133])" office:value-type="string" office:string-value="" calcext:value-type="error">
            <text:p>#DIV/0!</text:p>
          </table:table-cell>
          <table:table-cell table:formula="of:=AVERAGE([.C127:.C133])" office:value-type="string" office:string-value="" calcext:value-type="error">
            <text:p>#DIV/0!</text:p>
          </table:table-cell>
          <table:table-cell table:formula="of:=[.G132]" office:value-type="float" office:value="1.24" calcext:value-type="float">
            <text:p><text:s/>1.24 </text:p>
          </table:table-cell>
          <table:table-cell table:number-columns-repeated="3"/>
          <table:table-cell table:formula="of:=[$'Input data'.M133]/[$'Input data'.E133]" office:value-type="string" office:string-value="" calcext:value-type="error">
            <text:p>#VALUE!</text:p>
          </table:table-cell>
          <table:table-cell table:number-columns-repeated="7"/>
          <table:table-cell table:formula="of:=IF([.B134]=0;&quot;&quot;;[.$H$31]*[.E134])" office:value-type="string" office:string-value="" calcext:value-type="error">
            <text:p>#DIV/0!</text:p>
          </table:table-cell>
          <table:table-cell table:formula="of:=FLOOR([.$J$30]*AVERAGE([$'infection model'.L129:.L134]);1)" office:value-type="float" office:value="189" calcext:value-type="float">
            <text:p>189</text:p>
          </table:table-cell>
          <table:table-cell table:formula="of:=CEILING([.T133]/[.$G133];1)" office:value-type="float" office:value="153" calcext:value-type="float">
            <text:p>153</text:p>
          </table:table-cell>
        </table:table-row>
        <table:table-row table:style-name="ro1">
          <table:table-cell table:formula="of:=[.A133]+1" office:value-type="date" office:date-value="2020-07-08" calcext:value-type="date">
            <text:p>8 Jul 2020</text:p>
          </table:table-cell>
          <table:table-cell table:formula="of:=IF([$'Input data'.G134]=&quot;&quot;;&quot;&quot;;[$'Input data'.G134])">
            <text:p/>
          </table:table-cell>
          <table:table-cell table:formula="of:=[$'Input data'.J134]">
            <text:p/>
          </table:table-cell>
          <table:table-cell/>
          <table:table-cell table:formula="of:=AVERAGE([.B128:.B134])" office:value-type="string" office:string-value="" calcext:value-type="error">
            <text:p>#DIV/0!</text:p>
          </table:table-cell>
          <table:table-cell table:formula="of:=AVERAGE([.C128:.C134])" office:value-type="string" office:string-value="" calcext:value-type="error">
            <text:p>#DIV/0!</text:p>
          </table:table-cell>
          <table:table-cell table:formula="of:=[.G133]" office:value-type="float" office:value="1.24" calcext:value-type="float">
            <text:p><text:s/>1.24 </text:p>
          </table:table-cell>
          <table:table-cell table:number-columns-repeated="3"/>
          <table:table-cell table:formula="of:=[$'Input data'.M134]/[$'Input data'.E134]" office:value-type="string" office:string-value="" calcext:value-type="error">
            <text:p>#VALUE!</text:p>
          </table:table-cell>
          <table:table-cell table:number-columns-repeated="7"/>
          <table:table-cell table:formula="of:=IF([.B135]=0;&quot;&quot;;[.$H$31]*[.E135])" office:value-type="string" office:string-value="" calcext:value-type="error">
            <text:p>#DIV/0!</text:p>
          </table:table-cell>
          <table:table-cell table:formula="of:=FLOOR([.$J$30]*AVERAGE([$'infection model'.L130:.L135]);1)" office:value-type="float" office:value="177" calcext:value-type="float">
            <text:p>177</text:p>
          </table:table-cell>
          <table:table-cell table:formula="of:=CEILING([.T134]/[.$G134];1)" office:value-type="float" office:value="143" calcext:value-type="float">
            <text:p>143</text:p>
          </table:table-cell>
        </table:table-row>
        <table:table-row table:style-name="ro1">
          <table:table-cell table:formula="of:=[.A134]+1" office:value-type="date" office:date-value="2020-07-09" calcext:value-type="date">
            <text:p>9 Jul 2020</text:p>
          </table:table-cell>
          <table:table-cell table:formula="of:=IF([$'Input data'.G135]=&quot;&quot;;&quot;&quot;;[$'Input data'.G135])">
            <text:p/>
          </table:table-cell>
          <table:table-cell table:formula="of:=[$'Input data'.J135]">
            <text:p/>
          </table:table-cell>
          <table:table-cell/>
          <table:table-cell table:formula="of:=AVERAGE([.B129:.B135])" office:value-type="string" office:string-value="" calcext:value-type="error">
            <text:p>#DIV/0!</text:p>
          </table:table-cell>
          <table:table-cell table:formula="of:=AVERAGE([.C129:.C135])" office:value-type="string" office:string-value="" calcext:value-type="error">
            <text:p>#DIV/0!</text:p>
          </table:table-cell>
          <table:table-cell table:formula="of:=[.G134]" office:value-type="float" office:value="1.24" calcext:value-type="float">
            <text:p><text:s/>1.24 </text:p>
          </table:table-cell>
          <table:table-cell table:number-columns-repeated="3"/>
          <table:table-cell table:formula="of:=[$'Input data'.M135]/[$'Input data'.E135]" office:value-type="string" office:string-value="" calcext:value-type="error">
            <text:p>#VALUE!</text:p>
          </table:table-cell>
          <table:table-cell table:number-columns-repeated="7"/>
          <table:table-cell table:formula="of:=IF([.B136]=0;&quot;&quot;;[.$H$31]*[.E136])" office:value-type="string" office:string-value="" calcext:value-type="error">
            <text:p>#DIV/0!</text:p>
          </table:table-cell>
          <table:table-cell table:formula="of:=FLOOR([.$J$30]*AVERAGE([$'infection model'.L131:.L136]);1)" office:value-type="float" office:value="166" calcext:value-type="float">
            <text:p>166</text:p>
          </table:table-cell>
          <table:table-cell table:formula="of:=CEILING([.T135]/[.$G135];1)" office:value-type="float" office:value="134" calcext:value-type="float">
            <text:p>134</text:p>
          </table:table-cell>
        </table:table-row>
        <table:table-row table:style-name="ro1">
          <table:table-cell table:formula="of:=[.A135]+1" office:value-type="date" office:date-value="2020-07-10" calcext:value-type="date">
            <text:p>10 Jul 2020</text:p>
          </table:table-cell>
          <table:table-cell table:formula="of:=IF([$'Input data'.G136]=&quot;&quot;;&quot;&quot;;[$'Input data'.G136])">
            <text:p/>
          </table:table-cell>
          <table:table-cell table:formula="of:=[$'Input data'.J136]">
            <text:p/>
          </table:table-cell>
          <table:table-cell/>
          <table:table-cell table:formula="of:=AVERAGE([.B130:.B136])" office:value-type="string" office:string-value="" calcext:value-type="error">
            <text:p>#DIV/0!</text:p>
          </table:table-cell>
          <table:table-cell table:formula="of:=AVERAGE([.C130:.C136])" office:value-type="string" office:string-value="" calcext:value-type="error">
            <text:p>#DIV/0!</text:p>
          </table:table-cell>
          <table:table-cell table:formula="of:=[.G135]" office:value-type="float" office:value="1.24" calcext:value-type="float">
            <text:p><text:s/>1.24 </text:p>
          </table:table-cell>
          <table:table-cell table:number-columns-repeated="3"/>
          <table:table-cell table:formula="of:=[$'Input data'.M136]/[$'Input data'.E136]" office:value-type="string" office:string-value="" calcext:value-type="error">
            <text:p>#VALUE!</text:p>
          </table:table-cell>
          <table:table-cell table:number-columns-repeated="7"/>
          <table:table-cell table:formula="of:=IF([.B137]=0;&quot;&quot;;[.$H$31]*[.E137])" office:value-type="string" office:string-value="" calcext:value-type="error">
            <text:p>#DIV/0!</text:p>
          </table:table-cell>
          <table:table-cell table:formula="of:=FLOOR([.$J$30]*AVERAGE([$'infection model'.L132:.L137]);1)" office:value-type="float" office:value="155" calcext:value-type="float">
            <text:p>155</text:p>
          </table:table-cell>
          <table:table-cell table:formula="of:=CEILING([.T136]/[.$G136];1)" office:value-type="float" office:value="125" calcext:value-type="float">
            <text:p>125</text:p>
          </table:table-cell>
        </table:table-row>
        <table:table-row table:style-name="ro1">
          <table:table-cell table:formula="of:=[.A136]+1" office:value-type="date" office:date-value="2020-07-11" calcext:value-type="date">
            <text:p>11 Jul 2020</text:p>
          </table:table-cell>
          <table:table-cell table:formula="of:=IF([$'Input data'.G137]=&quot;&quot;;&quot;&quot;;[$'Input data'.G137])">
            <text:p/>
          </table:table-cell>
          <table:table-cell table:formula="of:=[$'Input data'.J137]">
            <text:p/>
          </table:table-cell>
          <table:table-cell/>
          <table:table-cell table:formula="of:=AVERAGE([.B131:.B137])" office:value-type="string" office:string-value="" calcext:value-type="error">
            <text:p>#DIV/0!</text:p>
          </table:table-cell>
          <table:table-cell table:formula="of:=AVERAGE([.C131:.C137])" office:value-type="string" office:string-value="" calcext:value-type="error">
            <text:p>#DIV/0!</text:p>
          </table:table-cell>
          <table:table-cell table:formula="of:=[.G136]" office:value-type="float" office:value="1.24" calcext:value-type="float">
            <text:p><text:s/>1.24 </text:p>
          </table:table-cell>
          <table:table-cell table:number-columns-repeated="3"/>
          <table:table-cell table:formula="of:=[$'Input data'.M137]/[$'Input data'.E137]" office:value-type="string" office:string-value="" calcext:value-type="error">
            <text:p>#VALUE!</text:p>
          </table:table-cell>
          <table:table-cell table:number-columns-repeated="7"/>
          <table:table-cell table:formula="of:=IF([.B138]=0;&quot;&quot;;[.$H$31]*[.E138])" office:value-type="string" office:string-value="" calcext:value-type="error">
            <text:p>#DIV/0!</text:p>
          </table:table-cell>
          <table:table-cell table:formula="of:=FLOOR([.$J$30]*AVERAGE([$'infection model'.L133:.L138]);1)" office:value-type="float" office:value="145" calcext:value-type="float">
            <text:p>145</text:p>
          </table:table-cell>
          <table:table-cell table:formula="of:=CEILING([.T137]/[.$G137];1)" office:value-type="float" office:value="117" calcext:value-type="float">
            <text:p>117</text:p>
          </table:table-cell>
        </table:table-row>
        <table:table-row table:style-name="ro1">
          <table:table-cell table:formula="of:=[.A137]+1" office:value-type="date" office:date-value="2020-07-12" calcext:value-type="date">
            <text:p>12 Jul 2020</text:p>
          </table:table-cell>
          <table:table-cell table:formula="of:=IF([$'Input data'.G138]=&quot;&quot;;&quot;&quot;;[$'Input data'.G138])">
            <text:p/>
          </table:table-cell>
          <table:table-cell table:formula="of:=[$'Input data'.J138]">
            <text:p/>
          </table:table-cell>
          <table:table-cell/>
          <table:table-cell table:formula="of:=AVERAGE([.B132:.B138])" office:value-type="string" office:string-value="" calcext:value-type="error">
            <text:p>#DIV/0!</text:p>
          </table:table-cell>
          <table:table-cell table:formula="of:=AVERAGE([.C132:.C138])" office:value-type="string" office:string-value="" calcext:value-type="error">
            <text:p>#DIV/0!</text:p>
          </table:table-cell>
          <table:table-cell table:formula="of:=[.G137]" office:value-type="float" office:value="1.24" calcext:value-type="float">
            <text:p><text:s/>1.24 </text:p>
          </table:table-cell>
          <table:table-cell table:number-columns-repeated="3"/>
          <table:table-cell table:formula="of:=[$'Input data'.M138]/[$'Input data'.E138]" office:value-type="string" office:string-value="" calcext:value-type="error">
            <text:p>#VALUE!</text:p>
          </table:table-cell>
          <table:table-cell table:number-columns-repeated="7"/>
          <table:table-cell table:formula="of:=IF([.B139]=0;&quot;&quot;;[.$H$31]*[.E139])" office:value-type="string" office:string-value="" calcext:value-type="error">
            <text:p>#DIV/0!</text:p>
          </table:table-cell>
          <table:table-cell table:formula="of:=FLOOR([.$J$30]*AVERAGE([$'infection model'.L134:.L139]);1)" office:value-type="float" office:value="135" calcext:value-type="float">
            <text:p>135</text:p>
          </table:table-cell>
          <table:table-cell table:formula="of:=CEILING([.T138]/[.$G138];1)" office:value-type="float" office:value="109" calcext:value-type="float">
            <text:p>109</text:p>
          </table:table-cell>
        </table:table-row>
        <table:table-row table:style-name="ro1">
          <table:table-cell table:formula="of:=[.A138]+1" office:value-type="date" office:date-value="2020-07-13" calcext:value-type="date">
            <text:p>13 Jul 2020</text:p>
          </table:table-cell>
          <table:table-cell table:formula="of:=IF([$'Input data'.G139]=&quot;&quot;;&quot;&quot;;[$'Input data'.G139])">
            <text:p/>
          </table:table-cell>
          <table:table-cell table:formula="of:=[$'Input data'.J139]">
            <text:p/>
          </table:table-cell>
          <table:table-cell/>
          <table:table-cell table:formula="of:=AVERAGE([.B133:.B139])" office:value-type="string" office:string-value="" calcext:value-type="error">
            <text:p>#DIV/0!</text:p>
          </table:table-cell>
          <table:table-cell table:formula="of:=AVERAGE([.C133:.C139])" office:value-type="string" office:string-value="" calcext:value-type="error">
            <text:p>#DIV/0!</text:p>
          </table:table-cell>
          <table:table-cell table:formula="of:=[.G138]" office:value-type="float" office:value="1.24" calcext:value-type="float">
            <text:p><text:s/>1.24 </text:p>
          </table:table-cell>
          <table:table-cell table:number-columns-repeated="3"/>
          <table:table-cell table:formula="of:=[$'Input data'.M139]/[$'Input data'.E139]" office:value-type="string" office:string-value="" calcext:value-type="error">
            <text:p>#VALUE!</text:p>
          </table:table-cell>
          <table:table-cell table:number-columns-repeated="7"/>
          <table:table-cell table:formula="of:=IF([.B140]=0;&quot;&quot;;[.$H$31]*[.E140])" office:value-type="string" office:string-value="" calcext:value-type="error">
            <text:p>#DIV/0!</text:p>
          </table:table-cell>
          <table:table-cell table:formula="of:=FLOOR([.$J$30]*AVERAGE([$'infection model'.L135:.L140]);1)" office:value-type="float" office:value="126" calcext:value-type="float">
            <text:p>126</text:p>
          </table:table-cell>
          <table:table-cell table:formula="of:=CEILING([.T139]/[.$G139];1)" office:value-type="float" office:value="102" calcext:value-type="float">
            <text:p>102</text:p>
          </table:table-cell>
        </table:table-row>
        <table:table-row table:style-name="ro1">
          <table:table-cell table:formula="of:=[.A139]+1" office:value-type="date" office:date-value="2020-07-14" calcext:value-type="date">
            <text:p>14 Jul 2020</text:p>
          </table:table-cell>
          <table:table-cell table:formula="of:=IF([$'Input data'.G140]=&quot;&quot;;&quot;&quot;;[$'Input data'.G140])">
            <text:p/>
          </table:table-cell>
          <table:table-cell table:formula="of:=[$'Input data'.J140]">
            <text:p/>
          </table:table-cell>
          <table:table-cell/>
          <table:table-cell table:formula="of:=AVERAGE([.B134:.B140])" office:value-type="string" office:string-value="" calcext:value-type="error">
            <text:p>#DIV/0!</text:p>
          </table:table-cell>
          <table:table-cell table:formula="of:=AVERAGE([.C134:.C140])" office:value-type="string" office:string-value="" calcext:value-type="error">
            <text:p>#DIV/0!</text:p>
          </table:table-cell>
          <table:table-cell table:formula="of:=[.G139]" office:value-type="float" office:value="1.24" calcext:value-type="float">
            <text:p><text:s/>1.24 </text:p>
          </table:table-cell>
          <table:table-cell table:number-columns-repeated="3"/>
          <table:table-cell table:formula="of:=[$'Input data'.M140]/[$'Input data'.E140]" office:value-type="string" office:string-value="" calcext:value-type="error">
            <text:p>#VALUE!</text:p>
          </table:table-cell>
          <table:table-cell table:number-columns-repeated="7"/>
          <table:table-cell table:formula="of:=IF([.B141]=0;&quot;&quot;;[.$H$31]*[.E141])" office:value-type="string" office:string-value="" calcext:value-type="error">
            <text:p>#DIV/0!</text:p>
          </table:table-cell>
          <table:table-cell table:formula="of:=FLOOR([.$J$30]*AVERAGE([$'infection model'.L136:.L141]);1)" office:value-type="float" office:value="118" calcext:value-type="float">
            <text:p>118</text:p>
          </table:table-cell>
          <table:table-cell table:formula="of:=CEILING([.T140]/[.$G140];1)" office:value-type="float" office:value="96" calcext:value-type="float">
            <text:p>96</text:p>
          </table:table-cell>
        </table:table-row>
        <table:table-row table:style-name="ro1">
          <table:table-cell table:formula="of:=[.A140]+1" office:value-type="date" office:date-value="2020-07-15" calcext:value-type="date">
            <text:p>15 Jul 2020</text:p>
          </table:table-cell>
          <table:table-cell table:formula="of:=IF([$'Input data'.G141]=&quot;&quot;;&quot;&quot;;[$'Input data'.G141])">
            <text:p/>
          </table:table-cell>
          <table:table-cell table:formula="of:=[$'Input data'.J141]">
            <text:p/>
          </table:table-cell>
          <table:table-cell/>
          <table:table-cell table:formula="of:=AVERAGE([.B135:.B141])" office:value-type="string" office:string-value="" calcext:value-type="error">
            <text:p>#DIV/0!</text:p>
          </table:table-cell>
          <table:table-cell table:formula="of:=AVERAGE([.C135:.C141])" office:value-type="string" office:string-value="" calcext:value-type="error">
            <text:p>#DIV/0!</text:p>
          </table:table-cell>
          <table:table-cell table:formula="of:=[.G140]" office:value-type="float" office:value="1.24" calcext:value-type="float">
            <text:p><text:s/>1.24 </text:p>
          </table:table-cell>
          <table:table-cell table:number-columns-repeated="3"/>
          <table:table-cell table:formula="of:=[$'Input data'.M141]/[$'Input data'.E141]" office:value-type="string" office:string-value="" calcext:value-type="error">
            <text:p>#VALUE!</text:p>
          </table:table-cell>
          <table:table-cell table:number-columns-repeated="7"/>
          <table:table-cell table:formula="of:=IF([.B142]=0;&quot;&quot;;[.$H$31]*[.E142])" office:value-type="string" office:string-value="" calcext:value-type="error">
            <text:p>#DIV/0!</text:p>
          </table:table-cell>
          <table:table-cell table:formula="of:=FLOOR([.$J$30]*AVERAGE([$'infection model'.L137:.L142]);1)" office:value-type="float" office:value="110" calcext:value-type="float">
            <text:p>110</text:p>
          </table:table-cell>
          <table:table-cell table:formula="of:=CEILING([.T141]/[.$G141];1)" office:value-type="float" office:value="89" calcext:value-type="float">
            <text:p>89</text:p>
          </table:table-cell>
        </table:table-row>
        <table:table-row table:style-name="ro1">
          <table:table-cell table:formula="of:=[.A141]+1" office:value-type="date" office:date-value="2020-07-16" calcext:value-type="date">
            <text:p>16 Jul 2020</text:p>
          </table:table-cell>
          <table:table-cell table:formula="of:=IF([$'Input data'.G142]=&quot;&quot;;&quot;&quot;;[$'Input data'.G142])">
            <text:p/>
          </table:table-cell>
          <table:table-cell table:formula="of:=[$'Input data'.J142]">
            <text:p/>
          </table:table-cell>
          <table:table-cell/>
          <table:table-cell table:formula="of:=AVERAGE([.B136:.B142])" office:value-type="string" office:string-value="" calcext:value-type="error">
            <text:p>#DIV/0!</text:p>
          </table:table-cell>
          <table:table-cell table:formula="of:=AVERAGE([.C136:.C142])" office:value-type="string" office:string-value="" calcext:value-type="error">
            <text:p>#DIV/0!</text:p>
          </table:table-cell>
          <table:table-cell table:formula="of:=[.G141]" office:value-type="float" office:value="1.24" calcext:value-type="float">
            <text:p><text:s/>1.24 </text:p>
          </table:table-cell>
          <table:table-cell table:number-columns-repeated="3"/>
          <table:table-cell table:formula="of:=[$'Input data'.M142]/[$'Input data'.E142]" office:value-type="string" office:string-value="" calcext:value-type="error">
            <text:p>#VALUE!</text:p>
          </table:table-cell>
          <table:table-cell table:number-columns-repeated="7"/>
          <table:table-cell table:formula="of:=IF([.B143]=0;&quot;&quot;;[.$H$31]*[.E143])" office:value-type="string" office:string-value="" calcext:value-type="error">
            <text:p>#DIV/0!</text:p>
          </table:table-cell>
          <table:table-cell table:formula="of:=FLOOR([.$J$30]*AVERAGE([$'infection model'.L138:.L143]);1)" office:value-type="float" office:value="102" calcext:value-type="float">
            <text:p>102</text:p>
          </table:table-cell>
          <table:table-cell table:formula="of:=CEILING([.T142]/[.$G142];1)" office:value-type="float" office:value="83" calcext:value-type="float">
            <text:p>83</text:p>
          </table:table-cell>
        </table:table-row>
        <table:table-row table:style-name="ro1">
          <table:table-cell table:formula="of:=[.A142]+1" office:value-type="date" office:date-value="2020-07-17" calcext:value-type="date">
            <text:p>17 Jul 2020</text:p>
          </table:table-cell>
          <table:table-cell table:formula="of:=IF([$'Input data'.G143]=&quot;&quot;;&quot;&quot;;[$'Input data'.G143])">
            <text:p/>
          </table:table-cell>
          <table:table-cell table:formula="of:=[$'Input data'.J143]">
            <text:p/>
          </table:table-cell>
          <table:table-cell/>
          <table:table-cell table:formula="of:=AVERAGE([.B137:.B143])" office:value-type="string" office:string-value="" calcext:value-type="error">
            <text:p>#DIV/0!</text:p>
          </table:table-cell>
          <table:table-cell table:formula="of:=AVERAGE([.C137:.C143])" office:value-type="string" office:string-value="" calcext:value-type="error">
            <text:p>#DIV/0!</text:p>
          </table:table-cell>
          <table:table-cell table:formula="of:=[.G142]" office:value-type="float" office:value="1.24" calcext:value-type="float">
            <text:p><text:s/>1.24 </text:p>
          </table:table-cell>
          <table:table-cell table:number-columns-repeated="3"/>
          <table:table-cell table:formula="of:=[$'Input data'.M143]/[$'Input data'.E143]" office:value-type="string" office:string-value="" calcext:value-type="error">
            <text:p>#VALUE!</text:p>
          </table:table-cell>
          <table:table-cell table:number-columns-repeated="7"/>
          <table:table-cell table:formula="of:=IF([.B144]=0;&quot;&quot;;[.$H$31]*[.E144])" office:value-type="string" office:string-value="" calcext:value-type="error">
            <text:p>#DIV/0!</text:p>
          </table:table-cell>
          <table:table-cell table:formula="of:=FLOOR([.$J$30]*AVERAGE([$'infection model'.L139:.L144]);1)" office:value-type="float" office:value="95" calcext:value-type="float">
            <text:p>95</text:p>
          </table:table-cell>
          <table:table-cell table:formula="of:=CEILING([.T143]/[.$G143];1)" office:value-type="float" office:value="77" calcext:value-type="float">
            <text:p>77</text:p>
          </table:table-cell>
        </table:table-row>
        <table:table-row table:style-name="ro1">
          <table:table-cell table:formula="of:=[.A143]+1" office:value-type="date" office:date-value="2020-07-18" calcext:value-type="date">
            <text:p>18 Jul 2020</text:p>
          </table:table-cell>
          <table:table-cell table:formula="of:=IF([$'Input data'.G144]=&quot;&quot;;&quot;&quot;;[$'Input data'.G144])">
            <text:p/>
          </table:table-cell>
          <table:table-cell table:formula="of:=[$'Input data'.J144]">
            <text:p/>
          </table:table-cell>
          <table:table-cell/>
          <table:table-cell table:formula="of:=AVERAGE([.B138:.B144])" office:value-type="string" office:string-value="" calcext:value-type="error">
            <text:p>#DIV/0!</text:p>
          </table:table-cell>
          <table:table-cell table:formula="of:=AVERAGE([.C138:.C144])" office:value-type="string" office:string-value="" calcext:value-type="error">
            <text:p>#DIV/0!</text:p>
          </table:table-cell>
          <table:table-cell table:formula="of:=[.G143]" office:value-type="float" office:value="1.24" calcext:value-type="float">
            <text:p><text:s/>1.24 </text:p>
          </table:table-cell>
          <table:table-cell table:number-columns-repeated="3"/>
          <table:table-cell table:formula="of:=[$'Input data'.M144]/[$'Input data'.E144]" office:value-type="string" office:string-value="" calcext:value-type="error">
            <text:p>#VALUE!</text:p>
          </table:table-cell>
          <table:table-cell table:number-columns-repeated="7"/>
          <table:table-cell table:formula="of:=IF([.B145]=0;&quot;&quot;;[.$H$31]*[.E145])" office:value-type="string" office:string-value="" calcext:value-type="error">
            <text:p>#DIV/0!</text:p>
          </table:table-cell>
          <table:table-cell table:formula="of:=FLOOR([.$J$30]*AVERAGE([$'infection model'.L140:.L145]);1)" office:value-type="float" office:value="88" calcext:value-type="float">
            <text:p>88</text:p>
          </table:table-cell>
          <table:table-cell table:formula="of:=CEILING([.T144]/[.$G144];1)" office:value-type="float" office:value="71" calcext:value-type="float">
            <text:p>71</text:p>
          </table:table-cell>
        </table:table-row>
        <table:table-row table:style-name="ro1">
          <table:table-cell table:formula="of:=[.A144]+1" office:value-type="date" office:date-value="2020-07-19" calcext:value-type="date">
            <text:p>19 Jul 2020</text:p>
          </table:table-cell>
          <table:table-cell table:formula="of:=IF([$'Input data'.G145]=&quot;&quot;;&quot;&quot;;[$'Input data'.G145])">
            <text:p/>
          </table:table-cell>
          <table:table-cell table:formula="of:=[$'Input data'.J145]">
            <text:p/>
          </table:table-cell>
          <table:table-cell/>
          <table:table-cell table:formula="of:=AVERAGE([.B139:.B145])" office:value-type="string" office:string-value="" calcext:value-type="error">
            <text:p>#DIV/0!</text:p>
          </table:table-cell>
          <table:table-cell table:formula="of:=AVERAGE([.C139:.C145])" office:value-type="string" office:string-value="" calcext:value-type="error">
            <text:p>#DIV/0!</text:p>
          </table:table-cell>
          <table:table-cell table:formula="of:=[.G144]" office:value-type="float" office:value="1.24" calcext:value-type="float">
            <text:p><text:s/>1.24 </text:p>
          </table:table-cell>
          <table:table-cell table:number-columns-repeated="3"/>
          <table:table-cell table:formula="of:=[$'Input data'.M145]/[$'Input data'.E145]" office:value-type="string" office:string-value="" calcext:value-type="error">
            <text:p>#VALUE!</text:p>
          </table:table-cell>
          <table:table-cell table:number-columns-repeated="7"/>
          <table:table-cell table:formula="of:=IF([.B146]=0;&quot;&quot;;[.$H$31]*[.E146])" office:value-type="string" office:string-value="" calcext:value-type="error">
            <text:p>#DIV/0!</text:p>
          </table:table-cell>
          <table:table-cell table:formula="of:=FLOOR([.$J$30]*AVERAGE([$'infection model'.L141:.L146]);1)" office:value-type="float" office:value="82" calcext:value-type="float">
            <text:p>82</text:p>
          </table:table-cell>
          <table:table-cell table:formula="of:=CEILING([.T145]/[.$G145];1)" office:value-type="float" office:value="67" calcext:value-type="float">
            <text:p>67</text:p>
          </table:table-cell>
        </table:table-row>
        <table:table-row table:style-name="ro1">
          <table:table-cell table:formula="of:=[.A145]+1" office:value-type="date" office:date-value="2020-07-20" calcext:value-type="date">
            <text:p>20 Jul 2020</text:p>
          </table:table-cell>
          <table:table-cell table:formula="of:=IF([$'Input data'.G146]=&quot;&quot;;&quot;&quot;;[$'Input data'.G146])">
            <text:p/>
          </table:table-cell>
          <table:table-cell table:formula="of:=[$'Input data'.J146]">
            <text:p/>
          </table:table-cell>
          <table:table-cell/>
          <table:table-cell table:formula="of:=AVERAGE([.B140:.B146])" office:value-type="string" office:string-value="" calcext:value-type="error">
            <text:p>#DIV/0!</text:p>
          </table:table-cell>
          <table:table-cell table:formula="of:=AVERAGE([.C140:.C146])" office:value-type="string" office:string-value="" calcext:value-type="error">
            <text:p>#DIV/0!</text:p>
          </table:table-cell>
          <table:table-cell table:formula="of:=[.G145]" office:value-type="float" office:value="1.24" calcext:value-type="float">
            <text:p><text:s/>1.24 </text:p>
          </table:table-cell>
          <table:table-cell table:number-columns-repeated="3"/>
          <table:table-cell table:formula="of:=[$'Input data'.M146]/[$'Input data'.E146]" office:value-type="string" office:string-value="" calcext:value-type="error">
            <text:p>#VALUE!</text:p>
          </table:table-cell>
          <table:table-cell table:number-columns-repeated="7"/>
          <table:table-cell table:formula="of:=IF([.B147]=0;&quot;&quot;;[.$H$31]*[.E147])" office:value-type="string" office:string-value="" calcext:value-type="error">
            <text:p>#DIV/0!</text:p>
          </table:table-cell>
          <table:table-cell table:formula="of:=FLOOR([.$J$30]*AVERAGE([$'infection model'.L142:.L147]);1)" office:value-type="float" office:value="76" calcext:value-type="float">
            <text:p>76</text:p>
          </table:table-cell>
          <table:table-cell table:formula="of:=CEILING([.T146]/[.$G146];1)" office:value-type="float" office:value="62" calcext:value-type="float">
            <text:p>62</text:p>
          </table:table-cell>
        </table:table-row>
        <table:table-row table:style-name="ro1">
          <table:table-cell table:formula="of:=[.A146]+1" office:value-type="date" office:date-value="2020-07-21" calcext:value-type="date">
            <text:p>21 Jul 2020</text:p>
          </table:table-cell>
          <table:table-cell table:formula="of:=IF([$'Input data'.G147]=&quot;&quot;;&quot;&quot;;[$'Input data'.G147])">
            <text:p/>
          </table:table-cell>
          <table:table-cell table:formula="of:=[$'Input data'.J147]">
            <text:p/>
          </table:table-cell>
          <table:table-cell/>
          <table:table-cell table:formula="of:=AVERAGE([.B141:.B147])" office:value-type="string" office:string-value="" calcext:value-type="error">
            <text:p>#DIV/0!</text:p>
          </table:table-cell>
          <table:table-cell table:formula="of:=AVERAGE([.C141:.C147])" office:value-type="string" office:string-value="" calcext:value-type="error">
            <text:p>#DIV/0!</text:p>
          </table:table-cell>
          <table:table-cell table:formula="of:=[.G146]" office:value-type="float" office:value="1.24" calcext:value-type="float">
            <text:p><text:s/>1.24 </text:p>
          </table:table-cell>
          <table:table-cell table:number-columns-repeated="3"/>
          <table:table-cell table:formula="of:=[$'Input data'.M147]/[$'Input data'.E147]" office:value-type="string" office:string-value="" calcext:value-type="error">
            <text:p>#VALUE!</text:p>
          </table:table-cell>
          <table:table-cell table:number-columns-repeated="7"/>
          <table:table-cell table:formula="of:=IF([.B148]=0;&quot;&quot;;[.$H$31]*[.E148])" office:value-type="string" office:string-value="" calcext:value-type="error">
            <text:p>#DIV/0!</text:p>
          </table:table-cell>
          <table:table-cell table:formula="of:=FLOOR([.$J$30]*AVERAGE([$'infection model'.L143:.L148]);1)" office:value-type="float" office:value="70" calcext:value-type="float">
            <text:p>70</text:p>
          </table:table-cell>
          <table:table-cell table:formula="of:=CEILING([.T147]/[.$G147];1)" office:value-type="float" office:value="57" calcext:value-type="float">
            <text:p>57</text:p>
          </table:table-cell>
        </table:table-row>
        <table:table-row table:style-name="ro1">
          <table:table-cell table:formula="of:=[.A147]+1" office:value-type="date" office:date-value="2020-07-22" calcext:value-type="date">
            <text:p>22 Jul 2020</text:p>
          </table:table-cell>
          <table:table-cell table:formula="of:=IF([$'Input data'.G148]=&quot;&quot;;&quot;&quot;;[$'Input data'.G148])">
            <text:p/>
          </table:table-cell>
          <table:table-cell table:formula="of:=[$'Input data'.J148]">
            <text:p/>
          </table:table-cell>
          <table:table-cell/>
          <table:table-cell table:formula="of:=AVERAGE([.B142:.B148])" office:value-type="string" office:string-value="" calcext:value-type="error">
            <text:p>#DIV/0!</text:p>
          </table:table-cell>
          <table:table-cell table:formula="of:=AVERAGE([.C142:.C148])" office:value-type="string" office:string-value="" calcext:value-type="error">
            <text:p>#DIV/0!</text:p>
          </table:table-cell>
          <table:table-cell table:formula="of:=[.G147]" office:value-type="float" office:value="1.24" calcext:value-type="float">
            <text:p><text:s/>1.24 </text:p>
          </table:table-cell>
          <table:table-cell table:number-columns-repeated="3"/>
          <table:table-cell table:formula="of:=[$'Input data'.M148]/[$'Input data'.E148]" office:value-type="string" office:string-value="" calcext:value-type="error">
            <text:p>#VALUE!</text:p>
          </table:table-cell>
          <table:table-cell table:number-columns-repeated="7"/>
          <table:table-cell table:formula="of:=IF([.B149]=0;&quot;&quot;;[.$H$31]*[.E149])" office:value-type="string" office:string-value="" calcext:value-type="error">
            <text:p>#DIV/0!</text:p>
          </table:table-cell>
          <table:table-cell table:formula="of:=FLOOR([.$J$30]*AVERAGE([$'infection model'.L144:.L149]);1)" office:value-type="float" office:value="65" calcext:value-type="float">
            <text:p>65</text:p>
          </table:table-cell>
          <table:table-cell table:formula="of:=CEILING([.T148]/[.$G148];1)" office:value-type="float" office:value="53" calcext:value-type="float">
            <text:p>53</text:p>
          </table:table-cell>
        </table:table-row>
        <table:table-row table:style-name="ro1">
          <table:table-cell table:formula="of:=[.A148]+1" office:value-type="date" office:date-value="2020-07-23" calcext:value-type="date">
            <text:p>23 Jul 2020</text:p>
          </table:table-cell>
          <table:table-cell table:formula="of:=IF([$'Input data'.G149]=&quot;&quot;;&quot;&quot;;[$'Input data'.G149])">
            <text:p/>
          </table:table-cell>
          <table:table-cell table:formula="of:=[$'Input data'.J149]">
            <text:p/>
          </table:table-cell>
          <table:table-cell/>
          <table:table-cell table:formula="of:=AVERAGE([.B143:.B149])" office:value-type="string" office:string-value="" calcext:value-type="error">
            <text:p>#DIV/0!</text:p>
          </table:table-cell>
          <table:table-cell table:formula="of:=AVERAGE([.C143:.C149])" office:value-type="string" office:string-value="" calcext:value-type="error">
            <text:p>#DIV/0!</text:p>
          </table:table-cell>
          <table:table-cell table:formula="of:=[.G148]" office:value-type="float" office:value="1.24" calcext:value-type="float">
            <text:p><text:s/>1.24 </text:p>
          </table:table-cell>
          <table:table-cell table:number-columns-repeated="3"/>
          <table:table-cell table:formula="of:=[$'Input data'.M149]/[$'Input data'.E149]" office:value-type="string" office:string-value="" calcext:value-type="error">
            <text:p>#VALUE!</text:p>
          </table:table-cell>
          <table:table-cell table:number-columns-repeated="7"/>
          <table:table-cell table:formula="of:=IF([.B150]=0;&quot;&quot;;[.$H$31]*[.E150])" office:value-type="string" office:string-value="" calcext:value-type="error">
            <text:p>#DIV/0!</text:p>
          </table:table-cell>
          <table:table-cell table:formula="of:=FLOOR([.$J$30]*AVERAGE([$'infection model'.L145:.L150]);1)" office:value-type="float" office:value="60" calcext:value-type="float">
            <text:p>60</text:p>
          </table:table-cell>
          <table:table-cell table:formula="of:=CEILING([.T149]/[.$G149];1)" office:value-type="float" office:value="49" calcext:value-type="float">
            <text:p>49</text:p>
          </table:table-cell>
        </table:table-row>
        <table:table-row table:style-name="ro1">
          <table:table-cell table:formula="of:=[.A149]+1" office:value-type="date" office:date-value="2020-07-24" calcext:value-type="date">
            <text:p>24 Jul 2020</text:p>
          </table:table-cell>
          <table:table-cell table:formula="of:=IF([$'Input data'.G150]=&quot;&quot;;&quot;&quot;;[$'Input data'.G150])">
            <text:p/>
          </table:table-cell>
          <table:table-cell table:formula="of:=[$'Input data'.J150]">
            <text:p/>
          </table:table-cell>
          <table:table-cell/>
          <table:table-cell table:formula="of:=AVERAGE([.B144:.B150])" office:value-type="string" office:string-value="" calcext:value-type="error">
            <text:p>#DIV/0!</text:p>
          </table:table-cell>
          <table:table-cell table:formula="of:=AVERAGE([.C144:.C150])" office:value-type="string" office:string-value="" calcext:value-type="error">
            <text:p>#DIV/0!</text:p>
          </table:table-cell>
          <table:table-cell table:formula="of:=[.G149]" office:value-type="float" office:value="1.24" calcext:value-type="float">
            <text:p><text:s/>1.24 </text:p>
          </table:table-cell>
          <table:table-cell table:number-columns-repeated="3"/>
          <table:table-cell table:formula="of:=[$'Input data'.M150]/[$'Input data'.E150]" office:value-type="string" office:string-value="" calcext:value-type="error">
            <text:p>#VALUE!</text:p>
          </table:table-cell>
          <table:table-cell table:number-columns-repeated="7"/>
          <table:table-cell table:formula="of:=IF([.B151]=0;&quot;&quot;;[.$H$31]*[.E151])" office:value-type="string" office:string-value="" calcext:value-type="error">
            <text:p>#DIV/0!</text:p>
          </table:table-cell>
          <table:table-cell table:formula="of:=FLOOR([.$J$30]*AVERAGE([$'infection model'.L146:.L151]);1)" office:value-type="float" office:value="56" calcext:value-type="float">
            <text:p>56</text:p>
          </table:table-cell>
          <table:table-cell table:formula="of:=CEILING([.T150]/[.$G150];1)" office:value-type="float" office:value="46" calcext:value-type="float">
            <text:p>46</text:p>
          </table:table-cell>
        </table:table-row>
        <table:table-row table:style-name="ro1">
          <table:table-cell table:formula="of:=[.A150]+1" office:value-type="date" office:date-value="2020-07-25" calcext:value-type="date">
            <text:p>25 Jul 2020</text:p>
          </table:table-cell>
          <table:table-cell table:formula="of:=IF([$'Input data'.G151]=&quot;&quot;;&quot;&quot;;[$'Input data'.G151])">
            <text:p/>
          </table:table-cell>
          <table:table-cell table:formula="of:=[$'Input data'.J151]">
            <text:p/>
          </table:table-cell>
          <table:table-cell/>
          <table:table-cell table:formula="of:=AVERAGE([.B145:.B151])" office:value-type="string" office:string-value="" calcext:value-type="error">
            <text:p>#DIV/0!</text:p>
          </table:table-cell>
          <table:table-cell table:formula="of:=AVERAGE([.C145:.C151])" office:value-type="string" office:string-value="" calcext:value-type="error">
            <text:p>#DIV/0!</text:p>
          </table:table-cell>
          <table:table-cell table:formula="of:=[.G150]" office:value-type="float" office:value="1.24" calcext:value-type="float">
            <text:p><text:s/>1.24 </text:p>
          </table:table-cell>
          <table:table-cell table:number-columns-repeated="3"/>
          <table:table-cell table:formula="of:=[$'Input data'.M151]/[$'Input data'.E151]" office:value-type="string" office:string-value="" calcext:value-type="error">
            <text:p>#VALUE!</text:p>
          </table:table-cell>
          <table:table-cell table:number-columns-repeated="7"/>
          <table:table-cell table:formula="of:=IF([.B152]=0;&quot;&quot;;[.$H$31]*[.E152])" office:value-type="string" office:string-value="" calcext:value-type="error">
            <text:p>#DIV/0!</text:p>
          </table:table-cell>
          <table:table-cell table:formula="of:=FLOOR([.$J$30]*AVERAGE([$'infection model'.L147:.L152]);1)" office:value-type="float" office:value="51" calcext:value-type="float">
            <text:p>51</text:p>
          </table:table-cell>
          <table:table-cell table:formula="of:=CEILING([.T151]/[.$G151];1)" office:value-type="float" office:value="42" calcext:value-type="float">
            <text:p>42</text:p>
          </table:table-cell>
        </table:table-row>
        <table:table-row table:style-name="ro1">
          <table:table-cell table:formula="of:=[.A151]+1" office:value-type="date" office:date-value="2020-07-26" calcext:value-type="date">
            <text:p>26 Jul 2020</text:p>
          </table:table-cell>
          <table:table-cell table:formula="of:=IF([$'Input data'.G152]=&quot;&quot;;&quot;&quot;;[$'Input data'.G152])">
            <text:p/>
          </table:table-cell>
          <table:table-cell table:formula="of:=[$'Input data'.J152]">
            <text:p/>
          </table:table-cell>
          <table:table-cell/>
          <table:table-cell table:formula="of:=AVERAGE([.B146:.B152])" office:value-type="string" office:string-value="" calcext:value-type="error">
            <text:p>#DIV/0!</text:p>
          </table:table-cell>
          <table:table-cell table:formula="of:=AVERAGE([.C146:.C152])" office:value-type="string" office:string-value="" calcext:value-type="error">
            <text:p>#DIV/0!</text:p>
          </table:table-cell>
          <table:table-cell table:formula="of:=[.G151]" office:value-type="float" office:value="1.24" calcext:value-type="float">
            <text:p><text:s/>1.24 </text:p>
          </table:table-cell>
          <table:table-cell table:number-columns-repeated="3"/>
          <table:table-cell table:formula="of:=[$'Input data'.M152]/[$'Input data'.E152]" office:value-type="string" office:string-value="" calcext:value-type="error">
            <text:p>#VALUE!</text:p>
          </table:table-cell>
          <table:table-cell table:number-columns-repeated="7"/>
          <table:table-cell table:formula="of:=IF([.B153]=0;&quot;&quot;;[.$H$31]*[.E153])" office:value-type="string" office:string-value="" calcext:value-type="error">
            <text:p>#DIV/0!</text:p>
          </table:table-cell>
          <table:table-cell table:formula="of:=FLOOR([.$J$30]*AVERAGE([$'infection model'.L148:.L153]);1)" office:value-type="float" office:value="47" calcext:value-type="float">
            <text:p>47</text:p>
          </table:table-cell>
          <table:table-cell table:formula="of:=CEILING([.T152]/[.$G152];1)" office:value-type="float" office:value="38" calcext:value-type="float">
            <text:p>38</text:p>
          </table:table-cell>
        </table:table-row>
        <table:table-row table:style-name="ro1">
          <table:table-cell table:formula="of:=[.A152]+1" office:value-type="date" office:date-value="2020-07-27" calcext:value-type="date">
            <text:p>27 Jul 2020</text:p>
          </table:table-cell>
          <table:table-cell table:formula="of:=IF([$'Input data'.G153]=&quot;&quot;;&quot;&quot;;[$'Input data'.G153])">
            <text:p/>
          </table:table-cell>
          <table:table-cell table:formula="of:=[$'Input data'.J153]">
            <text:p/>
          </table:table-cell>
          <table:table-cell/>
          <table:table-cell table:formula="of:=AVERAGE([.B147:.B153])" office:value-type="string" office:string-value="" calcext:value-type="error">
            <text:p>#DIV/0!</text:p>
          </table:table-cell>
          <table:table-cell table:formula="of:=AVERAGE([.C147:.C153])" office:value-type="string" office:string-value="" calcext:value-type="error">
            <text:p>#DIV/0!</text:p>
          </table:table-cell>
          <table:table-cell table:formula="of:=[.G152]" office:value-type="float" office:value="1.24" calcext:value-type="float">
            <text:p><text:s/>1.24 </text:p>
          </table:table-cell>
          <table:table-cell table:number-columns-repeated="3"/>
          <table:table-cell table:formula="of:=[$'Input data'.M153]/[$'Input data'.E153]" office:value-type="string" office:string-value="" calcext:value-type="error">
            <text:p>#VALUE!</text:p>
          </table:table-cell>
          <table:table-cell table:number-columns-repeated="7"/>
          <table:table-cell table:formula="of:=IF([.B154]=0;&quot;&quot;;[.$H$31]*[.E154])" office:value-type="string" office:string-value="" calcext:value-type="error">
            <text:p>#DIV/0!</text:p>
          </table:table-cell>
          <table:table-cell table:formula="of:=FLOOR([.$J$30]*AVERAGE([$'infection model'.L149:.L154]);1)" office:value-type="float" office:value="43" calcext:value-type="float">
            <text:p>43</text:p>
          </table:table-cell>
          <table:table-cell table:formula="of:=CEILING([.T153]/[.$G153];1)" office:value-type="float" office:value="35" calcext:value-type="float">
            <text:p>35</text:p>
          </table:table-cell>
        </table:table-row>
        <table:table-row table:style-name="ro1">
          <table:table-cell table:formula="of:=[.A153]+1" office:value-type="date" office:date-value="2020-07-28" calcext:value-type="date">
            <text:p>28 Jul 2020</text:p>
          </table:table-cell>
          <table:table-cell table:formula="of:=IF([$'Input data'.G154]=&quot;&quot;;&quot;&quot;;[$'Input data'.G154])">
            <text:p/>
          </table:table-cell>
          <table:table-cell table:formula="of:=[$'Input data'.J154]">
            <text:p/>
          </table:table-cell>
          <table:table-cell/>
          <table:table-cell table:formula="of:=AVERAGE([.B148:.B154])" office:value-type="string" office:string-value="" calcext:value-type="error">
            <text:p>#DIV/0!</text:p>
          </table:table-cell>
          <table:table-cell table:formula="of:=AVERAGE([.C148:.C154])" office:value-type="string" office:string-value="" calcext:value-type="error">
            <text:p>#DIV/0!</text:p>
          </table:table-cell>
          <table:table-cell table:formula="of:=[.G153]" office:value-type="float" office:value="1.24" calcext:value-type="float">
            <text:p><text:s/>1.24 </text:p>
          </table:table-cell>
          <table:table-cell table:number-columns-repeated="3"/>
          <table:table-cell table:formula="of:=[$'Input data'.M154]/[$'Input data'.E154]" office:value-type="string" office:string-value="" calcext:value-type="error">
            <text:p>#VALUE!</text:p>
          </table:table-cell>
          <table:table-cell table:number-columns-repeated="7"/>
          <table:table-cell table:formula="of:=IF([.B155]=0;&quot;&quot;;[.$H$31]*[.E155])" office:value-type="string" office:string-value="" calcext:value-type="error">
            <text:p>#DIV/0!</text:p>
          </table:table-cell>
          <table:table-cell table:formula="of:=FLOOR([.$J$30]*AVERAGE([$'infection model'.L150:.L155]);1)" office:value-type="float" office:value="40" calcext:value-type="float">
            <text:p>40</text:p>
          </table:table-cell>
          <table:table-cell table:formula="of:=CEILING([.T154]/[.$G154];1)" office:value-type="float" office:value="33" calcext:value-type="float">
            <text:p>33</text:p>
          </table:table-cell>
        </table:table-row>
        <table:table-row table:style-name="ro1">
          <table:table-cell table:formula="of:=[.A154]+1" office:value-type="date" office:date-value="2020-07-29" calcext:value-type="date">
            <text:p>29 Jul 2020</text:p>
          </table:table-cell>
          <table:table-cell table:formula="of:=IF([$'Input data'.G155]=&quot;&quot;;&quot;&quot;;[$'Input data'.G155])">
            <text:p/>
          </table:table-cell>
          <table:table-cell table:formula="of:=[$'Input data'.J155]">
            <text:p/>
          </table:table-cell>
          <table:table-cell/>
          <table:table-cell table:formula="of:=AVERAGE([.B149:.B155])" office:value-type="string" office:string-value="" calcext:value-type="error">
            <text:p>#DIV/0!</text:p>
          </table:table-cell>
          <table:table-cell table:formula="of:=AVERAGE([.C149:.C155])" office:value-type="string" office:string-value="" calcext:value-type="error">
            <text:p>#DIV/0!</text:p>
          </table:table-cell>
          <table:table-cell table:formula="of:=[.G154]" office:value-type="float" office:value="1.24" calcext:value-type="float">
            <text:p><text:s/>1.24 </text:p>
          </table:table-cell>
          <table:table-cell table:number-columns-repeated="3"/>
          <table:table-cell table:formula="of:=[$'Input data'.M155]/[$'Input data'.E155]" office:value-type="string" office:string-value="" calcext:value-type="error">
            <text:p>#VALUE!</text:p>
          </table:table-cell>
          <table:table-cell table:number-columns-repeated="7"/>
          <table:table-cell table:formula="of:=IF([.B156]=0;&quot;&quot;;[.$H$31]*[.E156])" office:value-type="string" office:string-value="" calcext:value-type="error">
            <text:p>#DIV/0!</text:p>
          </table:table-cell>
          <table:table-cell table:formula="of:=FLOOR([.$J$30]*AVERAGE([$'infection model'.L151:.L156]);1)" office:value-type="float" office:value="37" calcext:value-type="float">
            <text:p>37</text:p>
          </table:table-cell>
          <table:table-cell table:formula="of:=CEILING([.T155]/[.$G155];1)" office:value-type="float" office:value="30" calcext:value-type="float">
            <text:p>30</text:p>
          </table:table-cell>
        </table:table-row>
        <table:table-row table:style-name="ro1">
          <table:table-cell table:formula="of:=[.A155]+1" office:value-type="date" office:date-value="2020-07-30" calcext:value-type="date">
            <text:p>30 Jul 2020</text:p>
          </table:table-cell>
          <table:table-cell table:formula="of:=IF([$'Input data'.G156]=&quot;&quot;;&quot;&quot;;[$'Input data'.G156])">
            <text:p/>
          </table:table-cell>
          <table:table-cell table:formula="of:=[$'Input data'.J156]">
            <text:p/>
          </table:table-cell>
          <table:table-cell/>
          <table:table-cell table:formula="of:=AVERAGE([.B150:.B156])" office:value-type="string" office:string-value="" calcext:value-type="error">
            <text:p>#DIV/0!</text:p>
          </table:table-cell>
          <table:table-cell table:formula="of:=AVERAGE([.C150:.C156])" office:value-type="string" office:string-value="" calcext:value-type="error">
            <text:p>#DIV/0!</text:p>
          </table:table-cell>
          <table:table-cell table:formula="of:=[.G155]" office:value-type="float" office:value="1.24" calcext:value-type="float">
            <text:p><text:s/>1.24 </text:p>
          </table:table-cell>
          <table:table-cell table:number-columns-repeated="3"/>
          <table:table-cell table:formula="of:=[$'Input data'.M156]/[$'Input data'.E156]" office:value-type="string" office:string-value="" calcext:value-type="error">
            <text:p>#VALUE!</text:p>
          </table:table-cell>
          <table:table-cell table:number-columns-repeated="7"/>
          <table:table-cell table:formula="of:=IF([.B157]=0;&quot;&quot;;[.$H$31]*[.E157])" office:value-type="string" office:string-value="" calcext:value-type="error">
            <text:p>#DIV/0!</text:p>
          </table:table-cell>
          <table:table-cell table:formula="of:=FLOOR([.$J$30]*AVERAGE([$'infection model'.L152:.L157]);1)" office:value-type="float" office:value="34" calcext:value-type="float">
            <text:p>34</text:p>
          </table:table-cell>
          <table:table-cell table:formula="of:=CEILING([.T156]/[.$G156];1)" office:value-type="float" office:value="28" calcext:value-type="float">
            <text:p>28</text:p>
          </table:table-cell>
        </table:table-row>
        <table:table-row table:style-name="ro1">
          <table:table-cell table:formula="of:=[.A156]+1" office:value-type="date" office:date-value="2020-07-31" calcext:value-type="date">
            <text:p>31 Jul 2020</text:p>
          </table:table-cell>
          <table:table-cell table:formula="of:=IF([$'Input data'.G157]=&quot;&quot;;&quot;&quot;;[$'Input data'.G157])">
            <text:p/>
          </table:table-cell>
          <table:table-cell table:formula="of:=[$'Input data'.J157]">
            <text:p/>
          </table:table-cell>
          <table:table-cell/>
          <table:table-cell table:formula="of:=AVERAGE([.B151:.B157])" office:value-type="string" office:string-value="" calcext:value-type="error">
            <text:p>#DIV/0!</text:p>
          </table:table-cell>
          <table:table-cell table:formula="of:=AVERAGE([.C151:.C157])" office:value-type="string" office:string-value="" calcext:value-type="error">
            <text:p>#DIV/0!</text:p>
          </table:table-cell>
          <table:table-cell table:formula="of:=[.G156]" office:value-type="float" office:value="1.24" calcext:value-type="float">
            <text:p><text:s/>1.24 </text:p>
          </table:table-cell>
          <table:table-cell table:number-columns-repeated="3"/>
          <table:table-cell table:formula="of:=[$'Input data'.M157]/[$'Input data'.E157]" office:value-type="string" office:string-value="" calcext:value-type="error">
            <text:p>#VALUE!</text:p>
          </table:table-cell>
          <table:table-cell table:number-columns-repeated="7"/>
          <table:table-cell table:formula="of:=IF([.B158]=0;&quot;&quot;;[.$H$31]*[.E158])" office:value-type="string" office:string-value="" calcext:value-type="error">
            <text:p>#DIV/0!</text:p>
          </table:table-cell>
          <table:table-cell table:formula="of:=FLOOR([.$J$30]*AVERAGE([$'infection model'.L153:.L158]);1)" office:value-type="float" office:value="31" calcext:value-type="float">
            <text:p>31</text:p>
          </table:table-cell>
          <table:table-cell table:formula="of:=CEILING([.T157]/[.$G157];1)" office:value-type="float" office:value="25" calcext:value-type="float">
            <text:p>25</text:p>
          </table:table-cell>
        </table:table-row>
        <table:table-row table:style-name="ro1">
          <table:table-cell table:formula="of:=[.A157]+1" office:value-type="date" office:date-value="2020-08-01" calcext:value-type="date">
            <text:p>1 Aug 2020</text:p>
          </table:table-cell>
          <table:table-cell table:formula="of:=IF([$'Input data'.G158]=&quot;&quot;;&quot;&quot;;[$'Input data'.G158])">
            <text:p/>
          </table:table-cell>
          <table:table-cell table:formula="of:=[$'Input data'.J158]">
            <text:p/>
          </table:table-cell>
          <table:table-cell/>
          <table:table-cell table:formula="of:=AVERAGE([.B152:.B158])" office:value-type="string" office:string-value="" calcext:value-type="error">
            <text:p>#DIV/0!</text:p>
          </table:table-cell>
          <table:table-cell table:formula="of:=AVERAGE([.C152:.C158])" office:value-type="string" office:string-value="" calcext:value-type="error">
            <text:p>#DIV/0!</text:p>
          </table:table-cell>
          <table:table-cell table:formula="of:=[.G157]" office:value-type="float" office:value="1.24" calcext:value-type="float">
            <text:p><text:s/>1.24 </text:p>
          </table:table-cell>
          <table:table-cell table:number-columns-repeated="3"/>
          <table:table-cell table:formula="of:=[$'Input data'.M158]/[$'Input data'.E158]" office:value-type="string" office:string-value="" calcext:value-type="error">
            <text:p>#VALUE!</text:p>
          </table:table-cell>
          <table:table-cell table:number-columns-repeated="7"/>
          <table:table-cell table:formula="of:=IF([.B159]=0;&quot;&quot;;[.$H$31]*[.E159])" office:value-type="string" office:string-value="" calcext:value-type="error">
            <text:p>#DIV/0!</text:p>
          </table:table-cell>
          <table:table-cell table:formula="of:=FLOOR([.$J$30]*AVERAGE([$'infection model'.L154:.L159]);1)" office:value-type="float" office:value="28" calcext:value-type="float">
            <text:p>28</text:p>
          </table:table-cell>
          <table:table-cell table:formula="of:=CEILING([.T158]/[.$G158];1)" office:value-type="float" office:value="23" calcext:value-type="float">
            <text:p>23</text:p>
          </table:table-cell>
        </table:table-row>
        <table:table-row table:style-name="ro1">
          <table:table-cell table:formula="of:=[.A158]+1" office:value-type="date" office:date-value="2020-08-02" calcext:value-type="date">
            <text:p>2 Aug 2020</text:p>
          </table:table-cell>
          <table:table-cell table:formula="of:=IF([$'Input data'.G159]=&quot;&quot;;&quot;&quot;;[$'Input data'.G159])">
            <text:p/>
          </table:table-cell>
          <table:table-cell table:formula="of:=[$'Input data'.J159]">
            <text:p/>
          </table:table-cell>
          <table:table-cell/>
          <table:table-cell table:formula="of:=AVERAGE([.B153:.B159])" office:value-type="string" office:string-value="" calcext:value-type="error">
            <text:p>#DIV/0!</text:p>
          </table:table-cell>
          <table:table-cell table:formula="of:=AVERAGE([.C153:.C159])" office:value-type="string" office:string-value="" calcext:value-type="error">
            <text:p>#DIV/0!</text:p>
          </table:table-cell>
          <table:table-cell table:formula="of:=[.G158]" office:value-type="float" office:value="1.24" calcext:value-type="float">
            <text:p><text:s/>1.24 </text:p>
          </table:table-cell>
          <table:table-cell table:number-columns-repeated="3"/>
          <table:table-cell table:formula="of:=[$'Input data'.M159]/[$'Input data'.E159]" office:value-type="string" office:string-value="" calcext:value-type="error">
            <text:p>#VALUE!</text:p>
          </table:table-cell>
          <table:table-cell table:number-columns-repeated="7"/>
          <table:table-cell table:formula="of:=IF([.B160]=0;&quot;&quot;;[.$H$31]*[.E160])" office:value-type="string" office:string-value="" calcext:value-type="error">
            <text:p>#DIV/0!</text:p>
          </table:table-cell>
          <table:table-cell table:formula="of:=FLOOR([.$J$30]*AVERAGE([$'infection model'.L155:.L160]);1)" office:value-type="float" office:value="26" calcext:value-type="float">
            <text:p>26</text:p>
          </table:table-cell>
          <table:table-cell table:formula="of:=CEILING([.T159]/[.$G159];1)" office:value-type="float" office:value="21" calcext:value-type="float">
            <text:p>21</text:p>
          </table:table-cell>
        </table:table-row>
        <table:table-row table:style-name="ro1">
          <table:table-cell table:formula="of:=[.A159]+1" office:value-type="date" office:date-value="2020-08-03" calcext:value-type="date">
            <text:p>3 Aug 2020</text:p>
          </table:table-cell>
          <table:table-cell table:formula="of:=IF([$'Input data'.G160]=&quot;&quot;;&quot;&quot;;[$'Input data'.G160])">
            <text:p/>
          </table:table-cell>
          <table:table-cell table:formula="of:=[$'Input data'.J160]">
            <text:p/>
          </table:table-cell>
          <table:table-cell/>
          <table:table-cell table:formula="of:=AVERAGE([.B154:.B160])" office:value-type="string" office:string-value="" calcext:value-type="error">
            <text:p>#DIV/0!</text:p>
          </table:table-cell>
          <table:table-cell table:formula="of:=AVERAGE([.C154:.C160])" office:value-type="string" office:string-value="" calcext:value-type="error">
            <text:p>#DIV/0!</text:p>
          </table:table-cell>
          <table:table-cell table:formula="of:=[.G159]" office:value-type="float" office:value="1.24" calcext:value-type="float">
            <text:p><text:s/>1.24 </text:p>
          </table:table-cell>
          <table:table-cell table:number-columns-repeated="3"/>
          <table:table-cell table:formula="of:=[$'Input data'.M160]/[$'Input data'.E160]" office:value-type="string" office:string-value="" calcext:value-type="error">
            <text:p>#VALUE!</text:p>
          </table:table-cell>
          <table:table-cell table:number-columns-repeated="7"/>
          <table:table-cell table:formula="of:=IF([.B161]=0;&quot;&quot;;[.$H$31]*[.E161])" office:value-type="string" office:string-value="" calcext:value-type="error">
            <text:p>#DIV/0!</text:p>
          </table:table-cell>
          <table:table-cell table:formula="of:=FLOOR([.$J$30]*AVERAGE([$'infection model'.L156:.L161]);1)" office:value-type="float" office:value="24" calcext:value-type="float">
            <text:p>24</text:p>
          </table:table-cell>
          <table:table-cell table:formula="of:=CEILING([.T160]/[.$G160];1)" office:value-type="float" office:value="20" calcext:value-type="float">
            <text:p>20</text:p>
          </table:table-cell>
        </table:table-row>
        <table:table-row table:style-name="ro1">
          <table:table-cell table:formula="of:=[.A160]+1" office:value-type="date" office:date-value="2020-08-04" calcext:value-type="date">
            <text:p>4 Aug 2020</text:p>
          </table:table-cell>
          <table:table-cell table:formula="of:=IF([$'Input data'.G161]=&quot;&quot;;&quot;&quot;;[$'Input data'.G161])">
            <text:p/>
          </table:table-cell>
          <table:table-cell table:formula="of:=[$'Input data'.J161]">
            <text:p/>
          </table:table-cell>
          <table:table-cell/>
          <table:table-cell table:formula="of:=AVERAGE([.B155:.B161])" office:value-type="string" office:string-value="" calcext:value-type="error">
            <text:p>#DIV/0!</text:p>
          </table:table-cell>
          <table:table-cell table:formula="of:=AVERAGE([.C155:.C161])" office:value-type="string" office:string-value="" calcext:value-type="error">
            <text:p>#DIV/0!</text:p>
          </table:table-cell>
          <table:table-cell table:formula="of:=[.G160]" office:value-type="float" office:value="1.24" calcext:value-type="float">
            <text:p><text:s/>1.24 </text:p>
          </table:table-cell>
          <table:table-cell table:number-columns-repeated="3"/>
          <table:table-cell table:formula="of:=[$'Input data'.M161]/[$'Input data'.E161]" office:value-type="string" office:string-value="" calcext:value-type="error">
            <text:p>#VALUE!</text:p>
          </table:table-cell>
          <table:table-cell table:number-columns-repeated="7"/>
          <table:table-cell table:formula="of:=IF([.B162]=0;&quot;&quot;;[.$H$31]*[.E162])" office:value-type="string" office:string-value="" calcext:value-type="error">
            <text:p>#DIV/0!</text:p>
          </table:table-cell>
          <table:table-cell table:formula="of:=FLOOR([.$J$30]*AVERAGE([$'infection model'.L157:.L162]);1)" office:value-type="float" office:value="22" calcext:value-type="float">
            <text:p>22</text:p>
          </table:table-cell>
          <table:table-cell table:formula="of:=CEILING([.T161]/[.$G161];1)" office:value-type="float" office:value="18" calcext:value-type="float">
            <text:p>18</text:p>
          </table:table-cell>
        </table:table-row>
        <table:table-row table:style-name="ro1">
          <table:table-cell table:formula="of:=[.A161]+1" office:value-type="date" office:date-value="2020-08-05" calcext:value-type="date">
            <text:p>5 Aug 2020</text:p>
          </table:table-cell>
          <table:table-cell table:formula="of:=IF([$'Input data'.G162]=&quot;&quot;;&quot;&quot;;[$'Input data'.G162])">
            <text:p/>
          </table:table-cell>
          <table:table-cell table:formula="of:=[$'Input data'.J162]">
            <text:p/>
          </table:table-cell>
          <table:table-cell/>
          <table:table-cell table:formula="of:=AVERAGE([.B156:.B162])" office:value-type="string" office:string-value="" calcext:value-type="error">
            <text:p>#DIV/0!</text:p>
          </table:table-cell>
          <table:table-cell table:formula="of:=AVERAGE([.C156:.C162])" office:value-type="string" office:string-value="" calcext:value-type="error">
            <text:p>#DIV/0!</text:p>
          </table:table-cell>
          <table:table-cell table:formula="of:=[.G161]" office:value-type="float" office:value="1.24" calcext:value-type="float">
            <text:p><text:s/>1.24 </text:p>
          </table:table-cell>
          <table:table-cell table:number-columns-repeated="3"/>
          <table:table-cell table:formula="of:=[$'Input data'.M162]/[$'Input data'.E162]" office:value-type="string" office:string-value="" calcext:value-type="error">
            <text:p>#VALUE!</text:p>
          </table:table-cell>
          <table:table-cell table:number-columns-repeated="7"/>
          <table:table-cell table:formula="of:=IF([.B163]=0;&quot;&quot;;[.$H$31]*[.E163])" office:value-type="string" office:string-value="" calcext:value-type="error">
            <text:p>#DIV/0!</text:p>
          </table:table-cell>
          <table:table-cell table:formula="of:=FLOOR([.$J$30]*AVERAGE([$'infection model'.L158:.L163]);1)" office:value-type="float" office:value="20" calcext:value-type="float">
            <text:p>20</text:p>
          </table:table-cell>
          <table:table-cell table:formula="of:=CEILING([.T162]/[.$G162];1)" office:value-type="float" office:value="17" calcext:value-type="float">
            <text:p>17</text:p>
          </table:table-cell>
        </table:table-row>
        <table:table-row table:style-name="ro1">
          <table:table-cell table:formula="of:=[.A162]+1" office:value-type="date" office:date-value="2020-08-06" calcext:value-type="date">
            <text:p>6 Aug 2020</text:p>
          </table:table-cell>
          <table:table-cell table:formula="of:=IF([$'Input data'.G163]=&quot;&quot;;&quot;&quot;;[$'Input data'.G163])">
            <text:p/>
          </table:table-cell>
          <table:table-cell table:formula="of:=[$'Input data'.J163]">
            <text:p/>
          </table:table-cell>
          <table:table-cell/>
          <table:table-cell table:formula="of:=AVERAGE([.B157:.B163])" office:value-type="string" office:string-value="" calcext:value-type="error">
            <text:p>#DIV/0!</text:p>
          </table:table-cell>
          <table:table-cell table:formula="of:=AVERAGE([.C157:.C163])" office:value-type="string" office:string-value="" calcext:value-type="error">
            <text:p>#DIV/0!</text:p>
          </table:table-cell>
          <table:table-cell table:formula="of:=[.G162]" office:value-type="float" office:value="1.24" calcext:value-type="float">
            <text:p><text:s/>1.24 </text:p>
          </table:table-cell>
          <table:table-cell table:number-columns-repeated="3"/>
          <table:table-cell table:formula="of:=[$'Input data'.M163]/[$'Input data'.E163]" office:value-type="string" office:string-value="" calcext:value-type="error">
            <text:p>#VALUE!</text:p>
          </table:table-cell>
          <table:table-cell table:number-columns-repeated="7"/>
          <table:table-cell table:formula="of:=IF([.B164]=0;&quot;&quot;;[.$H$31]*[.E164])" office:value-type="string" office:string-value="" calcext:value-type="error">
            <text:p>#DIV/0!</text:p>
          </table:table-cell>
          <table:table-cell table:formula="of:=FLOOR([.$J$30]*AVERAGE([$'infection model'.L159:.L164]);1)" office:value-type="float" office:value="18" calcext:value-type="float">
            <text:p>18</text:p>
          </table:table-cell>
          <table:table-cell table:formula="of:=CEILING([.T163]/[.$G163];1)" office:value-type="float" office:value="15" calcext:value-type="float">
            <text:p>15</text:p>
          </table:table-cell>
        </table:table-row>
        <table:table-row table:style-name="ro1">
          <table:table-cell table:formula="of:=[.A163]+1" office:value-type="date" office:date-value="2020-08-07" calcext:value-type="date">
            <text:p>7 Aug 2020</text:p>
          </table:table-cell>
          <table:table-cell table:formula="of:=IF([$'Input data'.G164]=&quot;&quot;;&quot;&quot;;[$'Input data'.G164])">
            <text:p/>
          </table:table-cell>
          <table:table-cell table:formula="of:=[$'Input data'.J164]">
            <text:p/>
          </table:table-cell>
          <table:table-cell/>
          <table:table-cell table:formula="of:=AVERAGE([.B158:.B164])" office:value-type="string" office:string-value="" calcext:value-type="error">
            <text:p>#DIV/0!</text:p>
          </table:table-cell>
          <table:table-cell table:formula="of:=AVERAGE([.C158:.C164])" office:value-type="string" office:string-value="" calcext:value-type="error">
            <text:p>#DIV/0!</text:p>
          </table:table-cell>
          <table:table-cell table:formula="of:=[.G163]" office:value-type="float" office:value="1.24" calcext:value-type="float">
            <text:p><text:s/>1.24 </text:p>
          </table:table-cell>
          <table:table-cell table:number-columns-repeated="3"/>
          <table:table-cell table:formula="of:=[$'Input data'.M164]/[$'Input data'.E164]" office:value-type="string" office:string-value="" calcext:value-type="error">
            <text:p>#VALUE!</text:p>
          </table:table-cell>
          <table:table-cell table:number-columns-repeated="7"/>
          <table:table-cell table:formula="of:=IF([.B165]=0;&quot;&quot;;[.$H$31]*[.E165])" office:value-type="string" office:string-value="" calcext:value-type="error">
            <text:p>#DIV/0!</text:p>
          </table:table-cell>
          <table:table-cell table:formula="of:=FLOOR([.$J$30]*AVERAGE([$'infection model'.L160:.L165]);1)" office:value-type="float" office:value="16" calcext:value-type="float">
            <text:p>16</text:p>
          </table:table-cell>
          <table:table-cell table:formula="of:=CEILING([.T164]/[.$G164];1)" office:value-type="float" office:value="13" calcext:value-type="float">
            <text:p>13</text:p>
          </table:table-cell>
        </table:table-row>
        <table:table-row table:style-name="ro1">
          <table:table-cell table:formula="of:=[.A164]+1" office:value-type="date" office:date-value="2020-08-08" calcext:value-type="date">
            <text:p>8 Aug 2020</text:p>
          </table:table-cell>
          <table:table-cell table:formula="of:=IF([$'Input data'.G165]=&quot;&quot;;&quot;&quot;;[$'Input data'.G165])">
            <text:p/>
          </table:table-cell>
          <table:table-cell table:formula="of:=[$'Input data'.J165]">
            <text:p/>
          </table:table-cell>
          <table:table-cell/>
          <table:table-cell table:formula="of:=AVERAGE([.B159:.B165])" office:value-type="string" office:string-value="" calcext:value-type="error">
            <text:p>#DIV/0!</text:p>
          </table:table-cell>
          <table:table-cell table:formula="of:=AVERAGE([.C159:.C165])" office:value-type="string" office:string-value="" calcext:value-type="error">
            <text:p>#DIV/0!</text:p>
          </table:table-cell>
          <table:table-cell table:formula="of:=[.G164]" office:value-type="float" office:value="1.24" calcext:value-type="float">
            <text:p><text:s/>1.24 </text:p>
          </table:table-cell>
          <table:table-cell table:number-columns-repeated="3"/>
          <table:table-cell table:formula="of:=[$'Input data'.M165]/[$'Input data'.E165]" office:value-type="string" office:string-value="" calcext:value-type="error">
            <text:p>#VALUE!</text:p>
          </table:table-cell>
          <table:table-cell table:number-columns-repeated="7"/>
          <table:table-cell table:formula="of:=IF([.B166]=0;&quot;&quot;;[.$H$31]*[.E166])" office:value-type="string" office:string-value="" calcext:value-type="error">
            <text:p>#DIV/0!</text:p>
          </table:table-cell>
          <table:table-cell table:formula="of:=FLOOR([.$J$30]*AVERAGE([$'infection model'.L161:.L166]);1)" office:value-type="float" office:value="15" calcext:value-type="float">
            <text:p>15</text:p>
          </table:table-cell>
          <table:table-cell table:formula="of:=CEILING([.T165]/[.$G165];1)" office:value-type="float" office:value="13" calcext:value-type="float">
            <text:p>13</text:p>
          </table:table-cell>
        </table:table-row>
        <table:table-row table:style-name="ro1">
          <table:table-cell table:formula="of:=[.A165]+1" office:value-type="date" office:date-value="2020-08-09" calcext:value-type="date">
            <text:p>9 Aug 2020</text:p>
          </table:table-cell>
          <table:table-cell table:formula="of:=IF([$'Input data'.G166]=&quot;&quot;;&quot;&quot;;[$'Input data'.G166])">
            <text:p/>
          </table:table-cell>
          <table:table-cell table:formula="of:=[$'Input data'.J166]">
            <text:p/>
          </table:table-cell>
          <table:table-cell/>
          <table:table-cell table:formula="of:=AVERAGE([.B160:.B166])" office:value-type="string" office:string-value="" calcext:value-type="error">
            <text:p>#DIV/0!</text:p>
          </table:table-cell>
          <table:table-cell table:formula="of:=AVERAGE([.C160:.C166])" office:value-type="string" office:string-value="" calcext:value-type="error">
            <text:p>#DIV/0!</text:p>
          </table:table-cell>
          <table:table-cell table:formula="of:=[.G165]" office:value-type="float" office:value="1.24" calcext:value-type="float">
            <text:p><text:s/>1.24 </text:p>
          </table:table-cell>
          <table:table-cell table:number-columns-repeated="3"/>
          <table:table-cell table:formula="of:=[$'Input data'.M166]/[$'Input data'.E166]" office:value-type="string" office:string-value="" calcext:value-type="error">
            <text:p>#VALUE!</text:p>
          </table:table-cell>
          <table:table-cell table:number-columns-repeated="7"/>
          <table:table-cell table:formula="of:=IF([.B167]=0;&quot;&quot;;[.$H$31]*[.E167])" office:value-type="string" office:string-value="" calcext:value-type="error">
            <text:p>#DIV/0!</text:p>
          </table:table-cell>
          <table:table-cell table:formula="of:=FLOOR([.$J$30]*AVERAGE([$'infection model'.L162:.L167]);1)" office:value-type="float" office:value="14" calcext:value-type="float">
            <text:p>14</text:p>
          </table:table-cell>
          <table:table-cell table:formula="of:=CEILING([.T166]/[.$G166];1)" office:value-type="float" office:value="12" calcext:value-type="float">
            <text:p>12</text:p>
          </table:table-cell>
        </table:table-row>
        <table:table-row table:style-name="ro1">
          <table:table-cell table:formula="of:=[.A166]+1" office:value-type="date" office:date-value="2020-08-10" calcext:value-type="date">
            <text:p>10 Aug 2020</text:p>
          </table:table-cell>
          <table:table-cell table:formula="of:=IF([$'Input data'.G167]=&quot;&quot;;&quot;&quot;;[$'Input data'.G167])">
            <text:p/>
          </table:table-cell>
          <table:table-cell table:formula="of:=[$'Input data'.J167]">
            <text:p/>
          </table:table-cell>
          <table:table-cell/>
          <table:table-cell table:formula="of:=AVERAGE([.B161:.B167])" office:value-type="string" office:string-value="" calcext:value-type="error">
            <text:p>#DIV/0!</text:p>
          </table:table-cell>
          <table:table-cell table:formula="of:=AVERAGE([.C161:.C167])" office:value-type="string" office:string-value="" calcext:value-type="error">
            <text:p>#DIV/0!</text:p>
          </table:table-cell>
          <table:table-cell table:formula="of:=[.G166]" office:value-type="float" office:value="1.24" calcext:value-type="float">
            <text:p><text:s/>1.24 </text:p>
          </table:table-cell>
          <table:table-cell table:number-columns-repeated="3"/>
          <table:table-cell table:formula="of:=[$'Input data'.M167]/[$'Input data'.E167]" office:value-type="string" office:string-value="" calcext:value-type="error">
            <text:p>#VALUE!</text:p>
          </table:table-cell>
          <table:table-cell table:number-columns-repeated="7"/>
          <table:table-cell table:formula="of:=IF([.B168]=0;&quot;&quot;;[.$H$31]*[.E168])" office:value-type="string" office:string-value="" calcext:value-type="error">
            <text:p>#DIV/0!</text:p>
          </table:table-cell>
          <table:table-cell table:formula="of:=FLOOR([.$J$30]*AVERAGE([$'infection model'.L163:.L168]);1)" office:value-type="float" office:value="12" calcext:value-type="float">
            <text:p>12</text:p>
          </table:table-cell>
          <table:table-cell table:formula="of:=CEILING([.T167]/[.$G167];1)" office:value-type="float" office:value="10" calcext:value-type="float">
            <text:p>10</text:p>
          </table:table-cell>
        </table:table-row>
        <table:table-row table:style-name="ro1">
          <table:table-cell table:formula="of:=[.A167]+1" office:value-type="date" office:date-value="2020-08-11" calcext:value-type="date">
            <text:p>11 Aug 2020</text:p>
          </table:table-cell>
          <table:table-cell table:formula="of:=IF([$'Input data'.G168]=&quot;&quot;;&quot;&quot;;[$'Input data'.G168])">
            <text:p/>
          </table:table-cell>
          <table:table-cell table:formula="of:=[$'Input data'.J168]">
            <text:p/>
          </table:table-cell>
          <table:table-cell/>
          <table:table-cell table:formula="of:=AVERAGE([.B162:.B168])" office:value-type="string" office:string-value="" calcext:value-type="error">
            <text:p>#DIV/0!</text:p>
          </table:table-cell>
          <table:table-cell table:formula="of:=AVERAGE([.C162:.C168])" office:value-type="string" office:string-value="" calcext:value-type="error">
            <text:p>#DIV/0!</text:p>
          </table:table-cell>
          <table:table-cell table:formula="of:=[.G167]" office:value-type="float" office:value="1.24" calcext:value-type="float">
            <text:p><text:s/>1.24 </text:p>
          </table:table-cell>
          <table:table-cell table:number-columns-repeated="3"/>
          <table:table-cell table:formula="of:=[$'Input data'.M168]/[$'Input data'.E168]" office:value-type="string" office:string-value="" calcext:value-type="error">
            <text:p>#VALUE!</text:p>
          </table:table-cell>
          <table:table-cell table:number-columns-repeated="7"/>
          <table:table-cell table:formula="of:=IF([.B169]=0;&quot;&quot;;[.$H$31]*[.E169])" office:value-type="string" office:string-value="" calcext:value-type="error">
            <text:p>#DIV/0!</text:p>
          </table:table-cell>
          <table:table-cell table:formula="of:=FLOOR([.$J$30]*AVERAGE([$'infection model'.L164:.L169]);1)" office:value-type="float" office:value="11" calcext:value-type="float">
            <text:p>11</text:p>
          </table:table-cell>
          <table:table-cell table:formula="of:=CEILING([.T168]/[.$G168];1)" office:value-type="float" office:value="9" calcext:value-type="float">
            <text:p>9</text:p>
          </table:table-cell>
        </table:table-row>
        <table:table-row table:style-name="ro1">
          <table:table-cell table:formula="of:=[.A168]+1" office:value-type="date" office:date-value="2020-08-12" calcext:value-type="date">
            <text:p>12 Aug 2020</text:p>
          </table:table-cell>
          <table:table-cell table:formula="of:=IF([$'Input data'.G169]=&quot;&quot;;&quot;&quot;;[$'Input data'.G169])">
            <text:p/>
          </table:table-cell>
          <table:table-cell table:formula="of:=[$'Input data'.J169]">
            <text:p/>
          </table:table-cell>
          <table:table-cell/>
          <table:table-cell table:formula="of:=AVERAGE([.B163:.B169])" office:value-type="string" office:string-value="" calcext:value-type="error">
            <text:p>#DIV/0!</text:p>
          </table:table-cell>
          <table:table-cell table:formula="of:=AVERAGE([.C163:.C169])" office:value-type="string" office:string-value="" calcext:value-type="error">
            <text:p>#DIV/0!</text:p>
          </table:table-cell>
          <table:table-cell table:formula="of:=[.G168]" office:value-type="float" office:value="1.24" calcext:value-type="float">
            <text:p><text:s/>1.24 </text:p>
          </table:table-cell>
          <table:table-cell table:number-columns-repeated="3"/>
          <table:table-cell table:formula="of:=[$'Input data'.M169]/[$'Input data'.E169]" office:value-type="string" office:string-value="" calcext:value-type="error">
            <text:p>#VALUE!</text:p>
          </table:table-cell>
          <table:table-cell table:number-columns-repeated="7"/>
          <table:table-cell table:formula="of:=IF([.B170]=0;&quot;&quot;;[.$H$31]*[.E170])" office:value-type="string" office:string-value="" calcext:value-type="error">
            <text:p>#DIV/0!</text:p>
          </table:table-cell>
          <table:table-cell table:formula="of:=FLOOR([.$J$30]*AVERAGE([$'infection model'.L165:.L170]);1)" office:value-type="float" office:value="10" calcext:value-type="float">
            <text:p>10</text:p>
          </table:table-cell>
          <table:table-cell table:formula="of:=CEILING([.T169]/[.$G169];1)" office:value-type="float" office:value="9" calcext:value-type="float">
            <text:p>9</text:p>
          </table:table-cell>
        </table:table-row>
        <table:table-row table:style-name="ro1">
          <table:table-cell table:formula="of:=[.A169]+1" office:value-type="date" office:date-value="2020-08-13" calcext:value-type="date">
            <text:p>13 Aug 2020</text:p>
          </table:table-cell>
          <table:table-cell table:formula="of:=IF([$'Input data'.G170]=&quot;&quot;;&quot;&quot;;[$'Input data'.G170])">
            <text:p/>
          </table:table-cell>
          <table:table-cell table:formula="of:=[$'Input data'.J170]">
            <text:p/>
          </table:table-cell>
          <table:table-cell/>
          <table:table-cell table:formula="of:=AVERAGE([.B164:.B170])" office:value-type="string" office:string-value="" calcext:value-type="error">
            <text:p>#DIV/0!</text:p>
          </table:table-cell>
          <table:table-cell table:formula="of:=AVERAGE([.C164:.C170])" office:value-type="string" office:string-value="" calcext:value-type="error">
            <text:p>#DIV/0!</text:p>
          </table:table-cell>
          <table:table-cell table:formula="of:=[.G169]" office:value-type="float" office:value="1.24" calcext:value-type="float">
            <text:p><text:s/>1.24 </text:p>
          </table:table-cell>
          <table:table-cell table:number-columns-repeated="3"/>
          <table:table-cell table:formula="of:=[$'Input data'.M170]/[$'Input data'.E170]" office:value-type="string" office:string-value="" calcext:value-type="error">
            <text:p>#VALUE!</text:p>
          </table:table-cell>
          <table:table-cell table:number-columns-repeated="7"/>
          <table:table-cell table:formula="of:=IF([.B171]=0;&quot;&quot;;[.$H$31]*[.E171])" office:value-type="string" office:string-value="" calcext:value-type="error">
            <text:p>#DIV/0!</text:p>
          </table:table-cell>
          <table:table-cell table:formula="of:=FLOOR([.$J$30]*AVERAGE([$'infection model'.L166:.L171]);1)" office:value-type="float" office:value="9" calcext:value-type="float">
            <text:p>9</text:p>
          </table:table-cell>
          <table:table-cell table:formula="of:=CEILING([.T170]/[.$G170];1)" office:value-type="float" office:value="8" calcext:value-type="float">
            <text:p>8</text:p>
          </table:table-cell>
        </table:table-row>
        <table:table-row table:style-name="ro1">
          <table:table-cell table:formula="of:=[.A170]+1" office:value-type="date" office:date-value="2020-08-14" calcext:value-type="date">
            <text:p>14 Aug 2020</text:p>
          </table:table-cell>
          <table:table-cell table:formula="of:=IF([$'Input data'.G171]=&quot;&quot;;&quot;&quot;;[$'Input data'.G171])">
            <text:p/>
          </table:table-cell>
          <table:table-cell table:formula="of:=[$'Input data'.J171]">
            <text:p/>
          </table:table-cell>
          <table:table-cell/>
          <table:table-cell table:formula="of:=AVERAGE([.B165:.B171])" office:value-type="string" office:string-value="" calcext:value-type="error">
            <text:p>#DIV/0!</text:p>
          </table:table-cell>
          <table:table-cell table:formula="of:=AVERAGE([.C165:.C171])" office:value-type="string" office:string-value="" calcext:value-type="error">
            <text:p>#DIV/0!</text:p>
          </table:table-cell>
          <table:table-cell table:formula="of:=[.G170]" office:value-type="float" office:value="1.24" calcext:value-type="float">
            <text:p><text:s/>1.24 </text:p>
          </table:table-cell>
          <table:table-cell table:number-columns-repeated="3"/>
          <table:table-cell table:formula="of:=[$'Input data'.M171]/[$'Input data'.E171]" office:value-type="string" office:string-value="" calcext:value-type="error">
            <text:p>#VALUE!</text:p>
          </table:table-cell>
          <table:table-cell table:number-columns-repeated="7"/>
          <table:table-cell table:formula="of:=IF([.B172]=0;&quot;&quot;;[.$H$31]*[.E172])" office:value-type="string" office:string-value="" calcext:value-type="error">
            <text:p>#DIV/0!</text:p>
          </table:table-cell>
          <table:table-cell table:formula="of:=FLOOR([.$J$30]*AVERAGE([$'infection model'.L167:.L172]);1)" office:value-type="float" office:value="9" calcext:value-type="float">
            <text:p>9</text:p>
          </table:table-cell>
          <table:table-cell table:formula="of:=CEILING([.T171]/[.$G171];1)" office:value-type="float" office:value="8" calcext:value-type="float">
            <text:p>8</text:p>
          </table:table-cell>
        </table:table-row>
        <table:table-row table:style-name="ro1">
          <table:table-cell table:formula="of:=[.A171]+1" office:value-type="date" office:date-value="2020-08-15" calcext:value-type="date">
            <text:p>15 Aug 2020</text:p>
          </table:table-cell>
          <table:table-cell table:formula="of:=IF([$'Input data'.G172]=&quot;&quot;;&quot;&quot;;[$'Input data'.G172])">
            <text:p/>
          </table:table-cell>
          <table:table-cell table:formula="of:=[$'Input data'.J172]">
            <text:p/>
          </table:table-cell>
          <table:table-cell/>
          <table:table-cell table:formula="of:=AVERAGE([.B166:.B172])" office:value-type="string" office:string-value="" calcext:value-type="error">
            <text:p>#DIV/0!</text:p>
          </table:table-cell>
          <table:table-cell table:formula="of:=AVERAGE([.C166:.C172])" office:value-type="string" office:string-value="" calcext:value-type="error">
            <text:p>#DIV/0!</text:p>
          </table:table-cell>
          <table:table-cell table:formula="of:=[.G171]" office:value-type="float" office:value="1.24" calcext:value-type="float">
            <text:p><text:s/>1.24 </text:p>
          </table:table-cell>
          <table:table-cell table:number-columns-repeated="3"/>
          <table:table-cell table:formula="of:=[$'Input data'.M172]/[$'Input data'.E172]" office:value-type="string" office:string-value="" calcext:value-type="error">
            <text:p>#VALUE!</text:p>
          </table:table-cell>
          <table:table-cell table:number-columns-repeated="7"/>
          <table:table-cell table:formula="of:=IF([.B173]=0;&quot;&quot;;[.$H$31]*[.E173])" office:value-type="string" office:string-value="" calcext:value-type="error">
            <text:p>#DIV/0!</text:p>
          </table:table-cell>
          <table:table-cell table:formula="of:=FLOOR([.$J$30]*AVERAGE([$'infection model'.L168:.L173]);1)" office:value-type="float" office:value="8" calcext:value-type="float">
            <text:p>8</text:p>
          </table:table-cell>
          <table:table-cell table:formula="of:=CEILING([.T172]/[.$G172];1)" office:value-type="float" office:value="7" calcext:value-type="float">
            <text:p>7</text:p>
          </table:table-cell>
        </table:table-row>
        <table:table-row table:style-name="ro1">
          <table:table-cell table:formula="of:=[.A172]+1" office:value-type="date" office:date-value="2020-08-16" calcext:value-type="date">
            <text:p>16 Aug 2020</text:p>
          </table:table-cell>
          <table:table-cell table:formula="of:=IF([$'Input data'.G173]=&quot;&quot;;&quot;&quot;;[$'Input data'.G173])">
            <text:p/>
          </table:table-cell>
          <table:table-cell table:formula="of:=[$'Input data'.J173]">
            <text:p/>
          </table:table-cell>
          <table:table-cell/>
          <table:table-cell table:formula="of:=AVERAGE([.B167:.B173])" office:value-type="string" office:string-value="" calcext:value-type="error">
            <text:p>#DIV/0!</text:p>
          </table:table-cell>
          <table:table-cell table:formula="of:=AVERAGE([.C167:.C173])" office:value-type="string" office:string-value="" calcext:value-type="error">
            <text:p>#DIV/0!</text:p>
          </table:table-cell>
          <table:table-cell table:formula="of:=[.G172]" office:value-type="float" office:value="1.24" calcext:value-type="float">
            <text:p><text:s/>1.24 </text:p>
          </table:table-cell>
          <table:table-cell table:number-columns-repeated="3"/>
          <table:table-cell table:formula="of:=[$'Input data'.M173]/[$'Input data'.E173]" office:value-type="string" office:string-value="" calcext:value-type="error">
            <text:p>#VALUE!</text:p>
          </table:table-cell>
          <table:table-cell table:number-columns-repeated="7"/>
          <table:table-cell table:formula="of:=IF([.B174]=0;&quot;&quot;;[.$H$31]*[.E174])" office:value-type="string" office:string-value="" calcext:value-type="error">
            <text:p>#DIV/0!</text:p>
          </table:table-cell>
          <table:table-cell table:formula="of:=FLOOR([.$J$30]*AVERAGE([$'infection model'.L169:.L174]);1)" office:value-type="float" office:value="7" calcext:value-type="float">
            <text:p>7</text:p>
          </table:table-cell>
          <table:table-cell table:formula="of:=CEILING([.T173]/[.$G173];1)" office:value-type="float" office:value="6" calcext:value-type="float">
            <text:p>6</text:p>
          </table:table-cell>
        </table:table-row>
        <table:table-row table:style-name="ro1">
          <table:table-cell table:formula="of:=[.A173]+1" office:value-type="date" office:date-value="2020-08-17" calcext:value-type="date">
            <text:p>17 Aug 2020</text:p>
          </table:table-cell>
          <table:table-cell table:formula="of:=IF([$'Input data'.G174]=&quot;&quot;;&quot;&quot;;[$'Input data'.G174])">
            <text:p/>
          </table:table-cell>
          <table:table-cell table:formula="of:=[$'Input data'.J174]">
            <text:p/>
          </table:table-cell>
          <table:table-cell/>
          <table:table-cell table:formula="of:=AVERAGE([.B168:.B174])" office:value-type="string" office:string-value="" calcext:value-type="error">
            <text:p>#DIV/0!</text:p>
          </table:table-cell>
          <table:table-cell table:formula="of:=AVERAGE([.C168:.C174])" office:value-type="string" office:string-value="" calcext:value-type="error">
            <text:p>#DIV/0!</text:p>
          </table:table-cell>
          <table:table-cell table:formula="of:=[.G173]" office:value-type="float" office:value="1.24" calcext:value-type="float">
            <text:p><text:s/>1.24 </text:p>
          </table:table-cell>
          <table:table-cell table:number-columns-repeated="3"/>
          <table:table-cell table:formula="of:=[$'Input data'.M174]/[$'Input data'.E174]" office:value-type="string" office:string-value="" calcext:value-type="error">
            <text:p>#VALUE!</text:p>
          </table:table-cell>
          <table:table-cell table:number-columns-repeated="7"/>
          <table:table-cell table:formula="of:=IF([.B175]=0;&quot;&quot;;[.$H$31]*[.E175])" office:value-type="string" office:string-value="" calcext:value-type="error">
            <text:p>#DIV/0!</text:p>
          </table:table-cell>
          <table:table-cell table:formula="of:=FLOOR([.$J$30]*AVERAGE([$'infection model'.L170:.L175]);1)" office:value-type="float" office:value="6" calcext:value-type="float">
            <text:p>6</text:p>
          </table:table-cell>
          <table:table-cell table:formula="of:=CEILING([.T174]/[.$G174];1)" office:value-type="float" office:value="5" calcext:value-type="float">
            <text:p>5</text:p>
          </table:table-cell>
        </table:table-row>
        <table:table-row table:style-name="ro1">
          <table:table-cell table:formula="of:=[.A174]+1" office:value-type="date" office:date-value="2020-08-18" calcext:value-type="date">
            <text:p>18 Aug 2020</text:p>
          </table:table-cell>
          <table:table-cell table:formula="of:=IF([$'Input data'.G175]=&quot;&quot;;&quot;&quot;;[$'Input data'.G175])">
            <text:p/>
          </table:table-cell>
          <table:table-cell table:formula="of:=[$'Input data'.J175]">
            <text:p/>
          </table:table-cell>
          <table:table-cell/>
          <table:table-cell table:formula="of:=AVERAGE([.B169:.B175])" office:value-type="string" office:string-value="" calcext:value-type="error">
            <text:p>#DIV/0!</text:p>
          </table:table-cell>
          <table:table-cell table:formula="of:=AVERAGE([.C169:.C175])" office:value-type="string" office:string-value="" calcext:value-type="error">
            <text:p>#DIV/0!</text:p>
          </table:table-cell>
          <table:table-cell table:formula="of:=[.G174]" office:value-type="float" office:value="1.24" calcext:value-type="float">
            <text:p><text:s/>1.24 </text:p>
          </table:table-cell>
          <table:table-cell table:number-columns-repeated="3"/>
          <table:table-cell table:formula="of:=[$'Input data'.M175]/[$'Input data'.E175]" office:value-type="string" office:string-value="" calcext:value-type="error">
            <text:p>#VALUE!</text:p>
          </table:table-cell>
          <table:table-cell table:number-columns-repeated="7"/>
          <table:table-cell table:formula="of:=IF([.B176]=0;&quot;&quot;;[.$H$31]*[.E176])" office:value-type="string" office:string-value="" calcext:value-type="error">
            <text:p>#DIV/0!</text:p>
          </table:table-cell>
          <table:table-cell table:formula="of:=FLOOR([.$J$30]*AVERAGE([$'infection model'.L171:.L176]);1)" office:value-type="float" office:value="6" calcext:value-type="float">
            <text:p>6</text:p>
          </table:table-cell>
          <table:table-cell table:formula="of:=CEILING([.T175]/[.$G175];1)" office:value-type="float" office:value="5" calcext:value-type="float">
            <text:p>5</text:p>
          </table:table-cell>
        </table:table-row>
        <table:table-row table:style-name="ro1">
          <table:table-cell table:formula="of:=[.A175]+1" office:value-type="date" office:date-value="2020-08-19" calcext:value-type="date">
            <text:p>19 Aug 2020</text:p>
          </table:table-cell>
          <table:table-cell table:formula="of:=IF([$'Input data'.G176]=&quot;&quot;;&quot;&quot;;[$'Input data'.G176])">
            <text:p/>
          </table:table-cell>
          <table:table-cell table:formula="of:=[$'Input data'.J176]">
            <text:p/>
          </table:table-cell>
          <table:table-cell/>
          <table:table-cell table:formula="of:=AVERAGE([.B170:.B176])" office:value-type="string" office:string-value="" calcext:value-type="error">
            <text:p>#DIV/0!</text:p>
          </table:table-cell>
          <table:table-cell table:formula="of:=AVERAGE([.C170:.C176])" office:value-type="string" office:string-value="" calcext:value-type="error">
            <text:p>#DIV/0!</text:p>
          </table:table-cell>
          <table:table-cell table:formula="of:=[.G175]" office:value-type="float" office:value="1.24" calcext:value-type="float">
            <text:p><text:s/>1.24 </text:p>
          </table:table-cell>
          <table:table-cell table:number-columns-repeated="3"/>
          <table:table-cell table:formula="of:=[$'Input data'.M176]/[$'Input data'.E176]" office:value-type="string" office:string-value="" calcext:value-type="error">
            <text:p>#VALUE!</text:p>
          </table:table-cell>
          <table:table-cell table:number-columns-repeated="7"/>
          <table:table-cell table:formula="of:=IF([.B177]=0;&quot;&quot;;[.$H$31]*[.E177])" office:value-type="string" office:string-value="" calcext:value-type="error">
            <text:p>#DIV/0!</text:p>
          </table:table-cell>
          <table:table-cell table:formula="of:=FLOOR([.$J$30]*AVERAGE([$'infection model'.L172:.L177]);1)" office:value-type="float" office:value="5" calcext:value-type="float">
            <text:p>5</text:p>
          </table:table-cell>
          <table:table-cell table:formula="of:=CEILING([.T176]/[.$G176];1)" office:value-type="float" office:value="5" calcext:value-type="float">
            <text:p>5</text:p>
          </table:table-cell>
        </table:table-row>
        <table:table-row table:style-name="ro1">
          <table:table-cell table:formula="of:=[.A176]+1" office:value-type="date" office:date-value="2020-08-20" calcext:value-type="date">
            <text:p>20 Aug 2020</text:p>
          </table:table-cell>
          <table:table-cell table:formula="of:=IF([$'Input data'.G177]=&quot;&quot;;&quot;&quot;;[$'Input data'.G177])">
            <text:p/>
          </table:table-cell>
          <table:table-cell table:formula="of:=[$'Input data'.J177]">
            <text:p/>
          </table:table-cell>
          <table:table-cell/>
          <table:table-cell table:formula="of:=AVERAGE([.B171:.B177])" office:value-type="string" office:string-value="" calcext:value-type="error">
            <text:p>#DIV/0!</text:p>
          </table:table-cell>
          <table:table-cell table:formula="of:=AVERAGE([.C171:.C177])" office:value-type="string" office:string-value="" calcext:value-type="error">
            <text:p>#DIV/0!</text:p>
          </table:table-cell>
          <table:table-cell table:formula="of:=[.G176]" office:value-type="float" office:value="1.24" calcext:value-type="float">
            <text:p><text:s/>1.24 </text:p>
          </table:table-cell>
          <table:table-cell table:number-columns-repeated="3"/>
          <table:table-cell table:formula="of:=[$'Input data'.M177]/[$'Input data'.E177]" office:value-type="string" office:string-value="" calcext:value-type="error">
            <text:p>#VALUE!</text:p>
          </table:table-cell>
          <table:table-cell table:number-columns-repeated="7"/>
          <table:table-cell table:formula="of:=IF([.B178]=0;&quot;&quot;;[.$H$31]*[.E178])" office:value-type="string" office:string-value="" calcext:value-type="error">
            <text:p>#DIV/0!</text:p>
          </table:table-cell>
          <table:table-cell table:formula="of:=FLOOR([.$J$30]*AVERAGE([$'infection model'.L173:.L178]);1)" office:value-type="float" office:value="5" calcext:value-type="float">
            <text:p>5</text:p>
          </table:table-cell>
          <table:table-cell table:formula="of:=CEILING([.T177]/[.$G177];1)" office:value-type="float" office:value="5" calcext:value-type="float">
            <text:p>5</text:p>
          </table:table-cell>
        </table:table-row>
        <table:table-row table:style-name="ro1">
          <table:table-cell table:formula="of:=[.A177]+1" office:value-type="date" office:date-value="2020-08-21" calcext:value-type="date">
            <text:p>21 Aug 2020</text:p>
          </table:table-cell>
          <table:table-cell table:formula="of:=IF([$'Input data'.G178]=&quot;&quot;;&quot;&quot;;[$'Input data'.G178])">
            <text:p/>
          </table:table-cell>
          <table:table-cell table:formula="of:=[$'Input data'.J178]">
            <text:p/>
          </table:table-cell>
          <table:table-cell/>
          <table:table-cell table:formula="of:=AVERAGE([.B172:.B178])" office:value-type="string" office:string-value="" calcext:value-type="error">
            <text:p>#DIV/0!</text:p>
          </table:table-cell>
          <table:table-cell table:formula="of:=AVERAGE([.C172:.C178])" office:value-type="string" office:string-value="" calcext:value-type="error">
            <text:p>#DIV/0!</text:p>
          </table:table-cell>
          <table:table-cell table:formula="of:=[.G177]" office:value-type="float" office:value="1.24" calcext:value-type="float">
            <text:p><text:s/>1.24 </text:p>
          </table:table-cell>
          <table:table-cell table:number-columns-repeated="3"/>
          <table:table-cell table:formula="of:=[$'Input data'.M178]/[$'Input data'.E178]" office:value-type="string" office:string-value="" calcext:value-type="error">
            <text:p>#VALUE!</text:p>
          </table:table-cell>
          <table:table-cell table:number-columns-repeated="7"/>
          <table:table-cell table:formula="of:=IF([.B179]=0;&quot;&quot;;[.$H$31]*[.E179])" office:value-type="string" office:string-value="" calcext:value-type="error">
            <text:p>#DIV/0!</text:p>
          </table:table-cell>
          <table:table-cell table:formula="of:=FLOOR([.$J$30]*AVERAGE([$'infection model'.L174:.L179]);1)" office:value-type="float" office:value="4" calcext:value-type="float">
            <text:p>4</text:p>
          </table:table-cell>
          <table:table-cell table:formula="of:=CEILING([.T178]/[.$G178];1)" office:value-type="float" office:value="4" calcext:value-type="float">
            <text:p>4</text:p>
          </table:table-cell>
        </table:table-row>
        <table:table-row table:style-name="ro1">
          <table:table-cell table:formula="of:=[.A178]+1" office:value-type="date" office:date-value="2020-08-22" calcext:value-type="date">
            <text:p>22 Aug 2020</text:p>
          </table:table-cell>
          <table:table-cell table:formula="of:=IF([$'Input data'.G179]=&quot;&quot;;&quot;&quot;;[$'Input data'.G179])">
            <text:p/>
          </table:table-cell>
          <table:table-cell table:formula="of:=[$'Input data'.J179]">
            <text:p/>
          </table:table-cell>
          <table:table-cell/>
          <table:table-cell table:formula="of:=AVERAGE([.B173:.B179])" office:value-type="string" office:string-value="" calcext:value-type="error">
            <text:p>#DIV/0!</text:p>
          </table:table-cell>
          <table:table-cell table:formula="of:=AVERAGE([.C173:.C179])" office:value-type="string" office:string-value="" calcext:value-type="error">
            <text:p>#DIV/0!</text:p>
          </table:table-cell>
          <table:table-cell table:formula="of:=[.G178]" office:value-type="float" office:value="1.24" calcext:value-type="float">
            <text:p><text:s/>1.24 </text:p>
          </table:table-cell>
          <table:table-cell table:number-columns-repeated="3"/>
          <table:table-cell table:formula="of:=[$'Input data'.M179]/[$'Input data'.E179]" office:value-type="string" office:string-value="" calcext:value-type="error">
            <text:p>#VALUE!</text:p>
          </table:table-cell>
          <table:table-cell table:number-columns-repeated="7"/>
          <table:table-cell table:formula="of:=IF([.B180]=0;&quot;&quot;;[.$H$31]*[.E180])" office:value-type="string" office:string-value="" calcext:value-type="error">
            <text:p>#DIV/0!</text:p>
          </table:table-cell>
          <table:table-cell table:formula="of:=FLOOR([.$J$30]*AVERAGE([$'infection model'.L175:.L180]);1)" office:value-type="float" office:value="4" calcext:value-type="float">
            <text:p>4</text:p>
          </table:table-cell>
          <table:table-cell table:formula="of:=CEILING([.T179]/[.$G179];1)" office:value-type="float" office:value="4" calcext:value-type="float">
            <text:p>4</text:p>
          </table:table-cell>
        </table:table-row>
        <table:table-row table:style-name="ro1">
          <table:table-cell table:formula="of:=[.A179]+1" office:value-type="date" office:date-value="2020-08-23" calcext:value-type="date">
            <text:p>23 Aug 2020</text:p>
          </table:table-cell>
          <table:table-cell table:formula="of:=IF([$'Input data'.G180]=&quot;&quot;;&quot;&quot;;[$'Input data'.G180])">
            <text:p/>
          </table:table-cell>
          <table:table-cell table:formula="of:=[$'Input data'.J180]">
            <text:p/>
          </table:table-cell>
          <table:table-cell/>
          <table:table-cell table:formula="of:=AVERAGE([.B174:.B180])" office:value-type="string" office:string-value="" calcext:value-type="error">
            <text:p>#DIV/0!</text:p>
          </table:table-cell>
          <table:table-cell table:formula="of:=AVERAGE([.C174:.C180])" office:value-type="string" office:string-value="" calcext:value-type="error">
            <text:p>#DIV/0!</text:p>
          </table:table-cell>
          <table:table-cell table:formula="of:=[.G179]" office:value-type="float" office:value="1.24" calcext:value-type="float">
            <text:p><text:s/>1.24 </text:p>
          </table:table-cell>
          <table:table-cell table:number-columns-repeated="3"/>
          <table:table-cell table:formula="of:=[$'Input data'.M180]/[$'Input data'.E180]" office:value-type="string" office:string-value="" calcext:value-type="error">
            <text:p>#VALUE!</text:p>
          </table:table-cell>
          <table:table-cell table:number-columns-repeated="7"/>
          <table:table-cell table:formula="of:=IF([.B181]=0;&quot;&quot;;[.$H$31]*[.E181])" office:value-type="string" office:string-value="" calcext:value-type="error">
            <text:p>#DIV/0!</text:p>
          </table:table-cell>
          <table:table-cell table:formula="of:=FLOOR([.$J$30]*AVERAGE([$'infection model'.L176:.L181]);1)" office:value-type="float" office:value="3" calcext:value-type="float">
            <text:p>3</text:p>
          </table:table-cell>
          <table:table-cell table:formula="of:=CEILING([.T180]/[.$G180];1)" office:value-type="float" office:value="3" calcext:value-type="float">
            <text:p>3</text:p>
          </table:table-cell>
        </table:table-row>
        <table:table-row table:style-name="ro1">
          <table:table-cell table:formula="of:=[.A180]+1" office:value-type="date" office:date-value="2020-08-24" calcext:value-type="date">
            <text:p>24 Aug 2020</text:p>
          </table:table-cell>
          <table:table-cell table:formula="of:=IF([$'Input data'.G181]=&quot;&quot;;&quot;&quot;;[$'Input data'.G181])">
            <text:p/>
          </table:table-cell>
          <table:table-cell table:formula="of:=[$'Input data'.J181]">
            <text:p/>
          </table:table-cell>
          <table:table-cell/>
          <table:table-cell table:formula="of:=AVERAGE([.B175:.B181])" office:value-type="string" office:string-value="" calcext:value-type="error">
            <text:p>#DIV/0!</text:p>
          </table:table-cell>
          <table:table-cell table:formula="of:=AVERAGE([.C175:.C181])" office:value-type="string" office:string-value="" calcext:value-type="error">
            <text:p>#DIV/0!</text:p>
          </table:table-cell>
          <table:table-cell table:formula="of:=[.G180]" office:value-type="float" office:value="1.24" calcext:value-type="float">
            <text:p><text:s/>1.24 </text:p>
          </table:table-cell>
          <table:table-cell table:number-columns-repeated="3"/>
          <table:table-cell table:formula="of:=[$'Input data'.M181]/[$'Input data'.E181]" office:value-type="string" office:string-value="" calcext:value-type="error">
            <text:p>#VALUE!</text:p>
          </table:table-cell>
          <table:table-cell table:number-columns-repeated="7"/>
          <table:table-cell table:formula="of:=IF([.B182]=0;&quot;&quot;;[.$H$31]*[.E182])" office:value-type="string" office:string-value="" calcext:value-type="error">
            <text:p>#DIV/0!</text:p>
          </table:table-cell>
          <table:table-cell table:formula="of:=FLOOR([.$J$30]*AVERAGE([$'infection model'.L177:.L182]);1)" office:value-type="float" office:value="3" calcext:value-type="float">
            <text:p>3</text:p>
          </table:table-cell>
          <table:table-cell table:formula="of:=CEILING([.T181]/[.$G181];1)" office:value-type="float" office:value="3" calcext:value-type="float">
            <text:p>3</text:p>
          </table:table-cell>
        </table:table-row>
        <table:table-row table:style-name="ro1">
          <table:table-cell table:formula="of:=[.A181]+1" office:value-type="date" office:date-value="2020-08-25" calcext:value-type="date">
            <text:p>25 Aug 2020</text:p>
          </table:table-cell>
          <table:table-cell table:formula="of:=IF([$'Input data'.G182]=&quot;&quot;;&quot;&quot;;[$'Input data'.G182])">
            <text:p/>
          </table:table-cell>
          <table:table-cell table:formula="of:=[$'Input data'.J182]">
            <text:p/>
          </table:table-cell>
          <table:table-cell/>
          <table:table-cell table:formula="of:=AVERAGE([.B176:.B182])" office:value-type="string" office:string-value="" calcext:value-type="error">
            <text:p>#DIV/0!</text:p>
          </table:table-cell>
          <table:table-cell table:formula="of:=AVERAGE([.C176:.C182])" office:value-type="string" office:string-value="" calcext:value-type="error">
            <text:p>#DIV/0!</text:p>
          </table:table-cell>
          <table:table-cell table:formula="of:=[.G181]" office:value-type="float" office:value="1.24" calcext:value-type="float">
            <text:p><text:s/>1.24 </text:p>
          </table:table-cell>
          <table:table-cell table:number-columns-repeated="3"/>
          <table:table-cell table:formula="of:=[$'Input data'.M182]/[$'Input data'.E182]" office:value-type="string" office:string-value="" calcext:value-type="error">
            <text:p>#VALUE!</text:p>
          </table:table-cell>
          <table:table-cell table:number-columns-repeated="7"/>
          <table:table-cell table:formula="of:=IF([.B183]=0;&quot;&quot;;[.$H$31]*[.E183])" office:value-type="string" office:string-value="" calcext:value-type="error">
            <text:p>#DIV/0!</text:p>
          </table:table-cell>
          <table:table-cell table:formula="of:=FLOOR([.$J$30]*AVERAGE([$'infection model'.L178:.L183]);1)" office:value-type="float" office:value="3" calcext:value-type="float">
            <text:p>3</text:p>
          </table:table-cell>
          <table:table-cell table:formula="of:=CEILING([.T182]/[.$G182];1)" office:value-type="float" office:value="3" calcext:value-type="float">
            <text:p>3</text:p>
          </table:table-cell>
        </table:table-row>
        <table:table-row table:style-name="ro1">
          <table:table-cell table:formula="of:=[.A182]+1" office:value-type="date" office:date-value="2020-08-26" calcext:value-type="date">
            <text:p>26 Aug 2020</text:p>
          </table:table-cell>
          <table:table-cell table:formula="of:=IF([$'Input data'.G183]=&quot;&quot;;&quot;&quot;;[$'Input data'.G183])">
            <text:p/>
          </table:table-cell>
          <table:table-cell table:formula="of:=[$'Input data'.J183]">
            <text:p/>
          </table:table-cell>
          <table:table-cell/>
          <table:table-cell table:formula="of:=AVERAGE([.B177:.B183])" office:value-type="string" office:string-value="" calcext:value-type="error">
            <text:p>#DIV/0!</text:p>
          </table:table-cell>
          <table:table-cell table:formula="of:=AVERAGE([.C177:.C183])" office:value-type="string" office:string-value="" calcext:value-type="error">
            <text:p>#DIV/0!</text:p>
          </table:table-cell>
          <table:table-cell table:formula="of:=[.G182]" office:value-type="float" office:value="1.24" calcext:value-type="float">
            <text:p><text:s/>1.24 </text:p>
          </table:table-cell>
          <table:table-cell table:number-columns-repeated="3"/>
          <table:table-cell table:formula="of:=[$'Input data'.M183]/[$'Input data'.E183]" office:value-type="string" office:string-value="" calcext:value-type="error">
            <text:p>#VALUE!</text:p>
          </table:table-cell>
          <table:table-cell table:number-columns-repeated="7"/>
          <table:table-cell table:formula="of:=IF([.B184]=0;&quot;&quot;;[.$H$31]*[.E184])" office:value-type="string" office:string-value="" calcext:value-type="error">
            <text:p>#DIV/0!</text:p>
          </table:table-cell>
          <table:table-cell table:formula="of:=FLOOR([.$J$30]*AVERAGE([$'infection model'.L179:.L184]);1)" office:value-type="float" office:value="3" calcext:value-type="float">
            <text:p>3</text:p>
          </table:table-cell>
          <table:table-cell table:formula="of:=CEILING([.T183]/[.$G183];1)" office:value-type="float" office:value="3" calcext:value-type="float">
            <text:p>3</text:p>
          </table:table-cell>
        </table:table-row>
        <table:table-row table:style-name="ro1">
          <table:table-cell table:formula="of:=[.A183]+1" office:value-type="date" office:date-value="2020-08-27" calcext:value-type="date">
            <text:p>27 Aug 2020</text:p>
          </table:table-cell>
          <table:table-cell table:formula="of:=IF([$'Input data'.G184]=&quot;&quot;;&quot;&quot;;[$'Input data'.G184])">
            <text:p/>
          </table:table-cell>
          <table:table-cell table:formula="of:=[$'Input data'.J184]">
            <text:p/>
          </table:table-cell>
          <table:table-cell/>
          <table:table-cell table:formula="of:=AVERAGE([.B178:.B184])" office:value-type="string" office:string-value="" calcext:value-type="error">
            <text:p>#DIV/0!</text:p>
          </table:table-cell>
          <table:table-cell table:formula="of:=AVERAGE([.C178:.C184])" office:value-type="string" office:string-value="" calcext:value-type="error">
            <text:p>#DIV/0!</text:p>
          </table:table-cell>
          <table:table-cell table:formula="of:=[.G183]" office:value-type="float" office:value="1.24" calcext:value-type="float">
            <text:p><text:s/>1.24 </text:p>
          </table:table-cell>
          <table:table-cell table:number-columns-repeated="3"/>
          <table:table-cell table:formula="of:=[$'Input data'.M184]/[$'Input data'.E184]" office:value-type="string" office:string-value="" calcext:value-type="error">
            <text:p>#VALUE!</text:p>
          </table:table-cell>
          <table:table-cell table:number-columns-repeated="7"/>
          <table:table-cell table:formula="of:=IF([.B185]=0;&quot;&quot;;[.$H$31]*[.E185])" office:value-type="string" office:string-value="" calcext:value-type="error">
            <text:p>#DIV/0!</text:p>
          </table:table-cell>
          <table:table-cell table:formula="of:=FLOOR([.$J$30]*AVERAGE([$'infection model'.L180:.L185]);1)" office:value-type="float" office:value="2" calcext:value-type="float">
            <text:p>2</text:p>
          </table:table-cell>
          <table:table-cell table:formula="of:=CEILING([.T184]/[.$G184];1)" office:value-type="float" office:value="2" calcext:value-type="float">
            <text:p>2</text:p>
          </table:table-cell>
        </table:table-row>
        <table:table-row table:style-name="ro1">
          <table:table-cell table:formula="of:=[.A184]+1" office:value-type="date" office:date-value="2020-08-28" calcext:value-type="date">
            <text:p>28 Aug 2020</text:p>
          </table:table-cell>
          <table:table-cell table:formula="of:=IF([$'Input data'.G185]=&quot;&quot;;&quot;&quot;;[$'Input data'.G185])">
            <text:p/>
          </table:table-cell>
          <table:table-cell table:formula="of:=[$'Input data'.J185]">
            <text:p/>
          </table:table-cell>
          <table:table-cell/>
          <table:table-cell table:formula="of:=AVERAGE([.B179:.B185])" office:value-type="string" office:string-value="" calcext:value-type="error">
            <text:p>#DIV/0!</text:p>
          </table:table-cell>
          <table:table-cell table:formula="of:=AVERAGE([.C179:.C185])" office:value-type="string" office:string-value="" calcext:value-type="error">
            <text:p>#DIV/0!</text:p>
          </table:table-cell>
          <table:table-cell table:formula="of:=[.G184]" office:value-type="float" office:value="1.24" calcext:value-type="float">
            <text:p><text:s/>1.24 </text:p>
          </table:table-cell>
          <table:table-cell table:number-columns-repeated="3"/>
          <table:table-cell table:formula="of:=[$'Input data'.M185]/[$'Input data'.E185]" office:value-type="string" office:string-value="" calcext:value-type="error">
            <text:p>#VALUE!</text:p>
          </table:table-cell>
          <table:table-cell table:number-columns-repeated="7"/>
          <table:table-cell table:formula="of:=IF([.B186]=0;&quot;&quot;;[.$H$31]*[.E186])" office:value-type="string" office:string-value="" calcext:value-type="error">
            <text:p>#DIV/0!</text:p>
          </table:table-cell>
          <table:table-cell table:formula="of:=FLOOR([.$J$30]*AVERAGE([$'infection model'.L181:.L186]);1)" office:value-type="float" office:value="2" calcext:value-type="float">
            <text:p>2</text:p>
          </table:table-cell>
          <table:table-cell table:formula="of:=CEILING([.T185]/[.$G185];1)" office:value-type="float" office:value="2" calcext:value-type="float">
            <text:p>2</text:p>
          </table:table-cell>
        </table:table-row>
        <table:table-row table:style-name="ro1">
          <table:table-cell table:formula="of:=[.A185]+1" office:value-type="date" office:date-value="2020-08-29" calcext:value-type="date">
            <text:p>29 Aug 2020</text:p>
          </table:table-cell>
          <table:table-cell table:formula="of:=IF([$'Input data'.G186]=&quot;&quot;;&quot;&quot;;[$'Input data'.G186])">
            <text:p/>
          </table:table-cell>
          <table:table-cell table:formula="of:=[$'Input data'.J186]">
            <text:p/>
          </table:table-cell>
          <table:table-cell/>
          <table:table-cell table:formula="of:=AVERAGE([.B180:.B186])" office:value-type="string" office:string-value="" calcext:value-type="error">
            <text:p>#DIV/0!</text:p>
          </table:table-cell>
          <table:table-cell table:formula="of:=AVERAGE([.C180:.C186])" office:value-type="string" office:string-value="" calcext:value-type="error">
            <text:p>#DIV/0!</text:p>
          </table:table-cell>
          <table:table-cell table:formula="of:=[.G185]" office:value-type="float" office:value="1.24" calcext:value-type="float">
            <text:p><text:s/>1.24 </text:p>
          </table:table-cell>
          <table:table-cell table:number-columns-repeated="3"/>
          <table:table-cell table:formula="of:=[$'Input data'.M186]/[$'Input data'.E186]" office:value-type="string" office:string-value="" calcext:value-type="error">
            <text:p>#VALUE!</text:p>
          </table:table-cell>
          <table:table-cell table:number-columns-repeated="7"/>
          <table:table-cell table:formula="of:=IF([.B187]=0;&quot;&quot;;[.$H$31]*[.E187])" office:value-type="string" office:string-value="" calcext:value-type="error">
            <text:p>#DIV/0!</text:p>
          </table:table-cell>
          <table:table-cell table:formula="of:=FLOOR([.$J$30]*AVERAGE([$'infection model'.L182:.L187]);1)" office:value-type="float" office:value="2" calcext:value-type="float">
            <text:p>2</text:p>
          </table:table-cell>
          <table:table-cell table:formula="of:=CEILING([.T186]/[.$G186];1)" office:value-type="float" office:value="2" calcext:value-type="float">
            <text:p>2</text:p>
          </table:table-cell>
        </table:table-row>
        <table:table-row table:style-name="ro1">
          <table:table-cell table:formula="of:=[.A186]+1" office:value-type="date" office:date-value="2020-08-30" calcext:value-type="date">
            <text:p>30 Aug 2020</text:p>
          </table:table-cell>
          <table:table-cell table:formula="of:=IF([$'Input data'.G187]=&quot;&quot;;&quot;&quot;;[$'Input data'.G187])">
            <text:p/>
          </table:table-cell>
          <table:table-cell table:formula="of:=[$'Input data'.J187]">
            <text:p/>
          </table:table-cell>
          <table:table-cell/>
          <table:table-cell table:formula="of:=AVERAGE([.B181:.B187])" office:value-type="string" office:string-value="" calcext:value-type="error">
            <text:p>#DIV/0!</text:p>
          </table:table-cell>
          <table:table-cell table:formula="of:=AVERAGE([.C181:.C187])" office:value-type="string" office:string-value="" calcext:value-type="error">
            <text:p>#DIV/0!</text:p>
          </table:table-cell>
          <table:table-cell table:formula="of:=[.G186]" office:value-type="float" office:value="1.24" calcext:value-type="float">
            <text:p><text:s/>1.24 </text:p>
          </table:table-cell>
          <table:table-cell table:number-columns-repeated="3"/>
          <table:table-cell table:formula="of:=[$'Input data'.M187]/[$'Input data'.E187]" office:value-type="string" office:string-value="" calcext:value-type="error">
            <text:p>#VALUE!</text:p>
          </table:table-cell>
          <table:table-cell table:number-columns-repeated="7"/>
          <table:table-cell table:formula="of:=IF([.B188]=0;&quot;&quot;;[.$H$31]*[.E188])" office:value-type="string" office:string-value="" calcext:value-type="error">
            <text:p>#DIV/0!</text:p>
          </table:table-cell>
          <table:table-cell table:formula="of:=FLOOR([.$J$30]*AVERAGE([$'infection model'.L183:.L188]);1)" office:value-type="float" office:value="2" calcext:value-type="float">
            <text:p>2</text:p>
          </table:table-cell>
          <table:table-cell table:formula="of:=CEILING([.T187]/[.$G187];1)" office:value-type="float" office:value="2" calcext:value-type="float">
            <text:p>2</text:p>
          </table:table-cell>
        </table:table-row>
        <table:table-row table:style-name="ro1">
          <table:table-cell table:formula="of:=[.A187]+1" office:value-type="date" office:date-value="2020-08-31" calcext:value-type="date">
            <text:p>31 Aug 2020</text:p>
          </table:table-cell>
          <table:table-cell table:formula="of:=IF([$'Input data'.G188]=&quot;&quot;;&quot;&quot;;[$'Input data'.G188])">
            <text:p/>
          </table:table-cell>
          <table:table-cell table:formula="of:=[$'Input data'.J188]">
            <text:p/>
          </table:table-cell>
          <table:table-cell/>
          <table:table-cell table:formula="of:=AVERAGE([.B182:.B188])" office:value-type="string" office:string-value="" calcext:value-type="error">
            <text:p>#DIV/0!</text:p>
          </table:table-cell>
          <table:table-cell table:formula="of:=AVERAGE([.C182:.C188])" office:value-type="string" office:string-value="" calcext:value-type="error">
            <text:p>#DIV/0!</text:p>
          </table:table-cell>
          <table:table-cell table:formula="of:=[.G187]" office:value-type="float" office:value="1.24" calcext:value-type="float">
            <text:p><text:s/>1.24 </text:p>
          </table:table-cell>
          <table:table-cell table:number-columns-repeated="3"/>
          <table:table-cell table:formula="of:=[$'Input data'.M188]/[$'Input data'.E188]" office:value-type="string" office:string-value="" calcext:value-type="error">
            <text:p>#VALUE!</text:p>
          </table:table-cell>
          <table:table-cell table:number-columns-repeated="7"/>
          <table:table-cell table:formula="of:=IF([.B189]=0;&quot;&quot;;[.$H$31]*[.E189])" office:value-type="string" office:string-value="" calcext:value-type="error">
            <text:p>#DIV/0!</text:p>
          </table:table-cell>
          <table:table-cell table:formula="of:=FLOOR([.$J$30]*AVERAGE([$'infection model'.L184:.L189]);1)" office:value-type="float" office:value="2" calcext:value-type="float">
            <text:p>2</text:p>
          </table:table-cell>
          <table:table-cell table:formula="of:=CEILING([.T188]/[.$G188];1)" office:value-type="float" office:value="2" calcext:value-type="float">
            <text:p>2</text:p>
          </table:table-cell>
        </table:table-row>
        <table:table-row table:style-name="ro1">
          <table:table-cell table:formula="of:=[.A188]+1" office:value-type="date" office:date-value="2020-09-01" calcext:value-type="date">
            <text:p>1 Sep 2020</text:p>
          </table:table-cell>
          <table:table-cell table:formula="of:=IF([$'Input data'.G189]=&quot;&quot;;&quot;&quot;;[$'Input data'.G189])">
            <text:p/>
          </table:table-cell>
          <table:table-cell table:formula="of:=[$'Input data'.J189]">
            <text:p/>
          </table:table-cell>
          <table:table-cell/>
          <table:table-cell table:formula="of:=AVERAGE([.B183:.B189])" office:value-type="string" office:string-value="" calcext:value-type="error">
            <text:p>#DIV/0!</text:p>
          </table:table-cell>
          <table:table-cell table:formula="of:=AVERAGE([.C183:.C189])" office:value-type="string" office:string-value="" calcext:value-type="error">
            <text:p>#DIV/0!</text:p>
          </table:table-cell>
          <table:table-cell table:formula="of:=[.G188]" office:value-type="float" office:value="1.24" calcext:value-type="float">
            <text:p><text:s/>1.24 </text:p>
          </table:table-cell>
          <table:table-cell table:number-columns-repeated="3"/>
          <table:table-cell table:formula="of:=[$'Input data'.M189]/[$'Input data'.E189]" office:value-type="string" office:string-value="" calcext:value-type="error">
            <text:p>#VALUE!</text:p>
          </table:table-cell>
          <table:table-cell table:number-columns-repeated="7"/>
          <table:table-cell table:formula="of:=IF([.B190]=0;&quot;&quot;;[.$H$31]*[.E190])" office:value-type="string" office:string-value="" calcext:value-type="error">
            <text:p>#DIV/0!</text:p>
          </table:table-cell>
          <table:table-cell table:formula="of:=FLOOR([.$J$30]*AVERAGE([$'infection model'.L185:.L190]);1)" office:value-type="float" office:value="1" calcext:value-type="float">
            <text:p>1</text:p>
          </table:table-cell>
          <table:table-cell table:formula="of:=CEILING([.T189]/[.$G189];1)" office:value-type="float" office:value="1" calcext:value-type="float">
            <text:p>1</text:p>
          </table:table-cell>
        </table:table-row>
        <table:table-row table:style-name="ro1">
          <table:table-cell table:formula="of:=[.A189]+1" office:value-type="date" office:date-value="2020-09-02" calcext:value-type="date">
            <text:p>2 Sep 2020</text:p>
          </table:table-cell>
          <table:table-cell table:formula="of:=IF([$'Input data'.G190]=&quot;&quot;;&quot;&quot;;[$'Input data'.G190])">
            <text:p/>
          </table:table-cell>
          <table:table-cell table:formula="of:=[$'Input data'.J190]">
            <text:p/>
          </table:table-cell>
          <table:table-cell/>
          <table:table-cell table:formula="of:=AVERAGE([.B184:.B190])" office:value-type="string" office:string-value="" calcext:value-type="error">
            <text:p>#DIV/0!</text:p>
          </table:table-cell>
          <table:table-cell table:formula="of:=AVERAGE([.C184:.C190])" office:value-type="string" office:string-value="" calcext:value-type="error">
            <text:p>#DIV/0!</text:p>
          </table:table-cell>
          <table:table-cell table:formula="of:=[.G189]" office:value-type="float" office:value="1.24" calcext:value-type="float">
            <text:p><text:s/>1.24 </text:p>
          </table:table-cell>
          <table:table-cell table:number-columns-repeated="3"/>
          <table:table-cell table:formula="of:=[$'Input data'.M190]/[$'Input data'.E190]" office:value-type="string" office:string-value="" calcext:value-type="error">
            <text:p>#VALUE!</text:p>
          </table:table-cell>
          <table:table-cell table:number-columns-repeated="7"/>
          <table:table-cell table:formula="of:=IF([.B191]=0;&quot;&quot;;[.$H$31]*[.E191])" office:value-type="string" office:string-value="" calcext:value-type="error">
            <text:p>#DIV/0!</text:p>
          </table:table-cell>
          <table:table-cell table:formula="of:=FLOOR([.$J$30]*AVERAGE([$'infection model'.L186:.L191]);1)" office:value-type="float" office:value="1" calcext:value-type="float">
            <text:p>1</text:p>
          </table:table-cell>
          <table:table-cell table:formula="of:=CEILING([.T190]/[.$G190];1)" office:value-type="float" office:value="1" calcext:value-type="float">
            <text:p>1</text:p>
          </table:table-cell>
        </table:table-row>
        <table:table-row table:style-name="ro1">
          <table:table-cell table:formula="of:=[.A190]+1" office:value-type="date" office:date-value="2020-09-03" calcext:value-type="date">
            <text:p>3 Sep 2020</text:p>
          </table:table-cell>
          <table:table-cell table:formula="of:=IF([$'Input data'.G191]=&quot;&quot;;&quot;&quot;;[$'Input data'.G191])">
            <text:p/>
          </table:table-cell>
          <table:table-cell table:formula="of:=[$'Input data'.J191]">
            <text:p/>
          </table:table-cell>
          <table:table-cell/>
          <table:table-cell table:formula="of:=AVERAGE([.B185:.B191])" office:value-type="string" office:string-value="" calcext:value-type="error">
            <text:p>#DIV/0!</text:p>
          </table:table-cell>
          <table:table-cell table:formula="of:=AVERAGE([.C185:.C191])" office:value-type="string" office:string-value="" calcext:value-type="error">
            <text:p>#DIV/0!</text:p>
          </table:table-cell>
          <table:table-cell table:formula="of:=[.G190]" office:value-type="float" office:value="1.24" calcext:value-type="float">
            <text:p><text:s/>1.24 </text:p>
          </table:table-cell>
          <table:table-cell table:number-columns-repeated="3"/>
          <table:table-cell table:formula="of:=[$'Input data'.M191]/[$'Input data'.E191]" office:value-type="string" office:string-value="" calcext:value-type="error">
            <text:p>#VALUE!</text:p>
          </table:table-cell>
          <table:table-cell table:number-columns-repeated="7"/>
          <table:table-cell table:formula="of:=IF([.B192]=0;&quot;&quot;;[.$H$31]*[.E192])" office:value-type="string" office:string-value="" calcext:value-type="error">
            <text:p>#DIV/0!</text:p>
          </table:table-cell>
          <table:table-cell table:formula="of:=FLOOR([.$J$30]*AVERAGE([$'infection model'.L187:.L192]);1)" office:value-type="float" office:value="1" calcext:value-type="float">
            <text:p>1</text:p>
          </table:table-cell>
          <table:table-cell table:formula="of:=CEILING([.T191]/[.$G191];1)" office:value-type="float" office:value="1" calcext:value-type="float">
            <text:p>1</text:p>
          </table:table-cell>
        </table:table-row>
        <table:table-row table:style-name="ro1">
          <table:table-cell table:formula="of:=[.A191]+1" office:value-type="date" office:date-value="2020-09-04" calcext:value-type="date">
            <text:p>4 Sep 2020</text:p>
          </table:table-cell>
          <table:table-cell table:formula="of:=IF([$'Input data'.G192]=&quot;&quot;;&quot;&quot;;[$'Input data'.G192])">
            <text:p/>
          </table:table-cell>
          <table:table-cell table:formula="of:=[$'Input data'.J192]">
            <text:p/>
          </table:table-cell>
          <table:table-cell/>
          <table:table-cell table:formula="of:=AVERAGE([.B186:.B192])" office:value-type="string" office:string-value="" calcext:value-type="error">
            <text:p>#DIV/0!</text:p>
          </table:table-cell>
          <table:table-cell table:formula="of:=AVERAGE([.C186:.C192])" office:value-type="string" office:string-value="" calcext:value-type="error">
            <text:p>#DIV/0!</text:p>
          </table:table-cell>
          <table:table-cell table:formula="of:=[.G191]" office:value-type="float" office:value="1.24" calcext:value-type="float">
            <text:p><text:s/>1.24 </text:p>
          </table:table-cell>
          <table:table-cell table:number-columns-repeated="3"/>
          <table:table-cell table:formula="of:=[$'Input data'.M192]/[$'Input data'.E192]" office:value-type="string" office:string-value="" calcext:value-type="error">
            <text:p>#VALUE!</text:p>
          </table:table-cell>
          <table:table-cell table:number-columns-repeated="7"/>
          <table:table-cell table:formula="of:=IF([.B193]=0;&quot;&quot;;[.$H$31]*[.E193])" office:value-type="string" office:string-value="" calcext:value-type="error">
            <text:p>#DIV/0!</text:p>
          </table:table-cell>
          <table:table-cell table:formula="of:=FLOOR([.$J$30]*AVERAGE([$'infection model'.L188:.L193]);1)" office:value-type="float" office:value="1" calcext:value-type="float">
            <text:p>1</text:p>
          </table:table-cell>
          <table:table-cell table:formula="of:=CEILING([.T192]/[.$G192];1)" office:value-type="float" office:value="1" calcext:value-type="float">
            <text:p>1</text:p>
          </table:table-cell>
        </table:table-row>
        <table:table-row table:style-name="ro1">
          <table:table-cell table:formula="of:=[.A192]+1" office:value-type="date" office:date-value="2020-09-05" calcext:value-type="date">
            <text:p>5 Sep 2020</text:p>
          </table:table-cell>
          <table:table-cell table:formula="of:=IF([$'Input data'.G193]=&quot;&quot;;&quot;&quot;;[$'Input data'.G193])">
            <text:p/>
          </table:table-cell>
          <table:table-cell table:formula="of:=[$'Input data'.J193]">
            <text:p/>
          </table:table-cell>
          <table:table-cell/>
          <table:table-cell table:formula="of:=AVERAGE([.B187:.B193])" office:value-type="string" office:string-value="" calcext:value-type="error">
            <text:p>#DIV/0!</text:p>
          </table:table-cell>
          <table:table-cell table:formula="of:=AVERAGE([.C187:.C193])" office:value-type="string" office:string-value="" calcext:value-type="error">
            <text:p>#DIV/0!</text:p>
          </table:table-cell>
          <table:table-cell table:formula="of:=[.G192]" office:value-type="float" office:value="1.24" calcext:value-type="float">
            <text:p><text:s/>1.24 </text:p>
          </table:table-cell>
          <table:table-cell table:number-columns-repeated="3"/>
          <table:table-cell table:formula="of:=[$'Input data'.M193]/[$'Input data'.E193]" office:value-type="string" office:string-value="" calcext:value-type="error">
            <text:p>#VALUE!</text:p>
          </table:table-cell>
          <table:table-cell table:number-columns-repeated="7"/>
          <table:table-cell table:formula="of:=IF([.B194]=0;&quot;&quot;;[.$H$31]*[.E194])" office:value-type="string" office:string-value="" calcext:value-type="error">
            <text:p>#DIV/0!</text:p>
          </table:table-cell>
          <table:table-cell table:formula="of:=FLOOR([.$J$30]*AVERAGE([$'infection model'.L189:.L194]);1)" office:value-type="float" office:value="1" calcext:value-type="float">
            <text:p>1</text:p>
          </table:table-cell>
          <table:table-cell table:formula="of:=CEILING([.T193]/[.$G193];1)" office:value-type="float" office:value="1" calcext:value-type="float">
            <text:p>1</text:p>
          </table:table-cell>
        </table:table-row>
        <table:table-row table:style-name="ro1">
          <table:table-cell table:formula="of:=[.A193]+1" office:value-type="date" office:date-value="2020-09-06" calcext:value-type="date">
            <text:p>6 Sep 2020</text:p>
          </table:table-cell>
          <table:table-cell table:formula="of:=IF([$'Input data'.G194]=&quot;&quot;;&quot;&quot;;[$'Input data'.G194])">
            <text:p/>
          </table:table-cell>
          <table:table-cell table:formula="of:=[$'Input data'.J194]">
            <text:p/>
          </table:table-cell>
          <table:table-cell/>
          <table:table-cell table:formula="of:=AVERAGE([.B188:.B194])" office:value-type="string" office:string-value="" calcext:value-type="error">
            <text:p>#DIV/0!</text:p>
          </table:table-cell>
          <table:table-cell table:formula="of:=AVERAGE([.C188:.C194])" office:value-type="string" office:string-value="" calcext:value-type="error">
            <text:p>#DIV/0!</text:p>
          </table:table-cell>
          <table:table-cell table:formula="of:=[.G193]" office:value-type="float" office:value="1.24" calcext:value-type="float">
            <text:p><text:s/>1.24 </text:p>
          </table:table-cell>
          <table:table-cell table:number-columns-repeated="3"/>
          <table:table-cell table:formula="of:=[$'Input data'.M194]/[$'Input data'.E194]" office:value-type="string" office:string-value="" calcext:value-type="error">
            <text:p>#VALUE!</text:p>
          </table:table-cell>
          <table:table-cell table:number-columns-repeated="7"/>
          <table:table-cell table:formula="of:=IF([.B195]=0;&quot;&quot;;[.$H$31]*[.E195])" office:value-type="string" office:string-value="" calcext:value-type="error">
            <text:p>#DIV/0!</text:p>
          </table:table-cell>
          <table:table-cell table:formula="of:=FLOOR([.$J$30]*AVERAGE([$'infection model'.L190:.L195]);1)" office:value-type="float" office:value="1" calcext:value-type="float">
            <text:p>1</text:p>
          </table:table-cell>
          <table:table-cell table:formula="of:=CEILING([.T194]/[.$G194];1)" office:value-type="float" office:value="1" calcext:value-type="float">
            <text:p>1</text:p>
          </table:table-cell>
        </table:table-row>
        <table:table-row table:style-name="ro1">
          <table:table-cell table:formula="of:=[.A194]+1" office:value-type="date" office:date-value="2020-09-07" calcext:value-type="date">
            <text:p>7 Sep 2020</text:p>
          </table:table-cell>
          <table:table-cell table:formula="of:=IF([$'Input data'.G195]=&quot;&quot;;&quot;&quot;;[$'Input data'.G195])">
            <text:p/>
          </table:table-cell>
          <table:table-cell table:formula="of:=[$'Input data'.J195]">
            <text:p/>
          </table:table-cell>
          <table:table-cell/>
          <table:table-cell table:formula="of:=AVERAGE([.B189:.B195])" office:value-type="string" office:string-value="" calcext:value-type="error">
            <text:p>#DIV/0!</text:p>
          </table:table-cell>
          <table:table-cell table:formula="of:=AVERAGE([.C189:.C195])" office:value-type="string" office:string-value="" calcext:value-type="error">
            <text:p>#DIV/0!</text:p>
          </table:table-cell>
          <table:table-cell table:formula="of:=[.G194]" office:value-type="float" office:value="1.24" calcext:value-type="float">
            <text:p><text:s/>1.24 </text:p>
          </table:table-cell>
          <table:table-cell table:number-columns-repeated="3"/>
          <table:table-cell table:formula="of:=[$'Input data'.M195]/[$'Input data'.E195]" office:value-type="string" office:string-value="" calcext:value-type="error">
            <text:p>#VALUE!</text:p>
          </table:table-cell>
          <table:table-cell table:number-columns-repeated="7"/>
          <table:table-cell table:formula="of:=IF([.B196]=0;&quot;&quot;;[.$H$31]*[.E196])" office:value-type="string" office:string-value="" calcext:value-type="error">
            <text:p>#DIV/0!</text:p>
          </table:table-cell>
          <table:table-cell table:formula="of:=FLOOR([.$J$30]*AVERAGE([$'infection model'.L191:.L196]);1)" office:value-type="float" office:value="1" calcext:value-type="float">
            <text:p>1</text:p>
          </table:table-cell>
          <table:table-cell table:formula="of:=CEILING([.T195]/[.$G195];1)" office:value-type="float" office:value="1" calcext:value-type="float">
            <text:p>1</text:p>
          </table:table-cell>
        </table:table-row>
        <table:table-row table:style-name="ro1">
          <table:table-cell table:formula="of:=[.A195]+1" office:value-type="date" office:date-value="2020-09-08" calcext:value-type="date">
            <text:p>8 Sep 2020</text:p>
          </table:table-cell>
          <table:table-cell table:formula="of:=IF([$'Input data'.G196]=&quot;&quot;;&quot;&quot;;[$'Input data'.G196])">
            <text:p/>
          </table:table-cell>
          <table:table-cell table:formula="of:=[$'Input data'.J196]">
            <text:p/>
          </table:table-cell>
          <table:table-cell/>
          <table:table-cell table:formula="of:=AVERAGE([.B190:.B196])" office:value-type="string" office:string-value="" calcext:value-type="error">
            <text:p>#DIV/0!</text:p>
          </table:table-cell>
          <table:table-cell table:formula="of:=AVERAGE([.C190:.C196])" office:value-type="string" office:string-value="" calcext:value-type="error">
            <text:p>#DIV/0!</text:p>
          </table:table-cell>
          <table:table-cell table:formula="of:=[.G195]" office:value-type="float" office:value="1.24" calcext:value-type="float">
            <text:p><text:s/>1.24 </text:p>
          </table:table-cell>
          <table:table-cell table:number-columns-repeated="3"/>
          <table:table-cell table:formula="of:=[$'Input data'.M196]/[$'Input data'.E196]" office:value-type="string" office:string-value="" calcext:value-type="error">
            <text:p>#VALUE!</text:p>
          </table:table-cell>
          <table:table-cell table:number-columns-repeated="7"/>
          <table:table-cell table:formula="of:=IF([.B197]=0;&quot;&quot;;[.$H$31]*[.E197])" office:value-type="string" office:string-value="" calcext:value-type="error">
            <text:p>#DIV/0!</text:p>
          </table:table-cell>
          <table:table-cell table:formula="of:=FLOOR([.$J$30]*AVERAGE([$'infection model'.L192:.L197]);1)" office:value-type="float" office:value="1" calcext:value-type="float">
            <text:p>1</text:p>
          </table:table-cell>
          <table:table-cell table:formula="of:=CEILING([.T196]/[.$G196];1)" office:value-type="float" office:value="1" calcext:value-type="float">
            <text:p>1</text:p>
          </table:table-cell>
        </table:table-row>
        <table:table-row table:style-name="ro1">
          <table:table-cell table:formula="of:=[.A196]+1" office:value-type="date" office:date-value="2020-09-09" calcext:value-type="date">
            <text:p>9 Sep 2020</text:p>
          </table:table-cell>
          <table:table-cell table:formula="of:=IF([$'Input data'.G197]=&quot;&quot;;&quot;&quot;;[$'Input data'.G197])">
            <text:p/>
          </table:table-cell>
          <table:table-cell table:formula="of:=[$'Input data'.J197]">
            <text:p/>
          </table:table-cell>
          <table:table-cell/>
          <table:table-cell table:formula="of:=AVERAGE([.B191:.B197])" office:value-type="string" office:string-value="" calcext:value-type="error">
            <text:p>#DIV/0!</text:p>
          </table:table-cell>
          <table:table-cell table:formula="of:=AVERAGE([.C191:.C197])" office:value-type="string" office:string-value="" calcext:value-type="error">
            <text:p>#DIV/0!</text:p>
          </table:table-cell>
          <table:table-cell table:formula="of:=[.G196]" office:value-type="float" office:value="1.24" calcext:value-type="float">
            <text:p><text:s/>1.24 </text:p>
          </table:table-cell>
          <table:table-cell table:number-columns-repeated="3"/>
          <table:table-cell table:formula="of:=[$'Input data'.M197]/[$'Input data'.E197]" office:value-type="string" office:string-value="" calcext:value-type="error">
            <text:p>#VALUE!</text:p>
          </table:table-cell>
          <table:table-cell table:number-columns-repeated="7"/>
          <table:table-cell table:formula="of:=IF([.B198]=0;&quot;&quot;;[.$H$31]*[.E198])" office:value-type="string" office:string-value="" calcext:value-type="error">
            <text:p>#DIV/0!</text:p>
          </table:table-cell>
          <table:table-cell table:formula="of:=FLOOR([.$J$30]*AVERAGE([$'infection model'.L193:.L198]);1)" office:value-type="float" office:value="1" calcext:value-type="float">
            <text:p>1</text:p>
          </table:table-cell>
          <table:table-cell table:formula="of:=CEILING([.T197]/[.$G197];1)" office:value-type="float" office:value="1" calcext:value-type="float">
            <text:p>1</text:p>
          </table:table-cell>
        </table:table-row>
        <table:table-row table:style-name="ro1">
          <table:table-cell table:formula="of:=[.A197]+1" office:value-type="date" office:date-value="2020-09-10" calcext:value-type="date">
            <text:p>10 Sep 2020</text:p>
          </table:table-cell>
          <table:table-cell table:formula="of:=IF([$'Input data'.G198]=&quot;&quot;;&quot;&quot;;[$'Input data'.G198])">
            <text:p/>
          </table:table-cell>
          <table:table-cell table:formula="of:=[$'Input data'.J198]">
            <text:p/>
          </table:table-cell>
          <table:table-cell/>
          <table:table-cell table:formula="of:=AVERAGE([.B192:.B198])" office:value-type="string" office:string-value="" calcext:value-type="error">
            <text:p>#DIV/0!</text:p>
          </table:table-cell>
          <table:table-cell table:formula="of:=AVERAGE([.C192:.C198])" office:value-type="string" office:string-value="" calcext:value-type="error">
            <text:p>#DIV/0!</text:p>
          </table:table-cell>
          <table:table-cell table:formula="of:=[.G197]" office:value-type="float" office:value="1.24" calcext:value-type="float">
            <text:p><text:s/>1.24 </text:p>
          </table:table-cell>
          <table:table-cell table:number-columns-repeated="3"/>
          <table:table-cell table:formula="of:=[$'Input data'.M198]/[$'Input data'.E198]" office:value-type="string" office:string-value="" calcext:value-type="error">
            <text:p>#VALUE!</text:p>
          </table:table-cell>
          <table:table-cell table:number-columns-repeated="7"/>
          <table:table-cell table:formula="of:=IF([.B199]=0;&quot;&quot;;[.$H$31]*[.E199])" office:value-type="string" office:string-value="" calcext:value-type="error">
            <text:p>#DIV/0!</text:p>
          </table:table-cell>
          <table:table-cell table:formula="of:=FLOOR([.$J$30]*AVERAGE([$'infection model'.L194:.L199]);1)" office:value-type="float" office:value="1" calcext:value-type="float">
            <text:p>1</text:p>
          </table:table-cell>
          <table:table-cell table:formula="of:=CEILING([.T198]/[.$G198];1)" office:value-type="float" office:value="1" calcext:value-type="float">
            <text:p>1</text:p>
          </table:table-cell>
        </table:table-row>
        <table:table-row table:style-name="ro1">
          <table:table-cell table:formula="of:=[.A198]+1" office:value-type="date" office:date-value="2020-09-11" calcext:value-type="date">
            <text:p>11 Sep 2020</text:p>
          </table:table-cell>
          <table:table-cell table:formula="of:=IF([$'Input data'.G199]=&quot;&quot;;&quot;&quot;;[$'Input data'.G199])">
            <text:p/>
          </table:table-cell>
          <table:table-cell table:formula="of:=[$'Input data'.J199]">
            <text:p/>
          </table:table-cell>
          <table:table-cell/>
          <table:table-cell table:formula="of:=AVERAGE([.B193:.B199])" office:value-type="string" office:string-value="" calcext:value-type="error">
            <text:p>#DIV/0!</text:p>
          </table:table-cell>
          <table:table-cell table:formula="of:=AVERAGE([.C193:.C199])" office:value-type="string" office:string-value="" calcext:value-type="error">
            <text:p>#DIV/0!</text:p>
          </table:table-cell>
          <table:table-cell table:formula="of:=[.G198]" office:value-type="float" office:value="1.24" calcext:value-type="float">
            <text:p><text:s/>1.24 </text:p>
          </table:table-cell>
          <table:table-cell table:number-columns-repeated="3"/>
          <table:table-cell table:formula="of:=[$'Input data'.M199]/[$'Input data'.E199]" office:value-type="string" office:string-value="" calcext:value-type="error">
            <text:p>#VALUE!</text:p>
          </table:table-cell>
          <table:table-cell table:number-columns-repeated="7"/>
          <table:table-cell table:formula="of:=IF([.B200]=0;&quot;&quot;;[.$H$31]*[.E200])" office:value-type="string" office:string-value="" calcext:value-type="error">
            <text:p>#DIV/0!</text:p>
          </table:table-cell>
          <table:table-cell table:formula="of:=FLOOR([.$J$30]*AVERAGE([$'infection model'.L195:.L200]);1)" office:value-type="float" office:value="1" calcext:value-type="float">
            <text:p>1</text:p>
          </table:table-cell>
          <table:table-cell table:formula="of:=CEILING([.T199]/[.$G199];1)" office:value-type="float" office:value="1" calcext:value-type="float">
            <text:p>1</text:p>
          </table:table-cell>
        </table:table-row>
        <table:table-row table:style-name="ro1">
          <table:table-cell table:formula="of:=[.A199]+1" office:value-type="date" office:date-value="2020-09-12" calcext:value-type="date">
            <text:p>12 Sep 2020</text:p>
          </table:table-cell>
          <table:table-cell table:formula="of:=IF([$'Input data'.G200]=&quot;&quot;;&quot;&quot;;[$'Input data'.G200])">
            <text:p/>
          </table:table-cell>
          <table:table-cell table:formula="of:=[$'Input data'.J200]">
            <text:p/>
          </table:table-cell>
          <table:table-cell/>
          <table:table-cell table:formula="of:=AVERAGE([.B194:.B200])" office:value-type="string" office:string-value="" calcext:value-type="error">
            <text:p>#DIV/0!</text:p>
          </table:table-cell>
          <table:table-cell table:formula="of:=AVERAGE([.C194:.C200])" office:value-type="string" office:string-value="" calcext:value-type="error">
            <text:p>#DIV/0!</text:p>
          </table:table-cell>
          <table:table-cell table:formula="of:=[.G199]" office:value-type="float" office:value="1.24" calcext:value-type="float">
            <text:p><text:s/>1.24 </text:p>
          </table:table-cell>
          <table:table-cell table:number-columns-repeated="3"/>
          <table:table-cell table:formula="of:=[$'Input data'.M200]/[$'Input data'.E200]" office:value-type="string" office:string-value="" calcext:value-type="error">
            <text:p>#VALUE!</text:p>
          </table:table-cell>
          <table:table-cell table:number-columns-repeated="7"/>
          <table:table-cell table:formula="of:=IF([.B201]=0;&quot;&quot;;[.$H$31]*[.E201])" office:value-type="string" office:string-value="" calcext:value-type="error">
            <text:p>#DIV/0!</text:p>
          </table:table-cell>
          <table:table-cell table:formula="of:=FLOOR([.$J$30]*AVERAGE([$'infection model'.L196:.L201]);1)" office:value-type="float" office:value="1" calcext:value-type="float">
            <text:p>1</text:p>
          </table:table-cell>
          <table:table-cell table:formula="of:=CEILING([.T200]/[.$G200];1)" office:value-type="float" office:value="1" calcext:value-type="float">
            <text:p>1</text:p>
          </table:table-cell>
        </table:table-row>
        <table:table-row table:style-name="ro1">
          <table:table-cell table:formula="of:=[.A200]+1" office:value-type="date" office:date-value="2020-09-13" calcext:value-type="date">
            <text:p>13 Sep 2020</text:p>
          </table:table-cell>
          <table:table-cell table:formula="of:=IF([$'Input data'.G201]=&quot;&quot;;&quot;&quot;;[$'Input data'.G201])">
            <text:p/>
          </table:table-cell>
          <table:table-cell table:formula="of:=[$'Input data'.J201]">
            <text:p/>
          </table:table-cell>
          <table:table-cell/>
          <table:table-cell table:formula="of:=AVERAGE([.B195:.B201])" office:value-type="string" office:string-value="" calcext:value-type="error">
            <text:p>#DIV/0!</text:p>
          </table:table-cell>
          <table:table-cell table:formula="of:=AVERAGE([.C195:.C201])" office:value-type="string" office:string-value="" calcext:value-type="error">
            <text:p>#DIV/0!</text:p>
          </table:table-cell>
          <table:table-cell table:formula="of:=[.G200]" office:value-type="float" office:value="1.24" calcext:value-type="float">
            <text:p><text:s/>1.24 </text:p>
          </table:table-cell>
          <table:table-cell table:number-columns-repeated="3"/>
          <table:table-cell table:formula="of:=[$'Input data'.M201]/[$'Input data'.E201]" office:value-type="string" office:string-value="" calcext:value-type="error">
            <text:p>#VALUE!</text:p>
          </table:table-cell>
          <table:table-cell table:number-columns-repeated="7"/>
          <table:table-cell table:formula="of:=IF([.B202]=0;&quot;&quot;;[.$H$31]*[.E202])" office:value-type="string" office:string-value="" calcext:value-type="error">
            <text:p>#DIV/0!</text:p>
          </table:table-cell>
          <table:table-cell table:formula="of:=FLOOR([.$J$30]*AVERAGE([$'infection model'.L197:.L202]);1)" office:value-type="float" office:value="1" calcext:value-type="float">
            <text:p>1</text:p>
          </table:table-cell>
          <table:table-cell table:formula="of:=CEILING([.T201]/[.$G201];1)" office:value-type="float" office:value="1" calcext:value-type="float">
            <text:p>1</text:p>
          </table:table-cell>
        </table:table-row>
        <table:table-row table:style-name="ro1">
          <table:table-cell table:formula="of:=[.A201]+1" office:value-type="date" office:date-value="2020-09-14" calcext:value-type="date">
            <text:p>14 Sep 2020</text:p>
          </table:table-cell>
          <table:table-cell table:formula="of:=IF([$'Input data'.G202]=&quot;&quot;;&quot;&quot;;[$'Input data'.G202])">
            <text:p/>
          </table:table-cell>
          <table:table-cell table:formula="of:=[$'Input data'.J202]">
            <text:p/>
          </table:table-cell>
          <table:table-cell/>
          <table:table-cell table:formula="of:=AVERAGE([.B196:.B202])" office:value-type="string" office:string-value="" calcext:value-type="error">
            <text:p>#DIV/0!</text:p>
          </table:table-cell>
          <table:table-cell table:formula="of:=AVERAGE([.C196:.C202])" office:value-type="string" office:string-value="" calcext:value-type="error">
            <text:p>#DIV/0!</text:p>
          </table:table-cell>
          <table:table-cell table:formula="of:=[.G201]" office:value-type="float" office:value="1.24" calcext:value-type="float">
            <text:p><text:s/>1.24 </text:p>
          </table:table-cell>
          <table:table-cell table:number-columns-repeated="3"/>
          <table:table-cell table:formula="of:=[$'Input data'.M202]/[$'Input data'.E202]" office:value-type="string" office:string-value="" calcext:value-type="error">
            <text:p>#VALUE!</text:p>
          </table:table-cell>
          <table:table-cell table:number-columns-repeated="7"/>
          <table:table-cell table:formula="of:=IF([.B203]=0;&quot;&quot;;[.$H$31]*[.E203])" office:value-type="string" office:string-value="" calcext:value-type="error">
            <text:p>#DIV/0!</text:p>
          </table:table-cell>
          <table:table-cell table:formula="of:=FLOOR([.$J$30]*AVERAGE([$'infection model'.L198:.L203]);1)" office:value-type="float" office:value="1" calcext:value-type="float">
            <text:p>1</text:p>
          </table:table-cell>
          <table:table-cell table:formula="of:=CEILING([.T202]/[.$G202];1)" office:value-type="float" office:value="1" calcext:value-type="float">
            <text:p>1</text:p>
          </table:table-cell>
        </table:table-row>
        <table:table-row table:style-name="ro1">
          <table:table-cell table:formula="of:=[.A202]+1" office:value-type="date" office:date-value="2020-09-15" calcext:value-type="date">
            <text:p>15 Sep 2020</text:p>
          </table:table-cell>
          <table:table-cell table:formula="of:=IF([$'Input data'.G203]=&quot;&quot;;&quot;&quot;;[$'Input data'.G203])">
            <text:p/>
          </table:table-cell>
          <table:table-cell table:formula="of:=[$'Input data'.J203]">
            <text:p/>
          </table:table-cell>
          <table:table-cell/>
          <table:table-cell table:formula="of:=AVERAGE([.B197:.B203])" office:value-type="string" office:string-value="" calcext:value-type="error">
            <text:p>#DIV/0!</text:p>
          </table:table-cell>
          <table:table-cell table:formula="of:=AVERAGE([.C197:.C203])" office:value-type="string" office:string-value="" calcext:value-type="error">
            <text:p>#DIV/0!</text:p>
          </table:table-cell>
          <table:table-cell table:formula="of:=[.G202]" office:value-type="float" office:value="1.24" calcext:value-type="float">
            <text:p><text:s/>1.24 </text:p>
          </table:table-cell>
          <table:table-cell table:number-columns-repeated="3"/>
          <table:table-cell table:formula="of:=[$'Input data'.M203]/[$'Input data'.E203]" office:value-type="string" office:string-value="" calcext:value-type="error">
            <text:p>#VALUE!</text:p>
          </table:table-cell>
          <table:table-cell table:number-columns-repeated="7"/>
          <table:table-cell table:formula="of:=IF([.B204]=0;&quot;&quot;;[.$H$31]*[.E204])" office:value-type="string" office:string-value="" calcext:value-type="error">
            <text:p>#DIV/0!</text:p>
          </table:table-cell>
          <table:table-cell table:formula="of:=FLOOR([.$J$30]*AVERAGE([$'infection model'.L199:.L204]);1)" office:value-type="float" office:value="1" calcext:value-type="float">
            <text:p>1</text:p>
          </table:table-cell>
          <table:table-cell table:formula="of:=CEILING([.T203]/[.$G203];1)" office:value-type="float" office:value="1" calcext:value-type="float">
            <text:p>1</text:p>
          </table:table-cell>
        </table:table-row>
        <table:table-row table:style-name="ro1">
          <table:table-cell table:formula="of:=[.A203]+1" office:value-type="date" office:date-value="2020-09-16" calcext:value-type="date">
            <text:p>16 Sep 2020</text:p>
          </table:table-cell>
          <table:table-cell table:formula="of:=IF([$'Input data'.G204]=&quot;&quot;;&quot;&quot;;[$'Input data'.G204])">
            <text:p/>
          </table:table-cell>
          <table:table-cell table:formula="of:=[$'Input data'.J204]">
            <text:p/>
          </table:table-cell>
          <table:table-cell/>
          <table:table-cell table:formula="of:=AVERAGE([.B198:.B204])" office:value-type="string" office:string-value="" calcext:value-type="error">
            <text:p>#DIV/0!</text:p>
          </table:table-cell>
          <table:table-cell table:formula="of:=AVERAGE([.C198:.C204])" office:value-type="string" office:string-value="" calcext:value-type="error">
            <text:p>#DIV/0!</text:p>
          </table:table-cell>
          <table:table-cell table:formula="of:=[.G203]" office:value-type="float" office:value="1.24" calcext:value-type="float">
            <text:p><text:s/>1.24 </text:p>
          </table:table-cell>
          <table:table-cell table:number-columns-repeated="3"/>
          <table:table-cell table:formula="of:=[$'Input data'.M204]/[$'Input data'.E204]" office:value-type="string" office:string-value="" calcext:value-type="error">
            <text:p>#VALUE!</text:p>
          </table:table-cell>
          <table:table-cell table:number-columns-repeated="7"/>
          <table:table-cell table:formula="of:=IF([.B205]=0;&quot;&quot;;[.$H$31]*[.E205])" office:value-type="string" office:string-value="" calcext:value-type="error">
            <text:p>#DIV/0!</text:p>
          </table:table-cell>
          <table:table-cell table:formula="of:=FLOOR([.$J$30]*AVERAGE([$'infection model'.L200:.L205]);1)" office:value-type="float" office:value="1" calcext:value-type="float">
            <text:p>1</text:p>
          </table:table-cell>
          <table:table-cell table:formula="of:=CEILING([.T204]/[.$G204];1)" office:value-type="float" office:value="1" calcext:value-type="float">
            <text:p>1</text:p>
          </table:table-cell>
        </table:table-row>
        <table:table-row table:style-name="ro1">
          <table:table-cell table:formula="of:=[.A204]+1" office:value-type="date" office:date-value="2020-09-17" calcext:value-type="date">
            <text:p>17 Sep 2020</text:p>
          </table:table-cell>
          <table:table-cell table:formula="of:=IF([$'Input data'.G205]=&quot;&quot;;&quot;&quot;;[$'Input data'.G205])">
            <text:p/>
          </table:table-cell>
          <table:table-cell table:formula="of:=[$'Input data'.J205]">
            <text:p/>
          </table:table-cell>
          <table:table-cell/>
          <table:table-cell table:formula="of:=AVERAGE([.B199:.B205])" office:value-type="string" office:string-value="" calcext:value-type="error">
            <text:p>#DIV/0!</text:p>
          </table:table-cell>
          <table:table-cell table:formula="of:=AVERAGE([.C199:.C205])" office:value-type="string" office:string-value="" calcext:value-type="error">
            <text:p>#DIV/0!</text:p>
          </table:table-cell>
          <table:table-cell table:formula="of:=[.G204]" office:value-type="float" office:value="1.24" calcext:value-type="float">
            <text:p><text:s/>1.24 </text:p>
          </table:table-cell>
          <table:table-cell table:number-columns-repeated="3"/>
          <table:table-cell table:formula="of:=[$'Input data'.M205]/[$'Input data'.E205]" office:value-type="string" office:string-value="" calcext:value-type="error">
            <text:p>#VALUE!</text:p>
          </table:table-cell>
          <table:table-cell table:number-columns-repeated="7"/>
          <table:table-cell table:formula="of:=IF([.B206]=0;&quot;&quot;;[.$H$31]*[.E206])" office:value-type="string" office:string-value="" calcext:value-type="error">
            <text:p>#DIV/0!</text:p>
          </table:table-cell>
          <table:table-cell table:formula="of:=FLOOR([.$J$30]*AVERAGE([$'infection model'.L201:.L206]);1)" office:value-type="float" office:value="1" calcext:value-type="float">
            <text:p>1</text:p>
          </table:table-cell>
          <table:table-cell table:formula="of:=CEILING([.T205]/[.$G205];1)" office:value-type="float" office:value="1" calcext:value-type="float">
            <text:p>1</text:p>
          </table:table-cell>
        </table:table-row>
        <table:table-row table:style-name="ro1">
          <table:table-cell table:formula="of:=[.A205]+1" office:value-type="date" office:date-value="2020-09-18" calcext:value-type="date">
            <text:p>18 Sep 2020</text:p>
          </table:table-cell>
          <table:table-cell table:formula="of:=IF([$'Input data'.G206]=&quot;&quot;;&quot;&quot;;[$'Input data'.G206])">
            <text:p/>
          </table:table-cell>
          <table:table-cell table:formula="of:=[$'Input data'.J206]">
            <text:p/>
          </table:table-cell>
          <table:table-cell/>
          <table:table-cell table:formula="of:=AVERAGE([.B200:.B206])" office:value-type="string" office:string-value="" calcext:value-type="error">
            <text:p>#DIV/0!</text:p>
          </table:table-cell>
          <table:table-cell table:formula="of:=AVERAGE([.C200:.C206])" office:value-type="string" office:string-value="" calcext:value-type="error">
            <text:p>#DIV/0!</text:p>
          </table:table-cell>
          <table:table-cell table:formula="of:=[.G205]" office:value-type="float" office:value="1.24" calcext:value-type="float">
            <text:p><text:s/>1.24 </text:p>
          </table:table-cell>
          <table:table-cell table:number-columns-repeated="3"/>
          <table:table-cell table:formula="of:=[$'Input data'.M206]/[$'Input data'.E206]" office:value-type="string" office:string-value="" calcext:value-type="error">
            <text:p>#VALUE!</text:p>
          </table:table-cell>
          <table:table-cell table:number-columns-repeated="7"/>
          <table:table-cell table:formula="of:=IF([.B207]=0;&quot;&quot;;[.$H$31]*[.E207])" office:value-type="string" office:string-value="" calcext:value-type="error">
            <text:p>#DIV/0!</text:p>
          </table:table-cell>
          <table:table-cell table:formula="of:=FLOOR([.$J$30]*AVERAGE([$'infection model'.L202:.L207]);1)" office:value-type="float" office:value="1" calcext:value-type="float">
            <text:p>1</text:p>
          </table:table-cell>
          <table:table-cell table:formula="of:=CEILING([.T206]/[.$G206];1)" office:value-type="float" office:value="1" calcext:value-type="float">
            <text:p>1</text:p>
          </table:table-cell>
        </table:table-row>
        <table:table-row table:style-name="ro1">
          <table:table-cell table:formula="of:=[.A206]+1" office:value-type="date" office:date-value="2020-09-19" calcext:value-type="date">
            <text:p>19 Sep 2020</text:p>
          </table:table-cell>
          <table:table-cell table:formula="of:=IF([$'Input data'.G207]=&quot;&quot;;&quot;&quot;;[$'Input data'.G207])">
            <text:p/>
          </table:table-cell>
          <table:table-cell table:formula="of:=[$'Input data'.J207]">
            <text:p/>
          </table:table-cell>
          <table:table-cell/>
          <table:table-cell table:formula="of:=AVERAGE([.B201:.B207])" office:value-type="string" office:string-value="" calcext:value-type="error">
            <text:p>#DIV/0!</text:p>
          </table:table-cell>
          <table:table-cell table:formula="of:=AVERAGE([.C201:.C207])" office:value-type="string" office:string-value="" calcext:value-type="error">
            <text:p>#DIV/0!</text:p>
          </table:table-cell>
          <table:table-cell table:formula="of:=[.G206]" office:value-type="float" office:value="1.24" calcext:value-type="float">
            <text:p><text:s/>1.24 </text:p>
          </table:table-cell>
          <table:table-cell table:number-columns-repeated="3"/>
          <table:table-cell table:formula="of:=[$'Input data'.M207]/[$'Input data'.E207]" office:value-type="string" office:string-value="" calcext:value-type="error">
            <text:p>#VALUE!</text:p>
          </table:table-cell>
          <table:table-cell table:number-columns-repeated="7"/>
          <table:table-cell table:formula="of:=IF([.B208]=0;&quot;&quot;;[.$H$31]*[.E208])" office:value-type="string" office:string-value="" calcext:value-type="error">
            <text:p>#DIV/0!</text:p>
          </table:table-cell>
          <table:table-cell table:formula="of:=FLOOR([.$J$30]*AVERAGE([$'infection model'.L203:.L208]);1)" office:value-type="float" office:value="1" calcext:value-type="float">
            <text:p>1</text:p>
          </table:table-cell>
          <table:table-cell table:formula="of:=CEILING([.T207]/[.$G207];1)" office:value-type="float" office:value="1" calcext:value-type="float">
            <text:p>1</text:p>
          </table:table-cell>
        </table:table-row>
        <table:table-row table:style-name="ro1">
          <table:table-cell table:formula="of:=[.A207]+1" office:value-type="date" office:date-value="2020-09-20" calcext:value-type="date">
            <text:p>20 Sep 2020</text:p>
          </table:table-cell>
          <table:table-cell table:formula="of:=IF([$'Input data'.G208]=&quot;&quot;;&quot;&quot;;[$'Input data'.G208])">
            <text:p/>
          </table:table-cell>
          <table:table-cell table:formula="of:=[$'Input data'.J208]">
            <text:p/>
          </table:table-cell>
          <table:table-cell/>
          <table:table-cell table:formula="of:=AVERAGE([.B202:.B208])" office:value-type="string" office:string-value="" calcext:value-type="error">
            <text:p>#DIV/0!</text:p>
          </table:table-cell>
          <table:table-cell table:formula="of:=AVERAGE([.C202:.C208])" office:value-type="string" office:string-value="" calcext:value-type="error">
            <text:p>#DIV/0!</text:p>
          </table:table-cell>
          <table:table-cell table:formula="of:=[.G207]" office:value-type="float" office:value="1.24" calcext:value-type="float">
            <text:p><text:s/>1.24 </text:p>
          </table:table-cell>
          <table:table-cell table:number-columns-repeated="3"/>
          <table:table-cell table:formula="of:=[$'Input data'.M208]/[$'Input data'.E208]" office:value-type="string" office:string-value="" calcext:value-type="error">
            <text:p>#VALUE!</text:p>
          </table:table-cell>
          <table:table-cell table:number-columns-repeated="7"/>
          <table:table-cell table:formula="of:=IF([.B209]=0;&quot;&quot;;[.$H$31]*[.E209])" office:value-type="string" office:string-value="" calcext:value-type="error">
            <text:p>#DIV/0!</text:p>
          </table:table-cell>
          <table:table-cell table:formula="of:=FLOOR([.$J$30]*AVERAGE([$'infection model'.L204:.L209]);1)" office:value-type="float" office:value="1" calcext:value-type="float">
            <text:p>1</text:p>
          </table:table-cell>
          <table:table-cell table:formula="of:=CEILING([.T208]/[.$G208];1)" office:value-type="float" office:value="1" calcext:value-type="float">
            <text:p>1</text:p>
          </table:table-cell>
        </table:table-row>
        <table:table-row table:style-name="ro1">
          <table:table-cell table:formula="of:=[.A208]+1" office:value-type="date" office:date-value="2020-09-21" calcext:value-type="date">
            <text:p>21 Sep 2020</text:p>
          </table:table-cell>
          <table:table-cell table:formula="of:=IF([$'Input data'.G209]=&quot;&quot;;&quot;&quot;;[$'Input data'.G209])">
            <text:p/>
          </table:table-cell>
          <table:table-cell table:formula="of:=[$'Input data'.J209]">
            <text:p/>
          </table:table-cell>
          <table:table-cell/>
          <table:table-cell table:formula="of:=AVERAGE([.B203:.B209])" office:value-type="string" office:string-value="" calcext:value-type="error">
            <text:p>#DIV/0!</text:p>
          </table:table-cell>
          <table:table-cell table:formula="of:=AVERAGE([.C203:.C209])" office:value-type="string" office:string-value="" calcext:value-type="error">
            <text:p>#DIV/0!</text:p>
          </table:table-cell>
          <table:table-cell table:formula="of:=[.G208]" office:value-type="float" office:value="1.24" calcext:value-type="float">
            <text:p><text:s/>1.24 </text:p>
          </table:table-cell>
          <table:table-cell table:number-columns-repeated="3"/>
          <table:table-cell table:formula="of:=[$'Input data'.M209]/[$'Input data'.E209]" office:value-type="string" office:string-value="" calcext:value-type="error">
            <text:p>#VALUE!</text:p>
          </table:table-cell>
          <table:table-cell table:number-columns-repeated="7"/>
          <table:table-cell table:formula="of:=IF([.B210]=0;&quot;&quot;;[.$H$31]*[.E210])" office:value-type="string" office:string-value="" calcext:value-type="error">
            <text:p>#DIV/0!</text:p>
          </table:table-cell>
          <table:table-cell table:formula="of:=FLOOR([.$J$30]*AVERAGE([$'infection model'.L205:.L210]);1)" office:value-type="float" office:value="1" calcext:value-type="float">
            <text:p>1</text:p>
          </table:table-cell>
          <table:table-cell table:formula="of:=CEILING([.T209]/[.$G209];1)" office:value-type="float" office:value="1" calcext:value-type="float">
            <text:p>1</text:p>
          </table:table-cell>
        </table:table-row>
        <table:table-row table:style-name="ro1">
          <table:table-cell table:formula="of:=[.A209]+1" office:value-type="date" office:date-value="2020-09-22" calcext:value-type="date">
            <text:p>22 Sep 2020</text:p>
          </table:table-cell>
          <table:table-cell table:formula="of:=IF([$'Input data'.G210]=&quot;&quot;;&quot;&quot;;[$'Input data'.G210])">
            <text:p/>
          </table:table-cell>
          <table:table-cell table:formula="of:=[$'Input data'.J210]">
            <text:p/>
          </table:table-cell>
          <table:table-cell/>
          <table:table-cell table:formula="of:=AVERAGE([.B204:.B210])" office:value-type="string" office:string-value="" calcext:value-type="error">
            <text:p>#DIV/0!</text:p>
          </table:table-cell>
          <table:table-cell table:formula="of:=AVERAGE([.C204:.C210])" office:value-type="string" office:string-value="" calcext:value-type="error">
            <text:p>#DIV/0!</text:p>
          </table:table-cell>
          <table:table-cell table:formula="of:=[.G209]" office:value-type="float" office:value="1.24" calcext:value-type="float">
            <text:p><text:s/>1.24 </text:p>
          </table:table-cell>
          <table:table-cell table:number-columns-repeated="3"/>
          <table:table-cell table:formula="of:=[$'Input data'.M210]/[$'Input data'.E210]" office:value-type="string" office:string-value="" calcext:value-type="error">
            <text:p>#VALUE!</text:p>
          </table:table-cell>
          <table:table-cell table:number-columns-repeated="7"/>
          <table:table-cell table:formula="of:=IF([.B211]=0;&quot;&quot;;[.$H$31]*[.E211])" office:value-type="string" office:string-value="" calcext:value-type="error">
            <text:p>#DIV/0!</text:p>
          </table:table-cell>
          <table:table-cell table:formula="of:=FLOOR([.$J$30]*AVERAGE([$'infection model'.L206:.L211]);1)" office:value-type="float" office:value="1" calcext:value-type="float">
            <text:p>1</text:p>
          </table:table-cell>
          <table:table-cell table:formula="of:=CEILING([.T210]/[.$G210];1)" office:value-type="float" office:value="1" calcext:value-type="float">
            <text:p>1</text:p>
          </table:table-cell>
        </table:table-row>
        <table:table-row table:style-name="ro1">
          <table:table-cell table:formula="of:=[.A210]+1" office:value-type="date" office:date-value="2020-09-23" calcext:value-type="date">
            <text:p>23 Sep 2020</text:p>
          </table:table-cell>
          <table:table-cell table:formula="of:=IF([$'Input data'.G211]=&quot;&quot;;&quot;&quot;;[$'Input data'.G211])">
            <text:p/>
          </table:table-cell>
          <table:table-cell table:formula="of:=[$'Input data'.J211]">
            <text:p/>
          </table:table-cell>
          <table:table-cell/>
          <table:table-cell table:formula="of:=AVERAGE([.B205:.B211])" office:value-type="string" office:string-value="" calcext:value-type="error">
            <text:p>#DIV/0!</text:p>
          </table:table-cell>
          <table:table-cell table:formula="of:=AVERAGE([.C205:.C211])" office:value-type="string" office:string-value="" calcext:value-type="error">
            <text:p>#DIV/0!</text:p>
          </table:table-cell>
          <table:table-cell table:formula="of:=[.G210]" office:value-type="float" office:value="1.24" calcext:value-type="float">
            <text:p><text:s/>1.24 </text:p>
          </table:table-cell>
          <table:table-cell table:number-columns-repeated="3"/>
          <table:table-cell table:formula="of:=[$'Input data'.M211]/[$'Input data'.E211]" office:value-type="string" office:string-value="" calcext:value-type="error">
            <text:p>#VALUE!</text:p>
          </table:table-cell>
          <table:table-cell table:number-columns-repeated="7"/>
          <table:table-cell table:formula="of:=IF([.B212]=0;&quot;&quot;;[.$H$31]*[.E212])" office:value-type="string" office:string-value="" calcext:value-type="error">
            <text:p>#DIV/0!</text:p>
          </table:table-cell>
          <table:table-cell table:formula="of:=FLOOR([.$J$30]*AVERAGE([$'infection model'.L207:.L212]);1)" office:value-type="float" office:value="1" calcext:value-type="float">
            <text:p>1</text:p>
          </table:table-cell>
          <table:table-cell table:formula="of:=CEILING([.T211]/[.$G211];1)" office:value-type="float" office:value="1" calcext:value-type="float">
            <text:p>1</text:p>
          </table:table-cell>
        </table:table-row>
        <table:table-row table:style-name="ro1">
          <table:table-cell table:formula="of:=[.A211]+1" office:value-type="date" office:date-value="2020-09-24" calcext:value-type="date">
            <text:p>24 Sep 2020</text:p>
          </table:table-cell>
          <table:table-cell table:formula="of:=IF([$'Input data'.G212]=&quot;&quot;;&quot;&quot;;[$'Input data'.G212])">
            <text:p/>
          </table:table-cell>
          <table:table-cell table:formula="of:=[$'Input data'.J212]">
            <text:p/>
          </table:table-cell>
          <table:table-cell/>
          <table:table-cell table:formula="of:=AVERAGE([.B206:.B212])" office:value-type="string" office:string-value="" calcext:value-type="error">
            <text:p>#DIV/0!</text:p>
          </table:table-cell>
          <table:table-cell table:formula="of:=AVERAGE([.C206:.C212])" office:value-type="string" office:string-value="" calcext:value-type="error">
            <text:p>#DIV/0!</text:p>
          </table:table-cell>
          <table:table-cell table:formula="of:=[.G211]" office:value-type="float" office:value="1.24" calcext:value-type="float">
            <text:p><text:s/>1.24 </text:p>
          </table:table-cell>
          <table:table-cell table:number-columns-repeated="3"/>
          <table:table-cell table:formula="of:=[$'Input data'.M212]/[$'Input data'.E212]" office:value-type="string" office:string-value="" calcext:value-type="error">
            <text:p>#VALUE!</text:p>
          </table:table-cell>
          <table:table-cell table:number-columns-repeated="7"/>
          <table:table-cell table:formula="of:=IF([.B213]=0;&quot;&quot;;[.$H$31]*[.E213])" office:value-type="string" office:string-value="" calcext:value-type="error">
            <text:p>#DIV/0!</text:p>
          </table:table-cell>
          <table:table-cell table:formula="of:=FLOOR([.$J$30]*AVERAGE([$'infection model'.L208:.L213]);1)" office:value-type="float" office:value="1" calcext:value-type="float">
            <text:p>1</text:p>
          </table:table-cell>
          <table:table-cell table:formula="of:=CEILING([.T212]/[.$G212];1)" office:value-type="float" office:value="1" calcext:value-type="float">
            <text:p>1</text:p>
          </table:table-cell>
        </table:table-row>
        <table:table-row table:style-name="ro1">
          <table:table-cell table:formula="of:=[.A212]+1" office:value-type="date" office:date-value="2020-09-25" calcext:value-type="date">
            <text:p>25 Sep 2020</text:p>
          </table:table-cell>
          <table:table-cell table:formula="of:=IF([$'Input data'.G213]=&quot;&quot;;&quot;&quot;;[$'Input data'.G213])">
            <text:p/>
          </table:table-cell>
          <table:table-cell table:formula="of:=[$'Input data'.J213]">
            <text:p/>
          </table:table-cell>
          <table:table-cell/>
          <table:table-cell table:formula="of:=AVERAGE([.B207:.B213])" office:value-type="string" office:string-value="" calcext:value-type="error">
            <text:p>#DIV/0!</text:p>
          </table:table-cell>
          <table:table-cell table:formula="of:=AVERAGE([.C207:.C213])" office:value-type="string" office:string-value="" calcext:value-type="error">
            <text:p>#DIV/0!</text:p>
          </table:table-cell>
          <table:table-cell table:formula="of:=[.G212]" office:value-type="float" office:value="1.24" calcext:value-type="float">
            <text:p><text:s/>1.24 </text:p>
          </table:table-cell>
          <table:table-cell table:number-columns-repeated="3"/>
          <table:table-cell table:formula="of:=[$'Input data'.M213]/[$'Input data'.E213]" office:value-type="string" office:string-value="" calcext:value-type="error">
            <text:p>#VALUE!</text:p>
          </table:table-cell>
          <table:table-cell table:number-columns-repeated="7"/>
          <table:table-cell table:formula="of:=IF([.B214]=0;&quot;&quot;;[.$H$31]*[.E214])" office:value-type="string" office:string-value="" calcext:value-type="error">
            <text:p>#DIV/0!</text:p>
          </table:table-cell>
          <table:table-cell table:formula="of:=FLOOR([.$J$30]*AVERAGE([$'infection model'.L209:.L214]);1)" office:value-type="float" office:value="1" calcext:value-type="float">
            <text:p>1</text:p>
          </table:table-cell>
          <table:table-cell table:formula="of:=CEILING([.T213]/[.$G213];1)" office:value-type="float" office:value="1" calcext:value-type="float">
            <text:p>1</text:p>
          </table:table-cell>
        </table:table-row>
        <table:table-row table:style-name="ro1">
          <table:table-cell table:formula="of:=[.A213]+1" office:value-type="date" office:date-value="2020-09-26" calcext:value-type="date">
            <text:p>26 Sep 2020</text:p>
          </table:table-cell>
          <table:table-cell table:formula="of:=IF([$'Input data'.G214]=&quot;&quot;;&quot;&quot;;[$'Input data'.G214])">
            <text:p/>
          </table:table-cell>
          <table:table-cell table:formula="of:=[$'Input data'.J214]">
            <text:p/>
          </table:table-cell>
          <table:table-cell/>
          <table:table-cell table:formula="of:=AVERAGE([.B208:.B214])" office:value-type="string" office:string-value="" calcext:value-type="error">
            <text:p>#DIV/0!</text:p>
          </table:table-cell>
          <table:table-cell table:formula="of:=AVERAGE([.C208:.C214])" office:value-type="string" office:string-value="" calcext:value-type="error">
            <text:p>#DIV/0!</text:p>
          </table:table-cell>
          <table:table-cell table:formula="of:=[.G213]" office:value-type="float" office:value="1.24" calcext:value-type="float">
            <text:p><text:s/>1.24 </text:p>
          </table:table-cell>
          <table:table-cell table:number-columns-repeated="3"/>
          <table:table-cell table:formula="of:=[$'Input data'.M214]/[$'Input data'.E214]" office:value-type="string" office:string-value="" calcext:value-type="error">
            <text:p>#VALUE!</text:p>
          </table:table-cell>
          <table:table-cell table:number-columns-repeated="7"/>
          <table:table-cell table:formula="of:=IF([.B215]=0;&quot;&quot;;[.$H$31]*[.E215])" office:value-type="string" office:string-value="" calcext:value-type="error">
            <text:p>#DIV/0!</text:p>
          </table:table-cell>
          <table:table-cell table:formula="of:=FLOOR([.$J$30]*AVERAGE([$'infection model'.L210:.L215]);1)" office:value-type="float" office:value="1" calcext:value-type="float">
            <text:p>1</text:p>
          </table:table-cell>
          <table:table-cell table:formula="of:=CEILING([.T214]/[.$G214];1)" office:value-type="float" office:value="1" calcext:value-type="float">
            <text:p>1</text:p>
          </table:table-cell>
        </table:table-row>
        <table:table-row table:style-name="ro1">
          <table:table-cell table:formula="of:=[.A214]+1" office:value-type="date" office:date-value="2020-09-27" calcext:value-type="date">
            <text:p>27 Sep 2020</text:p>
          </table:table-cell>
          <table:table-cell table:formula="of:=IF([$'Input data'.G215]=&quot;&quot;;&quot;&quot;;[$'Input data'.G215])">
            <text:p/>
          </table:table-cell>
          <table:table-cell table:formula="of:=[$'Input data'.J215]">
            <text:p/>
          </table:table-cell>
          <table:table-cell/>
          <table:table-cell table:formula="of:=AVERAGE([.B209:.B215])" office:value-type="string" office:string-value="" calcext:value-type="error">
            <text:p>#DIV/0!</text:p>
          </table:table-cell>
          <table:table-cell table:formula="of:=AVERAGE([.C209:.C215])" office:value-type="string" office:string-value="" calcext:value-type="error">
            <text:p>#DIV/0!</text:p>
          </table:table-cell>
          <table:table-cell table:formula="of:=[.G214]" office:value-type="float" office:value="1.24" calcext:value-type="float">
            <text:p><text:s/>1.24 </text:p>
          </table:table-cell>
          <table:table-cell table:number-columns-repeated="3"/>
          <table:table-cell table:formula="of:=[$'Input data'.M215]/[$'Input data'.E215]" office:value-type="string" office:string-value="" calcext:value-type="error">
            <text:p>#VALUE!</text:p>
          </table:table-cell>
          <table:table-cell table:number-columns-repeated="7"/>
          <table:table-cell table:formula="of:=IF([.B216]=0;&quot;&quot;;[.$H$31]*[.E216])" office:value-type="string" office:string-value="" calcext:value-type="error">
            <text:p>#DIV/0!</text:p>
          </table:table-cell>
          <table:table-cell table:formula="of:=FLOOR([.$J$30]*AVERAGE([$'infection model'.L211:.L216]);1)" office:value-type="float" office:value="1" calcext:value-type="float">
            <text:p>1</text:p>
          </table:table-cell>
          <table:table-cell table:formula="of:=CEILING([.T215]/[.$G215];1)" office:value-type="float" office:value="1" calcext:value-type="float">
            <text:p>1</text:p>
          </table:table-cell>
        </table:table-row>
        <table:table-row table:style-name="ro1">
          <table:table-cell table:formula="of:=[.A215]+1" office:value-type="date" office:date-value="2020-09-28" calcext:value-type="date">
            <text:p>28 Sep 2020</text:p>
          </table:table-cell>
          <table:table-cell table:formula="of:=IF([$'Input data'.G216]=&quot;&quot;;&quot;&quot;;[$'Input data'.G216])">
            <text:p/>
          </table:table-cell>
          <table:table-cell table:formula="of:=[$'Input data'.J216]">
            <text:p/>
          </table:table-cell>
          <table:table-cell/>
          <table:table-cell table:formula="of:=AVERAGE([.B210:.B216])" office:value-type="string" office:string-value="" calcext:value-type="error">
            <text:p>#DIV/0!</text:p>
          </table:table-cell>
          <table:table-cell table:formula="of:=AVERAGE([.C210:.C216])" office:value-type="string" office:string-value="" calcext:value-type="error">
            <text:p>#DIV/0!</text:p>
          </table:table-cell>
          <table:table-cell table:formula="of:=[.G215]" office:value-type="float" office:value="1.24" calcext:value-type="float">
            <text:p><text:s/>1.24 </text:p>
          </table:table-cell>
          <table:table-cell table:number-columns-repeated="3"/>
          <table:table-cell table:formula="of:=[$'Input data'.M216]/[$'Input data'.E216]" office:value-type="string" office:string-value="" calcext:value-type="error">
            <text:p>#VALUE!</text:p>
          </table:table-cell>
          <table:table-cell table:number-columns-repeated="7"/>
          <table:table-cell table:formula="of:=IF([.B217]=0;&quot;&quot;;[.$H$31]*[.E217])" office:value-type="string" office:string-value="" calcext:value-type="error">
            <text:p>#DIV/0!</text:p>
          </table:table-cell>
          <table:table-cell table:formula="of:=FLOOR([.$J$30]*AVERAGE([$'infection model'.L212:.L217]);1)" office:value-type="float" office:value="1" calcext:value-type="float">
            <text:p>1</text:p>
          </table:table-cell>
          <table:table-cell table:formula="of:=CEILING([.T216]/[.$G216];1)" office:value-type="float" office:value="1" calcext:value-type="float">
            <text:p>1</text:p>
          </table:table-cell>
        </table:table-row>
        <table:table-row table:style-name="ro1">
          <table:table-cell table:formula="of:=[.A216]+1" office:value-type="date" office:date-value="2020-09-29" calcext:value-type="date">
            <text:p>29 Sep 2020</text:p>
          </table:table-cell>
          <table:table-cell table:formula="of:=IF([$'Input data'.G217]=&quot;&quot;;&quot;&quot;;[$'Input data'.G217])">
            <text:p/>
          </table:table-cell>
          <table:table-cell table:formula="of:=[$'Input data'.J217]">
            <text:p/>
          </table:table-cell>
          <table:table-cell/>
          <table:table-cell table:formula="of:=AVERAGE([.B211:.B217])" office:value-type="string" office:string-value="" calcext:value-type="error">
            <text:p>#DIV/0!</text:p>
          </table:table-cell>
          <table:table-cell table:formula="of:=AVERAGE([.C211:.C217])" office:value-type="string" office:string-value="" calcext:value-type="error">
            <text:p>#DIV/0!</text:p>
          </table:table-cell>
          <table:table-cell table:formula="of:=[.G216]" office:value-type="float" office:value="1.24" calcext:value-type="float">
            <text:p><text:s/>1.24 </text:p>
          </table:table-cell>
          <table:table-cell table:number-columns-repeated="3"/>
          <table:table-cell table:formula="of:=[$'Input data'.M217]/[$'Input data'.E217]" office:value-type="string" office:string-value="" calcext:value-type="error">
            <text:p>#VALUE!</text:p>
          </table:table-cell>
          <table:table-cell table:number-columns-repeated="7"/>
          <table:table-cell table:formula="of:=IF([.B218]=0;&quot;&quot;;[.$H$31]*[.E218])" office:value-type="string" office:string-value="" calcext:value-type="error">
            <text:p>#DIV/0!</text:p>
          </table:table-cell>
          <table:table-cell table:formula="of:=FLOOR([.$J$30]*AVERAGE([$'infection model'.L213:.L218]);1)" office:value-type="float" office:value="1" calcext:value-type="float">
            <text:p>1</text:p>
          </table:table-cell>
          <table:table-cell table:formula="of:=CEILING([.T217]/[.$G217];1)" office:value-type="float" office:value="1" calcext:value-type="float">
            <text:p>1</text:p>
          </table:table-cell>
        </table:table-row>
        <table:table-row table:style-name="ro1">
          <table:table-cell table:formula="of:=[.A217]+1" office:value-type="date" office:date-value="2020-09-30" calcext:value-type="date">
            <text:p>30 Sep 2020</text:p>
          </table:table-cell>
          <table:table-cell table:formula="of:=IF([$'Input data'.G218]=&quot;&quot;;&quot;&quot;;[$'Input data'.G218])">
            <text:p/>
          </table:table-cell>
          <table:table-cell table:formula="of:=[$'Input data'.J218]">
            <text:p/>
          </table:table-cell>
          <table:table-cell/>
          <table:table-cell table:formula="of:=AVERAGE([.B212:.B218])" office:value-type="string" office:string-value="" calcext:value-type="error">
            <text:p>#DIV/0!</text:p>
          </table:table-cell>
          <table:table-cell table:formula="of:=AVERAGE([.C212:.C218])" office:value-type="string" office:string-value="" calcext:value-type="error">
            <text:p>#DIV/0!</text:p>
          </table:table-cell>
          <table:table-cell table:formula="of:=[.G217]" office:value-type="float" office:value="1.24" calcext:value-type="float">
            <text:p><text:s/>1.24 </text:p>
          </table:table-cell>
          <table:table-cell table:number-columns-repeated="3"/>
          <table:table-cell table:formula="of:=[$'Input data'.M218]/[$'Input data'.E218]" office:value-type="string" office:string-value="" calcext:value-type="error">
            <text:p>#VALUE!</text:p>
          </table:table-cell>
          <table:table-cell table:number-columns-repeated="7"/>
          <table:table-cell table:formula="of:=IF([.B219]=0;&quot;&quot;;[.$H$31]*[.E219])" office:value-type="string" office:string-value="" calcext:value-type="error">
            <text:p>#DIV/0!</text:p>
          </table:table-cell>
          <table:table-cell table:formula="of:=FLOOR([.$J$30]*AVERAGE([$'infection model'.L214:.L219]);1)" office:value-type="float" office:value="1" calcext:value-type="float">
            <text:p>1</text:p>
          </table:table-cell>
          <table:table-cell table:formula="of:=CEILING([.T218]/[.$G218];1)" office:value-type="float" office:value="1" calcext:value-type="float">
            <text:p>1</text:p>
          </table:table-cell>
        </table:table-row>
        <table:table-row table:style-name="ro1">
          <table:table-cell table:formula="of:=[.A218]+1" office:value-type="date" office:date-value="2020-10-01" calcext:value-type="date">
            <text:p>1 Oct 2020</text:p>
          </table:table-cell>
          <table:table-cell table:formula="of:=IF([$'Input data'.G219]=&quot;&quot;;&quot;&quot;;[$'Input data'.G219])">
            <text:p/>
          </table:table-cell>
          <table:table-cell table:formula="of:=[$'Input data'.J219]">
            <text:p/>
          </table:table-cell>
          <table:table-cell/>
          <table:table-cell table:formula="of:=AVERAGE([.B213:.B219])" office:value-type="string" office:string-value="" calcext:value-type="error">
            <text:p>#DIV/0!</text:p>
          </table:table-cell>
          <table:table-cell table:formula="of:=AVERAGE([.C213:.C219])" office:value-type="string" office:string-value="" calcext:value-type="error">
            <text:p>#DIV/0!</text:p>
          </table:table-cell>
          <table:table-cell table:formula="of:=[.G218]" office:value-type="float" office:value="1.24" calcext:value-type="float">
            <text:p><text:s/>1.24 </text:p>
          </table:table-cell>
          <table:table-cell table:number-columns-repeated="3"/>
          <table:table-cell table:formula="of:=[$'Input data'.M219]/[$'Input data'.E219]" office:value-type="string" office:string-value="" calcext:value-type="error">
            <text:p>#VALUE!</text:p>
          </table:table-cell>
          <table:table-cell table:number-columns-repeated="7"/>
          <table:table-cell table:formula="of:=IF([.B220]=0;&quot;&quot;;[.$H$31]*[.E220])" office:value-type="string" office:string-value="" calcext:value-type="error">
            <text:p>#DIV/0!</text:p>
          </table:table-cell>
          <table:table-cell table:formula="of:=FLOOR([.$J$30]*AVERAGE([$'infection model'.L215:.L220]);1)" office:value-type="float" office:value="1" calcext:value-type="float">
            <text:p>1</text:p>
          </table:table-cell>
          <table:table-cell table:formula="of:=CEILING([.T219]/[.$G219];1)" office:value-type="float" office:value="1" calcext:value-type="float">
            <text:p>1</text:p>
          </table:table-cell>
        </table:table-row>
        <table:table-row table:style-name="ro1">
          <table:table-cell table:formula="of:=[.A219]+1" office:value-type="date" office:date-value="2020-10-02" calcext:value-type="date">
            <text:p>2 Oct 2020</text:p>
          </table:table-cell>
          <table:table-cell table:formula="of:=IF([$'Input data'.G220]=&quot;&quot;;&quot;&quot;;[$'Input data'.G220])">
            <text:p/>
          </table:table-cell>
          <table:table-cell table:formula="of:=[$'Input data'.J220]">
            <text:p/>
          </table:table-cell>
          <table:table-cell/>
          <table:table-cell table:formula="of:=AVERAGE([.B214:.B220])" office:value-type="string" office:string-value="" calcext:value-type="error">
            <text:p>#DIV/0!</text:p>
          </table:table-cell>
          <table:table-cell table:formula="of:=AVERAGE([.C214:.C220])" office:value-type="string" office:string-value="" calcext:value-type="error">
            <text:p>#DIV/0!</text:p>
          </table:table-cell>
          <table:table-cell table:formula="of:=[.G219]" office:value-type="float" office:value="1.24" calcext:value-type="float">
            <text:p><text:s/>1.24 </text:p>
          </table:table-cell>
          <table:table-cell table:number-columns-repeated="3"/>
          <table:table-cell table:formula="of:=[$'Input data'.M220]/[$'Input data'.E220]" office:value-type="string" office:string-value="" calcext:value-type="error">
            <text:p>#VALUE!</text:p>
          </table:table-cell>
          <table:table-cell table:number-columns-repeated="7"/>
          <table:table-cell table:formula="of:=IF([.B221]=0;&quot;&quot;;[.$H$31]*[.E221])" office:value-type="string" office:string-value="" calcext:value-type="error">
            <text:p>#DIV/0!</text:p>
          </table:table-cell>
          <table:table-cell table:formula="of:=FLOOR([.$J$30]*AVERAGE([$'infection model'.L216:.L221]);1)" office:value-type="float" office:value="1" calcext:value-type="float">
            <text:p>1</text:p>
          </table:table-cell>
          <table:table-cell table:formula="of:=CEILING([.T220]/[.$G220];1)" office:value-type="float" office:value="1" calcext:value-type="float">
            <text:p>1</text:p>
          </table:table-cell>
        </table:table-row>
        <table:table-row table:style-name="ro1">
          <table:table-cell table:formula="of:=[.A220]+1" office:value-type="date" office:date-value="2020-10-03" calcext:value-type="date">
            <text:p>3 Oct 2020</text:p>
          </table:table-cell>
          <table:table-cell table:formula="of:=IF([$'Input data'.G221]=&quot;&quot;;&quot;&quot;;[$'Input data'.G221])">
            <text:p/>
          </table:table-cell>
          <table:table-cell table:formula="of:=[$'Input data'.J221]">
            <text:p/>
          </table:table-cell>
          <table:table-cell/>
          <table:table-cell table:formula="of:=AVERAGE([.B215:.B221])" office:value-type="string" office:string-value="" calcext:value-type="error">
            <text:p>#DIV/0!</text:p>
          </table:table-cell>
          <table:table-cell table:formula="of:=AVERAGE([.C215:.C221])" office:value-type="string" office:string-value="" calcext:value-type="error">
            <text:p>#DIV/0!</text:p>
          </table:table-cell>
          <table:table-cell table:formula="of:=[.G220]" office:value-type="float" office:value="1.24" calcext:value-type="float">
            <text:p><text:s/>1.24 </text:p>
          </table:table-cell>
          <table:table-cell table:number-columns-repeated="3"/>
          <table:table-cell table:formula="of:=[$'Input data'.M221]/[$'Input data'.E221]" office:value-type="string" office:string-value="" calcext:value-type="error">
            <text:p>#VALUE!</text:p>
          </table:table-cell>
          <table:table-cell table:number-columns-repeated="7"/>
          <table:table-cell table:formula="of:=IF([.B222]=0;&quot;&quot;;[.$H$31]*[.E222])" office:value-type="string" office:string-value="" calcext:value-type="error">
            <text:p>#DIV/0!</text:p>
          </table:table-cell>
          <table:table-cell table:formula="of:=FLOOR([.$J$30]*AVERAGE([$'infection model'.L217:.L222]);1)" office:value-type="float" office:value="1" calcext:value-type="float">
            <text:p>1</text:p>
          </table:table-cell>
          <table:table-cell table:formula="of:=CEILING([.T221]/[.$G221];1)" office:value-type="float" office:value="1" calcext:value-type="float">
            <text:p>1</text:p>
          </table:table-cell>
        </table:table-row>
        <table:table-row table:style-name="ro1">
          <table:table-cell table:formula="of:=[.A221]+1" office:value-type="date" office:date-value="2020-10-04" calcext:value-type="date">
            <text:p>4 Oct 2020</text:p>
          </table:table-cell>
          <table:table-cell table:formula="of:=IF([$'Input data'.G222]=&quot;&quot;;&quot;&quot;;[$'Input data'.G222])">
            <text:p/>
          </table:table-cell>
          <table:table-cell table:formula="of:=[$'Input data'.J222]">
            <text:p/>
          </table:table-cell>
          <table:table-cell/>
          <table:table-cell table:formula="of:=AVERAGE([.B216:.B222])" office:value-type="string" office:string-value="" calcext:value-type="error">
            <text:p>#DIV/0!</text:p>
          </table:table-cell>
          <table:table-cell table:formula="of:=AVERAGE([.C216:.C222])" office:value-type="string" office:string-value="" calcext:value-type="error">
            <text:p>#DIV/0!</text:p>
          </table:table-cell>
          <table:table-cell table:formula="of:=[.G221]" office:value-type="float" office:value="1.24" calcext:value-type="float">
            <text:p><text:s/>1.24 </text:p>
          </table:table-cell>
          <table:table-cell table:number-columns-repeated="3"/>
          <table:table-cell table:formula="of:=[$'Input data'.M222]/[$'Input data'.E222]" office:value-type="string" office:string-value="" calcext:value-type="error">
            <text:p>#VALUE!</text:p>
          </table:table-cell>
          <table:table-cell table:number-columns-repeated="7"/>
          <table:table-cell table:formula="of:=IF([.B223]=0;&quot;&quot;;[.$H$31]*[.E223])" office:value-type="string" office:string-value="" calcext:value-type="error">
            <text:p>#DIV/0!</text:p>
          </table:table-cell>
          <table:table-cell table:formula="of:=FLOOR([.$J$30]*AVERAGE([$'infection model'.L218:.L223]);1)" office:value-type="float" office:value="1" calcext:value-type="float">
            <text:p>1</text:p>
          </table:table-cell>
          <table:table-cell table:formula="of:=CEILING([.T222]/[.$G222];1)" office:value-type="float" office:value="1" calcext:value-type="float">
            <text:p>1</text:p>
          </table:table-cell>
        </table:table-row>
        <table:table-row table:style-name="ro1">
          <table:table-cell table:formula="of:=[.A222]+1" office:value-type="date" office:date-value="2020-10-05" calcext:value-type="date">
            <text:p>5 Oct 2020</text:p>
          </table:table-cell>
          <table:table-cell table:formula="of:=IF([$'Input data'.G223]=&quot;&quot;;&quot;&quot;;[$'Input data'.G223])">
            <text:p/>
          </table:table-cell>
          <table:table-cell table:formula="of:=[$'Input data'.J223]">
            <text:p/>
          </table:table-cell>
          <table:table-cell/>
          <table:table-cell table:formula="of:=AVERAGE([.B217:.B223])" office:value-type="string" office:string-value="" calcext:value-type="error">
            <text:p>#DIV/0!</text:p>
          </table:table-cell>
          <table:table-cell table:formula="of:=AVERAGE([.C217:.C223])" office:value-type="string" office:string-value="" calcext:value-type="error">
            <text:p>#DIV/0!</text:p>
          </table:table-cell>
          <table:table-cell table:formula="of:=[.G222]" office:value-type="float" office:value="1.24" calcext:value-type="float">
            <text:p><text:s/>1.24 </text:p>
          </table:table-cell>
          <table:table-cell table:number-columns-repeated="3"/>
          <table:table-cell table:formula="of:=[$'Input data'.M223]/[$'Input data'.E223]" office:value-type="string" office:string-value="" calcext:value-type="error">
            <text:p>#VALUE!</text:p>
          </table:table-cell>
          <table:table-cell table:number-columns-repeated="7"/>
          <table:table-cell table:formula="of:=IF([.B224]=0;&quot;&quot;;[.$H$31]*[.E224])" office:value-type="string" office:string-value="" calcext:value-type="error">
            <text:p>#DIV/0!</text:p>
          </table:table-cell>
          <table:table-cell table:formula="of:=FLOOR([.$J$30]*AVERAGE([$'infection model'.L219:.L224]);1)" office:value-type="float" office:value="1" calcext:value-type="float">
            <text:p>1</text:p>
          </table:table-cell>
          <table:table-cell table:formula="of:=CEILING([.T223]/[.$G223];1)" office:value-type="float" office:value="1" calcext:value-type="float">
            <text:p>1</text:p>
          </table:table-cell>
        </table:table-row>
        <table:table-row table:style-name="ro1">
          <table:table-cell table:formula="of:=[.A223]+1" office:value-type="date" office:date-value="2020-10-06" calcext:value-type="date">
            <text:p>6 Oct 2020</text:p>
          </table:table-cell>
          <table:table-cell table:formula="of:=IF([$'Input data'.G224]=&quot;&quot;;&quot;&quot;;[$'Input data'.G224])">
            <text:p/>
          </table:table-cell>
          <table:table-cell table:formula="of:=[$'Input data'.J224]">
            <text:p/>
          </table:table-cell>
          <table:table-cell/>
          <table:table-cell table:formula="of:=AVERAGE([.B218:.B224])" office:value-type="string" office:string-value="" calcext:value-type="error">
            <text:p>#DIV/0!</text:p>
          </table:table-cell>
          <table:table-cell table:formula="of:=AVERAGE([.C218:.C224])" office:value-type="string" office:string-value="" calcext:value-type="error">
            <text:p>#DIV/0!</text:p>
          </table:table-cell>
          <table:table-cell table:formula="of:=[.G223]" office:value-type="float" office:value="1.24" calcext:value-type="float">
            <text:p><text:s/>1.24 </text:p>
          </table:table-cell>
          <table:table-cell table:number-columns-repeated="3"/>
          <table:table-cell table:formula="of:=[$'Input data'.M224]/[$'Input data'.E224]" office:value-type="string" office:string-value="" calcext:value-type="error">
            <text:p>#VALUE!</text:p>
          </table:table-cell>
          <table:table-cell table:number-columns-repeated="7"/>
          <table:table-cell table:formula="of:=IF([.B225]=0;&quot;&quot;;[.$H$31]*[.E225])" office:value-type="string" office:string-value="" calcext:value-type="error">
            <text:p>#DIV/0!</text:p>
          </table:table-cell>
          <table:table-cell table:formula="of:=FLOOR([.$J$30]*AVERAGE([$'infection model'.L220:.L225]);1)" office:value-type="float" office:value="1" calcext:value-type="float">
            <text:p>1</text:p>
          </table:table-cell>
          <table:table-cell table:formula="of:=CEILING([.T224]/[.$G224];1)" office:value-type="float" office:value="1" calcext:value-type="float">
            <text:p>1</text:p>
          </table:table-cell>
        </table:table-row>
        <table:table-row table:style-name="ro1">
          <table:table-cell table:formula="of:=[.A224]+1" office:value-type="date" office:date-value="2020-10-07" calcext:value-type="date">
            <text:p>7 Oct 2020</text:p>
          </table:table-cell>
          <table:table-cell table:formula="of:=IF([$'Input data'.G225]=&quot;&quot;;&quot;&quot;;[$'Input data'.G225])">
            <text:p/>
          </table:table-cell>
          <table:table-cell table:formula="of:=[$'Input data'.J225]">
            <text:p/>
          </table:table-cell>
          <table:table-cell/>
          <table:table-cell table:formula="of:=AVERAGE([.B219:.B225])" office:value-type="string" office:string-value="" calcext:value-type="error">
            <text:p>#DIV/0!</text:p>
          </table:table-cell>
          <table:table-cell table:formula="of:=AVERAGE([.C219:.C225])" office:value-type="string" office:string-value="" calcext:value-type="error">
            <text:p>#DIV/0!</text:p>
          </table:table-cell>
          <table:table-cell table:formula="of:=[.G224]" office:value-type="float" office:value="1.24" calcext:value-type="float">
            <text:p><text:s/>1.24 </text:p>
          </table:table-cell>
          <table:table-cell table:number-columns-repeated="3"/>
          <table:table-cell table:formula="of:=[$'Input data'.M225]/[$'Input data'.E225]" office:value-type="string" office:string-value="" calcext:value-type="error">
            <text:p>#VALUE!</text:p>
          </table:table-cell>
          <table:table-cell table:number-columns-repeated="7"/>
          <table:table-cell table:formula="of:=IF([.B226]=0;&quot;&quot;;[.$H$31]*[.E226])" office:value-type="string" office:string-value="" calcext:value-type="error">
            <text:p>#DIV/0!</text:p>
          </table:table-cell>
          <table:table-cell table:formula="of:=FLOOR([.$J$30]*AVERAGE([$'infection model'.L221:.L226]);1)" office:value-type="float" office:value="1" calcext:value-type="float">
            <text:p>1</text:p>
          </table:table-cell>
          <table:table-cell table:formula="of:=CEILING([.T225]/[.$G225];1)" office:value-type="float" office:value="1" calcext:value-type="float">
            <text:p>1</text:p>
          </table:table-cell>
        </table:table-row>
        <table:table-row table:style-name="ro1">
          <table:table-cell table:formula="of:=[.A225]+1" office:value-type="date" office:date-value="2020-10-08" calcext:value-type="date">
            <text:p>8 Oct 2020</text:p>
          </table:table-cell>
          <table:table-cell table:formula="of:=IF([$'Input data'.G226]=&quot;&quot;;&quot;&quot;;[$'Input data'.G226])">
            <text:p/>
          </table:table-cell>
          <table:table-cell table:formula="of:=[$'Input data'.J226]">
            <text:p/>
          </table:table-cell>
          <table:table-cell/>
          <table:table-cell table:formula="of:=AVERAGE([.B220:.B226])" office:value-type="string" office:string-value="" calcext:value-type="error">
            <text:p>#DIV/0!</text:p>
          </table:table-cell>
          <table:table-cell table:formula="of:=AVERAGE([.C220:.C226])" office:value-type="string" office:string-value="" calcext:value-type="error">
            <text:p>#DIV/0!</text:p>
          </table:table-cell>
          <table:table-cell table:formula="of:=[.G225]" office:value-type="float" office:value="1.24" calcext:value-type="float">
            <text:p><text:s/>1.24 </text:p>
          </table:table-cell>
          <table:table-cell table:number-columns-repeated="3"/>
          <table:table-cell table:formula="of:=[$'Input data'.M226]/[$'Input data'.E226]" office:value-type="string" office:string-value="" calcext:value-type="error">
            <text:p>#VALUE!</text:p>
          </table:table-cell>
          <table:table-cell table:number-columns-repeated="7"/>
          <table:table-cell table:formula="of:=IF([.B227]=0;&quot;&quot;;[.$H$31]*[.E227])" office:value-type="string" office:string-value="" calcext:value-type="error">
            <text:p>#DIV/0!</text:p>
          </table:table-cell>
          <table:table-cell table:formula="of:=FLOOR([.$J$30]*AVERAGE([$'infection model'.L222:.L227]);1)" office:value-type="float" office:value="1" calcext:value-type="float">
            <text:p>1</text:p>
          </table:table-cell>
          <table:table-cell table:formula="of:=CEILING([.T226]/[.$G226];1)" office:value-type="float" office:value="1" calcext:value-type="float">
            <text:p>1</text:p>
          </table:table-cell>
        </table:table-row>
        <table:table-row table:style-name="ro1">
          <table:table-cell table:formula="of:=[.A226]+1" office:value-type="date" office:date-value="2020-10-09" calcext:value-type="date">
            <text:p>9 Oct 2020</text:p>
          </table:table-cell>
          <table:table-cell table:formula="of:=IF([$'Input data'.G227]=&quot;&quot;;&quot;&quot;;[$'Input data'.G227])">
            <text:p/>
          </table:table-cell>
          <table:table-cell table:formula="of:=[$'Input data'.J227]">
            <text:p/>
          </table:table-cell>
          <table:table-cell/>
          <table:table-cell table:formula="of:=AVERAGE([.B221:.B227])" office:value-type="string" office:string-value="" calcext:value-type="error">
            <text:p>#DIV/0!</text:p>
          </table:table-cell>
          <table:table-cell table:formula="of:=AVERAGE([.C221:.C227])" office:value-type="string" office:string-value="" calcext:value-type="error">
            <text:p>#DIV/0!</text:p>
          </table:table-cell>
          <table:table-cell table:formula="of:=[.G226]" office:value-type="float" office:value="1.24" calcext:value-type="float">
            <text:p><text:s/>1.24 </text:p>
          </table:table-cell>
          <table:table-cell table:number-columns-repeated="3"/>
          <table:table-cell table:formula="of:=[$'Input data'.M227]/[$'Input data'.E227]" office:value-type="string" office:string-value="" calcext:value-type="error">
            <text:p>#VALUE!</text:p>
          </table:table-cell>
          <table:table-cell table:number-columns-repeated="7"/>
          <table:table-cell table:formula="of:=IF([.B228]=0;&quot;&quot;;[.$H$31]*[.E228])" office:value-type="string" office:string-value="" calcext:value-type="error">
            <text:p>#DIV/0!</text:p>
          </table:table-cell>
          <table:table-cell table:formula="of:=FLOOR([.$J$30]*AVERAGE([$'infection model'.L223:.L228]);1)" office:value-type="float" office:value="1" calcext:value-type="float">
            <text:p>1</text:p>
          </table:table-cell>
          <table:table-cell table:formula="of:=CEILING([.T227]/[.$G227];1)" office:value-type="float" office:value="1" calcext:value-type="float">
            <text:p>1</text:p>
          </table:table-cell>
        </table:table-row>
        <table:table-row table:style-name="ro1">
          <table:table-cell table:formula="of:=[.A227]+1" office:value-type="date" office:date-value="2020-10-10" calcext:value-type="date">
            <text:p>10 Oct 2020</text:p>
          </table:table-cell>
          <table:table-cell table:formula="of:=IF([$'Input data'.G228]=&quot;&quot;;&quot;&quot;;[$'Input data'.G228])">
            <text:p/>
          </table:table-cell>
          <table:table-cell table:formula="of:=[$'Input data'.J228]">
            <text:p/>
          </table:table-cell>
          <table:table-cell/>
          <table:table-cell table:formula="of:=AVERAGE([.B222:.B228])" office:value-type="string" office:string-value="" calcext:value-type="error">
            <text:p>#DIV/0!</text:p>
          </table:table-cell>
          <table:table-cell table:formula="of:=AVERAGE([.C222:.C228])" office:value-type="string" office:string-value="" calcext:value-type="error">
            <text:p>#DIV/0!</text:p>
          </table:table-cell>
          <table:table-cell table:formula="of:=[.G227]" office:value-type="float" office:value="1.24" calcext:value-type="float">
            <text:p><text:s/>1.24 </text:p>
          </table:table-cell>
          <table:table-cell table:number-columns-repeated="3"/>
          <table:table-cell table:formula="of:=[$'Input data'.M228]/[$'Input data'.E228]" office:value-type="string" office:string-value="" calcext:value-type="error">
            <text:p>#VALUE!</text:p>
          </table:table-cell>
          <table:table-cell table:number-columns-repeated="7"/>
          <table:table-cell table:formula="of:=IF([.B229]=0;&quot;&quot;;[.$H$31]*[.E229])" office:value-type="string" office:string-value="" calcext:value-type="error">
            <text:p>#DIV/0!</text:p>
          </table:table-cell>
          <table:table-cell table:formula="of:=FLOOR([.$J$30]*AVERAGE([$'infection model'.L224:.L229]);1)" office:value-type="float" office:value="1" calcext:value-type="float">
            <text:p>1</text:p>
          </table:table-cell>
          <table:table-cell table:formula="of:=CEILING([.T228]/[.$G228];1)" office:value-type="float" office:value="1" calcext:value-type="float">
            <text:p>1</text:p>
          </table:table-cell>
        </table:table-row>
        <table:table-row table:style-name="ro1">
          <table:table-cell table:formula="of:=[.A228]+1" office:value-type="date" office:date-value="2020-10-11" calcext:value-type="date">
            <text:p>11 Oct 2020</text:p>
          </table:table-cell>
          <table:table-cell table:formula="of:=IF([$'Input data'.G229]=&quot;&quot;;&quot;&quot;;[$'Input data'.G229])">
            <text:p/>
          </table:table-cell>
          <table:table-cell table:formula="of:=[$'Input data'.J229]">
            <text:p/>
          </table:table-cell>
          <table:table-cell/>
          <table:table-cell table:formula="of:=AVERAGE([.B223:.B229])" office:value-type="string" office:string-value="" calcext:value-type="error">
            <text:p>#DIV/0!</text:p>
          </table:table-cell>
          <table:table-cell table:formula="of:=AVERAGE([.C223:.C229])" office:value-type="string" office:string-value="" calcext:value-type="error">
            <text:p>#DIV/0!</text:p>
          </table:table-cell>
          <table:table-cell table:formula="of:=[.G228]" office:value-type="float" office:value="1.24" calcext:value-type="float">
            <text:p><text:s/>1.24 </text:p>
          </table:table-cell>
          <table:table-cell table:number-columns-repeated="3"/>
          <table:table-cell table:formula="of:=[$'Input data'.M229]/[$'Input data'.E229]" office:value-type="string" office:string-value="" calcext:value-type="error">
            <text:p>#VALUE!</text:p>
          </table:table-cell>
          <table:table-cell table:number-columns-repeated="7"/>
          <table:table-cell table:formula="of:=IF([.B230]=0;&quot;&quot;;[.$H$31]*[.E230])" office:value-type="string" office:string-value="" calcext:value-type="error">
            <text:p>#DIV/0!</text:p>
          </table:table-cell>
          <table:table-cell table:formula="of:=FLOOR([.$J$30]*AVERAGE([$'infection model'.L225:.L230]);1)" office:value-type="float" office:value="1" calcext:value-type="float">
            <text:p>1</text:p>
          </table:table-cell>
          <table:table-cell table:formula="of:=CEILING([.T229]/[.$G229];1)" office:value-type="float" office:value="1" calcext:value-type="float">
            <text:p>1</text:p>
          </table:table-cell>
        </table:table-row>
        <table:table-row table:style-name="ro1">
          <table:table-cell table:formula="of:=[.A229]+1" office:value-type="date" office:date-value="2020-10-12" calcext:value-type="date">
            <text:p>12 Oct 2020</text:p>
          </table:table-cell>
          <table:table-cell table:formula="of:=IF([$'Input data'.G230]=&quot;&quot;;&quot;&quot;;[$'Input data'.G230])">
            <text:p/>
          </table:table-cell>
          <table:table-cell table:formula="of:=[$'Input data'.J230]">
            <text:p/>
          </table:table-cell>
          <table:table-cell/>
          <table:table-cell table:formula="of:=AVERAGE([.B224:.B230])" office:value-type="string" office:string-value="" calcext:value-type="error">
            <text:p>#DIV/0!</text:p>
          </table:table-cell>
          <table:table-cell table:formula="of:=AVERAGE([.C224:.C230])" office:value-type="string" office:string-value="" calcext:value-type="error">
            <text:p>#DIV/0!</text:p>
          </table:table-cell>
          <table:table-cell table:formula="of:=[.G229]" office:value-type="float" office:value="1.24" calcext:value-type="float">
            <text:p><text:s/>1.24 </text:p>
          </table:table-cell>
          <table:table-cell table:number-columns-repeated="3"/>
          <table:table-cell table:formula="of:=[$'Input data'.M230]/[$'Input data'.E230]" office:value-type="string" office:string-value="" calcext:value-type="error">
            <text:p>#VALUE!</text:p>
          </table:table-cell>
          <table:table-cell table:number-columns-repeated="7"/>
          <table:table-cell table:formula="of:=IF([.B231]=0;&quot;&quot;;[.$H$31]*[.E231])" office:value-type="string" office:string-value="" calcext:value-type="error">
            <text:p>#DIV/0!</text:p>
          </table:table-cell>
          <table:table-cell table:formula="of:=FLOOR([.$J$30]*AVERAGE([$'infection model'.L226:.L231]);1)" office:value-type="float" office:value="1" calcext:value-type="float">
            <text:p>1</text:p>
          </table:table-cell>
          <table:table-cell table:formula="of:=CEILING([.T230]/[.$G230];1)" office:value-type="float" office:value="1" calcext:value-type="float">
            <text:p>1</text:p>
          </table:table-cell>
        </table:table-row>
        <table:table-row table:style-name="ro1">
          <table:table-cell table:formula="of:=[.A230]+1" office:value-type="date" office:date-value="2020-10-13" calcext:value-type="date">
            <text:p>13 Oct 2020</text:p>
          </table:table-cell>
          <table:table-cell table:formula="of:=IF([$'Input data'.G231]=&quot;&quot;;&quot;&quot;;[$'Input data'.G231])">
            <text:p/>
          </table:table-cell>
          <table:table-cell table:formula="of:=[$'Input data'.J231]">
            <text:p/>
          </table:table-cell>
          <table:table-cell/>
          <table:table-cell table:formula="of:=AVERAGE([.B225:.B231])" office:value-type="string" office:string-value="" calcext:value-type="error">
            <text:p>#DIV/0!</text:p>
          </table:table-cell>
          <table:table-cell table:formula="of:=AVERAGE([.C225:.C231])" office:value-type="string" office:string-value="" calcext:value-type="error">
            <text:p>#DIV/0!</text:p>
          </table:table-cell>
          <table:table-cell table:formula="of:=[.G230]" office:value-type="float" office:value="1.24" calcext:value-type="float">
            <text:p><text:s/>1.24 </text:p>
          </table:table-cell>
          <table:table-cell table:number-columns-repeated="3"/>
          <table:table-cell table:formula="of:=[$'Input data'.M231]/[$'Input data'.E231]" office:value-type="string" office:string-value="" calcext:value-type="error">
            <text:p>#VALUE!</text:p>
          </table:table-cell>
          <table:table-cell table:number-columns-repeated="7"/>
          <table:table-cell table:formula="of:=IF([.B232]=0;&quot;&quot;;[.$H$31]*[.E232])" office:value-type="string" office:string-value="" calcext:value-type="error">
            <text:p>#DIV/0!</text:p>
          </table:table-cell>
          <table:table-cell table:formula="of:=FLOOR([.$J$30]*AVERAGE([$'infection model'.L227:.L232]);1)" office:value-type="float" office:value="1" calcext:value-type="float">
            <text:p>1</text:p>
          </table:table-cell>
          <table:table-cell table:formula="of:=CEILING([.T231]/[.$G231];1)" office:value-type="float" office:value="1" calcext:value-type="float">
            <text:p>1</text:p>
          </table:table-cell>
        </table:table-row>
        <table:table-row table:style-name="ro1">
          <table:table-cell table:formula="of:=[.A231]+1" office:value-type="date" office:date-value="2020-10-14" calcext:value-type="date">
            <text:p>14 Oct 2020</text:p>
          </table:table-cell>
          <table:table-cell table:formula="of:=IF([$'Input data'.G232]=&quot;&quot;;&quot;&quot;;[$'Input data'.G232])">
            <text:p/>
          </table:table-cell>
          <table:table-cell table:formula="of:=[$'Input data'.J232]">
            <text:p/>
          </table:table-cell>
          <table:table-cell/>
          <table:table-cell table:formula="of:=AVERAGE([.B226:.B232])" office:value-type="string" office:string-value="" calcext:value-type="error">
            <text:p>#DIV/0!</text:p>
          </table:table-cell>
          <table:table-cell table:formula="of:=AVERAGE([.C226:.C232])" office:value-type="string" office:string-value="" calcext:value-type="error">
            <text:p>#DIV/0!</text:p>
          </table:table-cell>
          <table:table-cell table:formula="of:=[.G231]" office:value-type="float" office:value="1.24" calcext:value-type="float">
            <text:p><text:s/>1.24 </text:p>
          </table:table-cell>
          <table:table-cell table:number-columns-repeated="3"/>
          <table:table-cell table:formula="of:=[$'Input data'.M232]/[$'Input data'.E232]" office:value-type="string" office:string-value="" calcext:value-type="error">
            <text:p>#VALUE!</text:p>
          </table:table-cell>
          <table:table-cell table:number-columns-repeated="7"/>
          <table:table-cell table:formula="of:=IF([.B233]=0;&quot;&quot;;[.$H$31]*[.E233])" office:value-type="string" office:string-value="" calcext:value-type="error">
            <text:p>#DIV/0!</text:p>
          </table:table-cell>
          <table:table-cell table:formula="of:=FLOOR([.$J$30]*AVERAGE([$'infection model'.L228:.L233]);1)" office:value-type="float" office:value="1" calcext:value-type="float">
            <text:p>1</text:p>
          </table:table-cell>
          <table:table-cell table:formula="of:=CEILING([.T232]/[.$G232];1)" office:value-type="float" office:value="1" calcext:value-type="float">
            <text:p>1</text:p>
          </table:table-cell>
        </table:table-row>
        <table:table-row table:style-name="ro1">
          <table:table-cell table:formula="of:=[.A232]+1" office:value-type="date" office:date-value="2020-10-15" calcext:value-type="date">
            <text:p>15 Oct 2020</text:p>
          </table:table-cell>
          <table:table-cell table:formula="of:=IF([$'Input data'.G233]=&quot;&quot;;&quot;&quot;;[$'Input data'.G233])">
            <text:p/>
          </table:table-cell>
          <table:table-cell table:formula="of:=[$'Input data'.J233]">
            <text:p/>
          </table:table-cell>
          <table:table-cell/>
          <table:table-cell table:formula="of:=AVERAGE([.B227:.B233])" office:value-type="string" office:string-value="" calcext:value-type="error">
            <text:p>#DIV/0!</text:p>
          </table:table-cell>
          <table:table-cell table:formula="of:=AVERAGE([.C227:.C233])" office:value-type="string" office:string-value="" calcext:value-type="error">
            <text:p>#DIV/0!</text:p>
          </table:table-cell>
          <table:table-cell table:formula="of:=[.G232]" office:value-type="float" office:value="1.24" calcext:value-type="float">
            <text:p><text:s/>1.24 </text:p>
          </table:table-cell>
          <table:table-cell table:number-columns-repeated="3"/>
          <table:table-cell table:formula="of:=[$'Input data'.M233]/[$'Input data'.E233]" office:value-type="string" office:string-value="" calcext:value-type="error">
            <text:p>#VALUE!</text:p>
          </table:table-cell>
          <table:table-cell table:number-columns-repeated="7"/>
          <table:table-cell table:formula="of:=IF([.B234]=0;&quot;&quot;;[.$H$31]*[.E234])" office:value-type="string" office:string-value="" calcext:value-type="error">
            <text:p>#DIV/0!</text:p>
          </table:table-cell>
          <table:table-cell table:formula="of:=FLOOR([.$J$30]*AVERAGE([$'infection model'.L229:.L234]);1)" office:value-type="float" office:value="1" calcext:value-type="float">
            <text:p>1</text:p>
          </table:table-cell>
          <table:table-cell table:formula="of:=CEILING([.T233]/[.$G233];1)" office:value-type="float" office:value="1" calcext:value-type="float">
            <text:p>1</text:p>
          </table:table-cell>
        </table:table-row>
        <table:table-row table:style-name="ro1">
          <table:table-cell table:formula="of:=[.A233]+1" office:value-type="date" office:date-value="2020-10-16" calcext:value-type="date">
            <text:p>16 Oct 2020</text:p>
          </table:table-cell>
          <table:table-cell table:formula="of:=IF([$'Input data'.G234]=&quot;&quot;;&quot;&quot;;[$'Input data'.G234])">
            <text:p/>
          </table:table-cell>
          <table:table-cell table:formula="of:=[$'Input data'.J234]">
            <text:p/>
          </table:table-cell>
          <table:table-cell/>
          <table:table-cell table:formula="of:=AVERAGE([.B228:.B234])" office:value-type="string" office:string-value="" calcext:value-type="error">
            <text:p>#DIV/0!</text:p>
          </table:table-cell>
          <table:table-cell table:formula="of:=AVERAGE([.C228:.C234])" office:value-type="string" office:string-value="" calcext:value-type="error">
            <text:p>#DIV/0!</text:p>
          </table:table-cell>
          <table:table-cell table:formula="of:=[.G233]" office:value-type="float" office:value="1.24" calcext:value-type="float">
            <text:p><text:s/>1.24 </text:p>
          </table:table-cell>
          <table:table-cell table:number-columns-repeated="3"/>
          <table:table-cell table:formula="of:=[$'Input data'.M234]/[$'Input data'.E234]" office:value-type="string" office:string-value="" calcext:value-type="error">
            <text:p>#VALUE!</text:p>
          </table:table-cell>
          <table:table-cell table:number-columns-repeated="7"/>
          <table:table-cell table:formula="of:=IF([.B235]=0;&quot;&quot;;[.$H$31]*[.E235])" office:value-type="string" office:string-value="" calcext:value-type="error">
            <text:p>#DIV/0!</text:p>
          </table:table-cell>
          <table:table-cell table:formula="of:=FLOOR([.$J$30]*AVERAGE([$'infection model'.L230:.L235]);1)" office:value-type="float" office:value="1" calcext:value-type="float">
            <text:p>1</text:p>
          </table:table-cell>
          <table:table-cell table:formula="of:=CEILING([.T234]/[.$G234];1)" office:value-type="float" office:value="1" calcext:value-type="float">
            <text:p>1</text:p>
          </table:table-cell>
        </table:table-row>
        <table:table-row table:style-name="ro1">
          <table:table-cell table:formula="of:=[.A234]+1" office:value-type="date" office:date-value="2020-10-17" calcext:value-type="date">
            <text:p>17 Oct 2020</text:p>
          </table:table-cell>
          <table:table-cell table:formula="of:=IF([$'Input data'.G235]=&quot;&quot;;&quot;&quot;;[$'Input data'.G235])">
            <text:p/>
          </table:table-cell>
          <table:table-cell table:formula="of:=[$'Input data'.J235]">
            <text:p/>
          </table:table-cell>
          <table:table-cell/>
          <table:table-cell table:formula="of:=AVERAGE([.B229:.B235])" office:value-type="string" office:string-value="" calcext:value-type="error">
            <text:p>#DIV/0!</text:p>
          </table:table-cell>
          <table:table-cell table:formula="of:=AVERAGE([.C229:.C235])" office:value-type="string" office:string-value="" calcext:value-type="error">
            <text:p>#DIV/0!</text:p>
          </table:table-cell>
          <table:table-cell table:formula="of:=[.G234]" office:value-type="float" office:value="1.24" calcext:value-type="float">
            <text:p><text:s/>1.24 </text:p>
          </table:table-cell>
          <table:table-cell table:number-columns-repeated="3"/>
          <table:table-cell table:formula="of:=[$'Input data'.M235]/[$'Input data'.E235]" office:value-type="string" office:string-value="" calcext:value-type="error">
            <text:p>#VALUE!</text:p>
          </table:table-cell>
          <table:table-cell table:number-columns-repeated="7"/>
          <table:table-cell table:formula="of:=IF([.B236]=0;&quot;&quot;;[.$H$31]*[.E236])" office:value-type="string" office:string-value="" calcext:value-type="error">
            <text:p>#DIV/0!</text:p>
          </table:table-cell>
          <table:table-cell table:formula="of:=FLOOR([.$J$30]*AVERAGE([$'infection model'.L231:.L236]);1)" office:value-type="float" office:value="1" calcext:value-type="float">
            <text:p>1</text:p>
          </table:table-cell>
          <table:table-cell table:formula="of:=CEILING([.T235]/[.$G235];1)" office:value-type="float" office:value="1" calcext:value-type="float">
            <text:p>1</text:p>
          </table:table-cell>
        </table:table-row>
        <table:table-row table:style-name="ro1">
          <table:table-cell table:formula="of:=[.A235]+1" office:value-type="date" office:date-value="2020-10-18" calcext:value-type="date">
            <text:p>18 Oct 2020</text:p>
          </table:table-cell>
          <table:table-cell table:formula="of:=IF([$'Input data'.G236]=&quot;&quot;;&quot;&quot;;[$'Input data'.G236])">
            <text:p/>
          </table:table-cell>
          <table:table-cell table:formula="of:=[$'Input data'.J236]">
            <text:p/>
          </table:table-cell>
          <table:table-cell/>
          <table:table-cell table:formula="of:=AVERAGE([.B230:.B236])" office:value-type="string" office:string-value="" calcext:value-type="error">
            <text:p>#DIV/0!</text:p>
          </table:table-cell>
          <table:table-cell table:formula="of:=AVERAGE([.C230:.C236])" office:value-type="string" office:string-value="" calcext:value-type="error">
            <text:p>#DIV/0!</text:p>
          </table:table-cell>
          <table:table-cell table:formula="of:=[.G235]" office:value-type="float" office:value="1.24" calcext:value-type="float">
            <text:p><text:s/>1.24 </text:p>
          </table:table-cell>
          <table:table-cell table:number-columns-repeated="3"/>
          <table:table-cell table:formula="of:=[$'Input data'.M236]/[$'Input data'.E236]" office:value-type="string" office:string-value="" calcext:value-type="error">
            <text:p>#VALUE!</text:p>
          </table:table-cell>
          <table:table-cell table:number-columns-repeated="7"/>
          <table:table-cell table:formula="of:=IF([.B237]=0;&quot;&quot;;[.$H$31]*[.E237])" office:value-type="string" office:string-value="" calcext:value-type="error">
            <text:p>#DIV/0!</text:p>
          </table:table-cell>
          <table:table-cell table:formula="of:=FLOOR([.$J$30]*AVERAGE([$'infection model'.L232:.L237]);1)" office:value-type="float" office:value="1" calcext:value-type="float">
            <text:p>1</text:p>
          </table:table-cell>
          <table:table-cell table:formula="of:=CEILING([.T236]/[.$G236];1)" office:value-type="float" office:value="1" calcext:value-type="float">
            <text:p>1</text:p>
          </table:table-cell>
        </table:table-row>
        <table:table-row table:style-name="ro1">
          <table:table-cell table:formula="of:=[.A236]+1" office:value-type="date" office:date-value="2020-10-19" calcext:value-type="date">
            <text:p>19 Oct 2020</text:p>
          </table:table-cell>
          <table:table-cell table:formula="of:=IF([$'Input data'.G237]=&quot;&quot;;&quot;&quot;;[$'Input data'.G237])">
            <text:p/>
          </table:table-cell>
          <table:table-cell table:formula="of:=[$'Input data'.J237]">
            <text:p/>
          </table:table-cell>
          <table:table-cell/>
          <table:table-cell table:formula="of:=AVERAGE([.B231:.B237])" office:value-type="string" office:string-value="" calcext:value-type="error">
            <text:p>#DIV/0!</text:p>
          </table:table-cell>
          <table:table-cell table:formula="of:=AVERAGE([.C231:.C237])" office:value-type="string" office:string-value="" calcext:value-type="error">
            <text:p>#DIV/0!</text:p>
          </table:table-cell>
          <table:table-cell table:formula="of:=[.G236]" office:value-type="float" office:value="1.24" calcext:value-type="float">
            <text:p><text:s/>1.24 </text:p>
          </table:table-cell>
          <table:table-cell table:number-columns-repeated="3"/>
          <table:table-cell table:formula="of:=[$'Input data'.M237]/[$'Input data'.E237]" office:value-type="string" office:string-value="" calcext:value-type="error">
            <text:p>#VALUE!</text:p>
          </table:table-cell>
          <table:table-cell table:number-columns-repeated="7"/>
          <table:table-cell table:formula="of:=IF([.B238]=0;&quot;&quot;;[.$H$31]*[.E238])" office:value-type="string" office:string-value="" calcext:value-type="error">
            <text:p>#DIV/0!</text:p>
          </table:table-cell>
          <table:table-cell table:formula="of:=FLOOR([.$J$30]*AVERAGE([$'infection model'.L233:.L238]);1)" office:value-type="float" office:value="1" calcext:value-type="float">
            <text:p>1</text:p>
          </table:table-cell>
          <table:table-cell table:formula="of:=CEILING([.T237]/[.$G237];1)" office:value-type="float" office:value="1" calcext:value-type="float">
            <text:p>1</text:p>
          </table:table-cell>
        </table:table-row>
        <table:table-row table:style-name="ro1">
          <table:table-cell table:formula="of:=[.A237]+1" office:value-type="date" office:date-value="2020-10-20" calcext:value-type="date">
            <text:p>20 Oct 2020</text:p>
          </table:table-cell>
          <table:table-cell table:formula="of:=IF([$'Input data'.G238]=&quot;&quot;;&quot;&quot;;[$'Input data'.G238])">
            <text:p/>
          </table:table-cell>
          <table:table-cell table:formula="of:=[$'Input data'.J238]">
            <text:p/>
          </table:table-cell>
          <table:table-cell/>
          <table:table-cell table:formula="of:=AVERAGE([.B232:.B238])" office:value-type="string" office:string-value="" calcext:value-type="error">
            <text:p>#DIV/0!</text:p>
          </table:table-cell>
          <table:table-cell table:formula="of:=AVERAGE([.C232:.C238])" office:value-type="string" office:string-value="" calcext:value-type="error">
            <text:p>#DIV/0!</text:p>
          </table:table-cell>
          <table:table-cell table:formula="of:=[.G237]" office:value-type="float" office:value="1.24" calcext:value-type="float">
            <text:p><text:s/>1.24 </text:p>
          </table:table-cell>
          <table:table-cell table:number-columns-repeated="3"/>
          <table:table-cell table:formula="of:=[$'Input data'.M238]/[$'Input data'.E238]" office:value-type="string" office:string-value="" calcext:value-type="error">
            <text:p>#VALUE!</text:p>
          </table:table-cell>
          <table:table-cell table:number-columns-repeated="7"/>
          <table:table-cell table:formula="of:=IF([.B239]=0;&quot;&quot;;[.$H$31]*[.E239])" office:value-type="string" office:string-value="" calcext:value-type="error">
            <text:p>#DIV/0!</text:p>
          </table:table-cell>
          <table:table-cell table:formula="of:=FLOOR([.$J$30]*AVERAGE([$'infection model'.L234:.L239]);1)" office:value-type="float" office:value="1" calcext:value-type="float">
            <text:p>1</text:p>
          </table:table-cell>
          <table:table-cell table:formula="of:=CEILING([.T238]/[.$G238];1)" office:value-type="float" office:value="1" calcext:value-type="float">
            <text:p>1</text:p>
          </table:table-cell>
        </table:table-row>
        <table:table-row table:style-name="ro1">
          <table:table-cell table:formula="of:=[.A238]+1" office:value-type="date" office:date-value="2020-10-21" calcext:value-type="date">
            <text:p>21 Oct 2020</text:p>
          </table:table-cell>
          <table:table-cell table:formula="of:=IF([$'Input data'.G239]=&quot;&quot;;&quot;&quot;;[$'Input data'.G239])">
            <text:p/>
          </table:table-cell>
          <table:table-cell table:formula="of:=[$'Input data'.J239]">
            <text:p/>
          </table:table-cell>
          <table:table-cell/>
          <table:table-cell table:formula="of:=AVERAGE([.B233:.B239])" office:value-type="string" office:string-value="" calcext:value-type="error">
            <text:p>#DIV/0!</text:p>
          </table:table-cell>
          <table:table-cell table:formula="of:=AVERAGE([.C233:.C239])" office:value-type="string" office:string-value="" calcext:value-type="error">
            <text:p>#DIV/0!</text:p>
          </table:table-cell>
          <table:table-cell table:formula="of:=[.G238]" office:value-type="float" office:value="1.24" calcext:value-type="float">
            <text:p><text:s/>1.24 </text:p>
          </table:table-cell>
          <table:table-cell table:number-columns-repeated="3"/>
          <table:table-cell table:formula="of:=[$'Input data'.M239]/[$'Input data'.E239]" office:value-type="string" office:string-value="" calcext:value-type="error">
            <text:p>#VALUE!</text:p>
          </table:table-cell>
          <table:table-cell table:number-columns-repeated="7"/>
          <table:table-cell table:formula="of:=IF([.B240]=0;&quot;&quot;;[.$H$31]*[.E240])" office:value-type="string" office:string-value="" calcext:value-type="error">
            <text:p>#DIV/0!</text:p>
          </table:table-cell>
          <table:table-cell table:formula="of:=FLOOR([.$J$30]*AVERAGE([$'infection model'.L235:.L240]);1)" office:value-type="float" office:value="1" calcext:value-type="float">
            <text:p>1</text:p>
          </table:table-cell>
          <table:table-cell table:formula="of:=CEILING([.T239]/[.$G239];1)" office:value-type="float" office:value="1" calcext:value-type="float">
            <text:p>1</text:p>
          </table:table-cell>
        </table:table-row>
        <table:table-row table:style-name="ro1">
          <table:table-cell table:formula="of:=[.A239]+1" office:value-type="date" office:date-value="2020-10-22" calcext:value-type="date">
            <text:p>22 Oct 2020</text:p>
          </table:table-cell>
          <table:table-cell table:formula="of:=IF([$'Input data'.G240]=&quot;&quot;;&quot;&quot;;[$'Input data'.G240])">
            <text:p/>
          </table:table-cell>
          <table:table-cell table:formula="of:=[$'Input data'.J240]">
            <text:p/>
          </table:table-cell>
          <table:table-cell/>
          <table:table-cell table:formula="of:=AVERAGE([.B234:.B240])" office:value-type="string" office:string-value="" calcext:value-type="error">
            <text:p>#DIV/0!</text:p>
          </table:table-cell>
          <table:table-cell table:formula="of:=AVERAGE([.C234:.C240])" office:value-type="string" office:string-value="" calcext:value-type="error">
            <text:p>#DIV/0!</text:p>
          </table:table-cell>
          <table:table-cell table:formula="of:=[.G239]" office:value-type="float" office:value="1.24" calcext:value-type="float">
            <text:p><text:s/>1.24 </text:p>
          </table:table-cell>
          <table:table-cell table:number-columns-repeated="3"/>
          <table:table-cell table:formula="of:=[$'Input data'.M240]/[$'Input data'.E240]" office:value-type="string" office:string-value="" calcext:value-type="error">
            <text:p>#VALUE!</text:p>
          </table:table-cell>
          <table:table-cell table:number-columns-repeated="7"/>
          <table:table-cell table:formula="of:=IF([.B241]=0;&quot;&quot;;[.$H$31]*[.E241])" office:value-type="string" office:string-value="" calcext:value-type="error">
            <text:p>#DIV/0!</text:p>
          </table:table-cell>
          <table:table-cell table:formula="of:=FLOOR([.$J$30]*AVERAGE([$'infection model'.L236:.L241]);1)" office:value-type="float" office:value="1" calcext:value-type="float">
            <text:p>1</text:p>
          </table:table-cell>
          <table:table-cell table:formula="of:=CEILING([.T240]/[.$G240];1)" office:value-type="float" office:value="1" calcext:value-type="float">
            <text:p>1</text:p>
          </table:table-cell>
        </table:table-row>
        <table:table-row table:style-name="ro1">
          <table:table-cell table:formula="of:=[.A240]+1" office:value-type="date" office:date-value="2020-10-23" calcext:value-type="date">
            <text:p>23 Oct 2020</text:p>
          </table:table-cell>
          <table:table-cell table:formula="of:=IF([$'Input data'.G241]=&quot;&quot;;&quot;&quot;;[$'Input data'.G241])">
            <text:p/>
          </table:table-cell>
          <table:table-cell table:formula="of:=[$'Input data'.J241]">
            <text:p/>
          </table:table-cell>
          <table:table-cell/>
          <table:table-cell table:formula="of:=AVERAGE([.B235:.B241])" office:value-type="string" office:string-value="" calcext:value-type="error">
            <text:p>#DIV/0!</text:p>
          </table:table-cell>
          <table:table-cell table:formula="of:=AVERAGE([.C235:.C241])" office:value-type="string" office:string-value="" calcext:value-type="error">
            <text:p>#DIV/0!</text:p>
          </table:table-cell>
          <table:table-cell table:formula="of:=[.G240]" office:value-type="float" office:value="1.24" calcext:value-type="float">
            <text:p><text:s/>1.24 </text:p>
          </table:table-cell>
          <table:table-cell table:number-columns-repeated="3"/>
          <table:table-cell table:formula="of:=[$'Input data'.M241]/[$'Input data'.E241]" office:value-type="string" office:string-value="" calcext:value-type="error">
            <text:p>#VALUE!</text:p>
          </table:table-cell>
          <table:table-cell table:number-columns-repeated="7"/>
          <table:table-cell table:formula="of:=IF([.B242]=0;&quot;&quot;;[.$H$31]*[.E242])" office:value-type="string" office:string-value="" calcext:value-type="error">
            <text:p>#DIV/0!</text:p>
          </table:table-cell>
          <table:table-cell table:formula="of:=FLOOR([.$J$30]*AVERAGE([$'infection model'.L237:.L242]);1)" office:value-type="float" office:value="1" calcext:value-type="float">
            <text:p>1</text:p>
          </table:table-cell>
          <table:table-cell table:formula="of:=CEILING([.T241]/[.$G241];1)" office:value-type="float" office:value="1" calcext:value-type="float">
            <text:p>1</text:p>
          </table:table-cell>
        </table:table-row>
        <table:table-row table:style-name="ro1">
          <table:table-cell table:formula="of:=[.A241]+1" office:value-type="date" office:date-value="2020-10-24" calcext:value-type="date">
            <text:p>24 Oct 2020</text:p>
          </table:table-cell>
          <table:table-cell table:formula="of:=IF([$'Input data'.G242]=&quot;&quot;;&quot;&quot;;[$'Input data'.G242])">
            <text:p/>
          </table:table-cell>
          <table:table-cell table:formula="of:=[$'Input data'.J242]">
            <text:p/>
          </table:table-cell>
          <table:table-cell/>
          <table:table-cell table:formula="of:=AVERAGE([.B236:.B242])" office:value-type="string" office:string-value="" calcext:value-type="error">
            <text:p>#DIV/0!</text:p>
          </table:table-cell>
          <table:table-cell table:formula="of:=AVERAGE([.C236:.C242])" office:value-type="string" office:string-value="" calcext:value-type="error">
            <text:p>#DIV/0!</text:p>
          </table:table-cell>
          <table:table-cell table:formula="of:=[.G241]" office:value-type="float" office:value="1.24" calcext:value-type="float">
            <text:p><text:s/>1.24 </text:p>
          </table:table-cell>
          <table:table-cell table:number-columns-repeated="3"/>
          <table:table-cell table:formula="of:=[$'Input data'.M242]/[$'Input data'.E242]" office:value-type="string" office:string-value="" calcext:value-type="error">
            <text:p>#VALUE!</text:p>
          </table:table-cell>
          <table:table-cell table:number-columns-repeated="7"/>
          <table:table-cell table:formula="of:=IF([.B243]=0;&quot;&quot;;[.$H$31]*[.E243])" office:value-type="string" office:string-value="" calcext:value-type="error">
            <text:p>#DIV/0!</text:p>
          </table:table-cell>
          <table:table-cell table:formula="of:=FLOOR([.$J$30]*AVERAGE([$'infection model'.L238:.L243]);1)" office:value-type="float" office:value="1" calcext:value-type="float">
            <text:p>1</text:p>
          </table:table-cell>
          <table:table-cell table:formula="of:=CEILING([.T242]/[.$G242];1)" office:value-type="float" office:value="1" calcext:value-type="float">
            <text:p>1</text:p>
          </table:table-cell>
        </table:table-row>
        <table:table-row table:style-name="ro1">
          <table:table-cell table:formula="of:=[.A242]+1" office:value-type="date" office:date-value="2020-10-25" calcext:value-type="date">
            <text:p>25 Oct 2020</text:p>
          </table:table-cell>
          <table:table-cell table:formula="of:=IF([$'Input data'.G243]=&quot;&quot;;&quot;&quot;;[$'Input data'.G243])">
            <text:p/>
          </table:table-cell>
          <table:table-cell table:formula="of:=[$'Input data'.J243]">
            <text:p/>
          </table:table-cell>
          <table:table-cell/>
          <table:table-cell table:formula="of:=AVERAGE([.B237:.B243])" office:value-type="string" office:string-value="" calcext:value-type="error">
            <text:p>#DIV/0!</text:p>
          </table:table-cell>
          <table:table-cell table:formula="of:=AVERAGE([.C237:.C243])" office:value-type="string" office:string-value="" calcext:value-type="error">
            <text:p>#DIV/0!</text:p>
          </table:table-cell>
          <table:table-cell table:formula="of:=[.G242]" office:value-type="float" office:value="1.24" calcext:value-type="float">
            <text:p><text:s/>1.24 </text:p>
          </table:table-cell>
          <table:table-cell table:number-columns-repeated="3"/>
          <table:table-cell table:formula="of:=[$'Input data'.M243]/[$'Input data'.E243]" office:value-type="string" office:string-value="" calcext:value-type="error">
            <text:p>#VALUE!</text:p>
          </table:table-cell>
          <table:table-cell table:number-columns-repeated="7"/>
          <table:table-cell table:formula="of:=IF([.B244]=0;&quot;&quot;;[.$H$31]*[.E244])">
            <text:p/>
          </table:table-cell>
          <table:table-cell table:formula="of:=FLOOR([.$J$30]*AVERAGE([$'infection model'.L239:.L244]);1)" office:value-type="float" office:value="1" calcext:value-type="float">
            <text:p>1</text:p>
          </table:table-cell>
          <table:table-cell table:formula="of:=CEILING([.T243]/[.$G243];1)" office:value-type="float" office:value="1" calcext:value-type="float">
            <text:p>1</text:p>
          </table:table-cell>
        </table:table-row>
      </table:table>
      <table:table table:name="Outputs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ce14"/>
        <table:table-column table:style-name="co1" table:number-columns-repeated="5" table:default-cell-style-name="ce2"/>
        <table:table-row table:style-name="ro1">
          <table:table-cell table:style-name="Default" table:number-columns-repeated="9"/>
        </table:table-row>
        <table:table-row table:style-name="ro1">
          <table:table-cell table:style-name="Default"/>
          <table:table-cell table:style-name="ce12" office:value-type="string" calcext:value-type="string">
            <text:p>Actual reported data</text:p>
          </table:table-cell>
          <table:table-cell table:style-name="ce13" table:number-columns-repeated="2"/>
          <table:table-cell table:style-name="ce10" office:value-type="string" calcext:value-type="string">
            <text:p>Modelled Data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table:style-name="ce13" office:value-type="string" calcext:value-type="string">
            <text:p>Confirmed cases (DHSC)</text:p>
          </table:table-cell>
          <table:table-cell table:style-name="ce13" office:value-type="string" calcext:value-type="string">
            <text:p>Total Deaths (ONS &amp; NRS)</text:p>
          </table:table-cell>
          <table:table-cell table:style-name="ce13" office:value-type="string" calcext:value-type="string">
            <text:p>Hospital Deaths (NHS)</text:p>
          </table:table-cell>
          <table:table-cell table:style-name="Default" office:value-type="string" calcext:value-type="string">
            <text:p>Community cases (model)</text:p>
          </table:table-cell>
          <table:table-cell table:style-name="Default" office:value-type="string" calcext:value-type="string">
            <text:p>Confirmed cases (model)</text:p>
          </table:table-cell>
          <table:table-cell table:style-name="Default" office:value-type="string" calcext:value-type="string">
            <text:p>Critical cases (model)</text:p>
          </table:table-cell>
          <table:table-cell table:style-name="Default" office:value-type="string" calcext:value-type="string">
            <text:p>Total Deaths (model)</text:p>
          </table:table-cell>
          <table:table-cell table:style-name="Default" office:value-type="string" calcext:value-type="string">
            <text:p>Hospital Deaths (model)</text:p>
          </table:table-cell>
        </table:table-row>
        <table:table-row table:style-name="ro1">
          <table:table-cell office:value-type="date" office:date-value="2020-02-29" calcext:value-type="date">
            <text:p>29 Feb 2020</text:p>
          </table:table-cell>
          <table:table-cell table:formula="of:=IF([$'Input data'.D4]&gt;0;[$'Input data'.D4];&quot;&quot;)" office:value-type="float" office:value="3" calcext:value-type="float">
            <text:p>3</text:p>
          </table:table-cell>
          <table:table-cell table:formula="of:=IF([$'Input data'.J4]&gt;0;[$'Input data'.J4];&quot;&quot;)">
            <text:p/>
          </table:table-cell>
          <table:table-cell table:formula="of:=IF([$'Input data'.G4]&gt;0;[$'Input data'.G4];&quot;&quot;)">
            <text:p/>
          </table:table-cell>
          <table:table-cell table:formula="of:=[$'infection model'.D4]" office:value-type="float" office:value="2549.40127195639" calcext:value-type="float">
            <text:p>2,549</text:p>
          </table:table-cell>
          <table:table-cell table:formula="of:=IF([$'infection model'.L4]&gt;0;[$'infection model'.L4];&quot;&quot;)">
            <text:p/>
          </table:table-cell>
          <table:table-cell table:number-columns-repeated="3"/>
        </table:table-row>
        <table:table-row table:style-name="ro1">
          <table:table-cell table:formula="of:=[.A4]+1" office:value-type="date" office:date-value="2020-03-01" calcext:value-type="date">
            <text:p>1 Mar 2020</text:p>
          </table:table-cell>
          <table:table-cell table:formula="of:=IF([$'Input data'.D5]&gt;0;[$'Input data'.D5];&quot;&quot;)">
            <text:p/>
          </table:table-cell>
          <table:table-cell table:formula="of:=IF([$'Input data'.J5]&gt;0;[$'Input data'.J5];&quot;&quot;)">
            <text:p/>
          </table:table-cell>
          <table:table-cell table:formula="of:=IF([$'Input data'.G5]&gt;0;[$'Input data'.G5];&quot;&quot;)">
            <text:p/>
          </table:table-cell>
          <table:table-cell table:formula="of:=[$'infection model'.D5]" office:value-type="float" office:value="3252.43700787402" calcext:value-type="float">
            <text:p>3,252</text:p>
          </table:table-cell>
          <table:table-cell table:formula="of:=IF([$'infection model'.L5]&gt;0;[$'infection model'.L5];&quot;&quot;)">
            <text:p/>
          </table:table-cell>
          <table:table-cell table:number-columns-repeated="3"/>
        </table:table-row>
        <table:table-row table:style-name="ro1">
          <table:table-cell table:formula="of:=[.A5]+1" office:value-type="date" office:date-value="2020-03-02" calcext:value-type="date">
            <text:p>2 Mar 2020</text:p>
          </table:table-cell>
          <table:table-cell table:formula="of:=IF([$'Input data'.D6]&gt;0;[$'Input data'.D6];&quot;&quot;)">
            <text:p/>
          </table:table-cell>
          <table:table-cell table:formula="of:=IF([$'Input data'.J6]&gt;0;[$'Input data'.J6];&quot;&quot;)">
            <text:p/>
          </table:table-cell>
          <table:table-cell table:formula="of:=IF([$'Input data'.G6]&gt;0;[$'Input data'.G6];&quot;&quot;)">
            <text:p/>
          </table:table-cell>
          <table:table-cell table:formula="of:=[$'infection model'.D6]" office:value-type="float" office:value="3712.45911568746" calcext:value-type="float">
            <text:p>3,712</text:p>
          </table:table-cell>
          <table:table-cell table:formula="of:=IF([$'infection model'.L6]&gt;0;[$'infection model'.L6];&quot;&quot;)">
            <text:p/>
          </table:table-cell>
          <table:table-cell table:number-columns-repeated="3"/>
        </table:table-row>
        <table:table-row table:style-name="ro1">
          <table:table-cell table:formula="of:=[.A6]+1" office:value-type="date" office:date-value="2020-03-03" calcext:value-type="date">
            <text:p>3 Mar 2020</text:p>
          </table:table-cell>
          <table:table-cell table:formula="of:=IF([$'Input data'.D7]&gt;0;[$'Input data'.D7];&quot;&quot;)">
            <text:p/>
          </table:table-cell>
          <table:table-cell table:formula="of:=IF([$'Input data'.J7]&gt;0;[$'Input data'.J7];&quot;&quot;)">
            <text:p/>
          </table:table-cell>
          <table:table-cell table:formula="of:=IF([$'Input data'.G7]&gt;0;[$'Input data'.G7];&quot;&quot;)">
            <text:p/>
          </table:table-cell>
          <table:table-cell table:formula="of:=[$'infection model'.D7]" office:value-type="float" office:value="4214.62749848577" calcext:value-type="float">
            <text:p>4,215</text:p>
          </table:table-cell>
          <table:table-cell table:formula="of:=IF([$'infection model'.L7]&gt;0;[$'infection model'.L7];&quot;&quot;)">
            <text:p/>
          </table:table-cell>
          <table:table-cell table:number-columns-repeated="3"/>
        </table:table-row>
        <table:table-row table:style-name="ro1">
          <table:table-cell table:formula="of:=[.A7]+1" office:value-type="date" office:date-value="2020-03-04" calcext:value-type="date">
            <text:p>4 Mar 2020</text:p>
          </table:table-cell>
          <table:table-cell table:formula="of:=IF([$'Input data'.D8]&gt;0;[$'Input data'.D8];&quot;&quot;)">
            <text:p/>
          </table:table-cell>
          <table:table-cell table:formula="of:=IF([$'Input data'.J8]&gt;0;[$'Input data'.J8];&quot;&quot;)">
            <text:p/>
          </table:table-cell>
          <table:table-cell table:formula="of:=IF([$'Input data'.G8]&gt;0;[$'Input data'.G8];&quot;&quot;)">
            <text:p/>
          </table:table-cell>
          <table:table-cell table:formula="of:=[$'infection model'.D8]" office:value-type="float" office:value="4888.07116898849" calcext:value-type="float">
            <text:p>4,888</text:p>
          </table:table-cell>
          <table:table-cell table:formula="of:=IF([$'infection model'.L8]&gt;0;[$'infection model'.L8];&quot;&quot;)">
            <text:p/>
          </table:table-cell>
          <table:table-cell/>
          <table:table-cell table:formula="of:=[$'Death model'.T8]" office:value-type="float" office:value="0" calcext:value-type="float">
            <text:p>0</text:p>
          </table:table-cell>
          <table:table-cell table:formula="of:=[$'Death model'.U8]" office:value-type="float" office:value="0" calcext:value-type="float">
            <text:p>0</text:p>
          </table:table-cell>
        </table:table-row>
        <table:table-row table:style-name="ro1">
          <table:table-cell table:formula="of:=[.A8]+1" office:value-type="date" office:date-value="2020-03-05" calcext:value-type="date">
            <text:p>5 Mar 2020</text:p>
          </table:table-cell>
          <table:table-cell table:formula="of:=IF([$'Input data'.D9]&gt;0;[$'Input data'.D9];&quot;&quot;)" office:value-type="float" office:value="36" calcext:value-type="float">
            <text:p>36</text:p>
          </table:table-cell>
          <table:table-cell table:formula="of:=IF([$'Input data'.J9]&gt;0;[$'Input data'.J9];&quot;&quot;)" office:value-type="float" office:value="3" calcext:value-type="float">
            <text:p>3</text:p>
          </table:table-cell>
          <table:table-cell table:formula="of:=IF([$'Input data'.G9]&gt;0;[$'Input data'.G9];&quot;&quot;)">
            <text:p/>
          </table:table-cell>
          <table:table-cell table:formula="of:=[$'infection model'.D9]" office:value-type="float" office:value="5613.52513628104" calcext:value-type="float">
            <text:p>5,614</text:p>
          </table:table-cell>
          <table:table-cell table:formula="of:=IF([$'infection model'.L9]&gt;0;[$'infection model'.L9];&quot;&quot;)">
            <text:p/>
          </table:table-cell>
          <table:table-cell/>
          <table:table-cell table:formula="of:=[$'Death model'.T9]" office:value-type="float" office:value="1" calcext:value-type="float">
            <text:p>1</text:p>
          </table:table-cell>
          <table:table-cell table:formula="of:=[$'Death model'.U9]" office:value-type="float" office:value="1" calcext:value-type="float">
            <text:p>1</text:p>
          </table:table-cell>
        </table:table-row>
        <table:table-row table:style-name="ro1">
          <table:table-cell table:formula="of:=[.A9]+1" office:value-type="date" office:date-value="2020-03-06" calcext:value-type="date">
            <text:p>6 Mar 2020</text:p>
          </table:table-cell>
          <table:table-cell table:formula="of:=IF([$'Input data'.D10]&gt;0;[$'Input data'.D10];&quot;&quot;)" office:value-type="float" office:value="29" calcext:value-type="float">
            <text:p>29</text:p>
          </table:table-cell>
          <table:table-cell table:formula="of:=IF([$'Input data'.J10]&gt;0;[$'Input data'.J10];&quot;&quot;)">
            <text:p/>
          </table:table-cell>
          <table:table-cell table:formula="of:=IF([$'Input data'.G10]&gt;0;[$'Input data'.G10];&quot;&quot;)">
            <text:p/>
          </table:table-cell>
          <table:table-cell table:formula="of:=[$'infection model'.D10]" office:value-type="float" office:value="6882.39703210176" calcext:value-type="float">
            <text:p>6,882</text:p>
          </table:table-cell>
          <table:table-cell table:formula="of:=IF([$'infection model'.L10]&gt;0;[$'infection model'.L10];&quot;&quot;)">
            <text:p/>
          </table:table-cell>
          <table:table-cell/>
          <table:table-cell table:formula="of:=[$'Death model'.T10]" office:value-type="float" office:value="2" calcext:value-type="float">
            <text:p>2</text:p>
          </table:table-cell>
          <table:table-cell table:formula="of:=[$'Death model'.U10]" office:value-type="float" office:value="1" calcext:value-type="float">
            <text:p>1</text:p>
          </table:table-cell>
        </table:table-row>
        <table:table-row table:style-name="ro1">
          <table:table-cell table:formula="of:=[.A10]+1" office:value-type="date" office:date-value="2020-03-07" calcext:value-type="date">
            <text:p>7 Mar 2020</text:p>
          </table:table-cell>
          <table:table-cell table:formula="of:=IF([$'Input data'.D11]&gt;0;[$'Input data'.D11];&quot;&quot;)" office:value-type="float" office:value="45" calcext:value-type="float">
            <text:p>45</text:p>
          </table:table-cell>
          <table:table-cell table:formula="of:=IF([$'Input data'.J11]&gt;0;[$'Input data'.J11];&quot;&quot;)">
            <text:p/>
          </table:table-cell>
          <table:table-cell table:formula="of:=IF([$'Input data'.G11]&gt;0;[$'Input data'.G11];&quot;&quot;)">
            <text:p/>
          </table:table-cell>
          <table:table-cell table:formula="of:=[$'infection model'.D11]" office:value-type="float" office:value="8545.82980012114" calcext:value-type="float">
            <text:p>8,546</text:p>
          </table:table-cell>
          <table:table-cell table:formula="of:=IF([$'infection model'.L11]&gt;0;[$'infection model'.L11];&quot;&quot;)">
            <text:p/>
          </table:table-cell>
          <table:table-cell/>
          <table:table-cell table:formula="of:=[$'Death model'.T11]" office:value-type="float" office:value="4" calcext:value-type="float">
            <text:p>4</text:p>
          </table:table-cell>
          <table:table-cell table:formula="of:=[$'Death model'.U11]" office:value-type="float" office:value="2" calcext:value-type="float">
            <text:p>2</text:p>
          </table:table-cell>
        </table:table-row>
        <table:table-row table:style-name="ro1">
          <table:table-cell table:formula="of:=[.A11]+1" office:value-type="date" office:date-value="2020-03-08" calcext:value-type="date">
            <text:p>8 Mar 2020</text:p>
          </table:table-cell>
          <table:table-cell table:formula="of:=IF([$'Input data'.D12]&gt;0;[$'Input data'.D12];&quot;&quot;)" office:value-type="float" office:value="69" calcext:value-type="float">
            <text:p>69</text:p>
          </table:table-cell>
          <table:table-cell table:formula="of:=IF([$'Input data'.J12]&gt;0;[$'Input data'.J12];&quot;&quot;)" office:value-type="float" office:value="2" calcext:value-type="float">
            <text:p>2</text:p>
          </table:table-cell>
          <table:table-cell table:formula="of:=IF([$'Input data'.G12]&gt;0;[$'Input data'.G12];&quot;&quot;)">
            <text:p/>
          </table:table-cell>
          <table:table-cell table:formula="of:=[$'infection model'.D12]" office:value-type="float" office:value="10241.5448213204" calcext:value-type="float">
            <text:p>10,242</text:p>
          </table:table-cell>
          <table:table-cell table:formula="of:=IF([$'infection model'.L12]&gt;0;[$'infection model'.L12];&quot;&quot;)">
            <text:p/>
          </table:table-cell>
          <table:table-cell/>
          <table:table-cell table:formula="of:=[$'Death model'.T12]" office:value-type="float" office:value="6" calcext:value-type="float">
            <text:p>6</text:p>
          </table:table-cell>
          <table:table-cell table:formula="of:=[$'Death model'.U12]" office:value-type="float" office:value="2" calcext:value-type="float">
            <text:p>2</text:p>
          </table:table-cell>
        </table:table-row>
        <table:table-row table:style-name="ro1">
          <table:table-cell table:formula="of:=[.A12]+1" office:value-type="date" office:date-value="2020-03-09" calcext:value-type="date">
            <text:p>9 Mar 2020</text:p>
          </table:table-cell>
          <table:table-cell table:formula="of:=IF([$'Input data'.D13]&gt;0;[$'Input data'.D13];&quot;&quot;)" office:value-type="float" office:value="43" calcext:value-type="float">
            <text:p>43</text:p>
          </table:table-cell>
          <table:table-cell table:formula="of:=IF([$'Input data'.J13]&gt;0;[$'Input data'.J13];&quot;&quot;)" office:value-type="float" office:value="3" calcext:value-type="float">
            <text:p>3</text:p>
          </table:table-cell>
          <table:table-cell table:formula="of:=IF([$'Input data'.G13]&gt;0;[$'Input data'.G13];&quot;&quot;)">
            <text:p/>
          </table:table-cell>
          <table:table-cell table:formula="of:=[$'infection model'.D13]" office:value-type="float" office:value="11618.0242277408" calcext:value-type="float">
            <text:p>11,618</text:p>
          </table:table-cell>
          <table:table-cell table:formula="of:=IF([$'infection model'.L13]&gt;0;[$'infection model'.L13];&quot;&quot;)">
            <text:p/>
          </table:table-cell>
          <table:table-cell/>
          <table:table-cell table:formula="of:=[$'Death model'.T13]" office:value-type="float" office:value="8" calcext:value-type="float">
            <text:p>8</text:p>
          </table:table-cell>
          <table:table-cell table:formula="of:=[$'Death model'.U13]" office:value-type="float" office:value="3" calcext:value-type="float">
            <text:p>3</text:p>
          </table:table-cell>
        </table:table-row>
        <table:table-row table:style-name="ro1">
          <table:table-cell table:formula="of:=[.A13]+1" office:value-type="date" office:date-value="2020-03-10" calcext:value-type="date">
            <text:p>10 Mar 2020</text:p>
          </table:table-cell>
          <table:table-cell table:formula="of:=IF([$'Input data'.D14]&gt;0;[$'Input data'.D14];&quot;&quot;)" office:value-type="float" office:value="62" calcext:value-type="float">
            <text:p>62</text:p>
          </table:table-cell>
          <table:table-cell table:formula="of:=IF([$'Input data'.J14]&gt;0;[$'Input data'.J14];&quot;&quot;)" office:value-type="float" office:value="1" calcext:value-type="float">
            <text:p>1</text:p>
          </table:table-cell>
          <table:table-cell table:formula="of:=IF([$'Input data'.G14]&gt;0;[$'Input data'.G14];&quot;&quot;)">
            <text:p/>
          </table:table-cell>
          <table:table-cell table:formula="of:=[$'infection model'.D14]" office:value-type="float" office:value="12728.175045427" calcext:value-type="float">
            <text:p>12,728</text:p>
          </table:table-cell>
          <table:table-cell table:formula="of:=IF([$'infection model'.L14]&gt;0;[$'infection model'.L14];&quot;&quot;)">
            <text:p/>
          </table:table-cell>
          <table:table-cell/>
          <table:table-cell table:formula="of:=[$'Death model'.T14]" office:value-type="float" office:value="9" calcext:value-type="float">
            <text:p>9</text:p>
          </table:table-cell>
          <table:table-cell table:formula="of:=[$'Death model'.U14]" office:value-type="float" office:value="3" calcext:value-type="float">
            <text:p>3</text:p>
          </table:table-cell>
        </table:table-row>
        <table:table-row table:style-name="ro1">
          <table:table-cell table:formula="of:=[.A14]+1" office:value-type="date" office:date-value="2020-03-11" calcext:value-type="date">
            <text:p>11 Mar 2020</text:p>
          </table:table-cell>
          <table:table-cell table:formula="of:=IF([$'Input data'.D15]&gt;0;[$'Input data'.D15];&quot;&quot;)" office:value-type="float" office:value="77" calcext:value-type="float">
            <text:p>77</text:p>
          </table:table-cell>
          <table:table-cell table:formula="of:=IF([$'Input data'.J15]&gt;0;[$'Input data'.J15];&quot;&quot;)" office:value-type="float" office:value="5" calcext:value-type="float">
            <text:p>5</text:p>
          </table:table-cell>
          <table:table-cell table:formula="of:=IF([$'Input data'.G15]&gt;0;[$'Input data'.G15];&quot;&quot;)">
            <text:p/>
          </table:table-cell>
          <table:table-cell table:formula="of:=[$'infection model'.D15]" office:value-type="float" office:value="14340.4942459116" calcext:value-type="float">
            <text:p>14,340</text:p>
          </table:table-cell>
          <table:table-cell table:formula="of:=IF([$'infection model'.L15]&gt;0;[$'infection model'.L15];&quot;&quot;)">
            <text:p/>
          </table:table-cell>
          <table:table-cell/>
          <table:table-cell table:formula="of:=[$'Death model'.T15]" office:value-type="float" office:value="11" calcext:value-type="float">
            <text:p>11</text:p>
          </table:table-cell>
          <table:table-cell table:formula="of:=[$'Death model'.U15]" office:value-type="float" office:value="4" calcext:value-type="float">
            <text:p>4</text:p>
          </table:table-cell>
        </table:table-row>
        <table:table-row table:style-name="ro1">
          <table:table-cell table:formula="of:=[.A15]+1" office:value-type="date" office:date-value="2020-03-12" calcext:value-type="date">
            <text:p>12 Mar 2020</text:p>
          </table:table-cell>
          <table:table-cell table:formula="of:=IF([$'Input data'.D16]&gt;0;[$'Input data'.D16];&quot;&quot;)" office:value-type="float" office:value="130" calcext:value-type="float">
            <text:p>130</text:p>
          </table:table-cell>
          <table:table-cell table:formula="of:=IF([$'Input data'.J16]&gt;0;[$'Input data'.J16];&quot;&quot;)" office:value-type="float" office:value="7" calcext:value-type="float">
            <text:p>7</text:p>
          </table:table-cell>
          <table:table-cell table:formula="of:=IF([$'Input data'.G16]&gt;0;[$'Input data'.G16];&quot;&quot;)">
            <text:p/>
          </table:table-cell>
          <table:table-cell table:formula="of:=[$'infection model'.D16]" office:value-type="float" office:value="16526.7201695942" calcext:value-type="float">
            <text:p>16,527</text:p>
          </table:table-cell>
          <table:table-cell table:formula="of:=IF([$'infection model'.L16]&gt;0;[$'infection model'.L16];&quot;&quot;)">
            <text:p/>
          </table:table-cell>
          <table:table-cell/>
          <table:table-cell table:formula="of:=[$'Death model'.T16]" office:value-type="float" office:value="14" calcext:value-type="float">
            <text:p>14</text:p>
          </table:table-cell>
          <table:table-cell table:formula="of:=[$'Death model'.U16]" office:value-type="float" office:value="5" calcext:value-type="float">
            <text:p>5</text:p>
          </table:table-cell>
        </table:table-row>
        <table:table-row table:style-name="ro1">
          <table:table-cell table:formula="of:=[.A16]+1" office:value-type="date" office:date-value="2020-03-13" calcext:value-type="date">
            <text:p>13 Mar 2020</text:p>
          </table:table-cell>
          <table:table-cell table:formula="of:=IF([$'Input data'.D17]&gt;0;[$'Input data'.D17];&quot;&quot;)" office:value-type="float" office:value="208" calcext:value-type="float">
            <text:p>208</text:p>
          </table:table-cell>
          <table:table-cell table:formula="of:=IF([$'Input data'.J17]&gt;0;[$'Input data'.J17];&quot;&quot;)" office:value-type="float" office:value="12" calcext:value-type="float">
            <text:p>12</text:p>
          </table:table-cell>
          <table:table-cell table:formula="of:=IF([$'Input data'.G17]&gt;0;[$'Input data'.G17];&quot;&quot;)">
            <text:p/>
          </table:table-cell>
          <table:table-cell table:formula="of:=[$'infection model'.D17]" office:value-type="float" office:value="17990.1823137492" calcext:value-type="float">
            <text:p>17,990</text:p>
          </table:table-cell>
          <table:table-cell table:formula="of:=IF([$'infection model'.L17]&gt;0;[$'infection model'.L17];&quot;&quot;)">
            <text:p/>
          </table:table-cell>
          <table:table-cell/>
          <table:table-cell table:formula="of:=[$'Death model'.T17]" office:value-type="float" office:value="19" calcext:value-type="float">
            <text:p>19</text:p>
          </table:table-cell>
          <table:table-cell table:formula="of:=[$'Death model'.U17]" office:value-type="float" office:value="7" calcext:value-type="float">
            <text:p>7</text:p>
          </table:table-cell>
        </table:table-row>
        <table:table-row table:style-name="ro1">
          <table:table-cell table:formula="of:=[.A17]+1" office:value-type="date" office:date-value="2020-03-14" calcext:value-type="date">
            <text:p>14 Mar 2020</text:p>
          </table:table-cell>
          <table:table-cell table:formula="of:=IF([$'Input data'.D18]&gt;0;[$'Input data'.D18];&quot;&quot;)" office:value-type="float" office:value="342" calcext:value-type="float">
            <text:p>342</text:p>
          </table:table-cell>
          <table:table-cell table:formula="of:=IF([$'Input data'.J18]&gt;0;[$'Input data'.J18];&quot;&quot;)" office:value-type="float" office:value="15" calcext:value-type="float">
            <text:p>15</text:p>
          </table:table-cell>
          <table:table-cell table:formula="of:=IF([$'Input data'.G18]&gt;0;[$'Input data'.G18];&quot;&quot;)" office:value-type="float" office:value="10" calcext:value-type="float">
            <text:p>10</text:p>
          </table:table-cell>
          <table:table-cell table:formula="of:=[$'infection model'.D18]" office:value-type="float" office:value="19887.6614173228" calcext:value-type="float">
            <text:p>19,888</text:p>
          </table:table-cell>
          <table:table-cell table:formula="of:=IF([$'infection model'.L18]&gt;0;[$'infection model'.L18];&quot;&quot;)">
            <text:p/>
          </table:table-cell>
          <table:table-cell/>
          <table:table-cell table:formula="of:=[$'Death model'.T18]" office:value-type="float" office:value="31" calcext:value-type="float">
            <text:p>31</text:p>
          </table:table-cell>
          <table:table-cell table:formula="of:=[$'Death model'.U18]" office:value-type="float" office:value="3" calcext:value-type="float">
            <text:p>3</text:p>
          </table:table-cell>
        </table:table-row>
        <table:table-row table:style-name="ro1">
          <table:table-cell table:formula="of:=[.A18]+1" office:value-type="date" office:date-value="2020-03-15" calcext:value-type="date">
            <text:p>15 Mar 2020</text:p>
          </table:table-cell>
          <table:table-cell table:formula="of:=IF([$'Input data'.D19]&gt;0;[$'Input data'.D19];&quot;&quot;)" office:value-type="float" office:value="251" calcext:value-type="float">
            <text:p>251</text:p>
          </table:table-cell>
          <table:table-cell table:formula="of:=IF([$'Input data'.J19]&gt;0;[$'Input data'.J19];&quot;&quot;)" office:value-type="float" office:value="29" calcext:value-type="float">
            <text:p>29</text:p>
          </table:table-cell>
          <table:table-cell table:formula="of:=IF([$'Input data'.G19]&gt;0;[$'Input data'.G19];&quot;&quot;)" office:value-type="float" office:value="14" calcext:value-type="float">
            <text:p>14</text:p>
          </table:table-cell>
          <table:table-cell table:formula="of:=[$'infection model'.D19]" office:value-type="float" office:value="21230.9618413083" calcext:value-type="float">
            <text:p>21,231</text:p>
          </table:table-cell>
          <table:table-cell table:formula="of:=IF([$'infection model'.L19]&gt;0;[$'infection model'.L19];&quot;&quot;)">
            <text:p/>
          </table:table-cell>
          <table:table-cell/>
          <table:table-cell table:formula="of:=[$'Death model'.T19]" office:value-type="float" office:value="38" calcext:value-type="float">
            <text:p>38</text:p>
          </table:table-cell>
          <table:table-cell table:formula="of:=[$'Death model'.U19]" office:value-type="float" office:value="5" calcext:value-type="float">
            <text:p>5</text:p>
          </table:table-cell>
        </table:table-row>
        <table:table-row table:style-name="ro1">
          <table:table-cell table:formula="of:=[.A19]+1" office:value-type="date" office:date-value="2020-03-16" calcext:value-type="date">
            <text:p>16 Mar 2020</text:p>
          </table:table-cell>
          <table:table-cell table:formula="of:=IF([$'Input data'.D20]&gt;0;[$'Input data'.D20];&quot;&quot;)" office:value-type="float" office:value="152" calcext:value-type="float">
            <text:p>152</text:p>
          </table:table-cell>
          <table:table-cell table:formula="of:=IF([$'Input data'.J20]&gt;0;[$'Input data'.J20];&quot;&quot;)" office:value-type="float" office:value="38" calcext:value-type="float">
            <text:p>38</text:p>
          </table:table-cell>
          <table:table-cell table:formula="of:=IF([$'Input data'.G20]&gt;0;[$'Input data'.G20];&quot;&quot;)" office:value-type="float" office:value="20" calcext:value-type="float">
            <text:p>20</text:p>
          </table:table-cell>
          <table:table-cell table:formula="of:=[$'infection model'.D20]" office:value-type="float" office:value="24400.0030284676" calcext:value-type="float">
            <text:p>24,400</text:p>
          </table:table-cell>
          <table:table-cell table:formula="of:=IF([$'infection model'.L20]&gt;0;[$'infection model'.L20];&quot;&quot;)">
            <text:p/>
          </table:table-cell>
          <table:table-cell/>
          <table:table-cell table:formula="of:=[$'Death model'.T20]" office:value-type="float" office:value="41" calcext:value-type="float">
            <text:p>41</text:p>
          </table:table-cell>
          <table:table-cell table:formula="of:=[$'Death model'.U20]" office:value-type="float" office:value="7" calcext:value-type="float">
            <text:p>7</text:p>
          </table:table-cell>
        </table:table-row>
        <table:table-row table:style-name="ro1">
          <table:table-cell table:formula="of:=[.A20]+1" office:value-type="date" office:date-value="2020-03-17" calcext:value-type="date">
            <text:p>17 Mar 2020</text:p>
          </table:table-cell>
          <table:table-cell table:formula="of:=IF([$'Input data'.D21]&gt;0;[$'Input data'.D21];&quot;&quot;)" office:value-type="float" office:value="407" calcext:value-type="float">
            <text:p>407</text:p>
          </table:table-cell>
          <table:table-cell table:formula="of:=IF([$'Input data'.J21]&gt;0;[$'Input data'.J21];&quot;&quot;)" office:value-type="float" office:value="46" calcext:value-type="float">
            <text:p>46</text:p>
          </table:table-cell>
          <table:table-cell table:formula="of:=IF([$'Input data'.G21]&gt;0;[$'Input data'.G21];&quot;&quot;)" office:value-type="float" office:value="16" calcext:value-type="float">
            <text:p>16</text:p>
          </table:table-cell>
          <table:table-cell table:formula="of:=[$'infection model'.D21]" office:value-type="float" office:value="25200.7822531799" calcext:value-type="float">
            <text:p>25,201</text:p>
          </table:table-cell>
          <table:table-cell table:formula="of:=IF([$'infection model'.L21]&gt;0;[$'infection model'.L21];&quot;&quot;)">
            <text:p/>
          </table:table-cell>
          <table:table-cell/>
          <table:table-cell table:formula="of:=[$'Death model'.T21]" office:value-type="float" office:value="52" calcext:value-type="float">
            <text:p>52</text:p>
          </table:table-cell>
          <table:table-cell table:formula="of:=[$'Death model'.U21]" office:value-type="float" office:value="10" calcext:value-type="float">
            <text:p>10</text:p>
          </table:table-cell>
        </table:table-row>
        <table:table-row table:style-name="ro1">
          <table:table-cell table:formula="of:=[.A21]+1" office:value-type="date" office:date-value="2020-03-18" calcext:value-type="date">
            <text:p>18 Mar 2020</text:p>
          </table:table-cell>
          <table:table-cell table:formula="of:=IF([$'Input data'.D22]&gt;0;[$'Input data'.D22];&quot;&quot;)" office:value-type="float" office:value="676" calcext:value-type="float">
            <text:p>676</text:p>
          </table:table-cell>
          <table:table-cell table:formula="of:=IF([$'Input data'.J22]&gt;0;[$'Input data'.J22];&quot;&quot;)" office:value-type="float" office:value="62" calcext:value-type="float">
            <text:p>62</text:p>
          </table:table-cell>
          <table:table-cell table:formula="of:=IF([$'Input data'.G22]&gt;0;[$'Input data'.G22];&quot;&quot;)" office:value-type="float" office:value="33" calcext:value-type="float">
            <text:p>33</text:p>
          </table:table-cell>
          <table:table-cell table:formula="of:=[$'infection model'.D22]" office:value-type="float" office:value="24591.9030890369" calcext:value-type="float">
            <text:p>24,592</text:p>
          </table:table-cell>
          <table:table-cell table:formula="of:=IF([$'infection model'.L22]&gt;0;[$'infection model'.L22];&quot;&quot;)">
            <text:p/>
          </table:table-cell>
          <table:table-cell/>
          <table:table-cell table:formula="of:=[$'Death model'.T22]" office:value-type="float" office:value="69" calcext:value-type="float">
            <text:p>69</text:p>
          </table:table-cell>
          <table:table-cell table:formula="of:=[$'Death model'.U22]" office:value-type="float" office:value="15" calcext:value-type="float">
            <text:p>15</text:p>
          </table:table-cell>
        </table:table-row>
        <table:table-row table:style-name="ro1">
          <table:table-cell table:formula="of:=[.A22]+1" office:value-type="date" office:date-value="2020-03-19" calcext:value-type="date">
            <text:p>19 Mar 2020</text:p>
          </table:table-cell>
          <table:table-cell table:formula="of:=IF([$'Input data'.D23]&gt;0;[$'Input data'.D23];&quot;&quot;)" office:value-type="float" office:value="643" calcext:value-type="float">
            <text:p>643</text:p>
          </table:table-cell>
          <table:table-cell table:formula="of:=IF([$'Input data'.J23]&gt;0;[$'Input data'.J23];&quot;&quot;)" office:value-type="float" office:value="63" calcext:value-type="float">
            <text:p>63</text:p>
          </table:table-cell>
          <table:table-cell table:formula="of:=IF([$'Input data'.G23]&gt;0;[$'Input data'.G23];&quot;&quot;)" office:value-type="float" office:value="40" calcext:value-type="float">
            <text:p>40</text:p>
          </table:table-cell>
          <table:table-cell table:formula="of:=[$'infection model'.D23]" office:value-type="float" office:value="25796.2104784979" calcext:value-type="float">
            <text:p>25,796</text:p>
          </table:table-cell>
          <table:table-cell table:formula="of:=IF([$'infection model'.L23]&gt;0;[$'infection model'.L23];&quot;&quot;)">
            <text:p/>
          </table:table-cell>
          <table:table-cell/>
          <table:table-cell table:formula="of:=[$'Death model'.T23]" office:value-type="float" office:value="81" calcext:value-type="float">
            <text:p>81</text:p>
          </table:table-cell>
          <table:table-cell table:formula="of:=[$'Death model'.U23]" office:value-type="float" office:value="25" calcext:value-type="float">
            <text:p>25</text:p>
          </table:table-cell>
        </table:table-row>
        <table:table-row table:style-name="ro1">
          <table:table-cell table:formula="of:=[.A23]+1" office:value-type="date" office:date-value="2020-03-20" calcext:value-type="date">
            <text:p>20 Mar 2020</text:p>
          </table:table-cell>
          <table:table-cell table:formula="of:=IF([$'Input data'.D24]&gt;0;[$'Input data'.D24];&quot;&quot;)" office:value-type="float" office:value="714" calcext:value-type="float">
            <text:p>714</text:p>
          </table:table-cell>
          <table:table-cell table:formula="of:=IF([$'Input data'.J24]&gt;0;[$'Input data'.J24];&quot;&quot;)" office:value-type="float" office:value="95" calcext:value-type="float">
            <text:p>95</text:p>
          </table:table-cell>
          <table:table-cell table:formula="of:=IF([$'Input data'.G24]&gt;0;[$'Input data'.G24];&quot;&quot;)" office:value-type="float" office:value="33" calcext:value-type="float">
            <text:p>33</text:p>
          </table:table-cell>
          <table:table-cell table:formula="of:=[$'infection model'.D24]" office:value-type="float" office:value="25798.9006662629" calcext:value-type="float">
            <text:p>25,799</text:p>
          </table:table-cell>
          <table:table-cell table:formula="of:=IF([$'infection model'.L24]&gt;0;[$'infection model'.L24];&quot;&quot;)">
            <text:p/>
          </table:table-cell>
          <table:table-cell/>
          <table:table-cell table:formula="of:=[$'Death model'.T24]" office:value-type="float" office:value="99" calcext:value-type="float">
            <text:p>99</text:p>
          </table:table-cell>
          <table:table-cell table:formula="of:=[$'Death model'.U24]" office:value-type="float" office:value="25" calcext:value-type="float">
            <text:p>25</text:p>
          </table:table-cell>
        </table:table-row>
        <table:table-row table:style-name="ro1">
          <table:table-cell table:formula="of:=[.A24]+1" office:value-type="date" office:date-value="2020-03-21" calcext:value-type="date">
            <text:p>21 Mar 2020</text:p>
          </table:table-cell>
          <table:table-cell table:formula="of:=IF([$'Input data'.D25]&gt;0;[$'Input data'.D25];&quot;&quot;)" office:value-type="float" office:value="1035" calcext:value-type="float">
            <text:p>1,035</text:p>
          </table:table-cell>
          <table:table-cell table:formula="of:=IF([$'Input data'.J25]&gt;0;[$'Input data'.J25];&quot;&quot;)" office:value-type="float" office:value="108" calcext:value-type="float">
            <text:p>108</text:p>
          </table:table-cell>
          <table:table-cell table:formula="of:=IF([$'Input data'.G25]&gt;0;[$'Input data'.G25];&quot;&quot;)" office:value-type="float" office:value="56" calcext:value-type="float">
            <text:p>56</text:p>
          </table:table-cell>
          <table:table-cell table:formula="of:=[$'infection model'.D25]" office:value-type="float" office:value="27328.7207752877" calcext:value-type="float">
            <text:p>27,329</text:p>
          </table:table-cell>
          <table:table-cell table:formula="of:=IF([$'infection model'.L25]&gt;0;[$'infection model'.L25];&quot;&quot;)">
            <text:p/>
          </table:table-cell>
          <table:table-cell/>
          <table:table-cell table:formula="of:=[$'Death model'.T25]" office:value-type="float" office:value="132" calcext:value-type="float">
            <text:p>132</text:p>
          </table:table-cell>
          <table:table-cell table:formula="of:=[$'Death model'.U25]" office:value-type="float" office:value="38" calcext:value-type="float">
            <text:p>38</text:p>
          </table:table-cell>
        </table:table-row>
        <table:table-row table:style-name="ro1">
          <table:table-cell table:formula="of:=[.A25]+1" office:value-type="date" office:date-value="2020-03-22" calcext:value-type="date">
            <text:p>22 Mar 2020</text:p>
          </table:table-cell>
          <table:table-cell table:formula="of:=IF([$'Input data'.D26]&gt;0;[$'Input data'.D26];&quot;&quot;)" office:value-type="float" office:value="665" calcext:value-type="float">
            <text:p>665</text:p>
          </table:table-cell>
          <table:table-cell table:formula="of:=IF([$'Input data'.J26]&gt;0;[$'Input data'.J26];&quot;&quot;)" office:value-type="float" office:value="139" calcext:value-type="float">
            <text:p>139</text:p>
          </table:table-cell>
          <table:table-cell table:formula="of:=IF([$'Input data'.G26]&gt;0;[$'Input data'.G26];&quot;&quot;)" office:value-type="float" office:value="48" calcext:value-type="float">
            <text:p>48</text:p>
          </table:table-cell>
          <table:table-cell table:formula="of:=[$'infection model'.D26]" office:value-type="float" office:value="26462.4803149606" calcext:value-type="float">
            <text:p>26,462</text:p>
          </table:table-cell>
          <table:table-cell table:formula="of:=IF([$'infection model'.L26]&gt;0;[$'infection model'.L26];&quot;&quot;)" office:value-type="float" office:value="1070.27141142011" calcext:value-type="float">
            <text:p>1,070</text:p>
          </table:table-cell>
          <table:table-cell table:formula="of:=SUM([.E22:.E26])*[Assumptions.$B$8]*[Assumptions.$B$9]" office:value-type="float" office:value="4030.94885402786" calcext:value-type="float">
            <text:p>4,031</text:p>
          </table:table-cell>
          <table:table-cell table:formula="of:=[$'Death model'.T26]" office:value-type="float" office:value="142" calcext:value-type="float">
            <text:p>142</text:p>
          </table:table-cell>
          <table:table-cell table:formula="of:=[$'Death model'.U26]" office:value-type="float" office:value="36" calcext:value-type="float">
            <text:p>36</text:p>
          </table:table-cell>
        </table:table-row>
        <table:table-row table:style-name="ro1">
          <table:table-cell table:formula="of:=[.A26]+1" office:value-type="date" office:date-value="2020-03-23" calcext:value-type="date">
            <text:p>23 Mar 2020</text:p>
          </table:table-cell>
          <table:table-cell table:formula="of:=IF([$'Input data'.D27]&gt;0;[$'Input data'.D27];&quot;&quot;)" office:value-type="float" office:value="967" calcext:value-type="float">
            <text:p>967</text:p>
          </table:table-cell>
          <table:table-cell table:formula="of:=IF([$'Input data'.J27]&gt;0;[$'Input data'.J27];&quot;&quot;)" office:value-type="float" office:value="150" calcext:value-type="float">
            <text:p>150</text:p>
          </table:table-cell>
          <table:table-cell table:formula="of:=IF([$'Input data'.G27]&gt;0;[$'Input data'.G27];&quot;&quot;)" office:value-type="float" office:value="54" calcext:value-type="float">
            <text:p>54</text:p>
          </table:table-cell>
          <table:table-cell table:formula="of:=[$'infection model'.D27]" office:value-type="float" office:value="27489.2353119322" calcext:value-type="float">
            <text:p>27,489</text:p>
          </table:table-cell>
          <table:table-cell table:formula="of:=IF([$'infection model'.L27]&gt;0;[$'infection model'.L27];&quot;&quot;)" office:value-type="float" office:value="1222.92653856636" calcext:value-type="float">
            <text:p>1,223</text:p>
          </table:table-cell>
          <table:table-cell table:formula="of:=SUM([.E23:.E27])*[Assumptions.$B$8]*[Assumptions.$B$9]" office:value-type="float" office:value="4120.80235735918" calcext:value-type="float">
            <text:p>4,121</text:p>
          </table:table-cell>
          <table:table-cell table:formula="of:=[$'Death model'.T27]" office:value-type="float" office:value="153" calcext:value-type="float">
            <text:p>153</text:p>
          </table:table-cell>
          <table:table-cell table:formula="of:=[$'Death model'.U27]" office:value-type="float" office:value="41" calcext:value-type="float">
            <text:p>41</text:p>
          </table:table-cell>
        </table:table-row>
        <table:table-row table:style-name="ro1">
          <table:table-cell table:formula="of:=[.A27]+1" office:value-type="date" office:date-value="2020-03-24" calcext:value-type="date">
            <text:p>24 Mar 2020</text:p>
          </table:table-cell>
          <table:table-cell table:formula="of:=IF([$'Input data'.D28]&gt;0;[$'Input data'.D28];&quot;&quot;)" office:value-type="float" office:value="1427" calcext:value-type="float">
            <text:p>1,427</text:p>
          </table:table-cell>
          <table:table-cell table:formula="of:=IF([$'Input data'.J28]&gt;0;[$'Input data'.J28];&quot;&quot;)" office:value-type="float" office:value="184" calcext:value-type="float">
            <text:p>184</text:p>
          </table:table-cell>
          <table:table-cell table:formula="of:=IF([$'Input data'.G28]&gt;0;[$'Input data'.G28];&quot;&quot;)" office:value-type="float" office:value="87" calcext:value-type="float">
            <text:p>87</text:p>
          </table:table-cell>
          <table:table-cell table:formula="of:=[$'infection model'.D28]" office:value-type="float" office:value="28803.3023622047" calcext:value-type="float">
            <text:p>28,803</text:p>
          </table:table-cell>
          <table:table-cell table:formula="of:=IF([$'infection model'.L28]&gt;0;[$'infection model'.L28];&quot;&quot;)" office:value-type="float" office:value="1510.84691384853" calcext:value-type="float">
            <text:p>1,511</text:p>
          </table:table-cell>
          <table:table-cell table:formula="of:=SUM([.E24:.E28])*[Assumptions.$B$8]*[Assumptions.$B$9]" office:value-type="float" office:value="4214.05978170806" calcext:value-type="float">
            <text:p>4,214</text:p>
          </table:table-cell>
          <table:table-cell table:formula="of:=[$'Death model'.T28]" office:value-type="float" office:value="184" calcext:value-type="float">
            <text:p>184</text:p>
          </table:table-cell>
          <table:table-cell table:formula="of:=[$'Death model'.U28]" office:value-type="float" office:value="51" calcext:value-type="float">
            <text:p>51</text:p>
          </table:table-cell>
        </table:table-row>
        <table:table-row table:style-name="ro1">
          <table:table-cell table:formula="of:=[.A28]+1" office:value-type="date" office:date-value="2020-03-25" calcext:value-type="date">
            <text:p>25 Mar 2020</text:p>
          </table:table-cell>
          <table:table-cell table:formula="of:=IF([$'Input data'.D29]&gt;0;[$'Input data'.D29];&quot;&quot;)" office:value-type="float" office:value="1452" calcext:value-type="float">
            <text:p>1,452</text:p>
          </table:table-cell>
          <table:table-cell table:formula="of:=IF([$'Input data'.J29]&gt;0;[$'Input data'.J29];&quot;&quot;)" office:value-type="float" office:value="217" calcext:value-type="float">
            <text:p>217</text:p>
          </table:table-cell>
          <table:table-cell table:formula="of:=IF([$'Input data'.G29]&gt;0;[$'Input data'.G29];&quot;&quot;)" office:value-type="float" office:value="41" calcext:value-type="float">
            <text:p>41</text:p>
          </table:table-cell>
          <table:table-cell table:formula="of:=[$'infection model'.D29]" office:value-type="float" office:value="28115.15233192" calcext:value-type="float">
            <text:p>28,115</text:p>
          </table:table-cell>
          <table:table-cell table:formula="of:=IF([$'infection model'.L29]&gt;0;[$'infection model'.L29];&quot;&quot;)" office:value-type="float" office:value="1889.75417776688" calcext:value-type="float">
            <text:p>1,890</text:p>
          </table:table-cell>
          <table:table-cell table:formula="of:=SUM([.E25:.E29])*[Assumptions.$B$8]*[Assumptions.$B$9]" office:value-type="float" office:value="4285.89252671109" calcext:value-type="float">
            <text:p>4,286</text:p>
          </table:table-cell>
          <table:table-cell table:formula="of:=[$'Death model'.T29]" office:value-type="float" office:value="212" calcext:value-type="float">
            <text:p>212</text:p>
          </table:table-cell>
          <table:table-cell table:formula="of:=[$'Death model'.U29]" office:value-type="float" office:value="51" calcext:value-type="float">
            <text:p>51</text:p>
          </table:table-cell>
        </table:table-row>
        <table:table-row table:style-name="ro1">
          <table:table-cell table:formula="of:=[.A29]+1" office:value-type="date" office:date-value="2020-03-26" calcext:value-type="date">
            <text:p>26 Mar 2020</text:p>
          </table:table-cell>
          <table:table-cell table:formula="of:=IF([$'Input data'.D30]&gt;0;[$'Input data'.D30];&quot;&quot;)" office:value-type="float" office:value="2129" calcext:value-type="float">
            <text:p>2,129</text:p>
          </table:table-cell>
          <table:table-cell table:formula="of:=IF([$'Input data'.J30]&gt;0;[$'Input data'.J30];&quot;&quot;)" office:value-type="float" office:value="262" calcext:value-type="float">
            <text:p>262</text:p>
          </table:table-cell>
          <table:table-cell table:formula="of:=IF([$'Input data'.G30]&gt;0;[$'Input data'.G30];&quot;&quot;)" office:value-type="float" office:value="115" calcext:value-type="float">
            <text:p>115</text:p>
          </table:table-cell>
          <table:table-cell table:formula="of:=[$'infection model'.D30]" office:value-type="float" office:value="30931.7789218655" calcext:value-type="float">
            <text:p>30,932</text:p>
          </table:table-cell>
          <table:table-cell table:formula="of:=IF([$'infection model'.L30]&gt;0;[$'infection model'.L30];&quot;&quot;)" office:value-type="float" office:value="2266.78975275352" calcext:value-type="float">
            <text:p>2,267</text:p>
          </table:table-cell>
          <table:table-cell table:formula="of:=SUM([.E26:.E30])*[Assumptions.$B$8]*[Assumptions.$B$9]" office:value-type="float" office:value="4397.63235227135" calcext:value-type="float">
            <text:p>4,398</text:p>
          </table:table-cell>
          <table:table-cell table:formula="of:=[$'Death model'.T30]" office:value-type="float" office:value="345" calcext:value-type="float">
            <text:p>345</text:p>
          </table:table-cell>
          <table:table-cell table:formula="of:=[$'Death model'.U30]" office:value-type="float" office:value="82" calcext:value-type="float">
            <text:p>82</text:p>
          </table:table-cell>
        </table:table-row>
        <table:table-row table:style-name="ro1">
          <table:table-cell table:formula="of:=[.A30]+1" office:value-type="date" office:date-value="2020-03-27" calcext:value-type="date">
            <text:p>27 Mar 2020</text:p>
          </table:table-cell>
          <table:table-cell table:formula="of:=IF([$'Input data'.D31]&gt;0;[$'Input data'.D31];&quot;&quot;)" office:value-type="float" office:value="2890" calcext:value-type="float">
            <text:p>2,890</text:p>
          </table:table-cell>
          <table:table-cell table:formula="of:=IF([$'Input data'.J31]&gt;0;[$'Input data'.J31];&quot;&quot;)" office:value-type="float" office:value="263" calcext:value-type="float">
            <text:p>263</text:p>
          </table:table-cell>
          <table:table-cell table:formula="of:=IF([$'Input data'.G31]&gt;0;[$'Input data'.G31];&quot;&quot;)" office:value-type="float" office:value="181" calcext:value-type="float">
            <text:p>181</text:p>
          </table:table-cell>
          <table:table-cell table:formula="of:=[$'infection model'.D31]" office:value-type="float" office:value="31641.9884918231" calcext:value-type="float">
            <text:p>31,642</text:p>
          </table:table-cell>
          <table:table-cell table:formula="of:=IF([$'infection model'.L31]&gt;0;[$'infection model'.L31];&quot;&quot;)" office:value-type="float" office:value="2533.29342508916" calcext:value-type="float">
            <text:p>2,533</text:p>
          </table:table-cell>
          <table:table-cell table:formula="of:=SUM([.E27:.E31])*[Assumptions.$B$8]*[Assumptions.$B$9]" office:value-type="float" office:value="4558.26182774077" calcext:value-type="float">
            <text:p>4,558</text:p>
          </table:table-cell>
          <table:table-cell table:formula="of:=[$'Death model'.T31]" office:value-type="float" office:value="400" calcext:value-type="float">
            <text:p>400</text:p>
          </table:table-cell>
          <table:table-cell table:formula="of:=[$'Death model'.U31]" office:value-type="float" office:value="127" calcext:value-type="float">
            <text:p>127</text:p>
          </table:table-cell>
        </table:table-row>
        <table:table-row table:style-name="ro1">
          <table:table-cell table:formula="of:=[.A31]+1" office:value-type="date" office:date-value="2020-03-28" calcext:value-type="date">
            <text:p>28 Mar 2020</text:p>
          </table:table-cell>
          <table:table-cell table:formula="of:=IF([$'Input data'.D32]&gt;0;[$'Input data'.D32];&quot;&quot;)" office:value-type="float" office:value="2556" calcext:value-type="float">
            <text:p>2,556</text:p>
          </table:table-cell>
          <table:table-cell table:formula="of:=IF([$'Input data'.J32]&gt;0;[$'Input data'.J32];&quot;&quot;)">
            <text:p/>
          </table:table-cell>
          <table:table-cell table:formula="of:=IF([$'Input data'.G32]&gt;0;[$'Input data'.G32];&quot;&quot;)" office:value-type="float" office:value="260" calcext:value-type="float">
            <text:p>260</text:p>
          </table:table-cell>
          <table:table-cell table:formula="of:=[$'infection model'.D32]" office:value-type="float" office:value="32336.0569351908" calcext:value-type="float">
            <text:p>32,336</text:p>
          </table:table-cell>
          <table:table-cell table:formula="of:=IF([$'infection model'.L32]&gt;0;[$'infection model'.L32];&quot;&quot;)" office:value-type="float" office:value="2761.79162606287" calcext:value-type="float">
            <text:p>2,762</text:p>
          </table:table-cell>
          <table:table-cell table:formula="of:=SUM([.E28:.E32])*[Assumptions.$B$8]*[Assumptions.$B$9]" office:value-type="float" office:value="4708.57386287099" calcext:value-type="float">
            <text:p>4,709</text:p>
          </table:table-cell>
          <table:table-cell table:formula="of:=[$'Death model'.T32]" office:value-type="float" office:value="462" calcext:value-type="float">
            <text:p>462</text:p>
          </table:table-cell>
          <table:table-cell table:formula="of:=[$'Death model'.U32]" office:value-type="float" office:value="226" calcext:value-type="float">
            <text:p>226</text:p>
          </table:table-cell>
        </table:table-row>
        <table:table-row table:style-name="ro1">
          <table:table-cell table:formula="of:=[.A32]+1" office:value-type="date" office:date-value="2020-03-29" calcext:value-type="date">
            <text:p>29 Mar 2020</text:p>
          </table:table-cell>
          <table:table-cell table:formula="of:=IF([$'Input data'.D33]&gt;0;[$'Input data'.D33];&quot;&quot;)" office:value-type="float" office:value="2502" calcext:value-type="float">
            <text:p>2,502</text:p>
          </table:table-cell>
          <table:table-cell table:formula="of:=IF([$'Input data'.J33]&gt;0;[$'Input data'.J33];&quot;&quot;)">
            <text:p/>
          </table:table-cell>
          <table:table-cell table:formula="of:=IF([$'Input data'.G33]&gt;0;[$'Input data'.G33];&quot;&quot;)" office:value-type="float" office:value="209" calcext:value-type="float">
            <text:p>209</text:p>
          </table:table-cell>
          <table:table-cell table:formula="of:=[$'infection model'.D33]" office:value-type="float" office:value="33013.9842519685" calcext:value-type="float">
            <text:p>33,014</text:p>
          </table:table-cell>
          <table:table-cell table:formula="of:=IF([$'infection model'.L33]&gt;0;[$'infection model'.L33];&quot;&quot;)" office:value-type="float" office:value="3108.7740049789" calcext:value-type="float">
            <text:p>3,109</text:p>
          </table:table-cell>
          <table:table-cell table:formula="of:=SUM([.E29:.E33])*[Assumptions.$B$8]*[Assumptions.$B$9]" office:value-type="float" office:value="4839.1576172017" calcext:value-type="float">
            <text:p>4,839</text:p>
          </table:table-cell>
          <table:table-cell table:formula="of:=[$'Death model'.T33]" office:value-type="float" office:value="527" calcext:value-type="float">
            <text:p>527</text:p>
          </table:table-cell>
          <table:table-cell table:formula="of:=[$'Death model'.U33]" office:value-type="float" office:value="286" calcext:value-type="float">
            <text:p>286</text:p>
          </table:table-cell>
        </table:table-row>
        <table:table-row table:style-name="ro1">
          <table:table-cell table:formula="of:=[.A33]+1" office:value-type="date" office:date-value="2020-03-30" calcext:value-type="date">
            <text:p>30 Mar 2020</text:p>
          </table:table-cell>
          <table:table-cell table:formula="of:=IF([$'Input data'.D34]&gt;0;[$'Input data'.D34];&quot;&quot;)" office:value-type="float" office:value="2665" calcext:value-type="float">
            <text:p>2,665</text:p>
          </table:table-cell>
          <table:table-cell table:formula="of:=IF([$'Input data'.J34]&gt;0;[$'Input data'.J34];&quot;&quot;)">
            <text:p/>
          </table:table-cell>
          <table:table-cell table:formula="of:=IF([$'Input data'.G34]&gt;0;[$'Input data'.G34];&quot;&quot;)" office:value-type="float" office:value="180" calcext:value-type="float">
            <text:p>180</text:p>
          </table:table-cell>
          <table:table-cell table:formula="of:=[$'infection model'.D34]" office:value-type="float" office:value="33670.3900666263" calcext:value-type="float">
            <text:p>33,670</text:p>
          </table:table-cell>
          <table:table-cell table:formula="of:=IF([$'infection model'.L34]&gt;0;[$'infection model'.L34];&quot;&quot;)" office:value-type="float" office:value="3467" calcext:value-type="float">
            <text:p>3,467</text:p>
          </table:table-cell>
          <table:table-cell table:formula="of:=SUM([.E30:.E34])*[Assumptions.$B$8]*[Assumptions.$B$9]" office:value-type="float" office:value="5011.43940399758" calcext:value-type="float">
            <text:p>5,011</text:p>
          </table:table-cell>
          <table:table-cell table:formula="of:=[$'Death model'.T34]" office:value-type="float" office:value="590" calcext:value-type="float">
            <text:p>590</text:p>
          </table:table-cell>
          <table:table-cell table:formula="of:=[$'Death model'.U34]" office:value-type="float" office:value="356" calcext:value-type="float">
            <text:p>356</text:p>
          </table:table-cell>
        </table:table-row>
        <table:table-row table:style-name="ro1">
          <table:table-cell table:formula="of:=[.A34]+1" office:value-type="date" office:date-value="2020-03-31" calcext:value-type="date">
            <text:p>31 Mar 2020</text:p>
          </table:table-cell>
          <table:table-cell table:formula="of:=IF([$'Input data'.D35]&gt;0;[$'Input data'.D35];&quot;&quot;)" office:value-type="float" office:value="3250" calcext:value-type="float">
            <text:p>3,250</text:p>
          </table:table-cell>
          <table:table-cell table:formula="of:=IF([$'Input data'.J35]&gt;0;[$'Input data'.J35];&quot;&quot;)">
            <text:p/>
          </table:table-cell>
          <table:table-cell table:formula="of:=IF([$'Input data'.G35]&gt;0;[$'Input data'.G35];&quot;&quot;)" office:value-type="float" office:value="381" calcext:value-type="float">
            <text:p>381</text:p>
          </table:table-cell>
          <table:table-cell table:formula="of:=[$'infection model'.D35]" office:value-type="float" office:value="34305.2743791641" calcext:value-type="float">
            <text:p>34,305</text:p>
          </table:table-cell>
          <table:table-cell table:formula="of:=IF([$'infection model'.L35]&gt;0;[$'infection model'.L35];&quot;&quot;)" office:value-type="float" office:value="3822" calcext:value-type="float">
            <text:p>3,822</text:p>
          </table:table-cell>
          <table:table-cell table:formula="of:=SUM([.E31:.E35])*[Assumptions.$B$8]*[Assumptions.$B$9]" office:value-type="float" office:value="5116.05991762568" calcext:value-type="float">
            <text:p>5,116</text:p>
          </table:table-cell>
          <table:table-cell table:formula="of:=[$'Death model'.T35]" office:value-type="float" office:value="652" calcext:value-type="float">
            <text:p>652</text:p>
          </table:table-cell>
          <table:table-cell table:formula="of:=[$'Death model'.U35]" office:value-type="float" office:value="437" calcext:value-type="float">
            <text:p>437</text:p>
          </table:table-cell>
        </table:table-row>
        <table:table-row table:style-name="ro1">
          <table:table-cell table:formula="of:=[.A35]+1" office:value-type="date" office:date-value="2020-04-01" calcext:value-type="date">
            <text:p>1 Apr 2020</text:p>
          </table:table-cell>
          <table:table-cell table:formula="of:=IF([$'Input data'.D36]&gt;0;[$'Input data'.D36];&quot;&quot;)" office:value-type="float" office:value="4567" calcext:value-type="float">
            <text:p>4,567</text:p>
          </table:table-cell>
          <table:table-cell table:formula="of:=IF([$'Input data'.J36]&gt;0;[$'Input data'.J36];&quot;&quot;)">
            <text:p/>
          </table:table-cell>
          <table:table-cell table:formula="of:=IF([$'Input data'.G36]&gt;0;[$'Input data'.G36];&quot;&quot;)" office:value-type="float" office:value="563" calcext:value-type="float">
            <text:p>563</text:p>
          </table:table-cell>
          <table:table-cell table:formula="of:=[$'infection model'.D36]" office:value-type="float" office:value="34918.6371895821" calcext:value-type="float">
            <text:p>34,919</text:p>
          </table:table-cell>
          <table:table-cell table:formula="of:=IF([$'infection model'.L36]&gt;0;[$'infection model'.L36];&quot;&quot;)" office:value-type="float" office:value="4156" calcext:value-type="float">
            <text:p>4,156</text:p>
          </table:table-cell>
          <table:table-cell table:formula="of:=SUM([.E32:.E36])*[Assumptions.$B$8]*[Assumptions.$B$9]" office:value-type="float" office:value="5217.67697153241" calcext:value-type="float">
            <text:p>5,218</text:p>
          </table:table-cell>
          <table:table-cell table:formula="of:=[$'Death model'.T36]" office:value-type="float" office:value="716" calcext:value-type="float">
            <text:p>716</text:p>
          </table:table-cell>
          <table:table-cell table:formula="of:=[$'Death model'.U36]" office:value-type="float" office:value="533" calcext:value-type="float">
            <text:p>533</text:p>
          </table:table-cell>
        </table:table-row>
        <table:table-row table:style-name="ro1">
          <table:table-cell table:formula="of:=[.A36]+1" office:value-type="date" office:date-value="2020-04-02" calcext:value-type="date">
            <text:p>2 Apr 2020</text:p>
          </table:table-cell>
          <table:table-cell table:formula="of:=IF([$'Input data'.D37]&gt;0;[$'Input data'.D37];&quot;&quot;)" office:value-type="float" office:value="4522" calcext:value-type="float">
            <text:p>4,522</text:p>
          </table:table-cell>
          <table:table-cell table:formula="of:=IF([$'Input data'.J37]&gt;0;[$'Input data'.J37];&quot;&quot;)">
            <text:p/>
          </table:table-cell>
          <table:table-cell table:formula="of:=IF([$'Input data'.G37]&gt;0;[$'Input data'.G37];&quot;&quot;)" office:value-type="float" office:value="569" calcext:value-type="float">
            <text:p>569</text:p>
          </table:table-cell>
          <table:table-cell table:formula="of:=[$'infection model'.D37]" office:value-type="float" office:value="35505.0981223501" calcext:value-type="float">
            <text:p>35,505</text:p>
          </table:table-cell>
          <table:table-cell table:formula="of:=IF([$'infection model'.L37]&gt;0;[$'infection model'.L37];&quot;&quot;)" office:value-type="float" office:value="4479" calcext:value-type="float">
            <text:p>4,479</text:p>
          </table:table-cell>
          <table:table-cell table:formula="of:=SUM([.E33:.E37])*[Assumptions.$B$8]*[Assumptions.$B$9]" office:value-type="float" office:value="5315.95684797093" calcext:value-type="float">
            <text:p>5,316</text:p>
          </table:table-cell>
          <table:table-cell table:formula="of:=[$'Death model'.T37]" office:value-type="float" office:value="781" calcext:value-type="float">
            <text:p>781</text:p>
          </table:table-cell>
          <table:table-cell table:formula="of:=[$'Death model'.U37]" office:value-type="float" office:value="630" calcext:value-type="float">
            <text:p>630</text:p>
          </table:table-cell>
        </table:table-row>
        <table:table-row table:style-name="ro1">
          <table:table-cell table:formula="of:=[.A37]+1" office:value-type="date" office:date-value="2020-04-03" calcext:value-type="date">
            <text:p>3 Apr 2020</text:p>
          </table:table-cell>
          <table:table-cell table:formula="of:=IF([$'Input data'.D38]&gt;0;[$'Input data'.D38];&quot;&quot;)" office:value-type="float" office:value="4672" calcext:value-type="float">
            <text:p>4,672</text:p>
          </table:table-cell>
          <table:table-cell table:formula="of:=IF([$'Input data'.J38]&gt;0;[$'Input data'.J38];&quot;&quot;)">
            <text:p/>
          </table:table-cell>
          <table:table-cell table:formula="of:=IF([$'Input data'.G38]&gt;0;[$'Input data'.G38];&quot;&quot;)" office:value-type="float" office:value="684" calcext:value-type="float">
            <text:p>684</text:p>
          </table:table-cell>
          <table:table-cell table:formula="of:=[$'infection model'.D38]" office:value-type="float" office:value="36064.6571774682" calcext:value-type="float">
            <text:p>36,065</text:p>
          </table:table-cell>
          <table:table-cell table:formula="of:=IF([$'infection model'.L38]&gt;0;[$'infection model'.L38];&quot;&quot;)" office:value-type="float" office:value="4742" calcext:value-type="float">
            <text:p>4,742</text:p>
          </table:table-cell>
          <table:table-cell table:formula="of:=SUM([.E34:.E38])*[Assumptions.$B$8]*[Assumptions.$B$9]" office:value-type="float" office:value="5410.56582919443" calcext:value-type="float">
            <text:p>5,411</text:p>
          </table:table-cell>
          <table:table-cell table:formula="of:=[$'Death model'.T38]" office:value-type="float" office:value="844" calcext:value-type="float">
            <text:p>844</text:p>
          </table:table-cell>
          <table:table-cell table:formula="of:=[$'Death model'.U38]" office:value-type="float" office:value="681" calcext:value-type="float">
            <text:p>681</text:p>
          </table:table-cell>
        </table:table-row>
        <table:table-row table:style-name="ro1">
          <table:table-cell table:formula="of:=[.A38]+1" office:value-type="date" office:date-value="2020-04-04" calcext:value-type="date">
            <text:p>4 Apr 2020</text:p>
          </table:table-cell>
          <table:table-cell table:formula="of:=IF([$'Input data'.D39]&gt;0;[$'Input data'.D39];&quot;&quot;)" office:value-type="float" office:value="4000" calcext:value-type="float">
            <text:p>4,000</text:p>
          </table:table-cell>
          <table:table-cell table:formula="of:=IF([$'Input data'.J39]&gt;0;[$'Input data'.J39];&quot;&quot;)">
            <text:p/>
          </table:table-cell>
          <table:table-cell table:formula="of:=IF([$'Input data'.G39]&gt;0;[$'Input data'.G39];&quot;&quot;)" office:value-type="float" office:value="708" calcext:value-type="float">
            <text:p>708</text:p>
          </table:table-cell>
          <table:table-cell table:formula="of:=[$'infection model'.D39]" office:value-type="float" office:value="36597.3143549364" calcext:value-type="float">
            <text:p>36,597</text:p>
          </table:table-cell>
          <table:table-cell table:formula="of:=IF([$'infection model'.L39]&gt;0;[$'infection model'.L39];&quot;&quot;)" office:value-type="float" office:value="5003" calcext:value-type="float">
            <text:p>5,003</text:p>
          </table:table-cell>
          <table:table-cell table:formula="of:=SUM([.E35:.E39])*[Assumptions.$B$8]*[Assumptions.$B$9]" office:value-type="float" office:value="5501.3370563295" calcext:value-type="float">
            <text:p>5,501</text:p>
          </table:table-cell>
          <table:table-cell table:formula="of:=[$'Death model'.T39]" office:value-type="float" office:value="900" calcext:value-type="float">
            <text:p>900</text:p>
          </table:table-cell>
          <table:table-cell table:formula="of:=[$'Death model'.U39]" office:value-type="float" office:value="726" calcext:value-type="float">
            <text:p>726</text:p>
          </table:table-cell>
        </table:table-row>
        <table:table-row table:style-name="ro1">
          <table:table-cell table:formula="of:=[.A39]+1" office:value-type="date" office:date-value="2020-04-05" calcext:value-type="date">
            <text:p>5 Apr 2020</text:p>
          </table:table-cell>
          <table:table-cell table:formula="of:=IF([$'Input data'.D40]&gt;0;[$'Input data'.D40];&quot;&quot;)" office:value-type="float" office:value="6199" calcext:value-type="float">
            <text:p>6,199</text:p>
          </table:table-cell>
          <table:table-cell table:formula="of:=IF([$'Input data'.J40]&gt;0;[$'Input data'.J40];&quot;&quot;)">
            <text:p/>
          </table:table-cell>
          <table:table-cell table:formula="of:=IF([$'Input data'.G40]&gt;0;[$'Input data'.G40];&quot;&quot;)" office:value-type="float" office:value="621" calcext:value-type="float">
            <text:p>621</text:p>
          </table:table-cell>
          <table:table-cell table:formula="of:=[$'infection model'.D40]" office:value-type="float" office:value="37103.0696547547" calcext:value-type="float">
            <text:p>37,103</text:p>
          </table:table-cell>
          <table:table-cell table:formula="of:=IF([$'infection model'.L40]&gt;0;[$'infection model'.L40];&quot;&quot;)" office:value-type="float" office:value="5192" calcext:value-type="float">
            <text:p>5,192</text:p>
          </table:table-cell>
          <table:table-cell table:formula="of:=SUM([.E36:.E40])*[Assumptions.$B$8]*[Assumptions.$B$9]" office:value-type="float" office:value="5588.10367050273" calcext:value-type="float">
            <text:p>5,588</text:p>
          </table:table-cell>
          <table:table-cell table:formula="of:=[$'Death model'.T40]" office:value-type="float" office:value="951" calcext:value-type="float">
            <text:p>951</text:p>
          </table:table-cell>
          <table:table-cell table:formula="of:=[$'Death model'.U40]" office:value-type="float" office:value="767" calcext:value-type="float">
            <text:p>767</text:p>
          </table:table-cell>
        </table:table-row>
        <table:table-row table:style-name="ro1">
          <table:table-cell table:formula="of:=[.A40]+1" office:value-type="date" office:date-value="2020-04-06" calcext:value-type="date">
            <text:p>6 Apr 2020</text:p>
          </table:table-cell>
          <table:table-cell table:formula="of:=IF([$'Input data'.D41]&gt;0;[$'Input data'.D41];&quot;&quot;)" office:value-type="float" office:value="4143" calcext:value-type="float">
            <text:p>4,143</text:p>
          </table:table-cell>
          <table:table-cell table:formula="of:=IF([$'Input data'.J41]&gt;0;[$'Input data'.J41];&quot;&quot;)">
            <text:p/>
          </table:table-cell>
          <table:table-cell table:formula="of:=IF([$'Input data'.G41]&gt;0;[$'Input data'.G41];&quot;&quot;)" office:value-type="float" office:value="439" calcext:value-type="float">
            <text:p>439</text:p>
          </table:table-cell>
          <table:table-cell table:formula="of:=[$'infection model'.D41]" office:value-type="float" office:value="37576.5427013931" calcext:value-type="float">
            <text:p>37,577</text:p>
          </table:table-cell>
          <table:table-cell table:formula="of:=IF([$'infection model'.L41]&gt;0;[$'infection model'.L41];&quot;&quot;)" office:value-type="float" office:value="5370" calcext:value-type="float">
            <text:p>5,370</text:p>
          </table:table-cell>
          <table:table-cell table:formula="of:=SUM([.E37:.E41])*[Assumptions.$B$8]*[Assumptions.$B$9]" office:value-type="float" office:value="5670.53195396729" calcext:value-type="float">
            <text:p>5,671</text:p>
          </table:table-cell>
          <table:table-cell table:formula="of:=[$'Death model'.T41]" office:value-type="float" office:value="995" calcext:value-type="float">
            <text:p>995</text:p>
          </table:table-cell>
          <table:table-cell table:formula="of:=[$'Death model'.U41]" office:value-type="float" office:value="803" calcext:value-type="float">
            <text:p>803</text:p>
          </table:table-cell>
        </table:table-row>
        <table:table-row table:style-name="ro1">
          <table:table-cell table:formula="of:=[.A41]+1" office:value-type="date" office:date-value="2020-04-07" calcext:value-type="date">
            <text:p>7 Apr 2020</text:p>
          </table:table-cell>
          <table:table-cell table:formula="of:=IF([$'Input data'.D42]&gt;0;[$'Input data'.D42];&quot;&quot;)" office:value-type="float" office:value="3888" calcext:value-type="float">
            <text:p>3,888</text:p>
          </table:table-cell>
          <table:table-cell table:formula="of:=IF([$'Input data'.J42]&gt;0;[$'Input data'.J42];&quot;&quot;)">
            <text:p/>
          </table:table-cell>
          <table:table-cell table:formula="of:=IF([$'Input data'.G42]&gt;0;[$'Input data'.G42];&quot;&quot;)" office:value-type="float" office:value="786" calcext:value-type="float">
            <text:p>786</text:p>
          </table:table-cell>
          <table:table-cell table:formula="of:=[$'infection model'.D42]" office:value-type="float" office:value="38017.7334948516" calcext:value-type="float">
            <text:p>38,018</text:p>
          </table:table-cell>
          <table:table-cell table:formula="of:=IF([$'infection model'.L42]&gt;0;[$'infection model'.L42];&quot;&quot;)" office:value-type="float" office:value="5486" calcext:value-type="float">
            <text:p>5,486</text:p>
          </table:table-cell>
          <table:table-cell table:formula="of:=SUM([.E38:.E42])*[Assumptions.$B$8]*[Assumptions.$B$9]" office:value-type="float" office:value="5748.45504784979" calcext:value-type="float">
            <text:p>5,748</text:p>
          </table:table-cell>
          <table:table-cell table:formula="of:=[$'Death model'.T42]" office:value-type="float" office:value="1032" calcext:value-type="float">
            <text:p>1,032</text:p>
          </table:table-cell>
          <table:table-cell table:formula="of:=[$'Death model'.U42]" office:value-type="float" office:value="833" calcext:value-type="float">
            <text:p>833</text:p>
          </table:table-cell>
        </table:table-row>
        <table:table-row table:style-name="ro1">
          <table:table-cell table:formula="of:=[.A42]+1" office:value-type="date" office:date-value="2020-04-08" calcext:value-type="date">
            <text:p>8 Apr 2020</text:p>
          </table:table-cell>
          <table:table-cell table:formula="of:=IF([$'Input data'.D43]&gt;0;[$'Input data'.D43];&quot;&quot;)" office:value-type="float" office:value="5865" calcext:value-type="float">
            <text:p>5,865</text:p>
          </table:table-cell>
          <table:table-cell table:formula="of:=IF([$'Input data'.J43]&gt;0;[$'Input data'.J43];&quot;&quot;)">
            <text:p/>
          </table:table-cell>
          <table:table-cell table:formula="of:=IF([$'Input data'.G43]&gt;0;[$'Input data'.G43];&quot;&quot;)" office:value-type="float" office:value="938" calcext:value-type="float">
            <text:p>938</text:p>
          </table:table-cell>
          <table:table-cell table:formula="of:=[$'infection model'.D43]" office:value-type="float" office:value="38426.6420351302" calcext:value-type="float">
            <text:p>38,427</text:p>
          </table:table-cell>
          <table:table-cell table:formula="of:=IF([$'infection model'.L43]&gt;0;[$'infection model'.L43];&quot;&quot;)" office:value-type="float" office:value="5596" calcext:value-type="float">
            <text:p>5,596</text:p>
          </table:table-cell>
          <table:table-cell table:formula="of:=SUM([.E39:.E43])*[Assumptions.$B$8]*[Assumptions.$B$9]" office:value-type="float" office:value="5821.7060932768" calcext:value-type="float">
            <text:p>5,822</text:p>
          </table:table-cell>
          <table:table-cell table:formula="of:=[$'Death model'.T43]" office:value-type="float" office:value="1065" calcext:value-type="float">
            <text:p>1,065</text:p>
          </table:table-cell>
          <table:table-cell table:formula="of:=[$'Death model'.U43]" office:value-type="float" office:value="859" calcext:value-type="float">
            <text:p>859</text:p>
          </table:table-cell>
        </table:table-row>
        <table:table-row table:style-name="ro1">
          <table:table-cell table:formula="of:=[.A43]+1" office:value-type="date" office:date-value="2020-04-09" calcext:value-type="date">
            <text:p>9 Apr 2020</text:p>
          </table:table-cell>
          <table:table-cell table:formula="of:=IF([$'Input data'.D44]&gt;0;[$'Input data'.D44];&quot;&quot;)" office:value-type="float" office:value="4675" calcext:value-type="float">
            <text:p>4,675</text:p>
          </table:table-cell>
          <table:table-cell table:formula="of:=IF([$'Input data'.J44]&gt;0;[$'Input data'.J44];&quot;&quot;)">
            <text:p/>
          </table:table-cell>
          <table:table-cell table:formula="of:=IF([$'Input data'.G44]&gt;0;[$'Input data'.G44];&quot;&quot;)" office:value-type="float" office:value="881" calcext:value-type="float">
            <text:p>881</text:p>
          </table:table-cell>
          <table:table-cell table:formula="of:=[$'infection model'.D44]" office:value-type="float" office:value="38797.887946699" calcext:value-type="float">
            <text:p>38,798</text:p>
          </table:table-cell>
          <table:table-cell table:formula="of:=IF([$'infection model'.L44]&gt;0;[$'infection model'.L44];&quot;&quot;)" office:value-type="float" office:value="5749" calcext:value-type="float">
            <text:p>5,749</text:p>
          </table:table-cell>
          <table:table-cell table:formula="of:=SUM([.E40:.E44])*[Assumptions.$B$8]*[Assumptions.$B$9]" office:value-type="float" office:value="5889.95137250152" calcext:value-type="float">
            <text:p>5,890</text:p>
          </table:table-cell>
          <table:table-cell table:formula="of:=[$'Death model'.T44]" office:value-type="float" office:value="1094" calcext:value-type="float">
            <text:p>1,094</text:p>
          </table:table-cell>
          <table:table-cell table:formula="of:=[$'Death model'.U44]" office:value-type="float" office:value="883" calcext:value-type="float">
            <text:p>883</text:p>
          </table:table-cell>
        </table:table-row>
        <table:table-row table:style-name="ro1">
          <table:table-cell table:formula="of:=[.A44]+1" office:value-type="date" office:date-value="2020-04-10" calcext:value-type="date">
            <text:p>10 Apr 2020</text:p>
          </table:table-cell>
          <table:table-cell table:formula="of:=IF([$'Input data'.D45]&gt;0;[$'Input data'.D45];&quot;&quot;)" office:value-type="float" office:value="5706" calcext:value-type="float">
            <text:p>5,706</text:p>
          </table:table-cell>
          <table:table-cell table:formula="of:=IF([$'Input data'.J45]&gt;0;[$'Input data'.J45];&quot;&quot;)">
            <text:p/>
          </table:table-cell>
          <table:table-cell table:formula="of:=IF([$'Input data'.G45]&gt;0;[$'Input data'.G45];&quot;&quot;)" office:value-type="float" office:value="980" calcext:value-type="float">
            <text:p>980</text:p>
          </table:table-cell>
          <table:table-cell table:formula="of:=[$'infection model'.D45]" office:value-type="float" office:value="39136.8516050878" calcext:value-type="float">
            <text:p>39,137</text:p>
          </table:table-cell>
          <table:table-cell table:formula="of:=IF([$'infection model'.L45]&gt;0;[$'infection model'.L45];&quot;&quot;)" office:value-type="float" office:value="5881" calcext:value-type="float">
            <text:p>5,881</text:p>
          </table:table-cell>
          <table:table-cell table:formula="of:=SUM([.E41:.E45])*[Assumptions.$B$8]*[Assumptions.$B$9]" office:value-type="float" office:value="5953.02402665051" calcext:value-type="float">
            <text:p>5,953</text:p>
          </table:table-cell>
          <table:table-cell table:formula="of:=[$'Death model'.T45]" office:value-type="float" office:value="1120" calcext:value-type="float">
            <text:p>1,120</text:p>
          </table:table-cell>
          <table:table-cell table:formula="of:=[$'Death model'.U45]" office:value-type="float" office:value="904" calcext:value-type="float">
            <text:p>904</text:p>
          </table:table-cell>
        </table:table-row>
        <table:table-row table:style-name="ro1">
          <table:table-cell table:formula="of:=[.A45]+1" office:value-type="date" office:date-value="2020-04-11" calcext:value-type="date">
            <text:p>11 Apr 2020</text:p>
          </table:table-cell>
          <table:table-cell table:formula="of:=IF([$'Input data'.D46]&gt;0;[$'Input data'.D46];&quot;&quot;)" office:value-type="float" office:value="5233" calcext:value-type="float">
            <text:p>5,233</text:p>
          </table:table-cell>
          <table:table-cell table:formula="of:=IF([$'Input data'.J46]&gt;0;[$'Input data'.J46];&quot;&quot;)">
            <text:p/>
          </table:table-cell>
          <table:table-cell table:formula="of:=IF([$'Input data'.G46]&gt;0;[$'Input data'.G46];&quot;&quot;)" office:value-type="float" office:value="917" calcext:value-type="float">
            <text:p>917</text:p>
          </table:table-cell>
          <table:table-cell table:formula="of:=[$'infection model'.D46]" office:value-type="float" office:value="39438.1526347668" calcext:value-type="float">
            <text:p>39,438</text:p>
          </table:table-cell>
          <table:table-cell table:formula="of:=IF([$'infection model'.L46]&gt;0;[$'infection model'.L46];&quot;&quot;)" office:value-type="float" office:value="6010" calcext:value-type="float">
            <text:p>6,010</text:p>
          </table:table-cell>
          <table:table-cell table:formula="of:=SUM([.E42:.E46])*[Assumptions.$B$8]*[Assumptions.$B$9]" office:value-type="float" office:value="6010.75719685039" calcext:value-type="float">
            <text:p>6,011</text:p>
          </table:table-cell>
          <table:table-cell table:formula="of:=[$'Death model'.T46]" office:value-type="float" office:value="1146" calcext:value-type="float">
            <text:p>1,146</text:p>
          </table:table-cell>
          <table:table-cell table:formula="of:=[$'Death model'.U46]" office:value-type="float" office:value="925" calcext:value-type="float">
            <text:p>925</text:p>
          </table:table-cell>
        </table:table-row>
        <table:table-row table:style-name="ro1">
          <table:table-cell table:formula="of:=[.A46]+1" office:value-type="date" office:date-value="2020-04-12" calcext:value-type="date">
            <text:p>12 Apr 2020</text:p>
          </table:table-cell>
          <table:table-cell table:formula="of:=IF([$'Input data'.D47]&gt;0;[$'Input data'.D47];&quot;&quot;)" office:value-type="float" office:value="5288" calcext:value-type="float">
            <text:p>5,288</text:p>
          </table:table-cell>
          <table:table-cell table:formula="of:=IF([$'Input data'.J47]&gt;0;[$'Input data'.J47];&quot;&quot;)">
            <text:p/>
          </table:table-cell>
          <table:table-cell table:formula="of:=IF([$'Input data'.G47]&gt;0;[$'Input data'.G47];&quot;&quot;)" office:value-type="float" office:value="737" calcext:value-type="float">
            <text:p>737</text:p>
          </table:table-cell>
          <table:table-cell table:formula="of:=[$'infection model'.D47]" office:value-type="float" office:value="39701.7910357359" calcext:value-type="float">
            <text:p>39,702</text:p>
          </table:table-cell>
          <table:table-cell table:formula="of:=IF([$'infection model'.L47]&gt;0;[$'infection model'.L47];&quot;&quot;)" office:value-type="float" office:value="6136" calcext:value-type="float">
            <text:p>6,136</text:p>
          </table:table-cell>
          <table:table-cell table:formula="of:=SUM([.E43:.E47])*[Assumptions.$B$8]*[Assumptions.$B$9]" office:value-type="float" office:value="6062.98402422774" calcext:value-type="float">
            <text:p>6,063</text:p>
          </table:table-cell>
          <table:table-cell table:formula="of:=[$'Death model'.T47]" office:value-type="float" office:value="1171" calcext:value-type="float">
            <text:p>1,171</text:p>
          </table:table-cell>
          <table:table-cell table:formula="of:=[$'Death model'.U47]" office:value-type="float" office:value="945" calcext:value-type="float">
            <text:p>945</text:p>
          </table:table-cell>
        </table:table-row>
        <table:table-row table:style-name="ro1">
          <table:table-cell table:formula="of:=[.A47]+1" office:value-type="date" office:date-value="2020-04-13" calcext:value-type="date">
            <text:p>13 Apr 2020</text:p>
          </table:table-cell>
          <table:table-cell table:formula="of:=IF([$'Input data'.D48]&gt;0;[$'Input data'.D48];&quot;&quot;)">
            <text:p/>
          </table:table-cell>
          <table:table-cell table:formula="of:=IF([$'Input data'.J48]&gt;0;[$'Input data'.J48];&quot;&quot;)">
            <text:p/>
          </table:table-cell>
          <table:table-cell table:formula="of:=IF([$'Input data'.G48]&gt;0;[$'Input data'.G48];&quot;&quot;)">
            <text:p/>
          </table:table-cell>
          <table:table-cell table:formula="of:=[$'infection model'.D48]" office:value-type="float" office:value="39927.7668079952" calcext:value-type="float">
            <text:p>39,928</text:p>
          </table:table-cell>
          <table:table-cell table:formula="of:=IF([$'infection model'.L48]&gt;0;[$'infection model'.L48];&quot;&quot;)" office:value-type="float" office:value="6258" calcext:value-type="float">
            <text:p>6,258</text:p>
          </table:table-cell>
          <table:table-cell table:formula="of:=SUM([.E44:.E48])*[Assumptions.$B$8]*[Assumptions.$B$9]" office:value-type="float" office:value="6109.53764990915" calcext:value-type="float">
            <text:p>6,110</text:p>
          </table:table-cell>
          <table:table-cell table:formula="of:=[$'Death model'.T48]" office:value-type="float" office:value="1197" calcext:value-type="float">
            <text:p>1,197</text:p>
          </table:table-cell>
          <table:table-cell table:formula="of:=[$'Death model'.U48]" office:value-type="float" office:value="966" calcext:value-type="float">
            <text:p>966</text:p>
          </table:table-cell>
        </table:table-row>
        <table:table-row table:style-name="ro1">
          <table:table-cell table:formula="of:=[.A48]+1" office:value-type="date" office:date-value="2020-04-14" calcext:value-type="date">
            <text:p>14 Apr 2020</text:p>
          </table:table-cell>
          <table:table-cell table:formula="of:=IF([$'Input data'.D49]&gt;0;[$'Input data'.D49];&quot;&quot;)">
            <text:p/>
          </table:table-cell>
          <table:table-cell table:formula="of:=IF([$'Input data'.J49]&gt;0;[$'Input data'.J49];&quot;&quot;)">
            <text:p/>
          </table:table-cell>
          <table:table-cell table:formula="of:=IF([$'Input data'.G49]&gt;0;[$'Input data'.G49];&quot;&quot;)">
            <text:p/>
          </table:table-cell>
          <table:table-cell table:formula="of:=[$'infection model'.D49]" office:value-type="float" office:value="40116.0799515445" calcext:value-type="float">
            <text:p>40,116</text:p>
          </table:table-cell>
          <table:table-cell table:formula="of:=IF([$'infection model'.L49]&gt;0;[$'infection model'.L49];&quot;&quot;)" office:value-type="float" office:value="6376" calcext:value-type="float">
            <text:p>6,376</text:p>
          </table:table-cell>
          <table:table-cell table:formula="of:=SUM([.E45:.E49])*[Assumptions.$B$8]*[Assumptions.$B$9]" office:value-type="float" office:value="6150.41807389461" calcext:value-type="float">
            <text:p>6,150</text:p>
          </table:table-cell>
          <table:table-cell table:formula="of:=[$'Death model'.T49]" office:value-type="float" office:value="1221" calcext:value-type="float">
            <text:p>1,221</text:p>
          </table:table-cell>
          <table:table-cell table:formula="of:=[$'Death model'.U49]" office:value-type="float" office:value="985" calcext:value-type="float">
            <text:p>985</text:p>
          </table:table-cell>
        </table:table-row>
        <table:table-row table:style-name="ro1">
          <table:table-cell table:formula="of:=[.A49]+1" office:value-type="date" office:date-value="2020-04-15" calcext:value-type="date">
            <text:p>15 Apr 2020</text:p>
          </table:table-cell>
          <table:table-cell table:formula="of:=IF([$'Input data'.D50]&gt;0;[$'Input data'.D50];&quot;&quot;)">
            <text:p/>
          </table:table-cell>
          <table:table-cell table:formula="of:=IF([$'Input data'.J50]&gt;0;[$'Input data'.J50];&quot;&quot;)">
            <text:p/>
          </table:table-cell>
          <table:table-cell table:formula="of:=IF([$'Input data'.G50]&gt;0;[$'Input data'.G50];&quot;&quot;)">
            <text:p/>
          </table:table-cell>
          <table:table-cell table:formula="of:=[$'infection model'.D50]" office:value-type="float" office:value="40261.350090854" calcext:value-type="float">
            <text:p>40,261</text:p>
          </table:table-cell>
          <table:table-cell table:formula="of:=IF([$'infection model'.L50]&gt;0;[$'infection model'.L50];&quot;&quot;)" office:value-type="float" office:value="6490" calcext:value-type="float">
            <text:p>6,490</text:p>
          </table:table-cell>
          <table:table-cell table:formula="of:=SUM([.E46:.E50])*[Assumptions.$B$8]*[Assumptions.$B$9]" office:value-type="float" office:value="6185.29157843731" calcext:value-type="float">
            <text:p>6,185</text:p>
          </table:table-cell>
          <table:table-cell table:formula="of:=[$'Death model'.T50]" office:value-type="float" office:value="1245" calcext:value-type="float">
            <text:p>1,245</text:p>
          </table:table-cell>
          <table:table-cell table:formula="of:=[$'Death model'.U50]" office:value-type="float" office:value="1005" calcext:value-type="float">
            <text:p>1,005</text:p>
          </table:table-cell>
        </table:table-row>
        <table:table-row table:style-name="ro1">
          <table:table-cell table:formula="of:=[.A50]+1" office:value-type="date" office:date-value="2020-04-16" calcext:value-type="date">
            <text:p>16 Apr 2020</text:p>
          </table:table-cell>
          <table:table-cell table:formula="of:=IF([$'Input data'.D51]&gt;0;[$'Input data'.D51];&quot;&quot;)">
            <text:p/>
          </table:table-cell>
          <table:table-cell table:formula="of:=IF([$'Input data'.J51]&gt;0;[$'Input data'.J51];&quot;&quot;)">
            <text:p/>
          </table:table-cell>
          <table:table-cell table:formula="of:=IF([$'Input data'.G51]&gt;0;[$'Input data'.G51];&quot;&quot;)">
            <text:p/>
          </table:table-cell>
          <table:table-cell table:formula="of:=[$'infection model'.D51]" office:value-type="float" office:value="40368.9576014537" calcext:value-type="float">
            <text:p>40,369</text:p>
          </table:table-cell>
          <table:table-cell table:formula="of:=IF([$'infection model'.L51]&gt;0;[$'infection model'.L51];&quot;&quot;)" office:value-type="float" office:value="6599" calcext:value-type="float">
            <text:p>6,599</text:p>
          </table:table-cell>
          <table:table-cell table:formula="of:=SUM([.E47:.E51])*[Assumptions.$B$8]*[Assumptions.$B$9]" office:value-type="float" office:value="6214.15816353725" calcext:value-type="float">
            <text:p>6,214</text:p>
          </table:table-cell>
          <table:table-cell table:formula="of:=[$'Death model'.T51]" office:value-type="float" office:value="1267" calcext:value-type="float">
            <text:p>1,267</text:p>
          </table:table-cell>
          <table:table-cell table:formula="of:=[$'Death model'.U51]" office:value-type="float" office:value="1022" calcext:value-type="float">
            <text:p>1,022</text:p>
          </table:table-cell>
        </table:table-row>
        <table:table-row table:style-name="ro1">
          <table:table-cell table:formula="of:=[.A51]+1" office:value-type="date" office:date-value="2020-04-17" calcext:value-type="date">
            <text:p>17 Apr 2020</text:p>
          </table:table-cell>
          <table:table-cell table:formula="of:=IF([$'Input data'.D52]&gt;0;[$'Input data'.D52];&quot;&quot;)">
            <text:p/>
          </table:table-cell>
          <table:table-cell table:formula="of:=IF([$'Input data'.J52]&gt;0;[$'Input data'.J52];&quot;&quot;)">
            <text:p/>
          </table:table-cell>
          <table:table-cell table:formula="of:=IF([$'Input data'.G52]&gt;0;[$'Input data'.G52];&quot;&quot;)">
            <text:p/>
          </table:table-cell>
          <table:table-cell table:formula="of:=[$'infection model'.D52]" office:value-type="float" office:value="40433.5221078134" calcext:value-type="float">
            <text:p>40,434</text:p>
          </table:table-cell>
          <table:table-cell table:formula="of:=IF([$'infection model'.L52]&gt;0;[$'infection model'.L52];&quot;&quot;)" office:value-type="float" office:value="6703" calcext:value-type="float">
            <text:p>6,703</text:p>
          </table:table-cell>
          <table:table-cell table:formula="of:=SUM([.E48:.E52])*[Assumptions.$B$8]*[Assumptions.$B$9]" office:value-type="float" office:value="6236.85097032102" calcext:value-type="float">
            <text:p>6,237</text:p>
          </table:table-cell>
          <table:table-cell table:formula="of:=[$'Death model'.T52]" office:value-type="float" office:value="1289" calcext:value-type="float">
            <text:p>1,289</text:p>
          </table:table-cell>
          <table:table-cell table:formula="of:=[$'Death model'.U52]" office:value-type="float" office:value="1040" calcext:value-type="float">
            <text:p>1,040</text:p>
          </table:table-cell>
        </table:table-row>
        <table:table-row table:style-name="ro1">
          <table:table-cell table:formula="of:=[.A52]+1" office:value-type="date" office:date-value="2020-04-18" calcext:value-type="date">
            <text:p>18 Apr 2020</text:p>
          </table:table-cell>
          <table:table-cell table:formula="of:=IF([$'Input data'.D53]&gt;0;[$'Input data'.D53];&quot;&quot;)">
            <text:p/>
          </table:table-cell>
          <table:table-cell table:formula="of:=IF([$'Input data'.J53]&gt;0;[$'Input data'.J53];&quot;&quot;)">
            <text:p/>
          </table:table-cell>
          <table:table-cell table:formula="of:=IF([$'Input data'.G53]&gt;0;[$'Input data'.G53];&quot;&quot;)">
            <text:p/>
          </table:table-cell>
          <table:table-cell table:formula="of:=[$'infection model'.D53]" office:value-type="float" office:value="40460.4239854633" calcext:value-type="float">
            <text:p>40,460</text:p>
          </table:table-cell>
          <table:table-cell table:formula="of:=IF([$'infection model'.L53]&gt;0;[$'infection model'.L53];&quot;&quot;)" office:value-type="float" office:value="6802" calcext:value-type="float">
            <text:p>6,802</text:p>
          </table:table-cell>
          <table:table-cell table:formula="of:=SUM([.E49:.E53])*[Assumptions.$B$8]*[Assumptions.$B$9]" office:value-type="float" office:value="6253.36999878861" calcext:value-type="float">
            <text:p>6,253</text:p>
          </table:table-cell>
          <table:table-cell table:formula="of:=[$'Death model'.T53]" office:value-type="float" office:value="1310" calcext:value-type="float">
            <text:p>1,310</text:p>
          </table:table-cell>
          <table:table-cell table:formula="of:=[$'Death model'.U53]" office:value-type="float" office:value="1057" calcext:value-type="float">
            <text:p>1,057</text:p>
          </table:table-cell>
        </table:table-row>
        <table:table-row table:style-name="ro1">
          <table:table-cell table:formula="of:=[.A53]+1" office:value-type="date" office:date-value="2020-04-19" calcext:value-type="date">
            <text:p>19 Apr 2020</text:p>
          </table:table-cell>
          <table:table-cell table:formula="of:=IF([$'Input data'.D54]&gt;0;[$'Input data'.D54];&quot;&quot;)">
            <text:p/>
          </table:table-cell>
          <table:table-cell table:formula="of:=IF([$'Input data'.J54]&gt;0;[$'Input data'.J54];&quot;&quot;)">
            <text:p/>
          </table:table-cell>
          <table:table-cell table:formula="of:=IF([$'Input data'.G54]&gt;0;[$'Input data'.G54];&quot;&quot;)">
            <text:p/>
          </table:table-cell>
          <table:table-cell table:formula="of:=[$'infection model'.D54]" office:value-type="float" office:value="40444.2828588734" calcext:value-type="float">
            <text:p>40,444</text:p>
          </table:table-cell>
          <table:table-cell table:formula="of:=IF([$'infection model'.L54]&gt;0;[$'infection model'.L54];&quot;&quot;)" office:value-type="float" office:value="6896" calcext:value-type="float">
            <text:p>6,896</text:p>
          </table:table-cell>
          <table:table-cell table:formula="of:=SUM([.E50:.E54])*[Assumptions.$B$8]*[Assumptions.$B$9]" office:value-type="float" office:value="6263.54839006663" calcext:value-type="float">
            <text:p>6,264</text:p>
          </table:table-cell>
          <table:table-cell table:formula="of:=[$'Death model'.T54]" office:value-type="float" office:value="1330" calcext:value-type="float">
            <text:p>1,330</text:p>
          </table:table-cell>
          <table:table-cell table:formula="of:=[$'Death model'.U54]" office:value-type="float" office:value="1073" calcext:value-type="float">
            <text:p>1,073</text:p>
          </table:table-cell>
        </table:table-row>
        <table:table-row table:style-name="ro1">
          <table:table-cell table:formula="of:=[.A54]+1" office:value-type="date" office:date-value="2020-04-20" calcext:value-type="date">
            <text:p>20 Apr 2020</text:p>
          </table:table-cell>
          <table:table-cell table:formula="of:=IF([$'Input data'.D55]&gt;0;[$'Input data'.D55];&quot;&quot;)">
            <text:p/>
          </table:table-cell>
          <table:table-cell table:formula="of:=IF([$'Input data'.J55]&gt;0;[$'Input data'.J55];&quot;&quot;)">
            <text:p/>
          </table:table-cell>
          <table:table-cell table:formula="of:=IF([$'Input data'.G55]&gt;0;[$'Input data'.G55];&quot;&quot;)">
            <text:p/>
          </table:table-cell>
          <table:table-cell table:formula="of:=[$'infection model'.D55]" office:value-type="float" office:value="40390.4791035736" calcext:value-type="float">
            <text:p>40,390</text:p>
          </table:table-cell>
          <table:table-cell table:formula="of:=IF([$'infection model'.L55]&gt;0;[$'infection model'.L55];&quot;&quot;)" office:value-type="float" office:value="6984" calcext:value-type="float">
            <text:p>6,984</text:p>
          </table:table-cell>
          <table:table-cell table:formula="of:=SUM([.E51:.E55])*[Assumptions.$B$8]*[Assumptions.$B$9]" office:value-type="float" office:value="6267.55300302847" calcext:value-type="float">
            <text:p>6,268</text:p>
          </table:table-cell>
          <table:table-cell table:formula="of:=[$'Death model'.T55]" office:value-type="float" office:value="1349" calcext:value-type="float">
            <text:p>1,349</text:p>
          </table:table-cell>
          <table:table-cell table:formula="of:=[$'Death model'.U55]" office:value-type="float" office:value="1088" calcext:value-type="float">
            <text:p>1,088</text:p>
          </table:table-cell>
        </table:table-row>
        <table:table-row table:style-name="ro1">
          <table:table-cell table:formula="of:=[.A55]+1" office:value-type="date" office:date-value="2020-04-21" calcext:value-type="date">
            <text:p>21 Apr 2020</text:p>
          </table:table-cell>
          <table:table-cell table:formula="of:=IF([$'Input data'.D56]&gt;0;[$'Input data'.D56];&quot;&quot;)">
            <text:p/>
          </table:table-cell>
          <table:table-cell table:formula="of:=IF([$'Input data'.J56]&gt;0;[$'Input data'.J56];&quot;&quot;)">
            <text:p/>
          </table:table-cell>
          <table:table-cell table:formula="of:=IF([$'Input data'.G56]&gt;0;[$'Input data'.G56];&quot;&quot;)">
            <text:p/>
          </table:table-cell>
          <table:table-cell table:formula="of:=[$'infection model'.D56]" office:value-type="float" office:value="40293.6323440339" calcext:value-type="float">
            <text:p>40,294</text:p>
          </table:table-cell>
          <table:table-cell table:formula="of:=IF([$'infection model'.L56]&gt;0;[$'infection model'.L56];&quot;&quot;)" office:value-type="float" office:value="7066" calcext:value-type="float">
            <text:p>7,066</text:p>
          </table:table-cell>
          <table:table-cell table:formula="of:=SUM([.E52:.E56])*[Assumptions.$B$8]*[Assumptions.$B$9]" office:value-type="float" office:value="6265.21697880073" calcext:value-type="float">
            <text:p>6,265</text:p>
          </table:table-cell>
          <table:table-cell table:formula="of:=[$'Death model'.T56]" office:value-type="float" office:value="1367" calcext:value-type="float">
            <text:p>1,367</text:p>
          </table:table-cell>
          <table:table-cell table:formula="of:=[$'Death model'.U56]" office:value-type="float" office:value="1103" calcext:value-type="float">
            <text:p>1,103</text:p>
          </table:table-cell>
        </table:table-row>
        <table:table-row table:style-name="ro1">
          <table:table-cell table:formula="of:=[.A56]+1" office:value-type="date" office:date-value="2020-04-22" calcext:value-type="date">
            <text:p>22 Apr 2020</text:p>
          </table:table-cell>
          <table:table-cell table:formula="of:=IF([$'Input data'.D57]&gt;0;[$'Input data'.D57];&quot;&quot;)">
            <text:p/>
          </table:table-cell>
          <table:table-cell table:formula="of:=IF([$'Input data'.J57]&gt;0;[$'Input data'.J57];&quot;&quot;)">
            <text:p/>
          </table:table-cell>
          <table:table-cell table:formula="of:=IF([$'Input data'.G57]&gt;0;[$'Input data'.G57];&quot;&quot;)">
            <text:p/>
          </table:table-cell>
          <table:table-cell table:formula="of:=[$'infection model'.D57]" office:value-type="float" office:value="40159.1229557844" calcext:value-type="float">
            <text:p>40,159</text:p>
          </table:table-cell>
          <table:table-cell table:formula="of:=IF([$'infection model'.L57]&gt;0;[$'infection model'.L57];&quot;&quot;)" office:value-type="float" office:value="7142" calcext:value-type="float">
            <text:p>7,142</text:p>
          </table:table-cell>
          <table:table-cell table:formula="of:=SUM([.E53:.E57])*[Assumptions.$B$8]*[Assumptions.$B$9]" office:value-type="float" office:value="6256.70717625682" calcext:value-type="float">
            <text:p>6,257</text:p>
          </table:table-cell>
          <table:table-cell table:formula="of:=[$'Death model'.T57]" office:value-type="float" office:value="1384" calcext:value-type="float">
            <text:p>1,384</text:p>
          </table:table-cell>
          <table:table-cell table:formula="of:=[$'Death model'.U57]" office:value-type="float" office:value="1117" calcext:value-type="float">
            <text:p>1,117</text:p>
          </table:table-cell>
        </table:table-row>
        <table:table-row table:style-name="ro1">
          <table:table-cell table:formula="of:=[.A57]+1" office:value-type="date" office:date-value="2020-04-23" calcext:value-type="date">
            <text:p>23 Apr 2020</text:p>
          </table:table-cell>
          <table:table-cell table:formula="of:=IF([$'Input data'.D58]&gt;0;[$'Input data'.D58];&quot;&quot;)">
            <text:p/>
          </table:table-cell>
          <table:table-cell table:formula="of:=IF([$'Input data'.J58]&gt;0;[$'Input data'.J58];&quot;&quot;)">
            <text:p/>
          </table:table-cell>
          <table:table-cell table:formula="of:=IF([$'Input data'.G58]&gt;0;[$'Input data'.G58];&quot;&quot;)">
            <text:p/>
          </table:table-cell>
          <table:table-cell table:formula="of:=[$'infection model'.D58]" office:value-type="float" office:value="39986.9509388249" calcext:value-type="float">
            <text:p>39,987</text:p>
          </table:table-cell>
          <table:table-cell table:formula="of:=IF([$'infection model'.L58]&gt;0;[$'infection model'.L58];&quot;&quot;)" office:value-type="float" office:value="7211" calcext:value-type="float">
            <text:p>7,211</text:p>
          </table:table-cell>
          <table:table-cell table:formula="of:=SUM([.E54:.E58])*[Assumptions.$B$8]*[Assumptions.$B$9]" office:value-type="float" office:value="6242.02359539673" calcext:value-type="float">
            <text:p>6,242</text:p>
          </table:table-cell>
          <table:table-cell table:formula="of:=[$'Death model'.T58]" office:value-type="float" office:value="1399" calcext:value-type="float">
            <text:p>1,399</text:p>
          </table:table-cell>
          <table:table-cell table:formula="of:=[$'Death model'.U58]" office:value-type="float" office:value="1129" calcext:value-type="float">
            <text:p>1,129</text:p>
          </table:table-cell>
        </table:table-row>
        <table:table-row table:style-name="ro1">
          <table:table-cell table:formula="of:=[.A58]+1" office:value-type="date" office:date-value="2020-04-24" calcext:value-type="date">
            <text:p>24 Apr 2020</text:p>
          </table:table-cell>
          <table:table-cell table:formula="of:=IF([$'Input data'.D59]&gt;0;[$'Input data'.D59];&quot;&quot;)">
            <text:p/>
          </table:table-cell>
          <table:table-cell table:formula="of:=IF([$'Input data'.J59]&gt;0;[$'Input data'.J59];&quot;&quot;)">
            <text:p/>
          </table:table-cell>
          <table:table-cell table:formula="of:=IF([$'Input data'.G59]&gt;0;[$'Input data'.G59];&quot;&quot;)">
            <text:p/>
          </table:table-cell>
          <table:table-cell table:formula="of:=[$'infection model'.D59]" office:value-type="float" office:value="39771.7359176257" calcext:value-type="float">
            <text:p>39,772</text:p>
          </table:table-cell>
          <table:table-cell table:formula="of:=IF([$'infection model'.L59]&gt;0;[$'infection model'.L59];&quot;&quot;)" office:value-type="float" office:value="7274" calcext:value-type="float">
            <text:p>7,274</text:p>
          </table:table-cell>
          <table:table-cell table:formula="of:=SUM([.E55:.E59])*[Assumptions.$B$8]*[Assumptions.$B$9]" office:value-type="float" office:value="6221.16623622047" calcext:value-type="float">
            <text:p>6,221</text:p>
          </table:table-cell>
          <table:table-cell table:formula="of:=[$'Death model'.T59]" office:value-type="float" office:value="1414" calcext:value-type="float">
            <text:p>1,414</text:p>
          </table:table-cell>
          <table:table-cell table:formula="of:=[$'Death model'.U59]" office:value-type="float" office:value="1141" calcext:value-type="float">
            <text:p>1,141</text:p>
          </table:table-cell>
        </table:table-row>
        <table:table-row table:style-name="ro1">
          <table:table-cell table:formula="of:=[.A59]+1" office:value-type="date" office:date-value="2020-04-25" calcext:value-type="date">
            <text:p>25 Apr 2020</text:p>
          </table:table-cell>
          <table:table-cell table:formula="of:=IF([$'Input data'.D60]&gt;0;[$'Input data'.D60];&quot;&quot;)">
            <text:p/>
          </table:table-cell>
          <table:table-cell table:formula="of:=IF([$'Input data'.J60]&gt;0;[$'Input data'.J60];&quot;&quot;)">
            <text:p/>
          </table:table-cell>
          <table:table-cell table:formula="of:=IF([$'Input data'.G60]&gt;0;[$'Input data'.G60];&quot;&quot;)">
            <text:p/>
          </table:table-cell>
          <table:table-cell table:formula="of:=[$'infection model'.D60]" office:value-type="float" office:value="39518.8582677165" calcext:value-type="float">
            <text:p>39,519</text:p>
          </table:table-cell>
          <table:table-cell table:formula="of:=IF([$'infection model'.L60]&gt;0;[$'infection model'.L60];&quot;&quot;)" office:value-type="float" office:value="7330" calcext:value-type="float">
            <text:p>7,330</text:p>
          </table:table-cell>
          <table:table-cell table:formula="of:=SUM([.E56:.E60])*[Assumptions.$B$8]*[Assumptions.$B$9]" office:value-type="float" office:value="6194.13509872804" calcext:value-type="float">
            <text:p>6,194</text:p>
          </table:table-cell>
          <table:table-cell table:formula="of:=[$'Death model'.T60]" office:value-type="float" office:value="1427" calcext:value-type="float">
            <text:p>1,427</text:p>
          </table:table-cell>
          <table:table-cell table:formula="of:=[$'Death model'.U60]" office:value-type="float" office:value="1151" calcext:value-type="float">
            <text:p>1,151</text:p>
          </table:table-cell>
        </table:table-row>
        <table:table-row table:style-name="ro1">
          <table:table-cell table:formula="of:=[.A60]+1" office:value-type="date" office:date-value="2020-04-26" calcext:value-type="date">
            <text:p>26 Apr 2020</text:p>
          </table:table-cell>
          <table:table-cell table:formula="of:=IF([$'Input data'.D61]&gt;0;[$'Input data'.D61];&quot;&quot;)">
            <text:p/>
          </table:table-cell>
          <table:table-cell table:formula="of:=IF([$'Input data'.J61]&gt;0;[$'Input data'.J61];&quot;&quot;)">
            <text:p/>
          </table:table-cell>
          <table:table-cell table:formula="of:=IF([$'Input data'.G61]&gt;0;[$'Input data'.G61];&quot;&quot;)">
            <text:p/>
          </table:table-cell>
          <table:table-cell table:formula="of:=[$'infection model'.D61]" office:value-type="float" office:value="39228.3179890975" calcext:value-type="float">
            <text:p>39,228</text:p>
          </table:table-cell>
          <table:table-cell table:formula="of:=IF([$'infection model'.L61]&gt;0;[$'infection model'.L61];&quot;&quot;)" office:value-type="float" office:value="7379" calcext:value-type="float">
            <text:p>7,379</text:p>
          </table:table-cell>
          <table:table-cell table:formula="of:=SUM([.E57:.E61])*[Assumptions.$B$8]*[Assumptions.$B$9]" office:value-type="float" office:value="6161.09704179285" calcext:value-type="float">
            <text:p>6,161</text:p>
          </table:table-cell>
          <table:table-cell table:formula="of:=[$'Death model'.T61]" office:value-type="float" office:value="1438" calcext:value-type="float">
            <text:p>1,438</text:p>
          </table:table-cell>
          <table:table-cell table:formula="of:=[$'Death model'.U61]" office:value-type="float" office:value="1160" calcext:value-type="float">
            <text:p>1,160</text:p>
          </table:table-cell>
        </table:table-row>
        <table:table-row table:style-name="ro1">
          <table:table-cell table:formula="of:=[.A61]+1" office:value-type="date" office:date-value="2020-04-27" calcext:value-type="date">
            <text:p>27 Apr 2020</text:p>
          </table:table-cell>
          <table:table-cell table:formula="of:=IF([$'Input data'.D62]&gt;0;[$'Input data'.D62];&quot;&quot;)">
            <text:p/>
          </table:table-cell>
          <table:table-cell table:formula="of:=IF([$'Input data'.J62]&gt;0;[$'Input data'.J62];&quot;&quot;)">
            <text:p/>
          </table:table-cell>
          <table:table-cell table:formula="of:=IF([$'Input data'.G62]&gt;0;[$'Input data'.G62];&quot;&quot;)">
            <text:p/>
          </table:table-cell>
          <table:table-cell table:formula="of:=[$'infection model'.D62]" office:value-type="float" office:value="38900.1150817686" calcext:value-type="float">
            <text:p>38,900</text:p>
          </table:table-cell>
          <table:table-cell table:formula="of:=IF([$'infection model'.L62]&gt;0;[$'infection model'.L62];&quot;&quot;)" office:value-type="float" office:value="7421" calcext:value-type="float">
            <text:p>7,421</text:p>
          </table:table-cell>
          <table:table-cell table:formula="of:=SUM([.E58:.E62])*[Assumptions.$B$8]*[Assumptions.$B$9]" office:value-type="float" office:value="6122.0520654149" calcext:value-type="float">
            <text:p>6,122</text:p>
          </table:table-cell>
          <table:table-cell table:formula="of:=[$'Death model'.T62]" office:value-type="float" office:value="1449" calcext:value-type="float">
            <text:p>1,449</text:p>
          </table:table-cell>
          <table:table-cell table:formula="of:=[$'Death model'.U62]" office:value-type="float" office:value="1169" calcext:value-type="float">
            <text:p>1,169</text:p>
          </table:table-cell>
        </table:table-row>
        <table:table-row table:style-name="ro1">
          <table:table-cell table:formula="of:=[.A62]+1" office:value-type="date" office:date-value="2020-04-28" calcext:value-type="date">
            <text:p>28 Apr 2020</text:p>
          </table:table-cell>
          <table:table-cell table:formula="of:=IF([$'Input data'.D63]&gt;0;[$'Input data'.D63];&quot;&quot;)">
            <text:p/>
          </table:table-cell>
          <table:table-cell table:formula="of:=IF([$'Input data'.J63]&gt;0;[$'Input data'.J63];&quot;&quot;)">
            <text:p/>
          </table:table-cell>
          <table:table-cell table:formula="of:=IF([$'Input data'.G63]&gt;0;[$'Input data'.G63];&quot;&quot;)">
            <text:p/>
          </table:table-cell>
          <table:table-cell table:formula="of:=[$'infection model'.D63]" office:value-type="float" office:value="38539.6299212598" calcext:value-type="float">
            <text:p>38,540</text:p>
          </table:table-cell>
          <table:table-cell table:formula="of:=IF([$'infection model'.L63]&gt;0;[$'infection model'.L63];&quot;&quot;)" office:value-type="float" office:value="7456" calcext:value-type="float">
            <text:p>7,456</text:p>
          </table:table-cell>
          <table:table-cell table:formula="of:=SUM([.E59:.E63])*[Assumptions.$B$8]*[Assumptions.$B$9]" office:value-type="float" office:value="6077.1670284676" calcext:value-type="float">
            <text:p>6,077</text:p>
          </table:table-cell>
          <table:table-cell table:formula="of:=[$'Death model'.T63]" office:value-type="float" office:value="1458" calcext:value-type="float">
            <text:p>1,458</text:p>
          </table:table-cell>
          <table:table-cell table:formula="of:=[$'Death model'.U63]" office:value-type="float" office:value="1176" calcext:value-type="float">
            <text:p>1,176</text:p>
          </table:table-cell>
        </table:table-row>
        <table:table-row table:style-name="ro1">
          <table:table-cell table:formula="of:=[.A63]+1" office:value-type="date" office:date-value="2020-04-29" calcext:value-type="date">
            <text:p>29 Apr 2020</text:p>
          </table:table-cell>
          <table:table-cell table:formula="of:=IF([$'Input data'.D64]&gt;0;[$'Input data'.D64];&quot;&quot;)">
            <text:p/>
          </table:table-cell>
          <table:table-cell table:formula="of:=IF([$'Input data'.J64]&gt;0;[$'Input data'.J64];&quot;&quot;)">
            <text:p/>
          </table:table-cell>
          <table:table-cell table:formula="of:=IF([$'Input data'.G64]&gt;0;[$'Input data'.G64];&quot;&quot;)">
            <text:p/>
          </table:table-cell>
          <table:table-cell table:formula="of:=[$'infection model'.D64]" office:value-type="float" office:value="38141.4821320412" calcext:value-type="float">
            <text:p>38,141</text:p>
          </table:table-cell>
          <table:table-cell table:formula="of:=IF([$'infection model'.L64]&gt;0;[$'infection model'.L64];&quot;&quot;)" office:value-type="float" office:value="7483" calcext:value-type="float">
            <text:p>7,483</text:p>
          </table:table-cell>
          <table:table-cell table:formula="of:=SUM([.E60:.E64])*[Assumptions.$B$8]*[Assumptions.$B$9]" office:value-type="float" office:value="6026.60878982435" calcext:value-type="float">
            <text:p>6,027</text:p>
          </table:table-cell>
          <table:table-cell table:formula="of:=[$'Death model'.T64]" office:value-type="float" office:value="1465" calcext:value-type="float">
            <text:p>1,465</text:p>
          </table:table-cell>
          <table:table-cell table:formula="of:=[$'Death model'.U64]" office:value-type="float" office:value="1182" calcext:value-type="float">
            <text:p>1,182</text:p>
          </table:table-cell>
        </table:table-row>
        <table:table-row table:style-name="ro1">
          <table:table-cell table:formula="of:=[.A64]+1" office:value-type="date" office:date-value="2020-04-30" calcext:value-type="date">
            <text:p>30 Apr 2020</text:p>
          </table:table-cell>
          <table:table-cell table:formula="of:=IF([$'Input data'.D65]&gt;0;[$'Input data'.D65];&quot;&quot;)">
            <text:p/>
          </table:table-cell>
          <table:table-cell table:formula="of:=IF([$'Input data'.J65]&gt;0;[$'Input data'.J65];&quot;&quot;)">
            <text:p/>
          </table:table-cell>
          <table:table-cell table:formula="of:=IF([$'Input data'.G65]&gt;0;[$'Input data'.G65];&quot;&quot;)">
            <text:p/>
          </table:table-cell>
          <table:table-cell table:formula="of:=[$'infection model'.D65]" office:value-type="float" office:value="37711.0520896426" calcext:value-type="float">
            <text:p>37,711</text:p>
          </table:table-cell>
          <table:table-cell table:formula="of:=IF([$'infection model'.L65]&gt;0;[$'infection model'.L65];&quot;&quot;)" office:value-type="float" office:value="7503" calcext:value-type="float">
            <text:p>7,503</text:p>
          </table:table-cell>
          <table:table-cell table:formula="of:=SUM([.E61:.E65])*[Assumptions.$B$8]*[Assumptions.$B$9]" office:value-type="float" office:value="5970.54420835857" calcext:value-type="float">
            <text:p>5,971</text:p>
          </table:table-cell>
          <table:table-cell table:formula="of:=[$'Death model'.T65]" office:value-type="float" office:value="1471" calcext:value-type="float">
            <text:p>1,471</text:p>
          </table:table-cell>
          <table:table-cell table:formula="of:=[$'Death model'.U65]" office:value-type="float" office:value="1187" calcext:value-type="float">
            <text:p>1,187</text:p>
          </table:table-cell>
        </table:table-row>
        <table:table-row table:style-name="ro1">
          <table:table-cell table:formula="of:=[.A65]+1" office:value-type="date" office:date-value="2020-05-01" calcext:value-type="date">
            <text:p>1 May 2020</text:p>
          </table:table-cell>
          <table:table-cell table:formula="of:=IF([$'Input data'.D66]&gt;0;[$'Input data'.D66];&quot;&quot;)">
            <text:p/>
          </table:table-cell>
          <table:table-cell table:formula="of:=IF([$'Input data'.J66]&gt;0;[$'Input data'.J66];&quot;&quot;)">
            <text:p/>
          </table:table-cell>
          <table:table-cell table:formula="of:=IF([$'Input data'.G66]&gt;0;[$'Input data'.G66];&quot;&quot;)">
            <text:p/>
          </table:table-cell>
          <table:table-cell table:formula="of:=[$'infection model'.D66]" office:value-type="float" office:value="37248.3397940642" calcext:value-type="float">
            <text:p>37,248</text:p>
          </table:table-cell>
          <table:table-cell table:formula="of:=IF([$'infection model'.L66]&gt;0;[$'infection model'.L66];&quot;&quot;)" office:value-type="float" office:value="7515" calcext:value-type="float">
            <text:p>7,515</text:p>
          </table:table-cell>
          <table:table-cell table:formula="of:=SUM([.E62:.E66])*[Assumptions.$B$8]*[Assumptions.$B$9]" office:value-type="float" office:value="5909.14014294367" calcext:value-type="float">
            <text:p>5,909</text:p>
          </table:table-cell>
          <table:table-cell table:formula="of:=[$'Death model'.T66]" office:value-type="float" office:value="1476" calcext:value-type="float">
            <text:p>1,476</text:p>
          </table:table-cell>
          <table:table-cell table:formula="of:=[$'Death model'.U66]" office:value-type="float" office:value="1191" calcext:value-type="float">
            <text:p>1,191</text:p>
          </table:table-cell>
        </table:table-row>
        <table:table-row table:style-name="ro1">
          <table:table-cell table:formula="of:=[.A66]+1" office:value-type="date" office:date-value="2020-05-02" calcext:value-type="date">
            <text:p>2 May 2020</text:p>
          </table:table-cell>
          <table:table-cell table:formula="of:=IF([$'Input data'.D67]&gt;0;[$'Input data'.D67];&quot;&quot;)">
            <text:p/>
          </table:table-cell>
          <table:table-cell table:formula="of:=IF([$'Input data'.J67]&gt;0;[$'Input data'.J67];&quot;&quot;)">
            <text:p/>
          </table:table-cell>
          <table:table-cell table:formula="of:=IF([$'Input data'.G67]&gt;0;[$'Input data'.G67];&quot;&quot;)">
            <text:p/>
          </table:table-cell>
          <table:table-cell table:formula="of:=[$'infection model'.D67]" office:value-type="float" office:value="36753.3452453059" calcext:value-type="float">
            <text:p>36,753</text:p>
          </table:table-cell>
          <table:table-cell table:formula="of:=IF([$'infection model'.L67]&gt;0;[$'infection model'.L67];&quot;&quot;)" office:value-type="float" office:value="7520" calcext:value-type="float">
            <text:p>7,520</text:p>
          </table:table-cell>
          <table:table-cell table:formula="of:=SUM([.E63:.E67])*[Assumptions.$B$8]*[Assumptions.$B$9]" office:value-type="float" office:value="5842.56345245306" calcext:value-type="float">
            <text:p>5,843</text:p>
          </table:table-cell>
          <table:table-cell table:formula="of:=[$'Death model'.T67]" office:value-type="float" office:value="1479" calcext:value-type="float">
            <text:p>1,479</text:p>
          </table:table-cell>
          <table:table-cell table:formula="of:=[$'Death model'.U67]" office:value-type="float" office:value="1193" calcext:value-type="float">
            <text:p>1,193</text:p>
          </table:table-cell>
        </table:table-row>
        <table:table-row table:style-name="ro1">
          <table:table-cell table:formula="of:=[.A67]+1" office:value-type="date" office:date-value="2020-05-03" calcext:value-type="date">
            <text:p>3 May 2020</text:p>
          </table:table-cell>
          <table:table-cell table:formula="of:=IF([$'Input data'.D68]&gt;0;[$'Input data'.D68];&quot;&quot;)">
            <text:p/>
          </table:table-cell>
          <table:table-cell table:formula="of:=IF([$'Input data'.J68]&gt;0;[$'Input data'.J68];&quot;&quot;)">
            <text:p/>
          </table:table-cell>
          <table:table-cell table:formula="of:=IF([$'Input data'.G68]&gt;0;[$'Input data'.G68];&quot;&quot;)">
            <text:p/>
          </table:table-cell>
          <table:table-cell table:formula="of:=[$'infection model'.D68]" office:value-type="float" office:value="36231.4488188976" calcext:value-type="float">
            <text:p>36,231</text:p>
          </table:table-cell>
          <table:table-cell table:formula="of:=IF([$'infection model'.L68]&gt;0;[$'infection model'.L68];&quot;&quot;)" office:value-type="float" office:value="7517" calcext:value-type="float">
            <text:p>7,517</text:p>
          </table:table-cell>
          <table:table-cell table:formula="of:=SUM([.E64:.E68])*[Assumptions.$B$8]*[Assumptions.$B$9]" office:value-type="float" office:value="5770.98099576015" calcext:value-type="float">
            <text:p>5,771</text:p>
          </table:table-cell>
          <table:table-cell table:formula="of:=[$'Death model'.T68]" office:value-type="float" office:value="1481" calcext:value-type="float">
            <text:p>1,481</text:p>
          </table:table-cell>
          <table:table-cell table:formula="of:=[$'Death model'.U68]" office:value-type="float" office:value="1195" calcext:value-type="float">
            <text:p>1,195</text:p>
          </table:table-cell>
        </table:table-row>
        <table:table-row table:style-name="ro1">
          <table:table-cell table:formula="of:=[.A68]+1" office:value-type="date" office:date-value="2020-05-04" calcext:value-type="date">
            <text:p>4 May 2020</text:p>
          </table:table-cell>
          <table:table-cell table:formula="of:=IF([$'Input data'.D69]&gt;0;[$'Input data'.D69];&quot;&quot;)">
            <text:p/>
          </table:table-cell>
          <table:table-cell table:formula="of:=IF([$'Input data'.J69]&gt;0;[$'Input data'.J69];&quot;&quot;)">
            <text:p/>
          </table:table-cell>
          <table:table-cell table:formula="of:=IF([$'Input data'.G69]&gt;0;[$'Input data'.G69];&quot;&quot;)">
            <text:p/>
          </table:table-cell>
          <table:table-cell table:formula="of:=[$'infection model'.D69]" office:value-type="float" office:value="35677.2701393095" calcext:value-type="float">
            <text:p>35,677</text:p>
          </table:table-cell>
          <table:table-cell table:formula="of:=IF([$'infection model'.L69]&gt;0;[$'infection model'.L69];&quot;&quot;)" office:value-type="float" office:value="7507" calcext:value-type="float">
            <text:p>7,507</text:p>
          </table:table-cell>
          <table:table-cell table:formula="of:=SUM([.E65:.E69])*[Assumptions.$B$8]*[Assumptions.$B$9]" office:value-type="float" office:value="5694.55963173834" calcext:value-type="float">
            <text:p>5,695</text:p>
          </table:table-cell>
          <table:table-cell table:formula="of:=[$'Death model'.T69]" office:value-type="float" office:value="1481" calcext:value-type="float">
            <text:p>1,481</text:p>
          </table:table-cell>
          <table:table-cell table:formula="of:=[$'Death model'.U69]" office:value-type="float" office:value="1195" calcext:value-type="float">
            <text:p>1,195</text:p>
          </table:table-cell>
        </table:table-row>
        <table:table-row table:style-name="ro1">
          <table:table-cell table:formula="of:=[.A69]+1" office:value-type="date" office:date-value="2020-05-05" calcext:value-type="date">
            <text:p>5 May 2020</text:p>
          </table:table-cell>
          <table:table-cell table:formula="of:=IF([$'Input data'.D70]&gt;0;[$'Input data'.D70];&quot;&quot;)">
            <text:p/>
          </table:table-cell>
          <table:table-cell table:formula="of:=IF([$'Input data'.J70]&gt;0;[$'Input data'.J70];&quot;&quot;)">
            <text:p/>
          </table:table-cell>
          <table:table-cell table:formula="of:=IF([$'Input data'.G70]&gt;0;[$'Input data'.G70];&quot;&quot;)">
            <text:p/>
          </table:table-cell>
          <table:table-cell table:formula="of:=[$'infection model'.D70]" office:value-type="float" office:value="35101.5699576015" calcext:value-type="float">
            <text:p>35,102</text:p>
          </table:table-cell>
          <table:table-cell table:formula="of:=IF([$'infection model'.L70]&gt;0;[$'infection model'.L70];&quot;&quot;)" office:value-type="float" office:value="7489" calcext:value-type="float">
            <text:p>7,489</text:p>
          </table:table-cell>
          <table:table-cell table:formula="of:=SUM([.E66:.E70])*[Assumptions.$B$8]*[Assumptions.$B$9]" office:value-type="float" office:value="5613.63307813446" calcext:value-type="float">
            <text:p>5,614</text:p>
          </table:table-cell>
          <table:table-cell table:formula="of:=[$'Death model'.T70]" office:value-type="float" office:value="1480" calcext:value-type="float">
            <text:p>1,480</text:p>
          </table:table-cell>
          <table:table-cell table:formula="of:=[$'Death model'.U70]" office:value-type="float" office:value="1194" calcext:value-type="float">
            <text:p>1,194</text:p>
          </table:table-cell>
        </table:table-row>
        <table:table-row table:style-name="ro1">
          <table:table-cell table:formula="of:=[.A70]+1" office:value-type="date" office:date-value="2020-05-06" calcext:value-type="date">
            <text:p>6 May 2020</text:p>
          </table:table-cell>
          <table:table-cell table:formula="of:=IF([$'Input data'.D71]&gt;0;[$'Input data'.D71];&quot;&quot;)">
            <text:p/>
          </table:table-cell>
          <table:table-cell table:formula="of:=IF([$'Input data'.J71]&gt;0;[$'Input data'.J71];&quot;&quot;)">
            <text:p/>
          </table:table-cell>
          <table:table-cell table:formula="of:=IF([$'Input data'.G71]&gt;0;[$'Input data'.G71];&quot;&quot;)">
            <text:p/>
          </table:table-cell>
          <table:table-cell table:formula="of:=[$'infection model'.D71]" office:value-type="float" office:value="34498.9678982435" calcext:value-type="float">
            <text:p>34,499</text:p>
          </table:table-cell>
          <table:table-cell table:formula="of:=IF([$'infection model'.L71]&gt;0;[$'infection model'.L71];&quot;&quot;)" office:value-type="float" office:value="7464" calcext:value-type="float">
            <text:p>7,464</text:p>
          </table:table-cell>
          <table:table-cell table:formula="of:=SUM([.E67:.E71])*[Assumptions.$B$8]*[Assumptions.$B$9]" office:value-type="float" office:value="5528.36819382193" calcext:value-type="float">
            <text:p>5,528</text:p>
          </table:table-cell>
          <table:table-cell table:formula="of:=[$'Death model'.T71]" office:value-type="float" office:value="1477" calcext:value-type="float">
            <text:p>1,477</text:p>
          </table:table-cell>
          <table:table-cell table:formula="of:=[$'Death model'.U71]" office:value-type="float" office:value="1192" calcext:value-type="float">
            <text:p>1,192</text:p>
          </table:table-cell>
        </table:table-row>
        <table:table-row table:style-name="ro1">
          <table:table-cell table:formula="of:=[.A71]+1" office:value-type="date" office:date-value="2020-05-07" calcext:value-type="date">
            <text:p>7 May 2020</text:p>
          </table:table-cell>
          <table:table-cell table:formula="of:=IF([$'Input data'.D72]&gt;0;[$'Input data'.D72];&quot;&quot;)">
            <text:p/>
          </table:table-cell>
          <table:table-cell table:formula="of:=IF([$'Input data'.J72]&gt;0;[$'Input data'.J72];&quot;&quot;)">
            <text:p/>
          </table:table-cell>
          <table:table-cell table:formula="of:=IF([$'Input data'.G72]&gt;0;[$'Input data'.G72];&quot;&quot;)">
            <text:p/>
          </table:table-cell>
          <table:table-cell table:formula="of:=[$'infection model'.D72]" office:value-type="float" office:value="33869.4639612356" calcext:value-type="float">
            <text:p>33,869</text:p>
          </table:table-cell>
          <table:table-cell table:formula="of:=IF([$'infection model'.L72]&gt;0;[$'infection model'.L72];&quot;&quot;)" office:value-type="float" office:value="7432" calcext:value-type="float">
            <text:p>7,432</text:p>
          </table:table-cell>
          <table:table-cell table:formula="of:=SUM([.E68:.E72])*[Assumptions.$B$8]*[Assumptions.$B$9]" office:value-type="float" office:value="5438.93183767414" calcext:value-type="float">
            <text:p>5,439</text:p>
          </table:table-cell>
          <table:table-cell table:formula="of:=[$'Death model'.T72]" office:value-type="float" office:value="1473" calcext:value-type="float">
            <text:p>1,473</text:p>
          </table:table-cell>
          <table:table-cell table:formula="of:=[$'Death model'.U72]" office:value-type="float" office:value="1188" calcext:value-type="float">
            <text:p>1,188</text:p>
          </table:table-cell>
        </table:table-row>
        <table:table-row table:style-name="ro1">
          <table:table-cell table:formula="of:=[.A72]+1" office:value-type="date" office:date-value="2020-05-08" calcext:value-type="date">
            <text:p>8 May 2020</text:p>
          </table:table-cell>
          <table:table-cell table:formula="of:=IF([$'Input data'.D73]&gt;0;[$'Input data'.D73];&quot;&quot;)">
            <text:p/>
          </table:table-cell>
          <table:table-cell table:formula="of:=IF([$'Input data'.J73]&gt;0;[$'Input data'.J73];&quot;&quot;)">
            <text:p/>
          </table:table-cell>
          <table:table-cell table:formula="of:=IF([$'Input data'.G73]&gt;0;[$'Input data'.G73];&quot;&quot;)">
            <text:p/>
          </table:table-cell>
          <table:table-cell table:formula="of:=[$'infection model'.D73]" office:value-type="float" office:value="33218.4385221078" calcext:value-type="float">
            <text:p>33,218</text:p>
          </table:table-cell>
          <table:table-cell table:formula="of:=IF([$'infection model'.L73]&gt;0;[$'infection model'.L73];&quot;&quot;)" office:value-type="float" office:value="7392" calcext:value-type="float">
            <text:p>7,392</text:p>
          </table:table-cell>
          <table:table-cell table:formula="of:=SUM([.E69:.E73])*[Assumptions.$B$8]*[Assumptions.$B$9]" office:value-type="float" office:value="5345.49086856451" calcext:value-type="float">
            <text:p>5,345</text:p>
          </table:table-cell>
          <table:table-cell table:formula="of:=[$'Death model'.T73]" office:value-type="float" office:value="1467" calcext:value-type="float">
            <text:p>1,467</text:p>
          </table:table-cell>
          <table:table-cell table:formula="of:=[$'Death model'.U73]" office:value-type="float" office:value="1184" calcext:value-type="float">
            <text:p>1,184</text:p>
          </table:table-cell>
        </table:table-row>
        <table:table-row table:style-name="ro1">
          <table:table-cell table:formula="of:=[.A73]+1" office:value-type="date" office:date-value="2020-05-09" calcext:value-type="date">
            <text:p>9 May 2020</text:p>
          </table:table-cell>
          <table:table-cell table:formula="of:=IF([$'Input data'.D74]&gt;0;[$'Input data'.D74];&quot;&quot;)">
            <text:p/>
          </table:table-cell>
          <table:table-cell table:formula="of:=IF([$'Input data'.J74]&gt;0;[$'Input data'.J74];&quot;&quot;)">
            <text:p/>
          </table:table-cell>
          <table:table-cell table:formula="of:=IF([$'Input data'.G74]&gt;0;[$'Input data'.G74];&quot;&quot;)">
            <text:p/>
          </table:table-cell>
          <table:table-cell table:formula="of:=[$'infection model'.D74]" office:value-type="float" office:value="32551.2719563901" calcext:value-type="float">
            <text:p>32,551</text:p>
          </table:table-cell>
          <table:table-cell table:formula="of:=IF([$'infection model'.L74]&gt;0;[$'infection model'.L74];&quot;&quot;)" office:value-type="float" office:value="7345" calcext:value-type="float">
            <text:p>7,345</text:p>
          </table:table-cell>
          <table:table-cell table:formula="of:=SUM([.E70:.E74])*[Assumptions.$B$8]*[Assumptions.$B$9]" office:value-type="float" office:value="5248.54586311327" calcext:value-type="float">
            <text:p>5,249</text:p>
          </table:table-cell>
          <table:table-cell table:formula="of:=[$'Death model'.T74]" office:value-type="float" office:value="1460" calcext:value-type="float">
            <text:p>1,460</text:p>
          </table:table-cell>
          <table:table-cell table:formula="of:=[$'Death model'.U74]" office:value-type="float" office:value="1178" calcext:value-type="float">
            <text:p>1,178</text:p>
          </table:table-cell>
        </table:table-row>
        <table:table-row table:style-name="ro1">
          <table:table-cell table:formula="of:=[.A74]+1" office:value-type="date" office:date-value="2020-05-10" calcext:value-type="date">
            <text:p>10 May 2020</text:p>
          </table:table-cell>
          <table:table-cell table:formula="of:=IF([$'Input data'.D75]&gt;0;[$'Input data'.D75];&quot;&quot;)">
            <text:p/>
          </table:table-cell>
          <table:table-cell table:formula="of:=IF([$'Input data'.J75]&gt;0;[$'Input data'.J75];&quot;&quot;)">
            <text:p/>
          </table:table-cell>
          <table:table-cell table:formula="of:=IF([$'Input data'.G75]&gt;0;[$'Input data'.G75];&quot;&quot;)">
            <text:p/>
          </table:table-cell>
          <table:table-cell table:formula="of:=[$'infection model'.D75]" office:value-type="float" office:value="31862.5838885524" calcext:value-type="float">
            <text:p>31,863</text:p>
          </table:table-cell>
          <table:table-cell table:formula="of:=IF([$'infection model'.L75]&gt;0;[$'infection model'.L75];&quot;&quot;)" office:value-type="float" office:value="7291" calcext:value-type="float">
            <text:p>7,291</text:p>
          </table:table-cell>
          <table:table-cell table:formula="of:=SUM([.E71:.E75])*[Assumptions.$B$8]*[Assumptions.$B$9]" office:value-type="float" office:value="5148.09682132041" calcext:value-type="float">
            <text:p>5,148</text:p>
          </table:table-cell>
          <table:table-cell table:formula="of:=[$'Death model'.T75]" office:value-type="float" office:value="1451" calcext:value-type="float">
            <text:p>1,451</text:p>
          </table:table-cell>
          <table:table-cell table:formula="of:=[$'Death model'.U75]" office:value-type="float" office:value="1171" calcext:value-type="float">
            <text:p>1,171</text:p>
          </table:table-cell>
        </table:table-row>
        <table:table-row table:style-name="ro1">
          <table:table-cell table:formula="of:=[.A75]+1" office:value-type="date" office:date-value="2020-05-11" calcext:value-type="date">
            <text:p>11 May 2020</text:p>
          </table:table-cell>
          <table:table-cell table:formula="of:=IF([$'Input data'.D76]&gt;0;[$'Input data'.D76];&quot;&quot;)">
            <text:p/>
          </table:table-cell>
          <table:table-cell table:formula="of:=IF([$'Input data'.J76]&gt;0;[$'Input data'.J76];&quot;&quot;)">
            <text:p/>
          </table:table-cell>
          <table:table-cell table:formula="of:=IF([$'Input data'.G76]&gt;0;[$'Input data'.G76];&quot;&quot;)">
            <text:p/>
          </table:table-cell>
          <table:table-cell table:formula="of:=[$'infection model'.D76]" office:value-type="float" office:value="31157.7546941248" calcext:value-type="float">
            <text:p>31,158</text:p>
          </table:table-cell>
          <table:table-cell table:formula="of:=IF([$'infection model'.L76]&gt;0;[$'infection model'.L76];&quot;&quot;)" office:value-type="float" office:value="7230" calcext:value-type="float">
            <text:p>7,230</text:p>
          </table:table-cell>
          <table:table-cell table:formula="of:=SUM([.E72:.E76])*[Assumptions.$B$8]*[Assumptions.$B$9]" office:value-type="float" office:value="5044.47746093277" calcext:value-type="float">
            <text:p>5,044</text:p>
          </table:table-cell>
          <table:table-cell table:formula="of:=[$'Death model'.T76]" office:value-type="float" office:value="1441" calcext:value-type="float">
            <text:p>1,441</text:p>
          </table:table-cell>
          <table:table-cell table:formula="of:=[$'Death model'.U76]" office:value-type="float" office:value="1163" calcext:value-type="float">
            <text:p>1,163</text:p>
          </table:table-cell>
        </table:table-row>
        <table:table-row table:style-name="ro1">
          <table:table-cell table:formula="of:=[.A76]+1" office:value-type="date" office:date-value="2020-05-12" calcext:value-type="date">
            <text:p>12 May 2020</text:p>
          </table:table-cell>
          <table:table-cell table:formula="of:=IF([$'Input data'.D77]&gt;0;[$'Input data'.D77];&quot;&quot;)">
            <text:p/>
          </table:table-cell>
          <table:table-cell table:formula="of:=IF([$'Input data'.J77]&gt;0;[$'Input data'.J77];&quot;&quot;)">
            <text:p/>
          </table:table-cell>
          <table:table-cell table:formula="of:=IF([$'Input data'.G77]&gt;0;[$'Input data'.G77];&quot;&quot;)">
            <text:p/>
          </table:table-cell>
          <table:table-cell table:formula="of:=[$'infection model'.D77]" office:value-type="float" office:value="30436.7843731072" calcext:value-type="float">
            <text:p>30,437</text:p>
          </table:table-cell>
          <table:table-cell table:formula="of:=IF([$'infection model'.L77]&gt;0;[$'infection model'.L77];&quot;&quot;)" office:value-type="float" office:value="7163" calcext:value-type="float">
            <text:p>7,163</text:p>
          </table:table-cell>
          <table:table-cell table:formula="of:=SUM([.E73:.E77])*[Assumptions.$B$8]*[Assumptions.$B$9]" office:value-type="float" office:value="4938.02149969715" calcext:value-type="float">
            <text:p>4,938</text:p>
          </table:table-cell>
          <table:table-cell table:formula="of:=[$'Death model'.T77]" office:value-type="float" office:value="1430" calcext:value-type="float">
            <text:p>1,430</text:p>
          </table:table-cell>
          <table:table-cell table:formula="of:=[$'Death model'.U77]" office:value-type="float" office:value="1154" calcext:value-type="float">
            <text:p>1,154</text:p>
          </table:table-cell>
        </table:table-row>
        <table:table-row table:style-name="ro1">
          <table:table-cell table:formula="of:=[.A77]+1" office:value-type="date" office:date-value="2020-05-13" calcext:value-type="date">
            <text:p>13 May 2020</text:p>
          </table:table-cell>
          <table:table-cell table:formula="of:=IF([$'Input data'.D78]&gt;0;[$'Input data'.D78];&quot;&quot;)">
            <text:p/>
          </table:table-cell>
          <table:table-cell table:formula="of:=IF([$'Input data'.J78]&gt;0;[$'Input data'.J78];&quot;&quot;)">
            <text:p/>
          </table:table-cell>
          <table:table-cell table:formula="of:=IF([$'Input data'.G78]&gt;0;[$'Input data'.G78];&quot;&quot;)">
            <text:p/>
          </table:table-cell>
          <table:table-cell table:formula="of:=[$'infection model'.D78]" office:value-type="float" office:value="29705.0533010297" calcext:value-type="float">
            <text:p>29,705</text:p>
          </table:table-cell>
          <table:table-cell table:formula="of:=IF([$'infection model'.L78]&gt;0;[$'infection model'.L78];&quot;&quot;)" office:value-type="float" office:value="7089" calcext:value-type="float">
            <text:p>7,089</text:p>
          </table:table-cell>
          <table:table-cell table:formula="of:=SUM([.E74:.E78])*[Assumptions.$B$8]*[Assumptions.$B$9]" office:value-type="float" office:value="4829.06265536039" calcext:value-type="float">
            <text:p>4,829</text:p>
          </table:table-cell>
          <table:table-cell table:formula="of:=[$'Death model'.T78]" office:value-type="float" office:value="1418" calcext:value-type="float">
            <text:p>1,418</text:p>
          </table:table-cell>
          <table:table-cell table:formula="of:=[$'Death model'.U78]" office:value-type="float" office:value="1144" calcext:value-type="float">
            <text:p>1,144</text:p>
          </table:table-cell>
        </table:table-row>
        <table:table-row table:style-name="ro1">
          <table:table-cell table:formula="of:=[.A78]+1" office:value-type="date" office:date-value="2020-05-14" calcext:value-type="date">
            <text:p>14 May 2020</text:p>
          </table:table-cell>
          <table:table-cell table:formula="of:=IF([$'Input data'.D79]&gt;0;[$'Input data'.D79];&quot;&quot;)">
            <text:p/>
          </table:table-cell>
          <table:table-cell table:formula="of:=IF([$'Input data'.J79]&gt;0;[$'Input data'.J79];&quot;&quot;)">
            <text:p/>
          </table:table-cell>
          <table:table-cell table:formula="of:=IF([$'Input data'.G79]&gt;0;[$'Input data'.G79];&quot;&quot;)">
            <text:p/>
          </table:table-cell>
          <table:table-cell table:formula="of:=[$'infection model'.D79]" office:value-type="float" office:value="28962.5614778922" calcext:value-type="float">
            <text:p>28,963</text:p>
          </table:table-cell>
          <table:table-cell table:formula="of:=IF([$'infection model'.L79]&gt;0;[$'infection model'.L79];&quot;&quot;)" office:value-type="float" office:value="7009" calcext:value-type="float">
            <text:p>7,009</text:p>
          </table:table-cell>
          <table:table-cell table:formula="of:=SUM([.E75:.E79])*[Assumptions.$B$8]*[Assumptions.$B$9]" office:value-type="float" office:value="4717.76778679588" calcext:value-type="float">
            <text:p>4,718</text:p>
          </table:table-cell>
          <table:table-cell table:formula="of:=[$'Death model'.T79]" office:value-type="float" office:value="1404" calcext:value-type="float">
            <text:p>1,404</text:p>
          </table:table-cell>
          <table:table-cell table:formula="of:=[$'Death model'.U79]" office:value-type="float" office:value="1133" calcext:value-type="float">
            <text:p>1,133</text:p>
          </table:table-cell>
        </table:table-row>
        <table:table-row table:style-name="ro1">
          <table:table-cell table:formula="of:=[.A79]+1" office:value-type="date" office:date-value="2020-05-15" calcext:value-type="date">
            <text:p>15 May 2020</text:p>
          </table:table-cell>
          <table:table-cell table:formula="of:=IF([$'Input data'.D80]&gt;0;[$'Input data'.D80];&quot;&quot;)">
            <text:p/>
          </table:table-cell>
          <table:table-cell table:formula="of:=IF([$'Input data'.J80]&gt;0;[$'Input data'.J80];&quot;&quot;)">
            <text:p/>
          </table:table-cell>
          <table:table-cell table:formula="of:=IF([$'Input data'.G80]&gt;0;[$'Input data'.G80];&quot;&quot;)">
            <text:p/>
          </table:table-cell>
          <table:table-cell table:formula="of:=[$'infection model'.D80]" office:value-type="float" office:value="28209.3089036947" calcext:value-type="float">
            <text:p>28,209</text:p>
          </table:table-cell>
          <table:table-cell table:formula="of:=IF([$'infection model'.L80]&gt;0;[$'infection model'.L80];&quot;&quot;)" office:value-type="float" office:value="6923" calcext:value-type="float">
            <text:p>6,923</text:p>
          </table:table-cell>
          <table:table-cell table:formula="of:=SUM([.E76:.E80])*[Assumptions.$B$8]*[Assumptions.$B$9]" office:value-type="float" office:value="4604.47061175046" calcext:value-type="float">
            <text:p>4,604</text:p>
          </table:table-cell>
          <table:table-cell table:formula="of:=[$'Death model'.T80]" office:value-type="float" office:value="1389" calcext:value-type="float">
            <text:p>1,389</text:p>
          </table:table-cell>
          <table:table-cell table:formula="of:=[$'Death model'.U80]" office:value-type="float" office:value="1121" calcext:value-type="float">
            <text:p>1,121</text:p>
          </table:table-cell>
        </table:table-row>
        <table:table-row table:style-name="ro1">
          <table:table-cell table:formula="of:=[.A80]+1" office:value-type="date" office:date-value="2020-05-16" calcext:value-type="date">
            <text:p>16 May 2020</text:p>
          </table:table-cell>
          <table:table-cell table:formula="of:=IF([$'Input data'.D81]&gt;0;[$'Input data'.D81];&quot;&quot;)">
            <text:p/>
          </table:table-cell>
          <table:table-cell table:formula="of:=IF([$'Input data'.J81]&gt;0;[$'Input data'.J81];&quot;&quot;)">
            <text:p/>
          </table:table-cell>
          <table:table-cell table:formula="of:=IF([$'Input data'.G81]&gt;0;[$'Input data'.G81];&quot;&quot;)">
            <text:p/>
          </table:table-cell>
          <table:table-cell table:formula="of:=[$'infection model'.D81]" office:value-type="float" office:value="27450.6759539673" calcext:value-type="float">
            <text:p>27,451</text:p>
          </table:table-cell>
          <table:table-cell table:formula="of:=IF([$'infection model'.L81]&gt;0;[$'infection model'.L81];&quot;&quot;)" office:value-type="float" office:value="6831" calcext:value-type="float">
            <text:p>6,831</text:p>
          </table:table-cell>
          <table:table-cell table:formula="of:=SUM([.E77:.E81])*[Assumptions.$B$8]*[Assumptions.$B$9]" office:value-type="float" office:value="4489.50484797093" calcext:value-type="float">
            <text:p>4,490</text:p>
          </table:table-cell>
          <table:table-cell table:formula="of:=[$'Death model'.T81]" office:value-type="float" office:value="1372" calcext:value-type="float">
            <text:p>1,372</text:p>
          </table:table-cell>
          <table:table-cell table:formula="of:=[$'Death model'.U81]" office:value-type="float" office:value="1107" calcext:value-type="float">
            <text:p>1,107</text:p>
          </table:table-cell>
        </table:table-row>
        <table:table-row table:style-name="ro1">
          <table:table-cell table:formula="of:=[.A81]+1" office:value-type="date" office:date-value="2020-05-17" calcext:value-type="date">
            <text:p>17 May 2020</text:p>
          </table:table-cell>
          <table:table-cell table:formula="of:=IF([$'Input data'.D82]&gt;0;[$'Input data'.D82];&quot;&quot;)">
            <text:p/>
          </table:table-cell>
          <table:table-cell table:formula="of:=IF([$'Input data'.J82]&gt;0;[$'Input data'.J82];&quot;&quot;)">
            <text:p/>
          </table:table-cell>
          <table:table-cell table:formula="of:=IF([$'Input data'.G82]&gt;0;[$'Input data'.G82];&quot;&quot;)">
            <text:p/>
          </table:table-cell>
          <table:table-cell table:formula="of:=[$'infection model'.D82]" office:value-type="float" office:value="26686.6626287099" calcext:value-type="float">
            <text:p>26,687</text:p>
          </table:table-cell>
          <table:table-cell table:formula="of:=IF([$'infection model'.L82]&gt;0;[$'infection model'.L82];&quot;&quot;)" office:value-type="float" office:value="6734" calcext:value-type="float">
            <text:p>6,734</text:p>
          </table:table-cell>
          <table:table-cell table:formula="of:=SUM([.E78:.E82])*[Assumptions.$B$8]*[Assumptions.$B$9]" office:value-type="float" office:value="4373.20421320412" calcext:value-type="float">
            <text:p>4,373</text:p>
          </table:table-cell>
          <table:table-cell table:formula="of:=[$'Death model'.T82]" office:value-type="float" office:value="1355" calcext:value-type="float">
            <text:p>1,355</text:p>
          </table:table-cell>
          <table:table-cell table:formula="of:=[$'Death model'.U82]" office:value-type="float" office:value="1093" calcext:value-type="float">
            <text:p>1,093</text:p>
          </table:table-cell>
        </table:table-row>
        <table:table-row table:style-name="ro1">
          <table:table-cell table:formula="of:=[.A82]+1" office:value-type="date" office:date-value="2020-05-18" calcext:value-type="date">
            <text:p>18 May 2020</text:p>
          </table:table-cell>
          <table:table-cell table:formula="of:=IF([$'Input data'.D83]&gt;0;[$'Input data'.D83];&quot;&quot;)">
            <text:p/>
          </table:table-cell>
          <table:table-cell table:formula="of:=IF([$'Input data'.J83]&gt;0;[$'Input data'.J83];&quot;&quot;)">
            <text:p/>
          </table:table-cell>
          <table:table-cell table:formula="of:=IF([$'Input data'.G83]&gt;0;[$'Input data'.G83];&quot;&quot;)">
            <text:p/>
          </table:table-cell>
          <table:table-cell table:formula="of:=[$'infection model'.D83]" office:value-type="float" office:value="25917.2689279225" calcext:value-type="float">
            <text:p>25,917</text:p>
          </table:table-cell>
          <table:table-cell table:formula="of:=IF([$'infection model'.L83]&gt;0;[$'infection model'.L83];&quot;&quot;)" office:value-type="float" office:value="6631" calcext:value-type="float">
            <text:p>6,631</text:p>
          </table:table-cell>
          <table:table-cell table:formula="of:=SUM([.E79:.E83])*[Assumptions.$B$8]*[Assumptions.$B$9]" office:value-type="float" office:value="4255.73556632344" calcext:value-type="float">
            <text:p>4,256</text:p>
          </table:table-cell>
          <table:table-cell table:formula="of:=[$'Death model'.T83]" office:value-type="float" office:value="1336" calcext:value-type="float">
            <text:p>1,336</text:p>
          </table:table-cell>
          <table:table-cell table:formula="of:=[$'Death model'.U83]" office:value-type="float" office:value="1078" calcext:value-type="float">
            <text:p>1,078</text:p>
          </table:table-cell>
        </table:table-row>
        <table:table-row table:style-name="ro1">
          <table:table-cell table:formula="of:=[.A83]+1" office:value-type="date" office:date-value="2020-05-19" calcext:value-type="date">
            <text:p>19 May 2020</text:p>
          </table:table-cell>
          <table:table-cell table:formula="of:=IF([$'Input data'.D84]&gt;0;[$'Input data'.D84];&quot;&quot;)">
            <text:p/>
          </table:table-cell>
          <table:table-cell table:formula="of:=IF([$'Input data'.J84]&gt;0;[$'Input data'.J84];&quot;&quot;)">
            <text:p/>
          </table:table-cell>
          <table:table-cell table:formula="of:=IF([$'Input data'.G84]&gt;0;[$'Input data'.G84];&quot;&quot;)">
            <text:p/>
          </table:table-cell>
          <table:table-cell table:formula="of:=[$'infection model'.D84]" office:value-type="float" office:value="25142.4948516051" calcext:value-type="float">
            <text:p>25,142</text:p>
          </table:table-cell>
          <table:table-cell table:formula="of:=IF([$'infection model'.L84]&gt;0;[$'infection model'.L84];&quot;&quot;)" office:value-type="float" office:value="6524" calcext:value-type="float">
            <text:p>6,524</text:p>
          </table:table-cell>
          <table:table-cell table:formula="of:=SUM([.E80:.E84])*[Assumptions.$B$8]*[Assumptions.$B$9]" office:value-type="float" office:value="4137.2657662023" calcext:value-type="float">
            <text:p>4,137</text:p>
          </table:table-cell>
          <table:table-cell table:formula="of:=[$'Death model'.T84]" office:value-type="float" office:value="1317" calcext:value-type="float">
            <text:p>1,317</text:p>
          </table:table-cell>
          <table:table-cell table:formula="of:=[$'Death model'.U84]" office:value-type="float" office:value="1063" calcext:value-type="float">
            <text:p>1,063</text:p>
          </table:table-cell>
        </table:table-row>
        <table:table-row table:style-name="ro1">
          <table:table-cell table:formula="of:=[.A84]+1" office:value-type="date" office:date-value="2020-05-20" calcext:value-type="date">
            <text:p>20 May 2020</text:p>
          </table:table-cell>
          <table:table-cell table:formula="of:=IF([$'Input data'.D85]&gt;0;[$'Input data'.D85];&quot;&quot;)">
            <text:p/>
          </table:table-cell>
          <table:table-cell table:formula="of:=IF([$'Input data'.J85]&gt;0;[$'Input data'.J85];&quot;&quot;)">
            <text:p/>
          </table:table-cell>
          <table:table-cell table:formula="of:=IF([$'Input data'.G85]&gt;0;[$'Input data'.G85];&quot;&quot;)">
            <text:p/>
          </table:table-cell>
          <table:table-cell table:formula="of:=[$'infection model'.D85]" office:value-type="float" office:value="24367.7207752877" calcext:value-type="float">
            <text:p>24,368</text:p>
          </table:table-cell>
          <table:table-cell table:formula="of:=IF([$'infection model'.L85]&gt;0;[$'infection model'.L85];&quot;&quot;)" office:value-type="float" office:value="6412" calcext:value-type="float">
            <text:p>6,412</text:p>
          </table:table-cell>
          <table:table-cell table:formula="of:=SUM([.E81:.E85])*[Assumptions.$B$8]*[Assumptions.$B$9]" office:value-type="float" office:value="4018.12853058752" calcext:value-type="float">
            <text:p>4,018</text:p>
          </table:table-cell>
          <table:table-cell table:formula="of:=[$'Death model'.T85]" office:value-type="float" office:value="1296" calcext:value-type="float">
            <text:p>1,296</text:p>
          </table:table-cell>
          <table:table-cell table:formula="of:=[$'Death model'.U85]" office:value-type="float" office:value="1046" calcext:value-type="float">
            <text:p>1,046</text:p>
          </table:table-cell>
        </table:table-row>
        <table:table-row table:style-name="ro1">
          <table:table-cell table:formula="of:=[.A85]+1" office:value-type="date" office:date-value="2020-05-21" calcext:value-type="date">
            <text:p>21 May 2020</text:p>
          </table:table-cell>
          <table:table-cell table:formula="of:=IF([$'Input data'.D86]&gt;0;[$'Input data'.D86];&quot;&quot;)">
            <text:p/>
          </table:table-cell>
          <table:table-cell table:formula="of:=IF([$'Input data'.J86]&gt;0;[$'Input data'.J86];&quot;&quot;)">
            <text:p/>
          </table:table-cell>
          <table:table-cell table:formula="of:=IF([$'Input data'.G86]&gt;0;[$'Input data'.G86];&quot;&quot;)">
            <text:p/>
          </table:table-cell>
          <table:table-cell table:formula="of:=[$'infection model'.D86]" office:value-type="float" office:value="23592.9466989703" calcext:value-type="float">
            <text:p>23,593</text:p>
          </table:table-cell>
          <table:table-cell table:formula="of:=IF([$'infection model'.L86]&gt;0;[$'infection model'.L86];&quot;&quot;)" office:value-type="float" office:value="6295" calcext:value-type="float">
            <text:p>6,295</text:p>
          </table:table-cell>
          <table:table-cell table:formula="of:=SUM([.E82:.E86])*[Assumptions.$B$8]*[Assumptions.$B$9]" office:value-type="float" office:value="3898.49071835251" calcext:value-type="float">
            <text:p>3,898</text:p>
          </table:table-cell>
          <table:table-cell table:formula="of:=[$'Death model'.T86]" office:value-type="float" office:value="1274" calcext:value-type="float">
            <text:p>1,274</text:p>
          </table:table-cell>
          <table:table-cell table:formula="of:=[$'Death model'.U86]" office:value-type="float" office:value="1028" calcext:value-type="float">
            <text:p>1,028</text:p>
          </table:table-cell>
        </table:table-row>
        <table:table-row table:style-name="ro1">
          <table:table-cell table:formula="of:=[.A86]+1" office:value-type="date" office:date-value="2020-05-22" calcext:value-type="date">
            <text:p>22 May 2020</text:p>
          </table:table-cell>
          <table:table-cell table:formula="of:=IF([$'Input data'.D87]&gt;0;[$'Input data'.D87];&quot;&quot;)">
            <text:p/>
          </table:table-cell>
          <table:table-cell table:formula="of:=IF([$'Input data'.J87]&gt;0;[$'Input data'.J87];&quot;&quot;)">
            <text:p/>
          </table:table-cell>
          <table:table-cell table:formula="of:=IF([$'Input data'.G87]&gt;0;[$'Input data'.G87];&quot;&quot;)">
            <text:p/>
          </table:table-cell>
          <table:table-cell table:formula="of:=[$'infection model'.D87]" office:value-type="float" office:value="22818.1726226529" calcext:value-type="float">
            <text:p>22,818</text:p>
          </table:table-cell>
          <table:table-cell table:formula="of:=IF([$'infection model'.L87]&gt;0;[$'infection model'.L87];&quot;&quot;)" office:value-type="float" office:value="6174" calcext:value-type="float">
            <text:p>6,174</text:p>
          </table:table-cell>
          <table:table-cell table:formula="of:=SUM([.E83:.E87])*[Assumptions.$B$8]*[Assumptions.$B$9]" office:value-type="float" office:value="3778.51918837068" calcext:value-type="float">
            <text:p>3,779</text:p>
          </table:table-cell>
          <table:table-cell table:formula="of:=[$'Death model'.T87]" office:value-type="float" office:value="1252" calcext:value-type="float">
            <text:p>1,252</text:p>
          </table:table-cell>
          <table:table-cell table:formula="of:=[$'Death model'.U87]" office:value-type="float" office:value="1010" calcext:value-type="float">
            <text:p>1,010</text:p>
          </table:table-cell>
        </table:table-row>
        <table:table-row table:style-name="ro1">
          <table:table-cell table:formula="of:=[.A87]+1" office:value-type="date" office:date-value="2020-05-23" calcext:value-type="date">
            <text:p>23 May 2020</text:p>
          </table:table-cell>
          <table:table-cell table:formula="of:=IF([$'Input data'.D88]&gt;0;[$'Input data'.D88];&quot;&quot;)">
            <text:p/>
          </table:table-cell>
          <table:table-cell table:formula="of:=IF([$'Input data'.J88]&gt;0;[$'Input data'.J88];&quot;&quot;)">
            <text:p/>
          </table:table-cell>
          <table:table-cell table:formula="of:=IF([$'Input data'.G88]&gt;0;[$'Input data'.G88];&quot;&quot;)">
            <text:p/>
          </table:table-cell>
          <table:table-cell table:formula="of:=[$'infection model'.D88]" office:value-type="float" office:value="22048.7789218655" calcext:value-type="float">
            <text:p>22,049</text:p>
          </table:table-cell>
          <table:table-cell table:formula="of:=IF([$'infection model'.L88]&gt;0;[$'infection model'.L88];&quot;&quot;)" office:value-type="float" office:value="6050" calcext:value-type="float">
            <text:p>6,050</text:p>
          </table:table-cell>
          <table:table-cell table:formula="of:=SUM([.E84:.E88])*[Assumptions.$B$8]*[Assumptions.$B$9]" office:value-type="float" office:value="3658.54765838886" calcext:value-type="float">
            <text:p>3,659</text:p>
          </table:table-cell>
          <table:table-cell table:formula="of:=[$'Death model'.T88]" office:value-type="float" office:value="1229" calcext:value-type="float">
            <text:p>1,229</text:p>
          </table:table-cell>
          <table:table-cell table:formula="of:=[$'Death model'.U88]" office:value-type="float" office:value="992" calcext:value-type="float">
            <text:p>992</text:p>
          </table:table-cell>
        </table:table-row>
        <table:table-row table:style-name="ro1">
          <table:table-cell table:formula="of:=[.A88]+1" office:value-type="date" office:date-value="2020-05-24" calcext:value-type="date">
            <text:p>24 May 2020</text:p>
          </table:table-cell>
          <table:table-cell table:formula="of:=IF([$'Input data'.D89]&gt;0;[$'Input data'.D89];&quot;&quot;)">
            <text:p/>
          </table:table-cell>
          <table:table-cell table:formula="of:=IF([$'Input data'.J89]&gt;0;[$'Input data'.J89];&quot;&quot;)">
            <text:p/>
          </table:table-cell>
          <table:table-cell table:formula="of:=IF([$'Input data'.G89]&gt;0;[$'Input data'.G89];&quot;&quot;)">
            <text:p/>
          </table:table-cell>
          <table:table-cell table:formula="of:=[$'infection model'.D89]" office:value-type="float" office:value="21284.7655966081" calcext:value-type="float">
            <text:p>21,285</text:p>
          </table:table-cell>
          <table:table-cell table:formula="of:=IF([$'infection model'.L89]&gt;0;[$'infection model'.L89];&quot;&quot;)" office:value-type="float" office:value="5922" calcext:value-type="float">
            <text:p>5,922</text:p>
          </table:table-cell>
          <table:table-cell table:formula="of:=SUM([.E85:.E89])*[Assumptions.$B$8]*[Assumptions.$B$9]" office:value-type="float" office:value="3538.90984615385" calcext:value-type="float">
            <text:p>3,539</text:p>
          </table:table-cell>
          <table:table-cell table:formula="of:=[$'Death model'.T89]" office:value-type="float" office:value="1204" calcext:value-type="float">
            <text:p>1,204</text:p>
          </table:table-cell>
          <table:table-cell table:formula="of:=[$'Death model'.U89]" office:value-type="float" office:value="971" calcext:value-type="float">
            <text:p>971</text:p>
          </table:table-cell>
        </table:table-row>
        <table:table-row table:style-name="ro1">
          <table:table-cell table:formula="of:=[.A89]+1" office:value-type="date" office:date-value="2020-05-25" calcext:value-type="date">
            <text:p>25 May 2020</text:p>
          </table:table-cell>
          <table:table-cell table:formula="of:=IF([$'Input data'.D90]&gt;0;[$'Input data'.D90];&quot;&quot;)">
            <text:p/>
          </table:table-cell>
          <table:table-cell table:formula="of:=IF([$'Input data'.J90]&gt;0;[$'Input data'.J90];&quot;&quot;)">
            <text:p/>
          </table:table-cell>
          <table:table-cell table:formula="of:=IF([$'Input data'.G90]&gt;0;[$'Input data'.G90];&quot;&quot;)">
            <text:p/>
          </table:table-cell>
          <table:table-cell table:formula="of:=[$'infection model'.D90]" office:value-type="float" office:value="20526.1326468807" calcext:value-type="float">
            <text:p>20,526</text:p>
          </table:table-cell>
          <table:table-cell table:formula="of:=IF([$'infection model'.L90]&gt;0;[$'infection model'.L90];&quot;&quot;)" office:value-type="float" office:value="5791" calcext:value-type="float">
            <text:p>5,791</text:p>
          </table:table-cell>
          <table:table-cell table:formula="of:=SUM([.E86:.E90])*[Assumptions.$B$8]*[Assumptions.$B$9]" office:value-type="float" office:value="3419.77261053907" calcext:value-type="float">
            <text:p>3,420</text:p>
          </table:table-cell>
          <table:table-cell table:formula="of:=[$'Death model'.T90]" office:value-type="float" office:value="1180" calcext:value-type="float">
            <text:p>1,180</text:p>
          </table:table-cell>
          <table:table-cell table:formula="of:=[$'Death model'.U90]" office:value-type="float" office:value="952" calcext:value-type="float">
            <text:p>952</text:p>
          </table:table-cell>
        </table:table-row>
        <table:table-row table:style-name="ro1">
          <table:table-cell table:formula="of:=[.A90]+1" office:value-type="date" office:date-value="2020-05-26" calcext:value-type="date">
            <text:p>26 May 2020</text:p>
          </table:table-cell>
          <table:table-cell table:formula="of:=IF([$'Input data'.D91]&gt;0;[$'Input data'.D91];&quot;&quot;)">
            <text:p/>
          </table:table-cell>
          <table:table-cell table:formula="of:=IF([$'Input data'.J91]&gt;0;[$'Input data'.J91];&quot;&quot;)">
            <text:p/>
          </table:table-cell>
          <table:table-cell table:formula="of:=IF([$'Input data'.G91]&gt;0;[$'Input data'.G91];&quot;&quot;)">
            <text:p/>
          </table:table-cell>
          <table:table-cell table:formula="of:=[$'infection model'.D91]" office:value-type="float" office:value="19772.8800726832" calcext:value-type="float">
            <text:p>19,773</text:p>
          </table:table-cell>
          <table:table-cell table:formula="of:=IF([$'infection model'.L91]&gt;0;[$'infection model'.L91];&quot;&quot;)" office:value-type="float" office:value="5657" calcext:value-type="float">
            <text:p>5,657</text:p>
          </table:table-cell>
          <table:table-cell table:formula="of:=SUM([.E87:.E91])*[Assumptions.$B$8]*[Assumptions.$B$9]" office:value-type="float" office:value="3301.30281041793" calcext:value-type="float">
            <text:p>3,301</text:p>
          </table:table-cell>
          <table:table-cell table:formula="of:=[$'Death model'.T91]" office:value-type="float" office:value="1154" calcext:value-type="float">
            <text:p>1,154</text:p>
          </table:table-cell>
          <table:table-cell table:formula="of:=[$'Death model'.U91]" office:value-type="float" office:value="931" calcext:value-type="float">
            <text:p>931</text:p>
          </table:table-cell>
        </table:table-row>
        <table:table-row table:style-name="ro1">
          <table:table-cell table:formula="of:=[.A91]+1" office:value-type="date" office:date-value="2020-05-27" calcext:value-type="date">
            <text:p>27 May 2020</text:p>
          </table:table-cell>
          <table:table-cell table:formula="of:=IF([$'Input data'.D92]&gt;0;[$'Input data'.D92];&quot;&quot;)">
            <text:p/>
          </table:table-cell>
          <table:table-cell table:formula="of:=IF([$'Input data'.J92]&gt;0;[$'Input data'.J92];&quot;&quot;)">
            <text:p/>
          </table:table-cell>
          <table:table-cell table:formula="of:=IF([$'Input data'.G92]&gt;0;[$'Input data'.G92];&quot;&quot;)">
            <text:p/>
          </table:table-cell>
          <table:table-cell table:formula="of:=[$'infection model'.D92]" office:value-type="float" office:value="19030.3882495457" calcext:value-type="float">
            <text:p>19,030</text:p>
          </table:table-cell>
          <table:table-cell table:formula="of:=IF([$'infection model'.L92]&gt;0;[$'infection model'.L92];&quot;&quot;)" office:value-type="float" office:value="5521" calcext:value-type="float">
            <text:p>5,521</text:p>
          </table:table-cell>
          <table:table-cell table:formula="of:=SUM([.E88:.E92])*[Assumptions.$B$8]*[Assumptions.$B$9]" office:value-type="float" office:value="3183.83416353725" calcext:value-type="float">
            <text:p>3,184</text:p>
          </table:table-cell>
          <table:table-cell table:formula="of:=[$'Death model'.T92]" office:value-type="float" office:value="1128" calcext:value-type="float">
            <text:p>1,128</text:p>
          </table:table-cell>
          <table:table-cell table:formula="of:=[$'Death model'.U92]" office:value-type="float" office:value="910" calcext:value-type="float">
            <text:p>910</text:p>
          </table:table-cell>
        </table:table-row>
        <table:table-row table:style-name="ro1">
          <table:table-cell table:formula="of:=[.A92]+1" office:value-type="date" office:date-value="2020-05-28" calcext:value-type="date">
            <text:p>28 May 2020</text:p>
          </table:table-cell>
          <table:table-cell table:formula="of:=IF([$'Input data'.D93]&gt;0;[$'Input data'.D93];&quot;&quot;)">
            <text:p/>
          </table:table-cell>
          <table:table-cell table:formula="of:=IF([$'Input data'.J93]&gt;0;[$'Input data'.J93];&quot;&quot;)">
            <text:p/>
          </table:table-cell>
          <table:table-cell table:formula="of:=IF([$'Input data'.G93]&gt;0;[$'Input data'.G93];&quot;&quot;)">
            <text:p/>
          </table:table-cell>
          <table:table-cell table:formula="of:=[$'infection model'.D93]" office:value-type="float" office:value="18298.6571774682" calcext:value-type="float">
            <text:p>18,299</text:p>
          </table:table-cell>
          <table:table-cell table:formula="of:=IF([$'infection model'.L93]&gt;0;[$'infection model'.L93];&quot;&quot;)" office:value-type="float" office:value="5383" calcext:value-type="float">
            <text:p>5,383</text:p>
          </table:table-cell>
          <table:table-cell table:formula="of:=SUM([.E89:.E93])*[Assumptions.$B$8]*[Assumptions.$B$9]" office:value-type="float" office:value="3067.53352877044" calcext:value-type="float">
            <text:p>3,068</text:p>
          </table:table-cell>
          <table:table-cell table:formula="of:=[$'Death model'.T93]" office:value-type="float" office:value="1102" calcext:value-type="float">
            <text:p>1,102</text:p>
          </table:table-cell>
          <table:table-cell table:formula="of:=[$'Death model'.U93]" office:value-type="float" office:value="889" calcext:value-type="float">
            <text:p>889</text:p>
          </table:table-cell>
        </table:table-row>
        <table:table-row table:style-name="ro1">
          <table:table-cell table:formula="of:=[.A93]+1" office:value-type="date" office:date-value="2020-05-29" calcext:value-type="date">
            <text:p>29 May 2020</text:p>
          </table:table-cell>
          <table:table-cell table:formula="of:=IF([$'Input data'.D94]&gt;0;[$'Input data'.D94];&quot;&quot;)">
            <text:p/>
          </table:table-cell>
          <table:table-cell table:formula="of:=IF([$'Input data'.J94]&gt;0;[$'Input data'.J94];&quot;&quot;)">
            <text:p/>
          </table:table-cell>
          <table:table-cell table:formula="of:=IF([$'Input data'.G94]&gt;0;[$'Input data'.G94];&quot;&quot;)">
            <text:p/>
          </table:table-cell>
          <table:table-cell table:formula="of:=[$'infection model'.D94]" office:value-type="float" office:value="17577.6868564506" calcext:value-type="float">
            <text:p>17,578</text:p>
          </table:table-cell>
          <table:table-cell table:formula="of:=IF([$'infection model'.L94]&gt;0;[$'infection model'.L94];&quot;&quot;)" office:value-type="float" office:value="5243" calcext:value-type="float">
            <text:p>5,243</text:p>
          </table:table-cell>
          <table:table-cell table:formula="of:=SUM([.E90:.E94])*[Assumptions.$B$8]*[Assumptions.$B$9]" office:value-type="float" office:value="2952.56776499091" calcext:value-type="float">
            <text:p>2,953</text:p>
          </table:table-cell>
          <table:table-cell table:formula="of:=[$'Death model'.T94]" office:value-type="float" office:value="1075" calcext:value-type="float">
            <text:p>1,075</text:p>
          </table:table-cell>
          <table:table-cell table:formula="of:=[$'Death model'.U94]" office:value-type="float" office:value="867" calcext:value-type="float">
            <text:p>867</text:p>
          </table:table-cell>
        </table:table-row>
        <table:table-row table:style-name="ro1">
          <table:table-cell table:formula="of:=[.A94]+1" office:value-type="date" office:date-value="2020-05-30" calcext:value-type="date">
            <text:p>30 May 2020</text:p>
          </table:table-cell>
          <table:table-cell table:formula="of:=IF([$'Input data'.D95]&gt;0;[$'Input data'.D95];&quot;&quot;)">
            <text:p/>
          </table:table-cell>
          <table:table-cell table:formula="of:=IF([$'Input data'.J95]&gt;0;[$'Input data'.J95];&quot;&quot;)">
            <text:p/>
          </table:table-cell>
          <table:table-cell table:formula="of:=IF([$'Input data'.G95]&gt;0;[$'Input data'.G95];&quot;&quot;)">
            <text:p/>
          </table:table-cell>
          <table:table-cell table:formula="of:=[$'infection model'.D95]" office:value-type="float" office:value="16867.477286493" calcext:value-type="float">
            <text:p>16,867</text:p>
          </table:table-cell>
          <table:table-cell table:formula="of:=IF([$'infection model'.L95]&gt;0;[$'infection model'.L95];&quot;&quot;)" office:value-type="float" office:value="5102" calcext:value-type="float">
            <text:p>5,102</text:p>
          </table:table-cell>
          <table:table-cell table:formula="of:=SUM([.E91:.E95])*[Assumptions.$B$8]*[Assumptions.$B$9]" office:value-type="float" office:value="2839.10373107208" calcext:value-type="float">
            <text:p>2,839</text:p>
          </table:table-cell>
          <table:table-cell table:formula="of:=[$'Death model'.T95]" office:value-type="float" office:value="1047" calcext:value-type="float">
            <text:p>1,047</text:p>
          </table:table-cell>
          <table:table-cell table:formula="of:=[$'Death model'.U95]" office:value-type="float" office:value="845" calcext:value-type="float">
            <text:p>845</text:p>
          </table:table-cell>
        </table:table-row>
        <table:table-row table:style-name="ro1">
          <table:table-cell table:formula="of:=[.A95]+1" office:value-type="date" office:date-value="2020-05-31" calcext:value-type="date">
            <text:p>31 May 2020</text:p>
          </table:table-cell>
          <table:table-cell table:formula="of:=IF([$'Input data'.D96]&gt;0;[$'Input data'.D96];&quot;&quot;)">
            <text:p/>
          </table:table-cell>
          <table:table-cell table:formula="of:=IF([$'Input data'.J96]&gt;0;[$'Input data'.J96];&quot;&quot;)">
            <text:p/>
          </table:table-cell>
          <table:table-cell table:formula="of:=IF([$'Input data'.G96]&gt;0;[$'Input data'.G96];&quot;&quot;)">
            <text:p/>
          </table:table-cell>
          <table:table-cell table:formula="of:=[$'infection model'.D96]" office:value-type="float" office:value="16168.0284675954" calcext:value-type="float">
            <text:p>16,168</text:p>
          </table:table-cell>
          <table:table-cell table:formula="of:=IF([$'infection model'.L96]&gt;0;[$'infection model'.L96];&quot;&quot;)" office:value-type="float" office:value="4960" calcext:value-type="float">
            <text:p>4,960</text:p>
          </table:table-cell>
          <table:table-cell table:formula="of:=SUM([.E92:.E96])*[Assumptions.$B$8]*[Assumptions.$B$9]" office:value-type="float" office:value="2727.30828588734" calcext:value-type="float">
            <text:p>2,727</text:p>
          </table:table-cell>
          <table:table-cell table:formula="of:=[$'Death model'.T96]" office:value-type="float" office:value="1020" calcext:value-type="float">
            <text:p>1,020</text:p>
          </table:table-cell>
          <table:table-cell table:formula="of:=[$'Death model'.U96]" office:value-type="float" office:value="823" calcext:value-type="float">
            <text:p>823</text:p>
          </table:table-cell>
        </table:table-row>
        <table:table-row table:style-name="ro1">
          <table:table-cell table:formula="of:=[.A96]+1" office:value-type="date" office:date-value="2020-06-01" calcext:value-type="date">
            <text:p>1 Jun 2020</text:p>
          </table:table-cell>
          <table:table-cell table:formula="of:=IF([$'Input data'.D97]&gt;0;[$'Input data'.D97];&quot;&quot;)">
            <text:p/>
          </table:table-cell>
          <table:table-cell table:formula="of:=IF([$'Input data'.J97]&gt;0;[$'Input data'.J97];&quot;&quot;)">
            <text:p/>
          </table:table-cell>
          <table:table-cell table:formula="of:=IF([$'Input data'.G97]&gt;0;[$'Input data'.G97];&quot;&quot;)">
            <text:p/>
          </table:table-cell>
          <table:table-cell table:formula="of:=[$'infection model'.D97]" office:value-type="float" office:value="15484.7207752877" calcext:value-type="float">
            <text:p>15,485</text:p>
          </table:table-cell>
          <table:table-cell table:formula="of:=IF([$'infection model'.L97]&gt;0;[$'infection model'.L97];&quot;&quot;)" office:value-type="float" office:value="4817" calcext:value-type="float">
            <text:p>4,817</text:p>
          </table:table-cell>
          <table:table-cell table:formula="of:=SUM([.E93:.E97])*[Assumptions.$B$8]*[Assumptions.$B$9]" office:value-type="float" office:value="2617.34828831012" calcext:value-type="float">
            <text:p>2,617</text:p>
          </table:table-cell>
          <table:table-cell table:formula="of:=[$'Death model'.T97]" office:value-type="float" office:value="992" calcext:value-type="float">
            <text:p>992</text:p>
          </table:table-cell>
          <table:table-cell table:formula="of:=[$'Death model'.U97]" office:value-type="float" office:value="800" calcext:value-type="float">
            <text:p>800</text:p>
          </table:table-cell>
        </table:table-row>
        <table:table-row table:style-name="ro1">
          <table:table-cell table:formula="of:=[.A97]+1" office:value-type="date" office:date-value="2020-06-02" calcext:value-type="date">
            <text:p>2 Jun 2020</text:p>
          </table:table-cell>
          <table:table-cell table:formula="of:=IF([$'Input data'.D98]&gt;0;[$'Input data'.D98];&quot;&quot;)">
            <text:p/>
          </table:table-cell>
          <table:table-cell table:formula="of:=IF([$'Input data'.J98]&gt;0;[$'Input data'.J98];&quot;&quot;)">
            <text:p/>
          </table:table-cell>
          <table:table-cell table:formula="of:=IF([$'Input data'.G98]&gt;0;[$'Input data'.G98];&quot;&quot;)">
            <text:p/>
          </table:table-cell>
          <table:table-cell table:formula="of:=[$'infection model'.D98]" office:value-type="float" office:value="14812.17383404" calcext:value-type="float">
            <text:p>14,812</text:p>
          </table:table-cell>
          <table:table-cell table:formula="of:=IF([$'infection model'.L98]&gt;0;[$'infection model'.L98];&quot;&quot;)" office:value-type="float" office:value="4673" calcext:value-type="float">
            <text:p>4,673</text:p>
          </table:table-cell>
          <table:table-cell table:formula="of:=SUM([.E94:.E98])*[Assumptions.$B$8]*[Assumptions.$B$9]" office:value-type="float" office:value="2509.2237383404" calcext:value-type="float">
            <text:p>2,509</text:p>
          </table:table-cell>
          <table:table-cell table:formula="of:=[$'Death model'.T98]" office:value-type="float" office:value="964" calcext:value-type="float">
            <text:p>964</text:p>
          </table:table-cell>
          <table:table-cell table:formula="of:=[$'Death model'.U98]" office:value-type="float" office:value="778" calcext:value-type="float">
            <text:p>778</text:p>
          </table:table-cell>
        </table:table-row>
        <table:table-row table:style-name="ro1">
          <table:table-cell table:formula="of:=[.A98]+1" office:value-type="date" office:date-value="2020-06-03" calcext:value-type="date">
            <text:p>3 Jun 2020</text:p>
          </table:table-cell>
          <table:table-cell table:formula="of:=IF([$'Input data'.D99]&gt;0;[$'Input data'.D99];&quot;&quot;)">
            <text:p/>
          </table:table-cell>
          <table:table-cell table:formula="of:=IF([$'Input data'.J99]&gt;0;[$'Input data'.J99];&quot;&quot;)">
            <text:p/>
          </table:table-cell>
          <table:table-cell table:formula="of:=IF([$'Input data'.G99]&gt;0;[$'Input data'.G99];&quot;&quot;)">
            <text:p/>
          </table:table-cell>
          <table:table-cell table:formula="of:=[$'infection model'.D99]" office:value-type="float" office:value="14155.7680193822" calcext:value-type="float">
            <text:p>14,156</text:p>
          </table:table-cell>
          <table:table-cell table:formula="of:=IF([$'infection model'.L99]&gt;0;[$'infection model'.L99];&quot;&quot;)" office:value-type="float" office:value="4529" calcext:value-type="float">
            <text:p>4,529</text:p>
          </table:table-cell>
          <table:table-cell table:formula="of:=SUM([.E95:.E99])*[Assumptions.$B$8]*[Assumptions.$B$9]" office:value-type="float" office:value="2403.10149485161" calcext:value-type="float">
            <text:p>2,403</text:p>
          </table:table-cell>
          <table:table-cell table:formula="of:=[$'Death model'.T99]" office:value-type="float" office:value="936" calcext:value-type="float">
            <text:p>936</text:p>
          </table:table-cell>
          <table:table-cell table:formula="of:=[$'Death model'.U99]" office:value-type="float" office:value="755" calcext:value-type="float">
            <text:p>755</text:p>
          </table:table-cell>
        </table:table-row>
        <table:table-row table:style-name="ro1">
          <table:table-cell table:formula="of:=[.A99]+1" office:value-type="date" office:date-value="2020-06-04" calcext:value-type="date">
            <text:p>4 Jun 2020</text:p>
          </table:table-cell>
          <table:table-cell table:formula="of:=IF([$'Input data'.D100]&gt;0;[$'Input data'.D100];&quot;&quot;)">
            <text:p/>
          </table:table-cell>
          <table:table-cell table:formula="of:=IF([$'Input data'.J100]&gt;0;[$'Input data'.J100];&quot;&quot;)">
            <text:p/>
          </table:table-cell>
          <table:table-cell table:formula="of:=IF([$'Input data'.G100]&gt;0;[$'Input data'.G100];&quot;&quot;)">
            <text:p/>
          </table:table-cell>
          <table:table-cell table:formula="of:=[$'infection model'.D100]" office:value-type="float" office:value="13515.5033313144" calcext:value-type="float">
            <text:p>13,516</text:p>
          </table:table-cell>
          <table:table-cell table:formula="of:=IF([$'infection model'.L100]&gt;0;[$'infection model'.L100];&quot;&quot;)" office:value-type="float" office:value="4385" calcext:value-type="float">
            <text:p>4,385</text:p>
          </table:table-cell>
          <table:table-cell table:formula="of:=SUM([.E96:.E100])*[Assumptions.$B$8]*[Assumptions.$B$9]" office:value-type="float" office:value="2299.14841671714" calcext:value-type="float">
            <text:p>2,299</text:p>
          </table:table-cell>
          <table:table-cell table:formula="of:=[$'Death model'.T100]" office:value-type="float" office:value="907" calcext:value-type="float">
            <text:p>907</text:p>
          </table:table-cell>
          <table:table-cell table:formula="of:=[$'Death model'.U100]" office:value-type="float" office:value="732" calcext:value-type="float">
            <text:p>732</text:p>
          </table:table-cell>
        </table:table-row>
        <table:table-row table:style-name="ro1">
          <table:table-cell table:formula="of:=[.A100]+1" office:value-type="date" office:date-value="2020-06-05" calcext:value-type="date">
            <text:p>5 Jun 2020</text:p>
          </table:table-cell>
          <table:table-cell table:formula="of:=IF([$'Input data'.D101]&gt;0;[$'Input data'.D101];&quot;&quot;)">
            <text:p/>
          </table:table-cell>
          <table:table-cell table:formula="of:=IF([$'Input data'.J101]&gt;0;[$'Input data'.J101];&quot;&quot;)">
            <text:p/>
          </table:table-cell>
          <table:table-cell table:formula="of:=IF([$'Input data'.G101]&gt;0;[$'Input data'.G101];&quot;&quot;)">
            <text:p/>
          </table:table-cell>
          <table:table-cell table:formula="of:=[$'infection model'.D101]" office:value-type="float" office:value="12891.3797698365" calcext:value-type="float">
            <text:p>12,891</text:p>
          </table:table-cell>
          <table:table-cell table:formula="of:=IF([$'infection model'.L101]&gt;0;[$'infection model'.L101];&quot;&quot;)" office:value-type="float" office:value="4241" calcext:value-type="float">
            <text:p>4,241</text:p>
          </table:table-cell>
          <table:table-cell table:formula="of:=SUM([.E97:.E101])*[Assumptions.$B$8]*[Assumptions.$B$9]" office:value-type="float" office:value="2197.53136281042" calcext:value-type="float">
            <text:p>2,198</text:p>
          </table:table-cell>
          <table:table-cell table:formula="of:=[$'Death model'.T101]" office:value-type="float" office:value="879" calcext:value-type="float">
            <text:p>879</text:p>
          </table:table-cell>
          <table:table-cell table:formula="of:=[$'Death model'.U101]" office:value-type="float" office:value="709" calcext:value-type="float">
            <text:p>709</text:p>
          </table:table-cell>
        </table:table-row>
        <table:table-row table:style-name="ro1">
          <table:table-cell table:formula="of:=[.A101]+1" office:value-type="date" office:date-value="2020-06-06" calcext:value-type="date">
            <text:p>6 Jun 2020</text:p>
          </table:table-cell>
          <table:table-cell table:formula="of:=IF([$'Input data'.D102]&gt;0;[$'Input data'.D102];&quot;&quot;)">
            <text:p/>
          </table:table-cell>
          <table:table-cell table:formula="of:=IF([$'Input data'.J102]&gt;0;[$'Input data'.J102];&quot;&quot;)">
            <text:p/>
          </table:table-cell>
          <table:table-cell table:formula="of:=IF([$'Input data'.G102]&gt;0;[$'Input data'.G102];&quot;&quot;)">
            <text:p/>
          </table:table-cell>
          <table:table-cell table:formula="of:=[$'infection model'.D102]" office:value-type="float" office:value="12283.3973349485" calcext:value-type="float">
            <text:p>12,283</text:p>
          </table:table-cell>
          <table:table-cell table:formula="of:=IF([$'infection model'.L102]&gt;0;[$'infection model'.L102];&quot;&quot;)" office:value-type="float" office:value="4098" calcext:value-type="float">
            <text:p>4,098</text:p>
          </table:table-cell>
          <table:table-cell table:formula="of:=SUM([.E98:.E102])*[Assumptions.$B$8]*[Assumptions.$B$9]" office:value-type="float" office:value="2098.25033313144" calcext:value-type="float">
            <text:p>2,098</text:p>
          </table:table-cell>
          <table:table-cell table:formula="of:=[$'Death model'.T102]" office:value-type="float" office:value="851" calcext:value-type="float">
            <text:p>851</text:p>
          </table:table-cell>
          <table:table-cell table:formula="of:=[$'Death model'.U102]" office:value-type="float" office:value="687" calcext:value-type="float">
            <text:p>687</text:p>
          </table:table-cell>
        </table:table-row>
        <table:table-row table:style-name="ro1">
          <table:table-cell table:formula="of:=[.A102]+1" office:value-type="date" office:date-value="2020-06-07" calcext:value-type="date">
            <text:p>7 Jun 2020</text:p>
          </table:table-cell>
          <table:table-cell table:formula="of:=IF([$'Input data'.D103]&gt;0;[$'Input data'.D103];&quot;&quot;)">
            <text:p/>
          </table:table-cell>
          <table:table-cell table:formula="of:=IF([$'Input data'.J103]&gt;0;[$'Input data'.J103];&quot;&quot;)">
            <text:p/>
          </table:table-cell>
          <table:table-cell table:formula="of:=IF([$'Input data'.G103]&gt;0;[$'Input data'.G103];&quot;&quot;)">
            <text:p/>
          </table:table-cell>
          <table:table-cell table:formula="of:=[$'infection model'.D103]" office:value-type="float" office:value="11691.5560266505" calcext:value-type="float">
            <text:p>11,692</text:p>
          </table:table-cell>
          <table:table-cell table:formula="of:=IF([$'infection model'.L103]&gt;0;[$'infection model'.L103];&quot;&quot;)" office:value-type="float" office:value="3956" calcext:value-type="float">
            <text:p>3,956</text:p>
          </table:table-cell>
          <table:table-cell table:formula="of:=SUM([.E99:.E103])*[Assumptions.$B$8]*[Assumptions.$B$9]" office:value-type="float" office:value="2001.4721865536" calcext:value-type="float">
            <text:p>2,001</text:p>
          </table:table-cell>
          <table:table-cell table:formula="of:=[$'Death model'.T103]" office:value-type="float" office:value="822" calcext:value-type="float">
            <text:p>822</text:p>
          </table:table-cell>
          <table:table-cell table:formula="of:=[$'Death model'.U103]" office:value-type="float" office:value="663" calcext:value-type="float">
            <text:p>663</text:p>
          </table:table-cell>
        </table:table-row>
        <table:table-row table:style-name="ro1">
          <table:table-cell table:formula="of:=[.A103]+1" office:value-type="date" office:date-value="2020-06-08" calcext:value-type="date">
            <text:p>8 Jun 2020</text:p>
          </table:table-cell>
          <table:table-cell table:formula="of:=IF([$'Input data'.D104]&gt;0;[$'Input data'.D104];&quot;&quot;)">
            <text:p/>
          </table:table-cell>
          <table:table-cell table:formula="of:=IF([$'Input data'.J104]&gt;0;[$'Input data'.J104];&quot;&quot;)">
            <text:p/>
          </table:table-cell>
          <table:table-cell table:formula="of:=IF([$'Input data'.G104]&gt;0;[$'Input data'.G104];&quot;&quot;)">
            <text:p/>
          </table:table-cell>
          <table:table-cell table:formula="of:=[$'infection model'.D104]" office:value-type="float" office:value="11121.2362204724" calcext:value-type="float">
            <text:p>11,121</text:p>
          </table:table-cell>
          <table:table-cell table:formula="of:=IF([$'infection model'.L104]&gt;0;[$'infection model'.L104];&quot;&quot;)" office:value-type="float" office:value="3815" calcext:value-type="float">
            <text:p>3,815</text:p>
          </table:table-cell>
          <table:table-cell table:formula="of:=SUM([.E100:.E104])*[Assumptions.$B$8]*[Assumptions.$B$9]" office:value-type="float" office:value="1907.36378195033" calcext:value-type="float">
            <text:p>1,907</text:p>
          </table:table-cell>
          <table:table-cell table:formula="of:=[$'Death model'.T104]" office:value-type="float" office:value="794" calcext:value-type="float">
            <text:p>794</text:p>
          </table:table-cell>
          <table:table-cell table:formula="of:=[$'Death model'.U104]" office:value-type="float" office:value="641" calcext:value-type="float">
            <text:p>641</text:p>
          </table:table-cell>
        </table:table-row>
        <table:table-row table:style-name="ro1">
          <table:table-cell table:formula="of:=[.A104]+1" office:value-type="date" office:date-value="2020-06-09" calcext:value-type="date">
            <text:p>9 Jun 2020</text:p>
          </table:table-cell>
          <table:table-cell table:formula="of:=IF([$'Input data'.D105]&gt;0;[$'Input data'.D105];&quot;&quot;)">
            <text:p/>
          </table:table-cell>
          <table:table-cell table:formula="of:=IF([$'Input data'.J105]&gt;0;[$'Input data'.J105];&quot;&quot;)">
            <text:p/>
          </table:table-cell>
          <table:table-cell table:formula="of:=IF([$'Input data'.G105]&gt;0;[$'Input data'.G105];&quot;&quot;)">
            <text:p/>
          </table:table-cell>
          <table:table-cell table:formula="of:=[$'infection model'.D105]" office:value-type="float" office:value="10567.0575408843" calcext:value-type="float">
            <text:p>10,567</text:p>
          </table:table-cell>
          <table:table-cell table:formula="of:=IF([$'infection model'.L105]&gt;0;[$'infection model'.L105];&quot;&quot;)" office:value-type="float" office:value="3675" calcext:value-type="float">
            <text:p>3,675</text:p>
          </table:table-cell>
          <table:table-cell table:formula="of:=SUM([.E101:.E105])*[Assumptions.$B$8]*[Assumptions.$B$9]" office:value-type="float" office:value="1815.92511932162" calcext:value-type="float">
            <text:p>1,816</text:p>
          </table:table-cell>
          <table:table-cell table:formula="of:=[$'Death model'.T105]" office:value-type="float" office:value="766" calcext:value-type="float">
            <text:p>766</text:p>
          </table:table-cell>
          <table:table-cell table:formula="of:=[$'Death model'.U105]" office:value-type="float" office:value="618" calcext:value-type="float">
            <text:p>618</text:p>
          </table:table-cell>
        </table:table-row>
        <table:table-row table:style-name="ro1">
          <table:table-cell table:formula="of:=[.A105]+1" office:value-type="date" office:date-value="2020-06-10" calcext:value-type="date">
            <text:p>10 Jun 2020</text:p>
          </table:table-cell>
          <table:table-cell table:formula="of:=IF([$'Input data'.D106]&gt;0;[$'Input data'.D106];&quot;&quot;)">
            <text:p/>
          </table:table-cell>
          <table:table-cell table:formula="of:=IF([$'Input data'.J106]&gt;0;[$'Input data'.J106];&quot;&quot;)">
            <text:p/>
          </table:table-cell>
          <table:table-cell table:formula="of:=IF([$'Input data'.G106]&gt;0;[$'Input data'.G106];&quot;&quot;)">
            <text:p/>
          </table:table-cell>
          <table:table-cell table:formula="of:=[$'infection model'.D106]" office:value-type="float" office:value="10029.0199878861" calcext:value-type="float">
            <text:p>10,029</text:p>
          </table:table-cell>
          <table:table-cell table:formula="of:=IF([$'infection model'.L106]&gt;0;[$'infection model'.L106];&quot;&quot;)" office:value-type="float" office:value="3537" calcext:value-type="float">
            <text:p>3,537</text:p>
          </table:table-cell>
          <table:table-cell table:formula="of:=SUM([.E102:.E106])*[Assumptions.$B$8]*[Assumptions.$B$9]" office:value-type="float" office:value="1727.15619866747" calcext:value-type="float">
            <text:p>1,727</text:p>
          </table:table-cell>
          <table:table-cell table:formula="of:=[$'Death model'.T106]" office:value-type="float" office:value="739" calcext:value-type="float">
            <text:p>739</text:p>
          </table:table-cell>
          <table:table-cell table:formula="of:=[$'Death model'.U106]" office:value-type="float" office:value="596" calcext:value-type="float">
            <text:p>596</text:p>
          </table:table-cell>
        </table:table-row>
        <table:table-row table:style-name="ro1">
          <table:table-cell table:formula="of:=[.A106]+1" office:value-type="date" office:date-value="2020-06-11" calcext:value-type="date">
            <text:p>11 Jun 2020</text:p>
          </table:table-cell>
          <table:table-cell table:formula="of:=IF([$'Input data'.D107]&gt;0;[$'Input data'.D107];&quot;&quot;)">
            <text:p/>
          </table:table-cell>
          <table:table-cell table:formula="of:=IF([$'Input data'.J107]&gt;0;[$'Input data'.J107];&quot;&quot;)">
            <text:p/>
          </table:table-cell>
          <table:table-cell table:formula="of:=IF([$'Input data'.G107]&gt;0;[$'Input data'.G107];&quot;&quot;)">
            <text:p/>
          </table:table-cell>
          <table:table-cell table:formula="of:=[$'infection model'.D107]" office:value-type="float" office:value="9512.50393700787" calcext:value-type="float">
            <text:p>9,513</text:p>
          </table:table-cell>
          <table:table-cell table:formula="of:=IF([$'infection model'.L107]&gt;0;[$'infection model'.L107];&quot;&quot;)" office:value-type="float" office:value="3401" calcext:value-type="float">
            <text:p>3,401</text:p>
          </table:table-cell>
          <table:table-cell table:formula="of:=SUM([.E103:.E107])*[Assumptions.$B$8]*[Assumptions.$B$9]" office:value-type="float" office:value="1641.2238788613" calcext:value-type="float">
            <text:p>1,641</text:p>
          </table:table-cell>
          <table:table-cell table:formula="of:=[$'Death model'.T107]" office:value-type="float" office:value="711" calcext:value-type="float">
            <text:p>711</text:p>
          </table:table-cell>
          <table:table-cell table:formula="of:=[$'Death model'.U107]" office:value-type="float" office:value="574" calcext:value-type="float">
            <text:p>574</text:p>
          </table:table-cell>
        </table:table-row>
        <table:table-row table:style-name="ro1">
          <table:table-cell table:formula="of:=[.A107]+1" office:value-type="date" office:date-value="2020-06-12" calcext:value-type="date">
            <text:p>12 Jun 2020</text:p>
          </table:table-cell>
          <table:table-cell table:formula="of:=IF([$'Input data'.D108]&gt;0;[$'Input data'.D108];&quot;&quot;)">
            <text:p/>
          </table:table-cell>
          <table:table-cell table:formula="of:=IF([$'Input data'.J108]&gt;0;[$'Input data'.J108];&quot;&quot;)">
            <text:p/>
          </table:table-cell>
          <table:table-cell table:formula="of:=IF([$'Input data'.G108]&gt;0;[$'Input data'.G108];&quot;&quot;)">
            <text:p/>
          </table:table-cell>
          <table:table-cell table:formula="of:=[$'infection model'.D108]" office:value-type="float" office:value="9012.12901271956" calcext:value-type="float">
            <text:p>9,012</text:p>
          </table:table-cell>
          <table:table-cell table:formula="of:=IF([$'infection model'.L108]&gt;0;[$'infection model'.L108];&quot;&quot;)" office:value-type="float" office:value="3267" calcext:value-type="float">
            <text:p>3,267</text:p>
          </table:table-cell>
          <table:table-cell table:formula="of:=SUM([.E104:.E108])*[Assumptions.$B$8]*[Assumptions.$B$9]" office:value-type="float" office:value="1558.12815990309" calcext:value-type="float">
            <text:p>1,558</text:p>
          </table:table-cell>
          <table:table-cell table:formula="of:=[$'Death model'.T108]" office:value-type="float" office:value="684" calcext:value-type="float">
            <text:p>684</text:p>
          </table:table-cell>
          <table:table-cell table:formula="of:=[$'Death model'.U108]" office:value-type="float" office:value="552" calcext:value-type="float">
            <text:p>552</text:p>
          </table:table-cell>
        </table:table-row>
        <table:table-row table:style-name="ro1">
          <table:table-cell table:formula="of:=[.A108]+1" office:value-type="date" office:date-value="2020-06-13" calcext:value-type="date">
            <text:p>13 Jun 2020</text:p>
          </table:table-cell>
          <table:table-cell table:formula="of:=IF([$'Input data'.D109]&gt;0;[$'Input data'.D109];&quot;&quot;)">
            <text:p/>
          </table:table-cell>
          <table:table-cell table:formula="of:=IF([$'Input data'.J109]&gt;0;[$'Input data'.J109];&quot;&quot;)">
            <text:p/>
          </table:table-cell>
          <table:table-cell table:formula="of:=IF([$'Input data'.G109]&gt;0;[$'Input data'.G109];&quot;&quot;)">
            <text:p/>
          </table:table-cell>
          <table:table-cell table:formula="of:=[$'infection model'.D109]" office:value-type="float" office:value="8527.8952150212" calcext:value-type="float">
            <text:p>8,528</text:p>
          </table:table-cell>
          <table:table-cell table:formula="of:=IF([$'infection model'.L109]&gt;0;[$'infection model'.L109];&quot;&quot;)" office:value-type="float" office:value="3135" calcext:value-type="float">
            <text:p>3,135</text:p>
          </table:table-cell>
          <table:table-cell table:formula="of:=SUM([.E105:.E109])*[Assumptions.$B$8]*[Assumptions.$B$9]" office:value-type="float" office:value="1477.70218291944" calcext:value-type="float">
            <text:p>1,478</text:p>
          </table:table-cell>
          <table:table-cell table:formula="of:=[$'Death model'.T109]" office:value-type="float" office:value="658" calcext:value-type="float">
            <text:p>658</text:p>
          </table:table-cell>
          <table:table-cell table:formula="of:=[$'Death model'.U109]" office:value-type="float" office:value="531" calcext:value-type="float">
            <text:p>531</text:p>
          </table:table-cell>
        </table:table-row>
        <table:table-row table:style-name="ro1">
          <table:table-cell table:formula="of:=[.A109]+1" office:value-type="date" office:date-value="2020-06-14" calcext:value-type="date">
            <text:p>14 Jun 2020</text:p>
          </table:table-cell>
          <table:table-cell table:formula="of:=IF([$'Input data'.D110]&gt;0;[$'Input data'.D110];&quot;&quot;)">
            <text:p/>
          </table:table-cell>
          <table:table-cell table:formula="of:=IF([$'Input data'.J110]&gt;0;[$'Input data'.J110];&quot;&quot;)">
            <text:p/>
          </table:table-cell>
          <table:table-cell table:formula="of:=IF([$'Input data'.G110]&gt;0;[$'Input data'.G110];&quot;&quot;)">
            <text:p/>
          </table:table-cell>
          <table:table-cell table:formula="of:=[$'infection model'.D110]" office:value-type="float" office:value="8065.18291944276" calcext:value-type="float">
            <text:p>8,065</text:p>
          </table:table-cell>
          <table:table-cell table:formula="of:=IF([$'infection model'.L110]&gt;0;[$'infection model'.L110];&quot;&quot;)" office:value-type="float" office:value="3005" calcext:value-type="float">
            <text:p>3,005</text:p>
          </table:table-cell>
          <table:table-cell table:formula="of:=SUM([.E106:.E110])*[Assumptions.$B$8]*[Assumptions.$B$9]" office:value-type="float" office:value="1400.11280678377" calcext:value-type="float">
            <text:p>1,400</text:p>
          </table:table-cell>
          <table:table-cell table:formula="of:=[$'Death model'.T110]" office:value-type="float" office:value="632" calcext:value-type="float">
            <text:p>632</text:p>
          </table:table-cell>
          <table:table-cell table:formula="of:=[$'Death model'.U110]" office:value-type="float" office:value="510" calcext:value-type="float">
            <text:p>510</text:p>
          </table:table-cell>
        </table:table-row>
        <table:table-row table:style-name="ro1">
          <table:table-cell table:formula="of:=[.A110]+1" office:value-type="date" office:date-value="2020-06-15" calcext:value-type="date">
            <text:p>15 Jun 2020</text:p>
          </table:table-cell>
          <table:table-cell table:formula="of:=IF([$'Input data'.D111]&gt;0;[$'Input data'.D111];&quot;&quot;)">
            <text:p/>
          </table:table-cell>
          <table:table-cell table:formula="of:=IF([$'Input data'.J111]&gt;0;[$'Input data'.J111];&quot;&quot;)">
            <text:p/>
          </table:table-cell>
          <table:table-cell table:formula="of:=IF([$'Input data'.G111]&gt;0;[$'Input data'.G111];&quot;&quot;)">
            <text:p/>
          </table:table-cell>
          <table:table-cell table:formula="of:=[$'infection model'.D111]" office:value-type="float" office:value="7618.61175045427" calcext:value-type="float">
            <text:p>7,619</text:p>
          </table:table-cell>
          <table:table-cell table:formula="of:=IF([$'infection model'.L111]&gt;0;[$'infection model'.L111];&quot;&quot;)" office:value-type="float" office:value="2878" calcext:value-type="float">
            <text:p>2,878</text:p>
          </table:table-cell>
          <table:table-cell table:formula="of:=SUM([.E107:.E111])*[Assumptions.$B$8]*[Assumptions.$B$9]" office:value-type="float" office:value="1325.36003149606" calcext:value-type="float">
            <text:p>1,325</text:p>
          </table:table-cell>
          <table:table-cell table:formula="of:=[$'Death model'.T111]" office:value-type="float" office:value="606" calcext:value-type="float">
            <text:p>606</text:p>
          </table:table-cell>
          <table:table-cell table:formula="of:=[$'Death model'.U111]" office:value-type="float" office:value="489" calcext:value-type="float">
            <text:p>489</text:p>
          </table:table-cell>
        </table:table-row>
        <table:table-row table:style-name="ro1">
          <table:table-cell table:formula="of:=[.A111]+1" office:value-type="date" office:date-value="2020-06-16" calcext:value-type="date">
            <text:p>16 Jun 2020</text:p>
          </table:table-cell>
          <table:table-cell table:formula="of:=IF([$'Input data'.D112]&gt;0;[$'Input data'.D112];&quot;&quot;)">
            <text:p/>
          </table:table-cell>
          <table:table-cell table:formula="of:=IF([$'Input data'.J112]&gt;0;[$'Input data'.J112];&quot;&quot;)">
            <text:p/>
          </table:table-cell>
          <table:table-cell table:formula="of:=IF([$'Input data'.G112]&gt;0;[$'Input data'.G112];&quot;&quot;)">
            <text:p/>
          </table:table-cell>
          <table:table-cell table:formula="of:=[$'infection model'.D112]" office:value-type="float" office:value="7188.18170805572" calcext:value-type="float">
            <text:p>7,188</text:p>
          </table:table-cell>
          <table:table-cell table:formula="of:=IF([$'infection model'.L112]&gt;0;[$'infection model'.L112];&quot;&quot;)" office:value-type="float" office:value="2753" calcext:value-type="float">
            <text:p>2,753</text:p>
          </table:table-cell>
          <table:table-cell table:formula="of:=SUM([.E108:.E112])*[Assumptions.$B$8]*[Assumptions.$B$9]" office:value-type="float" office:value="1253.27699818292" calcext:value-type="float">
            <text:p>1,253</text:p>
          </table:table-cell>
          <table:table-cell table:formula="of:=[$'Death model'.T112]" office:value-type="float" office:value="580" calcext:value-type="float">
            <text:p>580</text:p>
          </table:table-cell>
          <table:table-cell table:formula="of:=[$'Death model'.U112]" office:value-type="float" office:value="468" calcext:value-type="float">
            <text:p>468</text:p>
          </table:table-cell>
        </table:table-row>
        <table:table-row table:style-name="ro1">
          <table:table-cell table:formula="of:=[.A112]+1" office:value-type="date" office:date-value="2020-06-17" calcext:value-type="date">
            <text:p>17 Jun 2020</text:p>
          </table:table-cell>
          <table:table-cell table:formula="of:=IF([$'Input data'.D113]&gt;0;[$'Input data'.D113];&quot;&quot;)">
            <text:p/>
          </table:table-cell>
          <table:table-cell table:formula="of:=IF([$'Input data'.J113]&gt;0;[$'Input data'.J113];&quot;&quot;)">
            <text:p/>
          </table:table-cell>
          <table:table-cell table:formula="of:=IF([$'Input data'.G113]&gt;0;[$'Input data'.G113];&quot;&quot;)">
            <text:p/>
          </table:table-cell>
          <table:table-cell table:formula="of:=[$'infection model'.D113]" office:value-type="float" office:value="6773.89279224712" calcext:value-type="float">
            <text:p>6,774</text:p>
          </table:table-cell>
          <table:table-cell table:formula="of:=IF([$'infection model'.L113]&gt;0;[$'infection model'.L113];&quot;&quot;)" office:value-type="float" office:value="2631" calcext:value-type="float">
            <text:p>2,631</text:p>
          </table:table-cell>
          <table:table-cell table:formula="of:=SUM([.E109:.E113])*[Assumptions.$B$8]*[Assumptions.$B$9]" office:value-type="float" office:value="1183.86370684434" calcext:value-type="float">
            <text:p>1,184</text:p>
          </table:table-cell>
          <table:table-cell table:formula="of:=[$'Death model'.T113]" office:value-type="float" office:value="556" calcext:value-type="float">
            <text:p>556</text:p>
          </table:table-cell>
          <table:table-cell table:formula="of:=[$'Death model'.U113]" office:value-type="float" office:value="449" calcext:value-type="float">
            <text:p>449</text:p>
          </table:table-cell>
        </table:table-row>
        <table:table-row table:style-name="ro1">
          <table:table-cell table:formula="of:=[.A113]+1" office:value-type="date" office:date-value="2020-06-18" calcext:value-type="date">
            <text:p>18 Jun 2020</text:p>
          </table:table-cell>
          <table:table-cell table:formula="of:=IF([$'Input data'.D114]&gt;0;[$'Input data'.D114];&quot;&quot;)">
            <text:p/>
          </table:table-cell>
          <table:table-cell table:formula="of:=IF([$'Input data'.J114]&gt;0;[$'Input data'.J114];&quot;&quot;)">
            <text:p/>
          </table:table-cell>
          <table:table-cell table:formula="of:=IF([$'Input data'.G114]&gt;0;[$'Input data'.G114];&quot;&quot;)">
            <text:p/>
          </table:table-cell>
          <table:table-cell table:formula="of:=[$'infection model'.D114]" office:value-type="float" office:value="6381.12537855845" calcext:value-type="float">
            <text:p>6,381</text:p>
          </table:table-cell>
          <table:table-cell table:formula="of:=IF([$'infection model'.L114]&gt;0;[$'infection model'.L114];&quot;&quot;)" office:value-type="float" office:value="2512" calcext:value-type="float">
            <text:p>2,512</text:p>
          </table:table-cell>
          <table:table-cell table:formula="of:=SUM([.E110:.E114])*[Assumptions.$B$8]*[Assumptions.$B$9]" office:value-type="float" office:value="1117.28701635373" calcext:value-type="float">
            <text:p>1,117</text:p>
          </table:table-cell>
          <table:table-cell table:formula="of:=[$'Death model'.T114]" office:value-type="float" office:value="531" calcext:value-type="float">
            <text:p>531</text:p>
          </table:table-cell>
          <table:table-cell table:formula="of:=[$'Death model'.U114]" office:value-type="float" office:value="429" calcext:value-type="float">
            <text:p>429</text:p>
          </table:table-cell>
        </table:table-row>
        <table:table-row table:style-name="ro1">
          <table:table-cell table:formula="of:=[.A114]+1" office:value-type="date" office:date-value="2020-06-19" calcext:value-type="date">
            <text:p>19 Jun 2020</text:p>
          </table:table-cell>
          <table:table-cell table:formula="of:=IF([$'Input data'.D115]&gt;0;[$'Input data'.D115];&quot;&quot;)">
            <text:p/>
          </table:table-cell>
          <table:table-cell table:formula="of:=IF([$'Input data'.J115]&gt;0;[$'Input data'.J115];&quot;&quot;)">
            <text:p/>
          </table:table-cell>
          <table:table-cell table:formula="of:=IF([$'Input data'.G115]&gt;0;[$'Input data'.G115];&quot;&quot;)">
            <text:p/>
          </table:table-cell>
          <table:table-cell table:formula="of:=[$'infection model'.D115]" office:value-type="float" office:value="6004.49909145972" calcext:value-type="float">
            <text:p>6,004</text:p>
          </table:table-cell>
          <table:table-cell table:formula="of:=IF([$'infection model'.L115]&gt;0;[$'infection model'.L115];&quot;&quot;)" office:value-type="float" office:value="2396" calcext:value-type="float">
            <text:p>2,396</text:p>
          </table:table-cell>
          <table:table-cell table:formula="of:=SUM([.E111:.E115])*[Assumptions.$B$8]*[Assumptions.$B$9]" office:value-type="float" office:value="1053.38006783767" calcext:value-type="float">
            <text:p>1,053</text:p>
          </table:table-cell>
          <table:table-cell table:formula="of:=[$'Death model'.T115]" office:value-type="float" office:value="508" calcext:value-type="float">
            <text:p>508</text:p>
          </table:table-cell>
          <table:table-cell table:formula="of:=[$'Death model'.U115]" office:value-type="float" office:value="410" calcext:value-type="float">
            <text:p>410</text:p>
          </table:table-cell>
        </table:table-row>
        <table:table-row table:style-name="ro1">
          <table:table-cell table:formula="of:=[.A115]+1" office:value-type="date" office:date-value="2020-06-20" calcext:value-type="date">
            <text:p>20 Jun 2020</text:p>
          </table:table-cell>
          <table:table-cell table:formula="of:=IF([$'Input data'.D116]&gt;0;[$'Input data'.D116];&quot;&quot;)">
            <text:p/>
          </table:table-cell>
          <table:table-cell table:formula="of:=IF([$'Input data'.J116]&gt;0;[$'Input data'.J116];&quot;&quot;)">
            <text:p/>
          </table:table-cell>
          <table:table-cell table:formula="of:=IF([$'Input data'.G116]&gt;0;[$'Input data'.G116];&quot;&quot;)">
            <text:p/>
          </table:table-cell>
          <table:table-cell table:formula="of:=[$'infection model'.D116]" office:value-type="float" office:value="5644.01393095094" calcext:value-type="float">
            <text:p>5,644</text:p>
          </table:table-cell>
          <table:table-cell table:formula="of:=IF([$'infection model'.L116]&gt;0;[$'infection model'.L116];&quot;&quot;)" office:value-type="float" office:value="2283" calcext:value-type="float">
            <text:p>2,283</text:p>
          </table:table-cell>
          <table:table-cell table:formula="of:=SUM([.E112:.E116])*[Assumptions.$B$8]*[Assumptions.$B$9]" office:value-type="float" office:value="992.142861296184" calcext:value-type="float">
            <text:p>992</text:p>
          </table:table-cell>
          <table:table-cell table:formula="of:=[$'Death model'.T116]" office:value-type="float" office:value="484" calcext:value-type="float">
            <text:p>484</text:p>
          </table:table-cell>
          <table:table-cell table:formula="of:=[$'Death model'.U116]" office:value-type="float" office:value="391" calcext:value-type="float">
            <text:p>391</text:p>
          </table:table-cell>
        </table:table-row>
        <table:table-row table:style-name="ro1">
          <table:table-cell table:formula="of:=[.A116]+1" office:value-type="date" office:date-value="2020-06-21" calcext:value-type="date">
            <text:p>21 Jun 2020</text:p>
          </table:table-cell>
          <table:table-cell table:formula="of:=IF([$'Input data'.D117]&gt;0;[$'Input data'.D117];&quot;&quot;)">
            <text:p/>
          </table:table-cell>
          <table:table-cell table:formula="of:=IF([$'Input data'.J117]&gt;0;[$'Input data'.J117];&quot;&quot;)">
            <text:p/>
          </table:table-cell>
          <table:table-cell table:formula="of:=IF([$'Input data'.G117]&gt;0;[$'Input data'.G117];&quot;&quot;)">
            <text:p/>
          </table:table-cell>
          <table:table-cell table:formula="of:=[$'infection model'.D117]" office:value-type="float" office:value="5299.6698970321" calcext:value-type="float">
            <text:p>5,300</text:p>
          </table:table-cell>
          <table:table-cell table:formula="of:=IF([$'infection model'.L117]&gt;0;[$'infection model'.L117];&quot;&quot;)" office:value-type="float" office:value="2173" calcext:value-type="float">
            <text:p>2,173</text:p>
          </table:table-cell>
          <table:table-cell table:formula="of:=SUM([.E113:.E117])*[Assumptions.$B$8]*[Assumptions.$B$9]" office:value-type="float" office:value="933.575396729255" calcext:value-type="float">
            <text:p>934</text:p>
          </table:table-cell>
          <table:table-cell table:formula="of:=[$'Death model'.T117]" office:value-type="float" office:value="462" calcext:value-type="float">
            <text:p>462</text:p>
          </table:table-cell>
          <table:table-cell table:formula="of:=[$'Death model'.U117]" office:value-type="float" office:value="373" calcext:value-type="float">
            <text:p>373</text:p>
          </table:table-cell>
        </table:table-row>
        <table:table-row table:style-name="ro1">
          <table:table-cell table:formula="of:=[.A117]+1" office:value-type="date" office:date-value="2020-06-22" calcext:value-type="date">
            <text:p>22 Jun 2020</text:p>
          </table:table-cell>
          <table:table-cell table:formula="of:=IF([$'Input data'.D118]&gt;0;[$'Input data'.D118];&quot;&quot;)">
            <text:p/>
          </table:table-cell>
          <table:table-cell table:formula="of:=IF([$'Input data'.J118]&gt;0;[$'Input data'.J118];&quot;&quot;)">
            <text:p/>
          </table:table-cell>
          <table:table-cell table:formula="of:=IF([$'Input data'.G118]&gt;0;[$'Input data'.G118];&quot;&quot;)">
            <text:p/>
          </table:table-cell>
          <table:table-cell table:formula="of:=[$'infection model'.D118]" office:value-type="float" office:value="4971.46698970321" calcext:value-type="float">
            <text:p>4,971</text:p>
          </table:table-cell>
          <table:table-cell table:formula="of:=IF([$'infection model'.L118]&gt;0;[$'infection model'.L118];&quot;&quot;)" office:value-type="float" office:value="2067" calcext:value-type="float">
            <text:p>2,067</text:p>
          </table:table-cell>
          <table:table-cell table:formula="of:=SUM([.E114:.E118])*[Assumptions.$B$8]*[Assumptions.$B$9]" office:value-type="float" office:value="877.677674136887" calcext:value-type="float">
            <text:p>878</text:p>
          </table:table-cell>
          <table:table-cell table:formula="of:=[$'Death model'.T118]" office:value-type="float" office:value="440" calcext:value-type="float">
            <text:p>440</text:p>
          </table:table-cell>
          <table:table-cell table:formula="of:=[$'Death model'.U118]" office:value-type="float" office:value="355" calcext:value-type="float">
            <text:p>355</text:p>
          </table:table-cell>
        </table:table-row>
        <table:table-row table:style-name="ro1">
          <table:table-cell table:formula="of:=[.A118]+1" office:value-type="date" office:date-value="2020-06-23" calcext:value-type="date">
            <text:p>23 Jun 2020</text:p>
          </table:table-cell>
          <table:table-cell table:formula="of:=IF([$'Input data'.D119]&gt;0;[$'Input data'.D119];&quot;&quot;)">
            <text:p/>
          </table:table-cell>
          <table:table-cell table:formula="of:=IF([$'Input data'.J119]&gt;0;[$'Input data'.J119];&quot;&quot;)">
            <text:p/>
          </table:table-cell>
          <table:table-cell table:formula="of:=IF([$'Input data'.G119]&gt;0;[$'Input data'.G119];&quot;&quot;)">
            <text:p/>
          </table:table-cell>
          <table:table-cell table:formula="of:=[$'infection model'.D119]" office:value-type="float" office:value="4659.40520896426" calcext:value-type="float">
            <text:p>4,659</text:p>
          </table:table-cell>
          <table:table-cell table:formula="of:=IF([$'infection model'.L119]&gt;0;[$'infection model'.L119];&quot;&quot;)" office:value-type="float" office:value="1964" calcext:value-type="float">
            <text:p>1,964</text:p>
          </table:table-cell>
          <table:table-cell table:formula="of:=SUM([.E115:.E119])*[Assumptions.$B$8]*[Assumptions.$B$9]" office:value-type="float" office:value="824.28283464567" calcext:value-type="float">
            <text:p>824</text:p>
          </table:table-cell>
          <table:table-cell table:formula="of:=[$'Death model'.T119]" office:value-type="float" office:value="419" calcext:value-type="float">
            <text:p>419</text:p>
          </table:table-cell>
          <table:table-cell table:formula="of:=[$'Death model'.U119]" office:value-type="float" office:value="338" calcext:value-type="float">
            <text:p>338</text:p>
          </table:table-cell>
        </table:table-row>
        <table:table-row table:style-name="ro1">
          <table:table-cell table:formula="of:=[.A119]+1" office:value-type="date" office:date-value="2020-06-24" calcext:value-type="date">
            <text:p>24 Jun 2020</text:p>
          </table:table-cell>
          <table:table-cell table:formula="of:=IF([$'Input data'.D120]&gt;0;[$'Input data'.D120];&quot;&quot;)">
            <text:p/>
          </table:table-cell>
          <table:table-cell table:formula="of:=IF([$'Input data'.J120]&gt;0;[$'Input data'.J120];&quot;&quot;)">
            <text:p/>
          </table:table-cell>
          <table:table-cell table:formula="of:=IF([$'Input data'.G120]&gt;0;[$'Input data'.G120];&quot;&quot;)">
            <text:p/>
          </table:table-cell>
          <table:table-cell table:formula="of:=[$'infection model'.D120]" office:value-type="float" office:value="4363.48455481526" calcext:value-type="float">
            <text:p>4,363</text:p>
          </table:table-cell>
          <table:table-cell table:formula="of:=IF([$'infection model'.L120]&gt;0;[$'infection model'.L120];&quot;&quot;)" office:value-type="float" office:value="1864" calcext:value-type="float">
            <text:p>1,864</text:p>
          </table:table-cell>
          <table:table-cell table:formula="of:=SUM([.E116:.E120])*[Assumptions.$B$8]*[Assumptions.$B$9]" office:value-type="float" office:value="773.390878255603" calcext:value-type="float">
            <text:p>773</text:p>
          </table:table-cell>
          <table:table-cell table:formula="of:=[$'Death model'.T120]" office:value-type="float" office:value="398" calcext:value-type="float">
            <text:p>398</text:p>
          </table:table-cell>
          <table:table-cell table:formula="of:=[$'Death model'.U120]" office:value-type="float" office:value="321" calcext:value-type="float">
            <text:p>321</text:p>
          </table:table-cell>
        </table:table-row>
        <table:table-row table:style-name="ro1">
          <table:table-cell table:formula="of:=[.A120]+1" office:value-type="date" office:date-value="2020-06-25" calcext:value-type="date">
            <text:p>25 Jun 2020</text:p>
          </table:table-cell>
          <table:table-cell table:formula="of:=IF([$'Input data'.D121]&gt;0;[$'Input data'.D121];&quot;&quot;)">
            <text:p/>
          </table:table-cell>
          <table:table-cell table:formula="of:=IF([$'Input data'.J121]&gt;0;[$'Input data'.J121];&quot;&quot;)">
            <text:p/>
          </table:table-cell>
          <table:table-cell table:formula="of:=IF([$'Input data'.G121]&gt;0;[$'Input data'.G121];&quot;&quot;)">
            <text:p/>
          </table:table-cell>
          <table:table-cell table:formula="of:=[$'infection model'.D121]" office:value-type="float" office:value="4083.70502725621" calcext:value-type="float">
            <text:p>4,084</text:p>
          </table:table-cell>
          <table:table-cell table:formula="of:=IF([$'infection model'.L121]&gt;0;[$'infection model'.L121];&quot;&quot;)" office:value-type="float" office:value="1768" calcext:value-type="float">
            <text:p>1,768</text:p>
          </table:table-cell>
          <table:table-cell table:formula="of:=SUM([.E117:.E121])*[Assumptions.$B$8]*[Assumptions.$B$9]" office:value-type="float" office:value="725.001804966687" calcext:value-type="float">
            <text:p>725</text:p>
          </table:table-cell>
          <table:table-cell table:formula="of:=[$'Death model'.T121]" office:value-type="float" office:value="378" calcext:value-type="float">
            <text:p>378</text:p>
          </table:table-cell>
          <table:table-cell table:formula="of:=[$'Death model'.U121]" office:value-type="float" office:value="305" calcext:value-type="float">
            <text:p>305</text:p>
          </table:table-cell>
        </table:table-row>
        <table:table-row table:style-name="ro1">
          <table:table-cell table:formula="of:=[.A121]+1" office:value-type="date" office:date-value="2020-06-26" calcext:value-type="date">
            <text:p>26 Jun 2020</text:p>
          </table:table-cell>
          <table:table-cell table:formula="of:=IF([$'Input data'.D122]&gt;0;[$'Input data'.D122];&quot;&quot;)">
            <text:p/>
          </table:table-cell>
          <table:table-cell table:formula="of:=IF([$'Input data'.J122]&gt;0;[$'Input data'.J122];&quot;&quot;)">
            <text:p/>
          </table:table-cell>
          <table:table-cell table:formula="of:=IF([$'Input data'.G122]&gt;0;[$'Input data'.G122];&quot;&quot;)">
            <text:p/>
          </table:table-cell>
          <table:table-cell table:formula="of:=[$'infection model'.D122]" office:value-type="float" office:value="3814.68625075712" calcext:value-type="float">
            <text:p>3,815</text:p>
          </table:table-cell>
          <table:table-cell table:formula="of:=IF([$'infection model'.L122]&gt;0;[$'infection model'.L122];&quot;&quot;)" office:value-type="float" office:value="1675" calcext:value-type="float">
            <text:p>1,675</text:p>
          </table:table-cell>
          <table:table-cell table:formula="of:=SUM([.E118:.E122])*[Assumptions.$B$8]*[Assumptions.$B$9]" office:value-type="float" office:value="678.948755905512" calcext:value-type="float">
            <text:p>679</text:p>
          </table:table-cell>
          <table:table-cell table:formula="of:=[$'Death model'.T122]" office:value-type="float" office:value="359" calcext:value-type="float">
            <text:p>359</text:p>
          </table:table-cell>
          <table:table-cell table:formula="of:=[$'Death model'.U122]" office:value-type="float" office:value="290" calcext:value-type="float">
            <text:p>290</text:p>
          </table:table-cell>
        </table:table-row>
        <table:table-row table:style-name="ro1">
          <table:table-cell table:formula="of:=[.A122]+1" office:value-type="date" office:date-value="2020-06-27" calcext:value-type="date">
            <text:p>27 Jun 2020</text:p>
          </table:table-cell>
          <table:table-cell table:formula="of:=IF([$'Input data'.D123]&gt;0;[$'Input data'.D123];&quot;&quot;)">
            <text:p/>
          </table:table-cell>
          <table:table-cell table:formula="of:=IF([$'Input data'.J123]&gt;0;[$'Input data'.J123];&quot;&quot;)">
            <text:p/>
          </table:table-cell>
          <table:table-cell table:formula="of:=IF([$'Input data'.G123]&gt;0;[$'Input data'.G123];&quot;&quot;)">
            <text:p/>
          </table:table-cell>
          <table:table-cell table:formula="of:=[$'infection model'.D123]" office:value-type="float" office:value="3561.80860084797" calcext:value-type="float">
            <text:p>3,562</text:p>
          </table:table-cell>
          <table:table-cell table:formula="of:=IF([$'infection model'.L123]&gt;0;[$'infection model'.L123];&quot;&quot;)" office:value-type="float" office:value="1585" calcext:value-type="float">
            <text:p>1,585</text:p>
          </table:table-cell>
          <table:table-cell table:formula="of:=SUM([.E119:.E123])*[Assumptions.$B$8]*[Assumptions.$B$9]" office:value-type="float" office:value="635.231731072078" calcext:value-type="float">
            <text:p>635</text:p>
          </table:table-cell>
          <table:table-cell table:formula="of:=[$'Death model'.T123]" office:value-type="float" office:value="340" calcext:value-type="float">
            <text:p>340</text:p>
          </table:table-cell>
          <table:table-cell table:formula="of:=[$'Death model'.U123]" office:value-type="float" office:value="275" calcext:value-type="float">
            <text:p>275</text:p>
          </table:table-cell>
        </table:table-row>
        <table:table-row table:style-name="ro1">
          <table:table-cell table:formula="of:=[.A123]+1" office:value-type="date" office:date-value="2020-06-28" calcext:value-type="date">
            <text:p>28 Jun 2020</text:p>
          </table:table-cell>
          <table:table-cell table:formula="of:=IF([$'Input data'.D124]&gt;0;[$'Input data'.D124];&quot;&quot;)">
            <text:p/>
          </table:table-cell>
          <table:table-cell table:formula="of:=IF([$'Input data'.J124]&gt;0;[$'Input data'.J124];&quot;&quot;)">
            <text:p/>
          </table:table-cell>
          <table:table-cell table:formula="of:=IF([$'Input data'.G124]&gt;0;[$'Input data'.G124];&quot;&quot;)">
            <text:p/>
          </table:table-cell>
          <table:table-cell table:formula="of:=[$'infection model'.D124]" office:value-type="float" office:value="3319.69170199879" calcext:value-type="float">
            <text:p>3,320</text:p>
          </table:table-cell>
          <table:table-cell table:formula="of:=IF([$'infection model'.L124]&gt;0;[$'infection model'.L124];&quot;&quot;)" office:value-type="float" office:value="1499" calcext:value-type="float">
            <text:p>1,499</text:p>
          </table:table-cell>
          <table:table-cell table:formula="of:=SUM([.E120:.E124])*[Assumptions.$B$8]*[Assumptions.$B$9]" office:value-type="float" office:value="593.683871592974" calcext:value-type="float">
            <text:p>594</text:p>
          </table:table-cell>
          <table:table-cell table:formula="of:=[$'Death model'.T124]" office:value-type="float" office:value="322" calcext:value-type="float">
            <text:p>322</text:p>
          </table:table-cell>
          <table:table-cell table:formula="of:=[$'Death model'.U124]" office:value-type="float" office:value="260" calcext:value-type="float">
            <text:p>260</text:p>
          </table:table-cell>
        </table:table-row>
        <table:table-row table:style-name="ro1">
          <table:table-cell table:formula="of:=[.A124]+1" office:value-type="date" office:date-value="2020-06-29" calcext:value-type="date">
            <text:p>29 Jun 2020</text:p>
          </table:table-cell>
          <table:table-cell table:formula="of:=IF([$'Input data'.D125]&gt;0;[$'Input data'.D125];&quot;&quot;)">
            <text:p/>
          </table:table-cell>
          <table:table-cell table:formula="of:=IF([$'Input data'.J125]&gt;0;[$'Input data'.J125];&quot;&quot;)">
            <text:p/>
          </table:table-cell>
          <table:table-cell table:formula="of:=IF([$'Input data'.G125]&gt;0;[$'Input data'.G125];&quot;&quot;)">
            <text:p/>
          </table:table-cell>
          <table:table-cell table:formula="of:=[$'infection model'.D125]" office:value-type="float" office:value="3093.71592973955" calcext:value-type="float">
            <text:p>3,094</text:p>
          </table:table-cell>
          <table:table-cell table:formula="of:=IF([$'infection model'.L125]&gt;0;[$'infection model'.L125];&quot;&quot;)" office:value-type="float" office:value="1416" calcext:value-type="float">
            <text:p>1,416</text:p>
          </table:table-cell>
          <table:table-cell table:formula="of:=SUM([.E121:.E125])*[Assumptions.$B$8]*[Assumptions.$B$9]" office:value-type="float" office:value="554.305177468201" calcext:value-type="float">
            <text:p>554</text:p>
          </table:table-cell>
          <table:table-cell table:formula="of:=[$'Death model'.T125]" office:value-type="float" office:value="305" calcext:value-type="float">
            <text:p>305</text:p>
          </table:table-cell>
          <table:table-cell table:formula="of:=[$'Death model'.U125]" office:value-type="float" office:value="246" calcext:value-type="float">
            <text:p>246</text:p>
          </table:table-cell>
        </table:table-row>
        <table:table-row table:style-name="ro1">
          <table:table-cell table:formula="of:=[.A125]+1" office:value-type="date" office:date-value="2020-06-30" calcext:value-type="date">
            <text:p>30 Jun 2020</text:p>
          </table:table-cell>
          <table:table-cell table:formula="of:=IF([$'Input data'.D126]&gt;0;[$'Input data'.D126];&quot;&quot;)">
            <text:p/>
          </table:table-cell>
          <table:table-cell table:formula="of:=IF([$'Input data'.J126]&gt;0;[$'Input data'.J126];&quot;&quot;)">
            <text:p/>
          </table:table-cell>
          <table:table-cell table:formula="of:=IF([$'Input data'.G126]&gt;0;[$'Input data'.G126];&quot;&quot;)">
            <text:p/>
          </table:table-cell>
          <table:table-cell table:formula="of:=[$'infection model'.D126]" office:value-type="float" office:value="2878.50090854028" calcext:value-type="float">
            <text:p>2,879</text:p>
          </table:table-cell>
          <table:table-cell table:formula="of:=IF([$'infection model'.L126]&gt;0;[$'infection model'.L126];&quot;&quot;)" office:value-type="float" office:value="1336" calcext:value-type="float">
            <text:p>1,336</text:p>
          </table:table-cell>
          <table:table-cell table:formula="of:=SUM([.E122:.E126])*[Assumptions.$B$8]*[Assumptions.$B$9]" office:value-type="float" office:value="516.928789824349" calcext:value-type="float">
            <text:p>517</text:p>
          </table:table-cell>
          <table:table-cell table:formula="of:=[$'Death model'.T126]" office:value-type="float" office:value="288" calcext:value-type="float">
            <text:p>288</text:p>
          </table:table-cell>
          <table:table-cell table:formula="of:=[$'Death model'.U126]" office:value-type="float" office:value="233" calcext:value-type="float">
            <text:p>233</text:p>
          </table:table-cell>
        </table:table-row>
        <table:table-row table:style-name="ro1">
          <table:table-cell table:formula="of:=[.A126]+1" office:value-type="date" office:date-value="2020-07-01" calcext:value-type="date">
            <text:p>1 Jul 2020</text:p>
          </table:table-cell>
          <table:table-cell table:formula="of:=IF([$'Input data'.D127]&gt;0;[$'Input data'.D127];&quot;&quot;)">
            <text:p/>
          </table:table-cell>
          <table:table-cell table:formula="of:=IF([$'Input data'.J127]&gt;0;[$'Input data'.J127];&quot;&quot;)">
            <text:p/>
          </table:table-cell>
          <table:table-cell table:formula="of:=IF([$'Input data'.G127]&gt;0;[$'Input data'.G127];&quot;&quot;)">
            <text:p/>
          </table:table-cell>
          <table:table-cell table:formula="of:=[$'infection model'.D127]" office:value-type="float" office:value="2679.42701393095" calcext:value-type="float">
            <text:p>2,679</text:p>
          </table:table-cell>
          <table:table-cell table:formula="of:=IF([$'infection model'.L127]&gt;0;[$'infection model'.L127];&quot;&quot;)" office:value-type="float" office:value="1259" calcext:value-type="float">
            <text:p>1,259</text:p>
          </table:table-cell>
          <table:table-cell table:formula="of:=SUM([.E123:.E127])*[Assumptions.$B$8]*[Assumptions.$B$9]" office:value-type="float" office:value="481.721567534827" calcext:value-type="float">
            <text:p>482</text:p>
          </table:table-cell>
          <table:table-cell table:formula="of:=[$'Death model'.T127]" office:value-type="float" office:value="272" calcext:value-type="float">
            <text:p>272</text:p>
          </table:table-cell>
          <table:table-cell table:formula="of:=[$'Death model'.U127]" office:value-type="float" office:value="220" calcext:value-type="float">
            <text:p>220</text:p>
          </table:table-cell>
        </table:table-row>
        <table:table-row table:style-name="ro1">
          <table:table-cell table:formula="of:=[.A127]+1" office:value-type="date" office:date-value="2020-07-02" calcext:value-type="date">
            <text:p>2 Jul 2020</text:p>
          </table:table-cell>
          <table:table-cell table:formula="of:=IF([$'Input data'.D128]&gt;0;[$'Input data'.D128];&quot;&quot;)">
            <text:p/>
          </table:table-cell>
          <table:table-cell table:formula="of:=IF([$'Input data'.J128]&gt;0;[$'Input data'.J128];&quot;&quot;)">
            <text:p/>
          </table:table-cell>
          <table:table-cell table:formula="of:=IF([$'Input data'.G128]&gt;0;[$'Input data'.G128];&quot;&quot;)">
            <text:p/>
          </table:table-cell>
          <table:table-cell table:formula="of:=[$'infection model'.D128]" office:value-type="float" office:value="2491.11387038159" calcext:value-type="float">
            <text:p>2,491</text:p>
          </table:table-cell>
          <table:table-cell table:formula="of:=IF([$'infection model'.L128]&gt;0;[$'infection model'.L128];&quot;&quot;)" office:value-type="float" office:value="1186" calcext:value-type="float">
            <text:p>1,186</text:p>
          </table:table-cell>
          <table:table-cell table:formula="of:=SUM([.E124:.E128])*[Assumptions.$B$8]*[Assumptions.$B$9]" office:value-type="float" office:value="448.516651726227" calcext:value-type="float">
            <text:p>449</text:p>
          </table:table-cell>
          <table:table-cell table:formula="of:=[$'Death model'.T128]" office:value-type="float" office:value="256" calcext:value-type="float">
            <text:p>256</text:p>
          </table:table-cell>
          <table:table-cell table:formula="of:=[$'Death model'.U128]" office:value-type="float" office:value="207" calcext:value-type="float">
            <text:p>207</text:p>
          </table:table-cell>
        </table:table-row>
        <table:table-row table:style-name="ro1">
          <table:table-cell table:formula="of:=[.A128]+1" office:value-type="date" office:date-value="2020-07-03" calcext:value-type="date">
            <text:p>3 Jul 2020</text:p>
          </table:table-cell>
          <table:table-cell table:formula="of:=IF([$'Input data'.D129]&gt;0;[$'Input data'.D129];&quot;&quot;)">
            <text:p/>
          </table:table-cell>
          <table:table-cell table:formula="of:=IF([$'Input data'.J129]&gt;0;[$'Input data'.J129];&quot;&quot;)">
            <text:p/>
          </table:table-cell>
          <table:table-cell table:formula="of:=IF([$'Input data'.G129]&gt;0;[$'Input data'.G129];&quot;&quot;)">
            <text:p/>
          </table:table-cell>
          <table:table-cell table:formula="of:=[$'infection model'.D129]" office:value-type="float" office:value="2313.56147789219" calcext:value-type="float">
            <text:p>2,314</text:p>
          </table:table-cell>
          <table:table-cell table:formula="of:=IF([$'infection model'.L129]&gt;0;[$'infection model'.L129];&quot;&quot;)" office:value-type="float" office:value="1116" calcext:value-type="float">
            <text:p>1,116</text:p>
          </table:table-cell>
          <table:table-cell table:formula="of:=SUM([.E125:.E129])*[Assumptions.$B$8]*[Assumptions.$B$9]" office:value-type="float" office:value="417.314042398546" calcext:value-type="float">
            <text:p>417</text:p>
          </table:table-cell>
          <table:table-cell table:formula="of:=[$'Death model'.T129]" office:value-type="float" office:value="242" calcext:value-type="float">
            <text:p>242</text:p>
          </table:table-cell>
          <table:table-cell table:formula="of:=[$'Death model'.U129]" office:value-type="float" office:value="196" calcext:value-type="float">
            <text:p>196</text:p>
          </table:table-cell>
        </table:table-row>
        <table:table-row table:style-name="ro1">
          <table:table-cell table:formula="of:=[.A129]+1" office:value-type="date" office:date-value="2020-07-04" calcext:value-type="date">
            <text:p>4 Jul 2020</text:p>
          </table:table-cell>
          <table:table-cell table:formula="of:=IF([$'Input data'.D130]&gt;0;[$'Input data'.D130];&quot;&quot;)">
            <text:p/>
          </table:table-cell>
          <table:table-cell table:formula="of:=IF([$'Input data'.J130]&gt;0;[$'Input data'.J130];&quot;&quot;)">
            <text:p/>
          </table:table-cell>
          <table:table-cell table:formula="of:=IF([$'Input data'.G130]&gt;0;[$'Input data'.G130];&quot;&quot;)">
            <text:p/>
          </table:table-cell>
          <table:table-cell table:formula="of:=[$'infection model'.D130]" office:value-type="float" office:value="2146.76983646275" calcext:value-type="float">
            <text:p>2,147</text:p>
          </table:table-cell>
          <table:table-cell table:formula="of:=IF([$'infection model'.L130]&gt;0;[$'infection model'.L130];&quot;&quot;)" office:value-type="float" office:value="1049" calcext:value-type="float">
            <text:p>1,049</text:p>
          </table:table-cell>
          <table:table-cell table:formula="of:=SUM([.E126:.E130])*[Assumptions.$B$8]*[Assumptions.$B$9]" office:value-type="float" office:value="387.946880678377" calcext:value-type="float">
            <text:p>388</text:p>
          </table:table-cell>
          <table:table-cell table:formula="of:=[$'Death model'.T130]" office:value-type="float" office:value="227" calcext:value-type="float">
            <text:p>227</text:p>
          </table:table-cell>
          <table:table-cell table:formula="of:=[$'Death model'.U130]" office:value-type="float" office:value="184" calcext:value-type="float">
            <text:p>184</text:p>
          </table:table-cell>
        </table:table-row>
        <table:table-row table:style-name="ro1">
          <table:table-cell table:formula="of:=[.A130]+1" office:value-type="date" office:date-value="2020-07-05" calcext:value-type="date">
            <text:p>5 Jul 2020</text:p>
          </table:table-cell>
          <table:table-cell table:formula="of:=IF([$'Input data'.D131]&gt;0;[$'Input data'.D131];&quot;&quot;)">
            <text:p/>
          </table:table-cell>
          <table:table-cell table:formula="of:=IF([$'Input data'.J131]&gt;0;[$'Input data'.J131];&quot;&quot;)">
            <text:p/>
          </table:table-cell>
          <table:table-cell table:formula="of:=IF([$'Input data'.G131]&gt;0;[$'Input data'.G131];&quot;&quot;)">
            <text:p/>
          </table:table-cell>
          <table:table-cell table:formula="of:=[$'infection model'.D131]" office:value-type="float" office:value="1990.73894609328" calcext:value-type="float">
            <text:p>1,991</text:p>
          </table:table-cell>
          <table:table-cell table:formula="of:=IF([$'infection model'.L131]&gt;0;[$'infection model'.L131];&quot;&quot;)" office:value-type="float" office:value="985" calcext:value-type="float">
            <text:p>985</text:p>
          </table:table-cell>
          <table:table-cell table:formula="of:=SUM([.E127:.E131])*[Assumptions.$B$8]*[Assumptions.$B$9]" office:value-type="float" office:value="360.415166565718" calcext:value-type="float">
            <text:p>360</text:p>
          </table:table-cell>
          <table:table-cell table:formula="of:=[$'Death model'.T131]" office:value-type="float" office:value="214" calcext:value-type="float">
            <text:p>214</text:p>
          </table:table-cell>
          <table:table-cell table:formula="of:=[$'Death model'.U131]" office:value-type="float" office:value="173" calcext:value-type="float">
            <text:p>173</text:p>
          </table:table-cell>
        </table:table-row>
        <table:table-row table:style-name="ro1">
          <table:table-cell table:formula="of:=[.A131]+1" office:value-type="date" office:date-value="2020-07-06" calcext:value-type="date">
            <text:p>6 Jul 2020</text:p>
          </table:table-cell>
          <table:table-cell table:formula="of:=IF([$'Input data'.D132]&gt;0;[$'Input data'.D132];&quot;&quot;)">
            <text:p/>
          </table:table-cell>
          <table:table-cell table:formula="of:=IF([$'Input data'.J132]&gt;0;[$'Input data'.J132];&quot;&quot;)">
            <text:p/>
          </table:table-cell>
          <table:table-cell table:formula="of:=IF([$'Input data'.G132]&gt;0;[$'Input data'.G132];&quot;&quot;)">
            <text:p/>
          </table:table-cell>
          <table:table-cell table:formula="of:=[$'infection model'.D132]" office:value-type="float" office:value="1845.46880678377" calcext:value-type="float">
            <text:p>1,845</text:p>
          </table:table-cell>
          <table:table-cell table:formula="of:=IF([$'infection model'.L132]&gt;0;[$'infection model'.L132];&quot;&quot;)" office:value-type="float" office:value="924" calcext:value-type="float">
            <text:p>924</text:p>
          </table:table-cell>
          <table:table-cell table:formula="of:=SUM([.E128:.E132])*[Assumptions.$B$8]*[Assumptions.$B$9]" office:value-type="float" office:value="334.552041187159" calcext:value-type="float">
            <text:p>335</text:p>
          </table:table-cell>
          <table:table-cell table:formula="of:=[$'Death model'.T132]" office:value-type="float" office:value="201" calcext:value-type="float">
            <text:p>201</text:p>
          </table:table-cell>
          <table:table-cell table:formula="of:=[$'Death model'.U132]" office:value-type="float" office:value="163" calcext:value-type="float">
            <text:p>163</text:p>
          </table:table-cell>
        </table:table-row>
        <table:table-row table:style-name="ro1">
          <table:table-cell table:formula="of:=[.A132]+1" office:value-type="date" office:date-value="2020-07-07" calcext:value-type="date">
            <text:p>7 Jul 2020</text:p>
          </table:table-cell>
          <table:table-cell table:formula="of:=IF([$'Input data'.D133]&gt;0;[$'Input data'.D133];&quot;&quot;)">
            <text:p/>
          </table:table-cell>
          <table:table-cell table:formula="of:=IF([$'Input data'.J133]&gt;0;[$'Input data'.J133];&quot;&quot;)">
            <text:p/>
          </table:table-cell>
          <table:table-cell table:formula="of:=IF([$'Input data'.G133]&gt;0;[$'Input data'.G133];&quot;&quot;)">
            <text:p/>
          </table:table-cell>
          <table:table-cell table:formula="of:=[$'infection model'.D133]" office:value-type="float" office:value="1705.57904300424" calcext:value-type="float">
            <text:p>1,706</text:p>
          </table:table-cell>
          <table:table-cell table:formula="of:=IF([$'infection model'.L133]&gt;0;[$'infection model'.L133];&quot;&quot;)" office:value-type="float" office:value="866" calcext:value-type="float">
            <text:p>866</text:p>
          </table:table-cell>
          <table:table-cell table:formula="of:=SUM([.E129:.E133])*[Assumptions.$B$8]*[Assumptions.$B$9]" office:value-type="float" office:value="310.190645669291" calcext:value-type="float">
            <text:p>310</text:p>
          </table:table-cell>
          <table:table-cell table:formula="of:=[$'Death model'.T133]" office:value-type="float" office:value="189" calcext:value-type="float">
            <text:p>189</text:p>
          </table:table-cell>
          <table:table-cell table:formula="of:=[$'Death model'.U133]" office:value-type="float" office:value="153" calcext:value-type="float">
            <text:p>153</text:p>
          </table:table-cell>
        </table:table-row>
        <table:table-row table:style-name="ro1">
          <table:table-cell table:formula="of:=[.A133]+1" office:value-type="date" office:date-value="2020-07-08" calcext:value-type="date">
            <text:p>8 Jul 2020</text:p>
          </table:table-cell>
          <table:table-cell table:formula="of:=IF([$'Input data'.D134]&gt;0;[$'Input data'.D134];&quot;&quot;)">
            <text:p/>
          </table:table-cell>
          <table:table-cell table:formula="of:=IF([$'Input data'.J134]&gt;0;[$'Input data'.J134];&quot;&quot;)">
            <text:p/>
          </table:table-cell>
          <table:table-cell table:formula="of:=IF([$'Input data'.G134]&gt;0;[$'Input data'.G134];&quot;&quot;)">
            <text:p/>
          </table:table-cell>
          <table:table-cell table:formula="of:=[$'infection model'.D134]" office:value-type="float" office:value="1576.45003028468" calcext:value-type="float">
            <text:p>1,576</text:p>
          </table:table-cell>
          <table:table-cell table:formula="of:=IF([$'infection model'.L134]&gt;0;[$'infection model'.L134];&quot;&quot;)" office:value-type="float" office:value="811" calcext:value-type="float">
            <text:p>811</text:p>
          </table:table-cell>
          <table:table-cell table:formula="of:=SUM([.E130:.E134])*[Assumptions.$B$8]*[Assumptions.$B$9]" office:value-type="float" office:value="287.330980012114" calcext:value-type="float">
            <text:p>287</text:p>
          </table:table-cell>
          <table:table-cell table:formula="of:=[$'Death model'.T134]" office:value-type="float" office:value="177" calcext:value-type="float">
            <text:p>177</text:p>
          </table:table-cell>
          <table:table-cell table:formula="of:=[$'Death model'.U134]" office:value-type="float" office:value="143" calcext:value-type="float">
            <text:p>143</text:p>
          </table:table-cell>
        </table:table-row>
        <table:table-row table:style-name="ro1">
          <table:table-cell table:formula="of:=[.A134]+1" office:value-type="date" office:date-value="2020-07-09" calcext:value-type="date">
            <text:p>9 Jul 2020</text:p>
          </table:table-cell>
          <table:table-cell table:formula="of:=IF([$'Input data'.D135]&gt;0;[$'Input data'.D135];&quot;&quot;)">
            <text:p/>
          </table:table-cell>
          <table:table-cell table:formula="of:=IF([$'Input data'.J135]&gt;0;[$'Input data'.J135];&quot;&quot;)">
            <text:p/>
          </table:table-cell>
          <table:table-cell table:formula="of:=IF([$'Input data'.G135]&gt;0;[$'Input data'.G135];&quot;&quot;)">
            <text:p/>
          </table:table-cell>
          <table:table-cell table:formula="of:=[$'infection model'.D135]" office:value-type="float" office:value="1458.08176862508" calcext:value-type="float">
            <text:p>1,458</text:p>
          </table:table-cell>
          <table:table-cell table:formula="of:=IF([$'infection model'.L135]&gt;0;[$'infection model'.L135];&quot;&quot;)" office:value-type="float" office:value="759" calcext:value-type="float">
            <text:p>759</text:p>
          </table:table-cell>
          <table:table-cell table:formula="of:=SUM([.E131:.E135])*[Assumptions.$B$8]*[Assumptions.$B$9]" office:value-type="float" office:value="265.973044215627" calcext:value-type="float">
            <text:p>266</text:p>
          </table:table-cell>
          <table:table-cell table:formula="of:=[$'Death model'.T135]" office:value-type="float" office:value="166" calcext:value-type="float">
            <text:p>166</text:p>
          </table:table-cell>
          <table:table-cell table:formula="of:=[$'Death model'.U135]" office:value-type="float" office:value="134" calcext:value-type="float">
            <text:p>134</text:p>
          </table:table-cell>
        </table:table-row>
        <table:table-row table:style-name="ro1">
          <table:table-cell table:formula="of:=[.A135]+1" office:value-type="date" office:date-value="2020-07-10" calcext:value-type="date">
            <text:p>10 Jul 2020</text:p>
          </table:table-cell>
          <table:table-cell table:formula="of:=IF([$'Input data'.D136]&gt;0;[$'Input data'.D136];&quot;&quot;)">
            <text:p/>
          </table:table-cell>
          <table:table-cell table:formula="of:=IF([$'Input data'.J136]&gt;0;[$'Input data'.J136];&quot;&quot;)">
            <text:p/>
          </table:table-cell>
          <table:table-cell table:formula="of:=IF([$'Input data'.G136]&gt;0;[$'Input data'.G136];&quot;&quot;)">
            <text:p/>
          </table:table-cell>
          <table:table-cell table:formula="of:=[$'infection model'.D136]" office:value-type="float" office:value="1345.09388249546" calcext:value-type="float">
            <text:p>1,345</text:p>
          </table:table-cell>
          <table:table-cell table:formula="of:=IF([$'infection model'.L136]&gt;0;[$'infection model'.L136];&quot;&quot;)" office:value-type="float" office:value="709" calcext:value-type="float">
            <text:p>709</text:p>
          </table:table-cell>
          <table:table-cell table:formula="of:=SUM([.E132:.E136])*[Assumptions.$B$8]*[Assumptions.$B$9]" office:value-type="float" office:value="245.94997940642" calcext:value-type="float">
            <text:p>246</text:p>
          </table:table-cell>
          <table:table-cell table:formula="of:=[$'Death model'.T136]" office:value-type="float" office:value="155" calcext:value-type="float">
            <text:p>155</text:p>
          </table:table-cell>
          <table:table-cell table:formula="of:=[$'Death model'.U136]" office:value-type="float" office:value="125" calcext:value-type="float">
            <text:p>125</text:p>
          </table:table-cell>
        </table:table-row>
        <table:table-row table:style-name="ro1">
          <table:table-cell table:formula="of:=[.A136]+1" office:value-type="date" office:date-value="2020-07-11" calcext:value-type="date">
            <text:p>11 Jul 2020</text:p>
          </table:table-cell>
          <table:table-cell table:formula="of:=IF([$'Input data'.D137]&gt;0;[$'Input data'.D137];&quot;&quot;)">
            <text:p/>
          </table:table-cell>
          <table:table-cell table:formula="of:=IF([$'Input data'.J137]&gt;0;[$'Input data'.J137];&quot;&quot;)">
            <text:p/>
          </table:table-cell>
          <table:table-cell table:formula="of:=IF([$'Input data'.G137]&gt;0;[$'Input data'.G137];&quot;&quot;)">
            <text:p/>
          </table:table-cell>
          <table:table-cell table:formula="of:=[$'infection model'.D137]" office:value-type="float" office:value="1237.48637189582" calcext:value-type="float">
            <text:p>1,237</text:p>
          </table:table-cell>
          <table:table-cell table:formula="of:=IF([$'infection model'.L137]&gt;0;[$'infection model'.L137];&quot;&quot;)" office:value-type="float" office:value="662" calcext:value-type="float">
            <text:p>662</text:p>
          </table:table-cell>
          <table:table-cell table:formula="of:=SUM([.E133:.E137])*[Assumptions.$B$8]*[Assumptions.$B$9]" office:value-type="float" office:value="227.094926711084" calcext:value-type="float">
            <text:p>227</text:p>
          </table:table-cell>
          <table:table-cell table:formula="of:=[$'Death model'.T137]" office:value-type="float" office:value="145" calcext:value-type="float">
            <text:p>145</text:p>
          </table:table-cell>
          <table:table-cell table:formula="of:=[$'Death model'.U137]" office:value-type="float" office:value="117" calcext:value-type="float">
            <text:p>117</text:p>
          </table:table-cell>
        </table:table-row>
        <table:table-row table:style-name="ro1">
          <table:table-cell table:formula="of:=[.A137]+1" office:value-type="date" office:date-value="2020-07-12" calcext:value-type="date">
            <text:p>12 Jul 2020</text:p>
          </table:table-cell>
          <table:table-cell table:formula="of:=IF([$'Input data'.D138]&gt;0;[$'Input data'.D138];&quot;&quot;)">
            <text:p/>
          </table:table-cell>
          <table:table-cell table:formula="of:=IF([$'Input data'.J138]&gt;0;[$'Input data'.J138];&quot;&quot;)">
            <text:p/>
          </table:table-cell>
          <table:table-cell table:formula="of:=IF([$'Input data'.G138]&gt;0;[$'Input data'.G138];&quot;&quot;)">
            <text:p/>
          </table:table-cell>
          <table:table-cell table:formula="of:=[$'infection model'.D138]" office:value-type="float" office:value="1140.63961235615" calcext:value-type="float">
            <text:p>1,141</text:p>
          </table:table-cell>
          <table:table-cell table:formula="of:=IF([$'infection model'.L138]&gt;0;[$'infection model'.L138];&quot;&quot;)" office:value-type="float" office:value="617" calcext:value-type="float">
            <text:p>617</text:p>
          </table:table-cell>
          <table:table-cell table:formula="of:=SUM([.E134:.E138])*[Assumptions.$B$8]*[Assumptions.$B$9]" office:value-type="float" office:value="209.574745003028" calcext:value-type="float">
            <text:p>210</text:p>
          </table:table-cell>
          <table:table-cell table:formula="of:=[$'Death model'.T138]" office:value-type="float" office:value="135" calcext:value-type="float">
            <text:p>135</text:p>
          </table:table-cell>
          <table:table-cell table:formula="of:=[$'Death model'.U138]" office:value-type="float" office:value="109" calcext:value-type="float">
            <text:p>109</text:p>
          </table:table-cell>
        </table:table-row>
        <table:table-row table:style-name="ro1">
          <table:table-cell table:formula="of:=[.A138]+1" office:value-type="date" office:date-value="2020-07-13" calcext:value-type="date">
            <text:p>13 Jul 2020</text:p>
          </table:table-cell>
          <table:table-cell table:formula="of:=IF([$'Input data'.D139]&gt;0;[$'Input data'.D139];&quot;&quot;)">
            <text:p/>
          </table:table-cell>
          <table:table-cell table:formula="of:=IF([$'Input data'.J139]&gt;0;[$'Input data'.J139];&quot;&quot;)">
            <text:p/>
          </table:table-cell>
          <table:table-cell table:formula="of:=IF([$'Input data'.G139]&gt;0;[$'Input data'.G139];&quot;&quot;)">
            <text:p/>
          </table:table-cell>
          <table:table-cell table:formula="of:=[$'infection model'.D139]" office:value-type="float" office:value="1049.17322834646" calcext:value-type="float">
            <text:p>1,049</text:p>
          </table:table-cell>
          <table:table-cell table:formula="of:=IF([$'infection model'.L139]&gt;0;[$'infection model'.L139];&quot;&quot;)" office:value-type="float" office:value="575" calcext:value-type="float">
            <text:p>575</text:p>
          </table:table-cell>
          <table:table-cell table:formula="of:=SUM([.E135:.E139])*[Assumptions.$B$8]*[Assumptions.$B$9]" office:value-type="float" office:value="193.222575408843" calcext:value-type="float">
            <text:p>193</text:p>
          </table:table-cell>
          <table:table-cell table:formula="of:=[$'Death model'.T139]" office:value-type="float" office:value="126" calcext:value-type="float">
            <text:p>126</text:p>
          </table:table-cell>
          <table:table-cell table:formula="of:=[$'Death model'.U139]" office:value-type="float" office:value="102" calcext:value-type="float">
            <text:p>102</text:p>
          </table:table-cell>
        </table:table-row>
        <table:table-row table:style-name="ro1">
          <table:table-cell table:formula="of:=[.A139]+1" office:value-type="date" office:date-value="2020-07-14" calcext:value-type="date">
            <text:p>14 Jul 2020</text:p>
          </table:table-cell>
          <table:table-cell table:formula="of:=IF([$'Input data'.D140]&gt;0;[$'Input data'.D140];&quot;&quot;)">
            <text:p/>
          </table:table-cell>
          <table:table-cell table:formula="of:=IF([$'Input data'.J140]&gt;0;[$'Input data'.J140];&quot;&quot;)">
            <text:p/>
          </table:table-cell>
          <table:table-cell table:formula="of:=IF([$'Input data'.G140]&gt;0;[$'Input data'.G140];&quot;&quot;)">
            <text:p/>
          </table:table-cell>
          <table:table-cell table:formula="of:=[$'infection model'.D140]" office:value-type="float" office:value="963.087219866747" calcext:value-type="float">
            <text:p>963</text:p>
          </table:table-cell>
          <table:table-cell table:formula="of:=IF([$'infection model'.L140]&gt;0;[$'infection model'.L140];&quot;&quot;)" office:value-type="float" office:value="535" calcext:value-type="float">
            <text:p>535</text:p>
          </table:table-cell>
          <table:table-cell table:formula="of:=SUM([.E136:.E140])*[Assumptions.$B$8]*[Assumptions.$B$9]" office:value-type="float" office:value="177.871559055118" calcext:value-type="float">
            <text:p>178</text:p>
          </table:table-cell>
          <table:table-cell table:formula="of:=[$'Death model'.T140]" office:value-type="float" office:value="118" calcext:value-type="float">
            <text:p>118</text:p>
          </table:table-cell>
          <table:table-cell table:formula="of:=[$'Death model'.U140]" office:value-type="float" office:value="96" calcext:value-type="float">
            <text:p>96</text:p>
          </table:table-cell>
        </table:table-row>
        <table:table-row table:style-name="ro1">
          <table:table-cell table:formula="of:=[.A140]+1" office:value-type="date" office:date-value="2020-07-15" calcext:value-type="date">
            <text:p>15 Jul 2020</text:p>
          </table:table-cell>
          <table:table-cell table:formula="of:=IF([$'Input data'.D141]&gt;0;[$'Input data'.D141];&quot;&quot;)">
            <text:p/>
          </table:table-cell>
          <table:table-cell table:formula="of:=IF([$'Input data'.J141]&gt;0;[$'Input data'.J141];&quot;&quot;)">
            <text:p/>
          </table:table-cell>
          <table:table-cell table:formula="of:=IF([$'Input data'.G141]&gt;0;[$'Input data'.G141];&quot;&quot;)">
            <text:p/>
          </table:table-cell>
          <table:table-cell table:formula="of:=[$'infection model'.D141]" office:value-type="float" office:value="887.761962447002" calcext:value-type="float">
            <text:p>888</text:p>
          </table:table-cell>
          <table:table-cell table:formula="of:=IF([$'infection model'.L141]&gt;0;[$'infection model'.L141];&quot;&quot;)" office:value-type="float" office:value="498" calcext:value-type="float">
            <text:p>498</text:p>
          </table:table-cell>
          <table:table-cell table:formula="of:=SUM([.E137:.E141])*[Assumptions.$B$8]*[Assumptions.$B$9]" office:value-type="float" office:value="163.688554815263" calcext:value-type="float">
            <text:p>164</text:p>
          </table:table-cell>
          <table:table-cell table:formula="of:=[$'Death model'.T141]" office:value-type="float" office:value="110" calcext:value-type="float">
            <text:p>110</text:p>
          </table:table-cell>
          <table:table-cell table:formula="of:=[$'Death model'.U141]" office:value-type="float" office:value="89" calcext:value-type="float">
            <text:p>89</text:p>
          </table:table-cell>
        </table:table-row>
        <table:table-row table:style-name="ro1">
          <table:table-cell table:formula="of:=[.A141]+1" office:value-type="date" office:date-value="2020-07-16" calcext:value-type="date">
            <text:p>16 Jul 2020</text:p>
          </table:table-cell>
          <table:table-cell table:formula="of:=IF([$'Input data'.D142]&gt;0;[$'Input data'.D142];&quot;&quot;)">
            <text:p/>
          </table:table-cell>
          <table:table-cell table:formula="of:=IF([$'Input data'.J142]&gt;0;[$'Input data'.J142];&quot;&quot;)">
            <text:p/>
          </table:table-cell>
          <table:table-cell table:formula="of:=IF([$'Input data'.G142]&gt;0;[$'Input data'.G142];&quot;&quot;)">
            <text:p/>
          </table:table-cell>
          <table:table-cell table:formula="of:=[$'infection model'.D142]" office:value-type="float" office:value="817.817080557238" calcext:value-type="float">
            <text:p>818</text:p>
          </table:table-cell>
          <table:table-cell table:formula="of:=IF([$'infection model'.L142]&gt;0;[$'infection model'.L142];&quot;&quot;)" office:value-type="float" office:value="463" calcext:value-type="float">
            <text:p>463</text:p>
          </table:table-cell>
          <table:table-cell table:formula="of:=SUM([.E138:.E142])*[Assumptions.$B$8]*[Assumptions.$B$9]" office:value-type="float" office:value="150.673562689279" calcext:value-type="float">
            <text:p>151</text:p>
          </table:table-cell>
          <table:table-cell table:formula="of:=[$'Death model'.T142]" office:value-type="float" office:value="102" calcext:value-type="float">
            <text:p>102</text:p>
          </table:table-cell>
          <table:table-cell table:formula="of:=[$'Death model'.U142]" office:value-type="float" office:value="83" calcext:value-type="float">
            <text:p>83</text:p>
          </table:table-cell>
        </table:table-row>
        <table:table-row table:style-name="ro1">
          <table:table-cell table:formula="of:=[.A142]+1" office:value-type="date" office:date-value="2020-07-17" calcext:value-type="date">
            <text:p>17 Jul 2020</text:p>
          </table:table-cell>
          <table:table-cell table:formula="of:=IF([$'Input data'.D143]&gt;0;[$'Input data'.D143];&quot;&quot;)">
            <text:p/>
          </table:table-cell>
          <table:table-cell table:formula="of:=IF([$'Input data'.J143]&gt;0;[$'Input data'.J143];&quot;&quot;)">
            <text:p/>
          </table:table-cell>
          <table:table-cell table:formula="of:=IF([$'Input data'.G143]&gt;0;[$'Input data'.G143];&quot;&quot;)">
            <text:p/>
          </table:table-cell>
          <table:table-cell table:formula="of:=[$'infection model'.D143]" office:value-type="float" office:value="747.872198667474" calcext:value-type="float">
            <text:p>748</text:p>
          </table:table-cell>
          <table:table-cell table:formula="of:=IF([$'infection model'.L143]&gt;0;[$'infection model'.L143];&quot;&quot;)" office:value-type="float" office:value="430" calcext:value-type="float">
            <text:p>430</text:p>
          </table:table-cell>
          <table:table-cell table:formula="of:=SUM([.E139:.E143])*[Assumptions.$B$8]*[Assumptions.$B$9]" office:value-type="float" office:value="138.492864930345" calcext:value-type="float">
            <text:p>138</text:p>
          </table:table-cell>
          <table:table-cell table:formula="of:=[$'Death model'.T143]" office:value-type="float" office:value="95" calcext:value-type="float">
            <text:p>95</text:p>
          </table:table-cell>
          <table:table-cell table:formula="of:=[$'Death model'.U143]" office:value-type="float" office:value="77" calcext:value-type="float">
            <text:p>77</text:p>
          </table:table-cell>
        </table:table-row>
        <table:table-row table:style-name="ro1">
          <table:table-cell table:formula="of:=[.A143]+1" office:value-type="date" office:date-value="2020-07-18" calcext:value-type="date">
            <text:p>18 Jul 2020</text:p>
          </table:table-cell>
          <table:table-cell table:formula="of:=IF([$'Input data'.D144]&gt;0;[$'Input data'.D144];&quot;&quot;)">
            <text:p/>
          </table:table-cell>
          <table:table-cell table:formula="of:=IF([$'Input data'.J144]&gt;0;[$'Input data'.J144];&quot;&quot;)">
            <text:p/>
          </table:table-cell>
          <table:table-cell table:formula="of:=IF([$'Input data'.G144]&gt;0;[$'Input data'.G144];&quot;&quot;)">
            <text:p/>
          </table:table-cell>
          <table:table-cell table:formula="of:=[$'infection model'.D144]" office:value-type="float" office:value="683.307692307692" calcext:value-type="float">
            <text:p>683</text:p>
          </table:table-cell>
          <table:table-cell table:formula="of:=IF([$'infection model'.L144]&gt;0;[$'infection model'.L144];&quot;&quot;)" office:value-type="float" office:value="399" calcext:value-type="float">
            <text:p>399</text:p>
          </table:table-cell>
          <table:table-cell table:formula="of:=SUM([.E140:.E144])*[Assumptions.$B$8]*[Assumptions.$B$9]" office:value-type="float" office:value="127.146461538462" calcext:value-type="float">
            <text:p>127</text:p>
          </table:table-cell>
          <table:table-cell table:formula="of:=[$'Death model'.T144]" office:value-type="float" office:value="88" calcext:value-type="float">
            <text:p>88</text:p>
          </table:table-cell>
          <table:table-cell table:formula="of:=[$'Death model'.U144]" office:value-type="float" office:value="71" calcext:value-type="float">
            <text:p>71</text:p>
          </table:table-cell>
        </table:table-row>
        <table:table-row table:style-name="ro1">
          <table:table-cell table:formula="of:=[.A144]+1" office:value-type="date" office:date-value="2020-07-19" calcext:value-type="date">
            <text:p>19 Jul 2020</text:p>
          </table:table-cell>
          <table:table-cell table:formula="of:=IF([$'Input data'.D145]&gt;0;[$'Input data'.D145];&quot;&quot;)">
            <text:p/>
          </table:table-cell>
          <table:table-cell table:formula="of:=IF([$'Input data'.J145]&gt;0;[$'Input data'.J145];&quot;&quot;)">
            <text:p/>
          </table:table-cell>
          <table:table-cell table:formula="of:=IF([$'Input data'.G145]&gt;0;[$'Input data'.G145];&quot;&quot;)">
            <text:p/>
          </table:table-cell>
          <table:table-cell table:formula="of:=[$'infection model'.D145]" office:value-type="float" office:value="624.123561477892" calcext:value-type="float">
            <text:p>624</text:p>
          </table:table-cell>
          <table:table-cell table:formula="of:=IF([$'infection model'.L145]&gt;0;[$'infection model'.L145];&quot;&quot;)" office:value-type="float" office:value="370" calcext:value-type="float">
            <text:p>370</text:p>
          </table:table-cell>
          <table:table-cell table:formula="of:=SUM([.E141:.E145])*[Assumptions.$B$8]*[Assumptions.$B$9]" office:value-type="float" office:value="116.634352513628" calcext:value-type="float">
            <text:p>117</text:p>
          </table:table-cell>
          <table:table-cell table:formula="of:=[$'Death model'.T145]" office:value-type="float" office:value="82" calcext:value-type="float">
            <text:p>82</text:p>
          </table:table-cell>
          <table:table-cell table:formula="of:=[$'Death model'.U145]" office:value-type="float" office:value="67" calcext:value-type="float">
            <text:p>67</text:p>
          </table:table-cell>
        </table:table-row>
        <table:table-row table:style-name="ro1">
          <table:table-cell table:formula="of:=[.A145]+1" office:value-type="date" office:date-value="2020-07-20" calcext:value-type="date">
            <text:p>20 Jul 2020</text:p>
          </table:table-cell>
          <table:table-cell table:formula="of:=IF([$'Input data'.D146]&gt;0;[$'Input data'.D146];&quot;&quot;)">
            <text:p/>
          </table:table-cell>
          <table:table-cell table:formula="of:=IF([$'Input data'.J146]&gt;0;[$'Input data'.J146];&quot;&quot;)">
            <text:p/>
          </table:table-cell>
          <table:table-cell table:formula="of:=IF([$'Input data'.G146]&gt;0;[$'Input data'.G146];&quot;&quot;)">
            <text:p/>
          </table:table-cell>
          <table:table-cell table:formula="of:=[$'infection model'.D146]" office:value-type="float" office:value="570.319806178074" calcext:value-type="float">
            <text:p>570</text:p>
          </table:table-cell>
          <table:table-cell table:formula="of:=IF([$'infection model'.L146]&gt;0;[$'infection model'.L146];&quot;&quot;)" office:value-type="float" office:value="343" calcext:value-type="float">
            <text:p>343</text:p>
          </table:table-cell>
          <table:table-cell table:formula="of:=SUM([.E142:.E146])*[Assumptions.$B$8]*[Assumptions.$B$9]" office:value-type="float" office:value="106.789678982435" calcext:value-type="float">
            <text:p>107</text:p>
          </table:table-cell>
          <table:table-cell table:formula="of:=[$'Death model'.T146]" office:value-type="float" office:value="76" calcext:value-type="float">
            <text:p>76</text:p>
          </table:table-cell>
          <table:table-cell table:formula="of:=[$'Death model'.U146]" office:value-type="float" office:value="62" calcext:value-type="float">
            <text:p>62</text:p>
          </table:table-cell>
        </table:table-row>
        <table:table-row table:style-name="ro1">
          <table:table-cell table:formula="of:=[.A146]+1" office:value-type="date" office:date-value="2020-07-21" calcext:value-type="date">
            <text:p>21 Jul 2020</text:p>
          </table:table-cell>
          <table:table-cell table:formula="of:=IF([$'Input data'.D147]&gt;0;[$'Input data'.D147];&quot;&quot;)">
            <text:p/>
          </table:table-cell>
          <table:table-cell table:formula="of:=IF([$'Input data'.J147]&gt;0;[$'Input data'.J147];&quot;&quot;)">
            <text:p/>
          </table:table-cell>
          <table:table-cell table:formula="of:=IF([$'Input data'.G147]&gt;0;[$'Input data'.G147];&quot;&quot;)">
            <text:p/>
          </table:table-cell>
          <table:table-cell table:formula="of:=[$'infection model'.D147]" office:value-type="float" office:value="521.896426408237" calcext:value-type="float">
            <text:p>522</text:p>
          </table:table-cell>
          <table:table-cell table:formula="of:=IF([$'infection model'.L147]&gt;0;[$'infection model'.L147];&quot;&quot;)" office:value-type="float" office:value="317" calcext:value-type="float">
            <text:p>317</text:p>
          </table:table-cell>
          <table:table-cell table:formula="of:=SUM([.E143:.E147])*[Assumptions.$B$8]*[Assumptions.$B$9]" office:value-type="float" office:value="97.6124409448819" calcext:value-type="float">
            <text:p>98</text:p>
          </table:table-cell>
          <table:table-cell table:formula="of:=[$'Death model'.T147]" office:value-type="float" office:value="70" calcext:value-type="float">
            <text:p>70</text:p>
          </table:table-cell>
          <table:table-cell table:formula="of:=[$'Death model'.U147]" office:value-type="float" office:value="57" calcext:value-type="float">
            <text:p>57</text:p>
          </table:table-cell>
        </table:table-row>
        <table:table-row table:style-name="ro1">
          <table:table-cell table:formula="of:=[.A147]+1" office:value-type="date" office:date-value="2020-07-22" calcext:value-type="date">
            <text:p>22 Jul 2020</text:p>
          </table:table-cell>
          <table:table-cell table:formula="of:=IF([$'Input data'.D148]&gt;0;[$'Input data'.D148];&quot;&quot;)">
            <text:p/>
          </table:table-cell>
          <table:table-cell table:formula="of:=IF([$'Input data'.J148]&gt;0;[$'Input data'.J148];&quot;&quot;)">
            <text:p/>
          </table:table-cell>
          <table:table-cell table:formula="of:=IF([$'Input data'.G148]&gt;0;[$'Input data'.G148];&quot;&quot;)">
            <text:p/>
          </table:table-cell>
          <table:table-cell table:formula="of:=[$'infection model'.D148]" office:value-type="float" office:value="478.853422168383" calcext:value-type="float">
            <text:p>479</text:p>
          </table:table-cell>
          <table:table-cell table:formula="of:=IF([$'infection model'.L148]&gt;0;[$'infection model'.L148];&quot;&quot;)" office:value-type="float" office:value="293" calcext:value-type="float">
            <text:p>293</text:p>
          </table:table-cell>
          <table:table-cell table:formula="of:=SUM([.E144:.E148])*[Assumptions.$B$8]*[Assumptions.$B$9]" office:value-type="float" office:value="89.2694972743792" calcext:value-type="float">
            <text:p>89</text:p>
          </table:table-cell>
          <table:table-cell table:formula="of:=[$'Death model'.T148]" office:value-type="float" office:value="65" calcext:value-type="float">
            <text:p>65</text:p>
          </table:table-cell>
          <table:table-cell table:formula="of:=[$'Death model'.U148]" office:value-type="float" office:value="53" calcext:value-type="float">
            <text:p>53</text:p>
          </table:table-cell>
        </table:table-row>
        <table:table-row table:style-name="ro1">
          <table:table-cell table:formula="of:=[.A148]+1" office:value-type="date" office:date-value="2020-07-23" calcext:value-type="date">
            <text:p>23 Jul 2020</text:p>
          </table:table-cell>
          <table:table-cell table:formula="of:=IF([$'Input data'.D149]&gt;0;[$'Input data'.D149];&quot;&quot;)">
            <text:p/>
          </table:table-cell>
          <table:table-cell table:formula="of:=IF([$'Input data'.J149]&gt;0;[$'Input data'.J149];&quot;&quot;)">
            <text:p/>
          </table:table-cell>
          <table:table-cell table:formula="of:=IF([$'Input data'.G149]&gt;0;[$'Input data'.G149];&quot;&quot;)">
            <text:p/>
          </table:table-cell>
          <table:table-cell table:formula="of:=[$'infection model'.D149]" office:value-type="float" office:value="435.810417928528" calcext:value-type="float">
            <text:p>436</text:p>
          </table:table-cell>
          <table:table-cell table:formula="of:=IF([$'infection model'.L149]&gt;0;[$'infection model'.L149];&quot;&quot;)" office:value-type="float" office:value="271" calcext:value-type="float">
            <text:p>271</text:p>
          </table:table-cell>
          <table:table-cell table:formula="of:=SUM([.E145:.E149])*[Assumptions.$B$8]*[Assumptions.$B$9]" office:value-type="float" office:value="81.5939890975167" calcext:value-type="float">
            <text:p>82</text:p>
          </table:table-cell>
          <table:table-cell table:formula="of:=[$'Death model'.T149]" office:value-type="float" office:value="60" calcext:value-type="float">
            <text:p>60</text:p>
          </table:table-cell>
          <table:table-cell table:formula="of:=[$'Death model'.U149]" office:value-type="float" office:value="49" calcext:value-type="float">
            <text:p>49</text:p>
          </table:table-cell>
        </table:table-row>
        <table:table-row table:style-name="ro1">
          <table:table-cell table:formula="of:=[.A149]+1" office:value-type="date" office:date-value="2020-07-24" calcext:value-type="date">
            <text:p>24 Jul 2020</text:p>
          </table:table-cell>
          <table:table-cell table:formula="of:=IF([$'Input data'.D150]&gt;0;[$'Input data'.D150];&quot;&quot;)">
            <text:p/>
          </table:table-cell>
          <table:table-cell table:formula="of:=IF([$'Input data'.J150]&gt;0;[$'Input data'.J150];&quot;&quot;)">
            <text:p/>
          </table:table-cell>
          <table:table-cell table:formula="of:=IF([$'Input data'.G150]&gt;0;[$'Input data'.G150];&quot;&quot;)">
            <text:p/>
          </table:table-cell>
          <table:table-cell table:formula="of:=[$'infection model'.D150]" office:value-type="float" office:value="398.147789218655" calcext:value-type="float">
            <text:p>398</text:p>
          </table:table-cell>
          <table:table-cell table:formula="of:=IF([$'infection model'.L150]&gt;0;[$'infection model'.L150];&quot;&quot;)" office:value-type="float" office:value="250" calcext:value-type="float">
            <text:p>250</text:p>
          </table:table-cell>
          <table:table-cell table:formula="of:=SUM([.E146:.E150])*[Assumptions.$B$8]*[Assumptions.$B$9]" office:value-type="float" office:value="74.5859164142944" calcext:value-type="float">
            <text:p>75</text:p>
          </table:table-cell>
          <table:table-cell table:formula="of:=[$'Death model'.T150]" office:value-type="float" office:value="56" calcext:value-type="float">
            <text:p>56</text:p>
          </table:table-cell>
          <table:table-cell table:formula="of:=[$'Death model'.U150]" office:value-type="float" office:value="46" calcext:value-type="float">
            <text:p>46</text:p>
          </table:table-cell>
        </table:table-row>
        <table:table-row table:style-name="ro1">
          <table:table-cell table:formula="of:=[.A150]+1" office:value-type="date" office:date-value="2020-07-25" calcext:value-type="date">
            <text:p>25 Jul 2020</text:p>
          </table:table-cell>
          <table:table-cell table:formula="of:=IF([$'Input data'.D151]&gt;0;[$'Input data'.D151];&quot;&quot;)">
            <text:p/>
          </table:table-cell>
          <table:table-cell table:formula="of:=IF([$'Input data'.J151]&gt;0;[$'Input data'.J151];&quot;&quot;)">
            <text:p/>
          </table:table-cell>
          <table:table-cell table:formula="of:=IF([$'Input data'.G151]&gt;0;[$'Input data'.G151];&quot;&quot;)">
            <text:p/>
          </table:table-cell>
          <table:table-cell table:formula="of:=[$'infection model'.D151]" office:value-type="float" office:value="365.865536038764" calcext:value-type="float">
            <text:p>366</text:p>
          </table:table-cell>
          <table:table-cell table:formula="of:=IF([$'infection model'.L151]&gt;0;[$'infection model'.L151];&quot;&quot;)" office:value-type="float" office:value="230" calcext:value-type="float">
            <text:p>230</text:p>
          </table:table-cell>
          <table:table-cell table:formula="of:=SUM([.E147:.E151])*[Assumptions.$B$8]*[Assumptions.$B$9]" office:value-type="float" office:value="68.2452792247123" calcext:value-type="float">
            <text:p>68</text:p>
          </table:table-cell>
          <table:table-cell table:formula="of:=[$'Death model'.T151]" office:value-type="float" office:value="51" calcext:value-type="float">
            <text:p>51</text:p>
          </table:table-cell>
          <table:table-cell table:formula="of:=[$'Death model'.U151]" office:value-type="float" office:value="42" calcext:value-type="float">
            <text:p>42</text:p>
          </table:table-cell>
        </table:table-row>
        <table:table-row table:style-name="ro1">
          <table:table-cell table:formula="of:=[.A151]+1" office:value-type="date" office:date-value="2020-07-26" calcext:value-type="date">
            <text:p>26 Jul 2020</text:p>
          </table:table-cell>
          <table:table-cell table:formula="of:=IF([$'Input data'.D152]&gt;0;[$'Input data'.D152];&quot;&quot;)">
            <text:p/>
          </table:table-cell>
          <table:table-cell table:formula="of:=IF([$'Input data'.J152]&gt;0;[$'Input data'.J152];&quot;&quot;)">
            <text:p/>
          </table:table-cell>
          <table:table-cell table:formula="of:=IF([$'Input data'.G152]&gt;0;[$'Input data'.G152];&quot;&quot;)">
            <text:p/>
          </table:table-cell>
          <table:table-cell table:formula="of:=[$'infection model'.D152]" office:value-type="float" office:value="333.583282858873" calcext:value-type="float">
            <text:p>334</text:p>
          </table:table-cell>
          <table:table-cell table:formula="of:=IF([$'infection model'.L152]&gt;0;[$'infection model'.L152];&quot;&quot;)" office:value-type="float" office:value="212" calcext:value-type="float">
            <text:p>212</text:p>
          </table:table-cell>
          <table:table-cell table:formula="of:=SUM([.E148:.E152])*[Assumptions.$B$8]*[Assumptions.$B$9]" office:value-type="float" office:value="62.4052186553604" calcext:value-type="float">
            <text:p>62</text:p>
          </table:table-cell>
          <table:table-cell table:formula="of:=[$'Death model'.T152]" office:value-type="float" office:value="47" calcext:value-type="float">
            <text:p>47</text:p>
          </table:table-cell>
          <table:table-cell table:formula="of:=[$'Death model'.U152]" office:value-type="float" office:value="38" calcext:value-type="float">
            <text:p>38</text:p>
          </table:table-cell>
        </table:table-row>
        <table:table-row table:style-name="ro1">
          <table:table-cell table:formula="of:=[.A152]+1" office:value-type="date" office:date-value="2020-07-27" calcext:value-type="date">
            <text:p>27 Jul 2020</text:p>
          </table:table-cell>
          <table:table-cell table:formula="of:=IF([$'Input data'.D153]&gt;0;[$'Input data'.D153];&quot;&quot;)">
            <text:p/>
          </table:table-cell>
          <table:table-cell table:formula="of:=IF([$'Input data'.J153]&gt;0;[$'Input data'.J153];&quot;&quot;)">
            <text:p/>
          </table:table-cell>
          <table:table-cell table:formula="of:=IF([$'Input data'.G153]&gt;0;[$'Input data'.G153];&quot;&quot;)">
            <text:p/>
          </table:table-cell>
          <table:table-cell table:formula="of:=[$'infection model'.D153]" office:value-type="float" office:value="306.681405208964" calcext:value-type="float">
            <text:p>307</text:p>
          </table:table-cell>
          <table:table-cell table:formula="of:=IF([$'infection model'.L153]&gt;0;[$'infection model'.L153];&quot;&quot;)" office:value-type="float" office:value="195" calcext:value-type="float">
            <text:p>195</text:p>
          </table:table-cell>
          <table:table-cell table:formula="of:=SUM([.E149:.E153])*[Assumptions.$B$8]*[Assumptions.$B$9]" office:value-type="float" office:value="57.0657347062386" calcext:value-type="float">
            <text:p>57</text:p>
          </table:table-cell>
          <table:table-cell table:formula="of:=[$'Death model'.T153]" office:value-type="float" office:value="43" calcext:value-type="float">
            <text:p>43</text:p>
          </table:table-cell>
          <table:table-cell table:formula="of:=[$'Death model'.U153]" office:value-type="float" office:value="35" calcext:value-type="float">
            <text:p>35</text:p>
          </table:table-cell>
        </table:table-row>
        <table:table-row table:style-name="ro1">
          <table:table-cell table:formula="of:=[.A153]+1" office:value-type="date" office:date-value="2020-07-28" calcext:value-type="date">
            <text:p>28 Jul 2020</text:p>
          </table:table-cell>
          <table:table-cell table:formula="of:=IF([$'Input data'.D154]&gt;0;[$'Input data'.D154];&quot;&quot;)">
            <text:p/>
          </table:table-cell>
          <table:table-cell table:formula="of:=IF([$'Input data'.J154]&gt;0;[$'Input data'.J154];&quot;&quot;)">
            <text:p/>
          </table:table-cell>
          <table:table-cell table:formula="of:=IF([$'Input data'.G154]&gt;0;[$'Input data'.G154];&quot;&quot;)">
            <text:p/>
          </table:table-cell>
          <table:table-cell table:formula="of:=[$'infection model'.D154]" office:value-type="float" office:value="279.779527559055" calcext:value-type="float">
            <text:p>280</text:p>
          </table:table-cell>
          <table:table-cell table:formula="of:=IF([$'infection model'.L154]&gt;0;[$'infection model'.L154];&quot;&quot;)" office:value-type="float" office:value="179" calcext:value-type="float">
            <text:p>179</text:p>
          </table:table-cell>
          <table:table-cell table:formula="of:=SUM([.E150:.E154])*[Assumptions.$B$8]*[Assumptions.$B$9]" office:value-type="float" office:value="52.2268273773471" calcext:value-type="float">
            <text:p>52</text:p>
          </table:table-cell>
          <table:table-cell table:formula="of:=[$'Death model'.T154]" office:value-type="float" office:value="40" calcext:value-type="float">
            <text:p>40</text:p>
          </table:table-cell>
          <table:table-cell table:formula="of:=[$'Death model'.U154]" office:value-type="float" office:value="33" calcext:value-type="float">
            <text:p>33</text:p>
          </table:table-cell>
        </table:table-row>
        <table:table-row table:style-name="ro1">
          <table:table-cell table:formula="of:=[.A154]+1" office:value-type="date" office:date-value="2020-07-29" calcext:value-type="date">
            <text:p>29 Jul 2020</text:p>
          </table:table-cell>
          <table:table-cell table:formula="of:=IF([$'Input data'.D155]&gt;0;[$'Input data'.D155];&quot;&quot;)">
            <text:p/>
          </table:table-cell>
          <table:table-cell table:formula="of:=IF([$'Input data'.J155]&gt;0;[$'Input data'.J155];&quot;&quot;)">
            <text:p/>
          </table:table-cell>
          <table:table-cell table:formula="of:=IF([$'Input data'.G155]&gt;0;[$'Input data'.G155];&quot;&quot;)">
            <text:p/>
          </table:table-cell>
          <table:table-cell table:formula="of:=[$'infection model'.D155]" office:value-type="float" office:value="252.877649909146" calcext:value-type="float">
            <text:p>253</text:p>
          </table:table-cell>
          <table:table-cell table:formula="of:=IF([$'infection model'.L155]&gt;0;[$'infection model'.L155];&quot;&quot;)" office:value-type="float" office:value="165" calcext:value-type="float">
            <text:p>165</text:p>
          </table:table-cell>
          <table:table-cell table:formula="of:=SUM([.E151:.E155])*[Assumptions.$B$8]*[Assumptions.$B$9]" office:value-type="float" office:value="47.7216377952756" calcext:value-type="float">
            <text:p>48</text:p>
          </table:table-cell>
          <table:table-cell table:formula="of:=[$'Death model'.T155]" office:value-type="float" office:value="37" calcext:value-type="float">
            <text:p>37</text:p>
          </table:table-cell>
          <table:table-cell table:formula="of:=[$'Death model'.U155]" office:value-type="float" office:value="30" calcext:value-type="float">
            <text:p>30</text:p>
          </table:table-cell>
        </table:table-row>
        <table:table-row table:style-name="ro1">
          <table:table-cell table:formula="of:=[.A155]+1" office:value-type="date" office:date-value="2020-07-30" calcext:value-type="date">
            <text:p>30 Jul 2020</text:p>
          </table:table-cell>
          <table:table-cell table:formula="of:=IF([$'Input data'.D156]&gt;0;[$'Input data'.D156];&quot;&quot;)">
            <text:p/>
          </table:table-cell>
          <table:table-cell table:formula="of:=IF([$'Input data'.J156]&gt;0;[$'Input data'.J156];&quot;&quot;)">
            <text:p/>
          </table:table-cell>
          <table:table-cell table:formula="of:=IF([$'Input data'.G156]&gt;0;[$'Input data'.G156];&quot;&quot;)">
            <text:p/>
          </table:table-cell>
          <table:table-cell table:formula="of:=[$'infection model'.D156]" office:value-type="float" office:value="231.356147789219" calcext:value-type="float">
            <text:p>231</text:p>
          </table:table-cell>
          <table:table-cell table:formula="of:=IF([$'infection model'.L156]&gt;0;[$'infection model'.L156];&quot;&quot;)" office:value-type="float" office:value="152" calcext:value-type="float">
            <text:p>152</text:p>
          </table:table-cell>
          <table:table-cell table:formula="of:=SUM([.E152:.E156])*[Assumptions.$B$8]*[Assumptions.$B$9]" office:value-type="float" office:value="43.5501659600242" calcext:value-type="float">
            <text:p>44</text:p>
          </table:table-cell>
          <table:table-cell table:formula="of:=[$'Death model'.T156]" office:value-type="float" office:value="34" calcext:value-type="float">
            <text:p>34</text:p>
          </table:table-cell>
          <table:table-cell table:formula="of:=[$'Death model'.U156]" office:value-type="float" office:value="28" calcext:value-type="float">
            <text:p>28</text:p>
          </table:table-cell>
        </table:table-row>
        <table:table-row table:style-name="ro1">
          <table:table-cell table:formula="of:=[.A156]+1" office:value-type="date" office:date-value="2020-07-31" calcext:value-type="date">
            <text:p>31 Jul 2020</text:p>
          </table:table-cell>
          <table:table-cell table:formula="of:=IF([$'Input data'.D157]&gt;0;[$'Input data'.D157];&quot;&quot;)">
            <text:p/>
          </table:table-cell>
          <table:table-cell table:formula="of:=IF([$'Input data'.J157]&gt;0;[$'Input data'.J157];&quot;&quot;)">
            <text:p/>
          </table:table-cell>
          <table:table-cell table:formula="of:=IF([$'Input data'.G157]&gt;0;[$'Input data'.G157];&quot;&quot;)">
            <text:p/>
          </table:table-cell>
          <table:table-cell table:formula="of:=[$'infection model'.D157]" office:value-type="float" office:value="209.834645669291" calcext:value-type="float">
            <text:p>210</text:p>
          </table:table-cell>
          <table:table-cell table:formula="of:=IF([$'infection model'.L157]&gt;0;[$'infection model'.L157];&quot;&quot;)" office:value-type="float" office:value="139" calcext:value-type="float">
            <text:p>139</text:p>
          </table:table-cell>
          <table:table-cell table:formula="of:=SUM([.E153:.E157])*[Assumptions.$B$8]*[Assumptions.$B$9]" office:value-type="float" office:value="39.712411871593" calcext:value-type="float">
            <text:p>40</text:p>
          </table:table-cell>
          <table:table-cell table:formula="of:=[$'Death model'.T157]" office:value-type="float" office:value="31" calcext:value-type="float">
            <text:p>31</text:p>
          </table:table-cell>
          <table:table-cell table:formula="of:=[$'Death model'.U157]" office:value-type="float" office:value="25" calcext:value-type="float">
            <text:p>25</text:p>
          </table:table-cell>
        </table:table-row>
        <table:table-row table:style-name="ro1">
          <table:table-cell table:formula="of:=[.A157]+1" office:value-type="date" office:date-value="2020-08-01" calcext:value-type="date">
            <text:p>1 Aug 2020</text:p>
          </table:table-cell>
          <table:table-cell table:formula="of:=IF([$'Input data'.D158]&gt;0;[$'Input data'.D158];&quot;&quot;)">
            <text:p/>
          </table:table-cell>
          <table:table-cell table:formula="of:=IF([$'Input data'.J158]&gt;0;[$'Input data'.J158];&quot;&quot;)">
            <text:p/>
          </table:table-cell>
          <table:table-cell table:formula="of:=IF([$'Input data'.G158]&gt;0;[$'Input data'.G158];&quot;&quot;)">
            <text:p/>
          </table:table-cell>
          <table:table-cell table:formula="of:=[$'infection model'.D158]" office:value-type="float" office:value="193.693519079346" calcext:value-type="float">
            <text:p>194</text:p>
          </table:table-cell>
          <table:table-cell table:formula="of:=IF([$'infection model'.L158]&gt;0;[$'infection model'.L158];&quot;&quot;)" office:value-type="float" office:value="127" calcext:value-type="float">
            <text:p>127</text:p>
          </table:table-cell>
          <table:table-cell table:formula="of:=SUM([.E154:.E158])*[Assumptions.$B$8]*[Assumptions.$B$9]" office:value-type="float" office:value="36.2083755299818" calcext:value-type="float">
            <text:p>36</text:p>
          </table:table-cell>
          <table:table-cell table:formula="of:=[$'Death model'.T158]" office:value-type="float" office:value="28" calcext:value-type="float">
            <text:p>28</text:p>
          </table:table-cell>
          <table:table-cell table:formula="of:=[$'Death model'.U158]" office:value-type="float" office:value="23" calcext:value-type="float">
            <text:p>23</text:p>
          </table:table-cell>
        </table:table-row>
        <table:table-row table:style-name="ro1">
          <table:table-cell table:formula="of:=[.A158]+1" office:value-type="date" office:date-value="2020-08-02" calcext:value-type="date">
            <text:p>2 Aug 2020</text:p>
          </table:table-cell>
          <table:table-cell table:formula="of:=IF([$'Input data'.D159]&gt;0;[$'Input data'.D159];&quot;&quot;)">
            <text:p/>
          </table:table-cell>
          <table:table-cell table:formula="of:=IF([$'Input data'.J159]&gt;0;[$'Input data'.J159];&quot;&quot;)">
            <text:p/>
          </table:table-cell>
          <table:table-cell table:formula="of:=IF([$'Input data'.G159]&gt;0;[$'Input data'.G159];&quot;&quot;)">
            <text:p/>
          </table:table-cell>
          <table:table-cell table:formula="of:=[$'infection model'.D159]" office:value-type="float" office:value="177.5523924894" calcext:value-type="float">
            <text:p>178</text:p>
          </table:table-cell>
          <table:table-cell table:formula="of:=IF([$'infection model'.L159]&gt;0;[$'infection model'.L159];&quot;&quot;)" office:value-type="float" office:value="116" calcext:value-type="float">
            <text:p>116</text:p>
          </table:table-cell>
          <table:table-cell table:formula="of:=SUM([.E155:.E159])*[Assumptions.$B$8]*[Assumptions.$B$9]" office:value-type="float" office:value="33.0380569351908" calcext:value-type="float">
            <text:p>33</text:p>
          </table:table-cell>
          <table:table-cell table:formula="of:=[$'Death model'.T159]" office:value-type="float" office:value="26" calcext:value-type="float">
            <text:p>26</text:p>
          </table:table-cell>
          <table:table-cell table:formula="of:=[$'Death model'.U159]" office:value-type="float" office:value="21" calcext:value-type="float">
            <text:p>21</text:p>
          </table:table-cell>
        </table:table-row>
        <table:table-row table:style-name="ro1">
          <table:table-cell table:formula="of:=[.A159]+1" office:value-type="date" office:date-value="2020-08-03" calcext:value-type="date">
            <text:p>3 Aug 2020</text:p>
          </table:table-cell>
          <table:table-cell table:formula="of:=IF([$'Input data'.D160]&gt;0;[$'Input data'.D160];&quot;&quot;)">
            <text:p/>
          </table:table-cell>
          <table:table-cell table:formula="of:=IF([$'Input data'.J160]&gt;0;[$'Input data'.J160];&quot;&quot;)">
            <text:p/>
          </table:table-cell>
          <table:table-cell table:formula="of:=IF([$'Input data'.G160]&gt;0;[$'Input data'.G160];&quot;&quot;)">
            <text:p/>
          </table:table-cell>
          <table:table-cell table:formula="of:=[$'infection model'.D160]" office:value-type="float" office:value="161.411265899455" calcext:value-type="float">
            <text:p>161</text:p>
          </table:table-cell>
          <table:table-cell table:formula="of:=IF([$'infection model'.L160]&gt;0;[$'infection model'.L160];&quot;&quot;)" office:value-type="float" office:value="106" calcext:value-type="float">
            <text:p>106</text:p>
          </table:table-cell>
          <table:table-cell table:formula="of:=SUM([.E156:.E160])*[Assumptions.$B$8]*[Assumptions.$B$9]" office:value-type="float" office:value="30.2014560872199" calcext:value-type="float">
            <text:p>30</text:p>
          </table:table-cell>
          <table:table-cell table:formula="of:=[$'Death model'.T160]" office:value-type="float" office:value="24" calcext:value-type="float">
            <text:p>24</text:p>
          </table:table-cell>
          <table:table-cell table:formula="of:=[$'Death model'.U160]" office:value-type="float" office:value="20" calcext:value-type="float">
            <text:p>20</text:p>
          </table:table-cell>
        </table:table-row>
        <table:table-row table:style-name="ro1">
          <table:table-cell table:formula="of:=[.A160]+1" office:value-type="date" office:date-value="2020-08-04" calcext:value-type="date">
            <text:p>4 Aug 2020</text:p>
          </table:table-cell>
          <table:table-cell table:formula="of:=IF([$'Input data'.D161]&gt;0;[$'Input data'.D161];&quot;&quot;)">
            <text:p/>
          </table:table-cell>
          <table:table-cell table:formula="of:=IF([$'Input data'.J161]&gt;0;[$'Input data'.J161];&quot;&quot;)">
            <text:p/>
          </table:table-cell>
          <table:table-cell table:formula="of:=IF([$'Input data'.G161]&gt;0;[$'Input data'.G161];&quot;&quot;)">
            <text:p/>
          </table:table-cell>
          <table:table-cell table:formula="of:=[$'infection model'.D161]" office:value-type="float" office:value="145.270139309509" calcext:value-type="float">
            <text:p>145</text:p>
          </table:table-cell>
          <table:table-cell table:formula="of:=IF([$'infection model'.L161]&gt;0;[$'infection model'.L161];&quot;&quot;)" office:value-type="float" office:value="97" calcext:value-type="float">
            <text:p>97</text:p>
          </table:table-cell>
          <table:table-cell table:formula="of:=SUM([.E157:.E161])*[Assumptions.$B$8]*[Assumptions.$B$9]" office:value-type="float" office:value="27.531714112659" calcext:value-type="float">
            <text:p>28</text:p>
          </table:table-cell>
          <table:table-cell table:formula="of:=[$'Death model'.T161]" office:value-type="float" office:value="22" calcext:value-type="float">
            <text:p>22</text:p>
          </table:table-cell>
          <table:table-cell table:formula="of:=[$'Death model'.U161]" office:value-type="float" office:value="18" calcext:value-type="float">
            <text:p>18</text:p>
          </table:table-cell>
        </table:table-row>
        <table:table-row table:style-name="ro1">
          <table:table-cell table:formula="of:=[.A161]+1" office:value-type="date" office:date-value="2020-08-05" calcext:value-type="date">
            <text:p>5 Aug 2020</text:p>
          </table:table-cell>
          <table:table-cell table:formula="of:=IF([$'Input data'.D162]&gt;0;[$'Input data'.D162];&quot;&quot;)">
            <text:p/>
          </table:table-cell>
          <table:table-cell table:formula="of:=IF([$'Input data'.J162]&gt;0;[$'Input data'.J162];&quot;&quot;)">
            <text:p/>
          </table:table-cell>
          <table:table-cell table:formula="of:=IF([$'Input data'.G162]&gt;0;[$'Input data'.G162];&quot;&quot;)">
            <text:p/>
          </table:table-cell>
          <table:table-cell table:formula="of:=[$'infection model'.D162]" office:value-type="float" office:value="134.509388249546" calcext:value-type="float">
            <text:p>135</text:p>
          </table:table-cell>
          <table:table-cell table:formula="of:=IF([$'infection model'.L162]&gt;0;[$'infection model'.L162];&quot;&quot;)" office:value-type="float" office:value="89" calcext:value-type="float">
            <text:p>89</text:p>
          </table:table-cell>
          <table:table-cell table:formula="of:=SUM([.E158:.E162])*[Assumptions.$B$8]*[Assumptions.$B$9]" office:value-type="float" office:value="25.1956898849182" calcext:value-type="float">
            <text:p>25</text:p>
          </table:table-cell>
          <table:table-cell table:formula="of:=[$'Death model'.T162]" office:value-type="float" office:value="20" calcext:value-type="float">
            <text:p>20</text:p>
          </table:table-cell>
          <table:table-cell table:formula="of:=[$'Death model'.U162]" office:value-type="float" office:value="17" calcext:value-type="float">
            <text:p>17</text:p>
          </table:table-cell>
        </table:table-row>
        <table:table-row table:style-name="ro1">
          <table:table-cell table:formula="of:=[.A162]+1" office:value-type="date" office:date-value="2020-08-06" calcext:value-type="date">
            <text:p>6 Aug 2020</text:p>
          </table:table-cell>
          <table:table-cell table:formula="of:=IF([$'Input data'.D163]&gt;0;[$'Input data'.D163];&quot;&quot;)">
            <text:p/>
          </table:table-cell>
          <table:table-cell table:formula="of:=IF([$'Input data'.J163]&gt;0;[$'Input data'.J163];&quot;&quot;)">
            <text:p/>
          </table:table-cell>
          <table:table-cell table:formula="of:=IF([$'Input data'.G163]&gt;0;[$'Input data'.G163];&quot;&quot;)">
            <text:p/>
          </table:table-cell>
          <table:table-cell table:formula="of:=[$'infection model'.D163]" office:value-type="float" office:value="123.748637189582" calcext:value-type="float">
            <text:p>124</text:p>
          </table:table-cell>
          <table:table-cell table:formula="of:=IF([$'infection model'.L163]&gt;0;[$'infection model'.L163];&quot;&quot;)" office:value-type="float" office:value="81" calcext:value-type="float">
            <text:p>81</text:p>
          </table:table-cell>
          <table:table-cell table:formula="of:=SUM([.E159:.E163])*[Assumptions.$B$8]*[Assumptions.$B$9]" office:value-type="float" office:value="23.0265245305875" calcext:value-type="float">
            <text:p>23</text:p>
          </table:table-cell>
          <table:table-cell table:formula="of:=[$'Death model'.T163]" office:value-type="float" office:value="18" calcext:value-type="float">
            <text:p>18</text:p>
          </table:table-cell>
          <table:table-cell table:formula="of:=[$'Death model'.U163]" office:value-type="float" office:value="15" calcext:value-type="float">
            <text:p>15</text:p>
          </table:table-cell>
        </table:table-row>
        <table:table-row table:style-name="ro1">
          <table:table-cell table:formula="of:=[.A163]+1" office:value-type="date" office:date-value="2020-08-07" calcext:value-type="date">
            <text:p>7 Aug 2020</text:p>
          </table:table-cell>
          <table:table-cell table:formula="of:=IF([$'Input data'.D164]&gt;0;[$'Input data'.D164];&quot;&quot;)">
            <text:p/>
          </table:table-cell>
          <table:table-cell table:formula="of:=IF([$'Input data'.J164]&gt;0;[$'Input data'.J164];&quot;&quot;)">
            <text:p/>
          </table:table-cell>
          <table:table-cell table:formula="of:=IF([$'Input data'.G164]&gt;0;[$'Input data'.G164];&quot;&quot;)">
            <text:p/>
          </table:table-cell>
          <table:table-cell table:formula="of:=[$'infection model'.D164]" office:value-type="float" office:value="112.987886129618" calcext:value-type="float">
            <text:p>113</text:p>
          </table:table-cell>
          <table:table-cell table:formula="of:=IF([$'infection model'.L164]&gt;0;[$'infection model'.L164];&quot;&quot;)" office:value-type="float" office:value="74" calcext:value-type="float">
            <text:p>74</text:p>
          </table:table-cell>
          <table:table-cell table:formula="of:=SUM([.E160:.E164])*[Assumptions.$B$8]*[Assumptions.$B$9]" office:value-type="float" office:value="21.0242180496669" calcext:value-type="float">
            <text:p>21</text:p>
          </table:table-cell>
          <table:table-cell table:formula="of:=[$'Death model'.T164]" office:value-type="float" office:value="16" calcext:value-type="float">
            <text:p>16</text:p>
          </table:table-cell>
          <table:table-cell table:formula="of:=[$'Death model'.U164]" office:value-type="float" office:value="13" calcext:value-type="float">
            <text:p>13</text:p>
          </table:table-cell>
        </table:table-row>
        <table:table-row table:style-name="ro1">
          <table:table-cell table:formula="of:=[.A164]+1" office:value-type="date" office:date-value="2020-08-08" calcext:value-type="date">
            <text:p>8 Aug 2020</text:p>
          </table:table-cell>
          <table:table-cell table:formula="of:=IF([$'Input data'.D165]&gt;0;[$'Input data'.D165];&quot;&quot;)">
            <text:p/>
          </table:table-cell>
          <table:table-cell table:formula="of:=IF([$'Input data'.J165]&gt;0;[$'Input data'.J165];&quot;&quot;)">
            <text:p/>
          </table:table-cell>
          <table:table-cell table:formula="of:=IF([$'Input data'.G165]&gt;0;[$'Input data'.G165];&quot;&quot;)">
            <text:p/>
          </table:table-cell>
          <table:table-cell table:formula="of:=[$'infection model'.D165]" office:value-type="float" office:value="102.227135069655" calcext:value-type="float">
            <text:p>102</text:p>
          </table:table-cell>
          <table:table-cell table:formula="of:=IF([$'infection model'.L165]&gt;0;[$'infection model'.L165];&quot;&quot;)" office:value-type="float" office:value="68" calcext:value-type="float">
            <text:p>68</text:p>
          </table:table-cell>
          <table:table-cell table:formula="of:=SUM([.E161:.E165])*[Assumptions.$B$8]*[Assumptions.$B$9]" office:value-type="float" office:value="19.1887704421563" calcext:value-type="float">
            <text:p>19</text:p>
          </table:table-cell>
          <table:table-cell table:formula="of:=[$'Death model'.T165]" office:value-type="float" office:value="15" calcext:value-type="float">
            <text:p>15</text:p>
          </table:table-cell>
          <table:table-cell table:formula="of:=[$'Death model'.U165]" office:value-type="float" office:value="13" calcext:value-type="float">
            <text:p>13</text:p>
          </table:table-cell>
        </table:table-row>
        <table:table-row table:style-name="ro1">
          <table:table-cell table:formula="of:=[.A165]+1" office:value-type="date" office:date-value="2020-08-09" calcext:value-type="date">
            <text:p>9 Aug 2020</text:p>
          </table:table-cell>
          <table:table-cell table:formula="of:=IF([$'Input data'.D166]&gt;0;[$'Input data'.D166];&quot;&quot;)">
            <text:p/>
          </table:table-cell>
          <table:table-cell table:formula="of:=IF([$'Input data'.J166]&gt;0;[$'Input data'.J166];&quot;&quot;)">
            <text:p/>
          </table:table-cell>
          <table:table-cell table:formula="of:=IF([$'Input data'.G166]&gt;0;[$'Input data'.G166];&quot;&quot;)">
            <text:p/>
          </table:table-cell>
          <table:table-cell table:formula="of:=[$'infection model'.D166]" office:value-type="float" office:value="91.4663840096911" calcext:value-type="float">
            <text:p>91</text:p>
          </table:table-cell>
          <table:table-cell table:formula="of:=IF([$'infection model'.L166]&gt;0;[$'infection model'.L166];&quot;&quot;)" office:value-type="float" office:value="62" calcext:value-type="float">
            <text:p>62</text:p>
          </table:table-cell>
          <table:table-cell table:formula="of:=SUM([.E162:.E166])*[Assumptions.$B$8]*[Assumptions.$B$9]" office:value-type="float" office:value="17.5201817080557" calcext:value-type="float">
            <text:p>18</text:p>
          </table:table-cell>
          <table:table-cell table:formula="of:=[$'Death model'.T166]" office:value-type="float" office:value="14" calcext:value-type="float">
            <text:p>14</text:p>
          </table:table-cell>
          <table:table-cell table:formula="of:=[$'Death model'.U166]" office:value-type="float" office:value="12" calcext:value-type="float">
            <text:p>12</text:p>
          </table:table-cell>
        </table:table-row>
        <table:table-row table:style-name="ro1">
          <table:table-cell table:formula="of:=[.A166]+1" office:value-type="date" office:date-value="2020-08-10" calcext:value-type="date">
            <text:p>10 Aug 2020</text:p>
          </table:table-cell>
          <table:table-cell table:formula="of:=IF([$'Input data'.D167]&gt;0;[$'Input data'.D167];&quot;&quot;)">
            <text:p/>
          </table:table-cell>
          <table:table-cell table:formula="of:=IF([$'Input data'.J167]&gt;0;[$'Input data'.J167];&quot;&quot;)">
            <text:p/>
          </table:table-cell>
          <table:table-cell table:formula="of:=IF([$'Input data'.G167]&gt;0;[$'Input data'.G167];&quot;&quot;)">
            <text:p/>
          </table:table-cell>
          <table:table-cell table:formula="of:=[$'infection model'.D167]" office:value-type="float" office:value="86.0860084797093" calcext:value-type="float">
            <text:p>86</text:p>
          </table:table-cell>
          <table:table-cell table:formula="of:=IF([$'infection model'.L167]&gt;0;[$'infection model'.L167];&quot;&quot;)" office:value-type="float" office:value="57" calcext:value-type="float">
            <text:p>57</text:p>
          </table:table-cell>
          <table:table-cell table:formula="of:=SUM([.E163:.E167])*[Assumptions.$B$8]*[Assumptions.$B$9]" office:value-type="float" office:value="16.0184518473652" calcext:value-type="float">
            <text:p>16</text:p>
          </table:table-cell>
          <table:table-cell table:formula="of:=[$'Death model'.T167]" office:value-type="float" office:value="12" calcext:value-type="float">
            <text:p>12</text:p>
          </table:table-cell>
          <table:table-cell table:formula="of:=[$'Death model'.U167]" office:value-type="float" office:value="10" calcext:value-type="float">
            <text:p>10</text:p>
          </table:table-cell>
        </table:table-row>
        <table:table-row table:style-name="ro1">
          <table:table-cell table:formula="of:=[.A167]+1" office:value-type="date" office:date-value="2020-08-11" calcext:value-type="date">
            <text:p>11 Aug 2020</text:p>
          </table:table-cell>
          <table:table-cell table:formula="of:=IF([$'Input data'.D168]&gt;0;[$'Input data'.D168];&quot;&quot;)">
            <text:p/>
          </table:table-cell>
          <table:table-cell table:formula="of:=IF([$'Input data'.J168]&gt;0;[$'Input data'.J168];&quot;&quot;)">
            <text:p/>
          </table:table-cell>
          <table:table-cell table:formula="of:=IF([$'Input data'.G168]&gt;0;[$'Input data'.G168];&quot;&quot;)">
            <text:p/>
          </table:table-cell>
          <table:table-cell table:formula="of:=[$'infection model'.D168]" office:value-type="float" office:value="80.7056329497274" calcext:value-type="float">
            <text:p>81</text:p>
          </table:table-cell>
          <table:table-cell table:formula="of:=IF([$'infection model'.L168]&gt;0;[$'infection model'.L168];&quot;&quot;)" office:value-type="float" office:value="52" calcext:value-type="float">
            <text:p>52</text:p>
          </table:table-cell>
          <table:table-cell table:formula="of:=SUM([.E164:.E168])*[Assumptions.$B$8]*[Assumptions.$B$9]" office:value-type="float" office:value="14.6835808600848" calcext:value-type="float">
            <text:p>15</text:p>
          </table:table-cell>
          <table:table-cell table:formula="of:=[$'Death model'.T168]" office:value-type="float" office:value="11" calcext:value-type="float">
            <text:p>11</text:p>
          </table:table-cell>
          <table:table-cell table:formula="of:=[$'Death model'.U168]" office:value-type="float" office:value="9" calcext:value-type="float">
            <text:p>9</text:p>
          </table:table-cell>
        </table:table-row>
        <table:table-row table:style-name="ro1">
          <table:table-cell table:formula="of:=[.A168]+1" office:value-type="date" office:date-value="2020-08-12" calcext:value-type="date">
            <text:p>12 Aug 2020</text:p>
          </table:table-cell>
          <table:table-cell table:formula="of:=IF([$'Input data'.D169]&gt;0;[$'Input data'.D169];&quot;&quot;)">
            <text:p/>
          </table:table-cell>
          <table:table-cell table:formula="of:=IF([$'Input data'.J169]&gt;0;[$'Input data'.J169];&quot;&quot;)">
            <text:p/>
          </table:table-cell>
          <table:table-cell table:formula="of:=IF([$'Input data'.G169]&gt;0;[$'Input data'.G169];&quot;&quot;)">
            <text:p/>
          </table:table-cell>
          <table:table-cell table:formula="of:=[$'infection model'.D169]" office:value-type="float" office:value="75.3252574197456" calcext:value-type="float">
            <text:p>75</text:p>
          </table:table-cell>
          <table:table-cell table:formula="of:=IF([$'infection model'.L169]&gt;0;[$'infection model'.L169];&quot;&quot;)" office:value-type="float" office:value="47" calcext:value-type="float">
            <text:p>47</text:p>
          </table:table-cell>
          <table:table-cell table:formula="of:=SUM([.E165:.E169])*[Assumptions.$B$8]*[Assumptions.$B$9]" office:value-type="float" office:value="13.5155687462144" calcext:value-type="float">
            <text:p>14</text:p>
          </table:table-cell>
          <table:table-cell table:formula="of:=[$'Death model'.T169]" office:value-type="float" office:value="10" calcext:value-type="float">
            <text:p>10</text:p>
          </table:table-cell>
          <table:table-cell table:formula="of:=[$'Death model'.U169]" office:value-type="float" office:value="9" calcext:value-type="float">
            <text:p>9</text:p>
          </table:table-cell>
        </table:table-row>
        <table:table-row table:style-name="ro1">
          <table:table-cell table:formula="of:=[.A169]+1" office:value-type="date" office:date-value="2020-08-13" calcext:value-type="date">
            <text:p>13 Aug 2020</text:p>
          </table:table-cell>
          <table:table-cell table:formula="of:=IF([$'Input data'.D170]&gt;0;[$'Input data'.D170];&quot;&quot;)">
            <text:p/>
          </table:table-cell>
          <table:table-cell table:formula="of:=IF([$'Input data'.J170]&gt;0;[$'Input data'.J170];&quot;&quot;)">
            <text:p/>
          </table:table-cell>
          <table:table-cell table:formula="of:=IF([$'Input data'.G170]&gt;0;[$'Input data'.G170];&quot;&quot;)">
            <text:p/>
          </table:table-cell>
          <table:table-cell table:formula="of:=[$'infection model'.D170]" office:value-type="float" office:value="69.9448818897638" calcext:value-type="float">
            <text:p>70</text:p>
          </table:table-cell>
          <table:table-cell table:formula="of:=IF([$'infection model'.L170]&gt;0;[$'infection model'.L170];&quot;&quot;)" office:value-type="float" office:value="43" calcext:value-type="float">
            <text:p>43</text:p>
          </table:table-cell>
          <table:table-cell table:formula="of:=SUM([.E166:.E170])*[Assumptions.$B$8]*[Assumptions.$B$9]" office:value-type="float" office:value="12.5144155057541" calcext:value-type="float">
            <text:p>13</text:p>
          </table:table-cell>
          <table:table-cell table:formula="of:=[$'Death model'.T170]" office:value-type="float" office:value="9" calcext:value-type="float">
            <text:p>9</text:p>
          </table:table-cell>
          <table:table-cell table:formula="of:=[$'Death model'.U170]" office:value-type="float" office:value="8" calcext:value-type="float">
            <text:p>8</text:p>
          </table:table-cell>
        </table:table-row>
        <table:table-row table:style-name="ro1">
          <table:table-cell table:formula="of:=[.A170]+1" office:value-type="date" office:date-value="2020-08-14" calcext:value-type="date">
            <text:p>14 Aug 2020</text:p>
          </table:table-cell>
          <table:table-cell table:formula="of:=IF([$'Input data'.D171]&gt;0;[$'Input data'.D171];&quot;&quot;)">
            <text:p/>
          </table:table-cell>
          <table:table-cell table:formula="of:=IF([$'Input data'.J171]&gt;0;[$'Input data'.J171];&quot;&quot;)">
            <text:p/>
          </table:table-cell>
          <table:table-cell table:formula="of:=IF([$'Input data'.G171]&gt;0;[$'Input data'.G171];&quot;&quot;)">
            <text:p/>
          </table:table-cell>
          <table:table-cell table:formula="of:=[$'infection model'.D171]" office:value-type="float" office:value="64.564506359782" calcext:value-type="float">
            <text:p>65</text:p>
          </table:table-cell>
          <table:table-cell table:formula="of:=IF([$'infection model'.L171]&gt;0;[$'infection model'.L171];&quot;&quot;)" office:value-type="float" office:value="39" calcext:value-type="float">
            <text:p>39</text:p>
          </table:table-cell>
          <table:table-cell table:formula="of:=SUM([.E167:.E171])*[Assumptions.$B$8]*[Assumptions.$B$9]" office:value-type="float" office:value="11.6801211387038" calcext:value-type="float">
            <text:p>12</text:p>
          </table:table-cell>
          <table:table-cell table:formula="of:=[$'Death model'.T171]" office:value-type="float" office:value="9" calcext:value-type="float">
            <text:p>9</text:p>
          </table:table-cell>
          <table:table-cell table:formula="of:=[$'Death model'.U171]" office:value-type="float" office:value="8" calcext:value-type="float">
            <text:p>8</text:p>
          </table:table-cell>
        </table:table-row>
        <table:table-row table:style-name="ro1">
          <table:table-cell table:formula="of:=[.A171]+1" office:value-type="date" office:date-value="2020-08-15" calcext:value-type="date">
            <text:p>15 Aug 2020</text:p>
          </table:table-cell>
          <table:table-cell table:formula="of:=IF([$'Input data'.D172]&gt;0;[$'Input data'.D172];&quot;&quot;)">
            <text:p/>
          </table:table-cell>
          <table:table-cell table:formula="of:=IF([$'Input data'.J172]&gt;0;[$'Input data'.J172];&quot;&quot;)">
            <text:p/>
          </table:table-cell>
          <table:table-cell table:formula="of:=IF([$'Input data'.G172]&gt;0;[$'Input data'.G172];&quot;&quot;)">
            <text:p/>
          </table:table-cell>
          <table:table-cell table:formula="of:=[$'infection model'.D172]" office:value-type="float" office:value="59.1841308298001" calcext:value-type="float">
            <text:p>59</text:p>
          </table:table-cell>
          <table:table-cell table:formula="of:=IF([$'infection model'.L172]&gt;0;[$'infection model'.L172];&quot;&quot;)" office:value-type="float" office:value="36" calcext:value-type="float">
            <text:p>36</text:p>
          </table:table-cell>
          <table:table-cell table:formula="of:=SUM([.E168:.E172])*[Assumptions.$B$8]*[Assumptions.$B$9]" office:value-type="float" office:value="10.8458267716535" calcext:value-type="float">
            <text:p>11</text:p>
          </table:table-cell>
          <table:table-cell table:formula="of:=[$'Death model'.T172]" office:value-type="float" office:value="8" calcext:value-type="float">
            <text:p>8</text:p>
          </table:table-cell>
          <table:table-cell table:formula="of:=[$'Death model'.U172]" office:value-type="float" office:value="7" calcext:value-type="float">
            <text:p>7</text:p>
          </table:table-cell>
        </table:table-row>
        <table:table-row table:style-name="ro1">
          <table:table-cell table:formula="of:=[.A172]+1" office:value-type="date" office:date-value="2020-08-16" calcext:value-type="date">
            <text:p>16 Aug 2020</text:p>
          </table:table-cell>
          <table:table-cell table:formula="of:=IF([$'Input data'.D173]&gt;0;[$'Input data'.D173];&quot;&quot;)">
            <text:p/>
          </table:table-cell>
          <table:table-cell table:formula="of:=IF([$'Input data'.J173]&gt;0;[$'Input data'.J173];&quot;&quot;)">
            <text:p/>
          </table:table-cell>
          <table:table-cell table:formula="of:=IF([$'Input data'.G173]&gt;0;[$'Input data'.G173];&quot;&quot;)">
            <text:p/>
          </table:table-cell>
          <table:table-cell table:formula="of:=[$'infection model'.D173]" office:value-type="float" office:value="53.8037552998183" calcext:value-type="float">
            <text:p>54</text:p>
          </table:table-cell>
          <table:table-cell table:formula="of:=IF([$'infection model'.L173]&gt;0;[$'infection model'.L173];&quot;&quot;)" office:value-type="float" office:value="33" calcext:value-type="float">
            <text:p>33</text:p>
          </table:table-cell>
          <table:table-cell table:formula="of:=SUM([.E169:.E173])*[Assumptions.$B$8]*[Assumptions.$B$9]" office:value-type="float" office:value="10.0115324046033" calcext:value-type="float">
            <text:p>10</text:p>
          </table:table-cell>
          <table:table-cell table:formula="of:=[$'Death model'.T173]" office:value-type="float" office:value="7" calcext:value-type="float">
            <text:p>7</text:p>
          </table:table-cell>
          <table:table-cell table:formula="of:=[$'Death model'.U173]" office:value-type="float" office:value="6" calcext:value-type="float">
            <text:p>6</text:p>
          </table:table-cell>
        </table:table-row>
        <table:table-row table:style-name="ro1">
          <table:table-cell table:formula="of:=[.A173]+1" office:value-type="date" office:date-value="2020-08-17" calcext:value-type="date">
            <text:p>17 Aug 2020</text:p>
          </table:table-cell>
          <table:table-cell table:formula="of:=IF([$'Input data'.D174]&gt;0;[$'Input data'.D174];&quot;&quot;)">
            <text:p/>
          </table:table-cell>
          <table:table-cell table:formula="of:=IF([$'Input data'.J174]&gt;0;[$'Input data'.J174];&quot;&quot;)">
            <text:p/>
          </table:table-cell>
          <table:table-cell table:formula="of:=IF([$'Input data'.G174]&gt;0;[$'Input data'.G174];&quot;&quot;)">
            <text:p/>
          </table:table-cell>
          <table:table-cell table:formula="of:=[$'infection model'.D174]" office:value-type="float" office:value="48.4233797698365" calcext:value-type="float">
            <text:p>48</text:p>
          </table:table-cell>
          <table:table-cell table:formula="of:=IF([$'infection model'.L174]&gt;0;[$'infection model'.L174];&quot;&quot;)" office:value-type="float" office:value="30" calcext:value-type="float">
            <text:p>30</text:p>
          </table:table-cell>
          <table:table-cell table:formula="of:=SUM([.E170:.E174])*[Assumptions.$B$8]*[Assumptions.$B$9]" office:value-type="float" office:value="9.177238037553" calcext:value-type="float">
            <text:p>9</text:p>
          </table:table-cell>
          <table:table-cell table:formula="of:=[$'Death model'.T174]" office:value-type="float" office:value="6" calcext:value-type="float">
            <text:p>6</text:p>
          </table:table-cell>
          <table:table-cell table:formula="of:=[$'Death model'.U174]" office:value-type="float" office:value="5" calcext:value-type="float">
            <text:p>5</text:p>
          </table:table-cell>
        </table:table-row>
        <table:table-row table:style-name="ro1">
          <table:table-cell table:formula="of:=[.A174]+1" office:value-type="date" office:date-value="2020-08-18" calcext:value-type="date">
            <text:p>18 Aug 2020</text:p>
          </table:table-cell>
          <table:table-cell table:formula="of:=IF([$'Input data'.D175]&gt;0;[$'Input data'.D175];&quot;&quot;)">
            <text:p/>
          </table:table-cell>
          <table:table-cell table:formula="of:=IF([$'Input data'.J175]&gt;0;[$'Input data'.J175];&quot;&quot;)">
            <text:p/>
          </table:table-cell>
          <table:table-cell table:formula="of:=IF([$'Input data'.G175]&gt;0;[$'Input data'.G175];&quot;&quot;)">
            <text:p/>
          </table:table-cell>
          <table:table-cell table:formula="of:=[$'infection model'.D175]" office:value-type="float" office:value="43.0430042398546" calcext:value-type="float">
            <text:p>43</text:p>
          </table:table-cell>
          <table:table-cell table:formula="of:=IF([$'infection model'.L175]&gt;0;[$'infection model'.L175];&quot;&quot;)" office:value-type="float" office:value="27" calcext:value-type="float">
            <text:p>27</text:p>
          </table:table-cell>
          <table:table-cell table:formula="of:=SUM([.E171:.E175])*[Assumptions.$B$8]*[Assumptions.$B$9]" office:value-type="float" office:value="8.34294367050273" calcext:value-type="float">
            <text:p>8</text:p>
          </table:table-cell>
          <table:table-cell table:formula="of:=[$'Death model'.T175]" office:value-type="float" office:value="6" calcext:value-type="float">
            <text:p>6</text:p>
          </table:table-cell>
          <table:table-cell table:formula="of:=[$'Death model'.U175]" office:value-type="float" office:value="5" calcext:value-type="float">
            <text:p>5</text:p>
          </table:table-cell>
        </table:table-row>
        <table:table-row table:style-name="ro1">
          <table:table-cell table:formula="of:=[.A175]+1" office:value-type="date" office:date-value="2020-08-19" calcext:value-type="date">
            <text:p>19 Aug 2020</text:p>
          </table:table-cell>
          <table:table-cell table:formula="of:=IF([$'Input data'.D176]&gt;0;[$'Input data'.D176];&quot;&quot;)">
            <text:p/>
          </table:table-cell>
          <table:table-cell table:formula="of:=IF([$'Input data'.J176]&gt;0;[$'Input data'.J176];&quot;&quot;)">
            <text:p/>
          </table:table-cell>
          <table:table-cell table:formula="of:=IF([$'Input data'.G176]&gt;0;[$'Input data'.G176];&quot;&quot;)">
            <text:p/>
          </table:table-cell>
          <table:table-cell table:formula="of:=[$'infection model'.D176]" office:value-type="float" office:value="43.0430042398546" calcext:value-type="float">
            <text:p>43</text:p>
          </table:table-cell>
          <table:table-cell table:formula="of:=IF([$'infection model'.L176]&gt;0;[$'infection model'.L176];&quot;&quot;)" office:value-type="float" office:value="25" calcext:value-type="float">
            <text:p>25</text:p>
          </table:table-cell>
          <table:table-cell table:formula="of:=SUM([.E172:.E176])*[Assumptions.$B$8]*[Assumptions.$B$9]" office:value-type="float" office:value="7.67550817686251" calcext:value-type="float">
            <text:p>8</text:p>
          </table:table-cell>
          <table:table-cell table:formula="of:=[$'Death model'.T176]" office:value-type="float" office:value="5" calcext:value-type="float">
            <text:p>5</text:p>
          </table:table-cell>
          <table:table-cell table:formula="of:=[$'Death model'.U176]" office:value-type="float" office:value="5" calcext:value-type="float">
            <text:p>5</text:p>
          </table:table-cell>
        </table:table-row>
        <table:table-row table:style-name="ro1">
          <table:table-cell table:formula="of:=[.A176]+1" office:value-type="date" office:date-value="2020-08-20" calcext:value-type="date">
            <text:p>20 Aug 2020</text:p>
          </table:table-cell>
          <table:table-cell table:formula="of:=IF([$'Input data'.D177]&gt;0;[$'Input data'.D177];&quot;&quot;)">
            <text:p/>
          </table:table-cell>
          <table:table-cell table:formula="of:=IF([$'Input data'.J177]&gt;0;[$'Input data'.J177];&quot;&quot;)">
            <text:p/>
          </table:table-cell>
          <table:table-cell table:formula="of:=IF([$'Input data'.G177]&gt;0;[$'Input data'.G177];&quot;&quot;)">
            <text:p/>
          </table:table-cell>
          <table:table-cell table:formula="of:=[$'infection model'.D177]" office:value-type="float" office:value="43.0430042398546" calcext:value-type="float">
            <text:p>43</text:p>
          </table:table-cell>
          <table:table-cell table:formula="of:=IF([$'infection model'.L177]&gt;0;[$'infection model'.L177];&quot;&quot;)" office:value-type="float" office:value="23" calcext:value-type="float">
            <text:p>23</text:p>
          </table:table-cell>
          <table:table-cell table:formula="of:=SUM([.E173:.E177])*[Assumptions.$B$8]*[Assumptions.$B$9]" office:value-type="float" office:value="7.17493155663234" calcext:value-type="float">
            <text:p>7</text:p>
          </table:table-cell>
          <table:table-cell table:formula="of:=[$'Death model'.T177]" office:value-type="float" office:value="5" calcext:value-type="float">
            <text:p>5</text:p>
          </table:table-cell>
          <table:table-cell table:formula="of:=[$'Death model'.U177]" office:value-type="float" office:value="5" calcext:value-type="float">
            <text:p>5</text:p>
          </table:table-cell>
        </table:table-row>
        <table:table-row table:style-name="ro1">
          <table:table-cell table:formula="of:=[.A177]+1" office:value-type="date" office:date-value="2020-08-21" calcext:value-type="date">
            <text:p>21 Aug 2020</text:p>
          </table:table-cell>
          <table:table-cell table:formula="of:=IF([$'Input data'.D178]&gt;0;[$'Input data'.D178];&quot;&quot;)">
            <text:p/>
          </table:table-cell>
          <table:table-cell table:formula="of:=IF([$'Input data'.J178]&gt;0;[$'Input data'.J178];&quot;&quot;)">
            <text:p/>
          </table:table-cell>
          <table:table-cell table:formula="of:=IF([$'Input data'.G178]&gt;0;[$'Input data'.G178];&quot;&quot;)">
            <text:p/>
          </table:table-cell>
          <table:table-cell table:formula="of:=[$'infection model'.D178]" office:value-type="float" office:value="43.0430042398546" calcext:value-type="float">
            <text:p>43</text:p>
          </table:table-cell>
          <table:table-cell table:formula="of:=IF([$'infection model'.L178]&gt;0;[$'infection model'.L178];&quot;&quot;)" office:value-type="float" office:value="21" calcext:value-type="float">
            <text:p>21</text:p>
          </table:table-cell>
          <table:table-cell table:formula="of:=SUM([.E174:.E178])*[Assumptions.$B$8]*[Assumptions.$B$9]" office:value-type="float" office:value="6.84121380981224" calcext:value-type="float">
            <text:p>7</text:p>
          </table:table-cell>
          <table:table-cell table:formula="of:=[$'Death model'.T178]" office:value-type="float" office:value="4" calcext:value-type="float">
            <text:p>4</text:p>
          </table:table-cell>
          <table:table-cell table:formula="of:=[$'Death model'.U178]" office:value-type="float" office:value="4" calcext:value-type="float">
            <text:p>4</text:p>
          </table:table-cell>
        </table:table-row>
        <table:table-row table:style-name="ro1">
          <table:table-cell table:formula="of:=[.A178]+1" office:value-type="date" office:date-value="2020-08-22" calcext:value-type="date">
            <text:p>22 Aug 2020</text:p>
          </table:table-cell>
          <table:table-cell table:formula="of:=IF([$'Input data'.D179]&gt;0;[$'Input data'.D179];&quot;&quot;)">
            <text:p/>
          </table:table-cell>
          <table:table-cell table:formula="of:=IF([$'Input data'.J179]&gt;0;[$'Input data'.J179];&quot;&quot;)">
            <text:p/>
          </table:table-cell>
          <table:table-cell table:formula="of:=IF([$'Input data'.G179]&gt;0;[$'Input data'.G179];&quot;&quot;)">
            <text:p/>
          </table:table-cell>
          <table:table-cell table:formula="of:=[$'infection model'.D179]" office:value-type="float" office:value="43.0430042398546" calcext:value-type="float">
            <text:p>43</text:p>
          </table:table-cell>
          <table:table-cell table:formula="of:=IF([$'infection model'.L179]&gt;0;[$'infection model'.L179];&quot;&quot;)" office:value-type="float" office:value="19" calcext:value-type="float">
            <text:p>19</text:p>
          </table:table-cell>
          <table:table-cell table:formula="of:=SUM([.E175:.E179])*[Assumptions.$B$8]*[Assumptions.$B$9]" office:value-type="float" office:value="6.67435493640218" calcext:value-type="float">
            <text:p>7</text:p>
          </table:table-cell>
          <table:table-cell table:formula="of:=[$'Death model'.T179]" office:value-type="float" office:value="4" calcext:value-type="float">
            <text:p>4</text:p>
          </table:table-cell>
          <table:table-cell table:formula="of:=[$'Death model'.U179]" office:value-type="float" office:value="4" calcext:value-type="float">
            <text:p>4</text:p>
          </table:table-cell>
        </table:table-row>
        <table:table-row table:style-name="ro1">
          <table:table-cell table:formula="of:=[.A179]+1" office:value-type="date" office:date-value="2020-08-23" calcext:value-type="date">
            <text:p>23 Aug 2020</text:p>
          </table:table-cell>
          <table:table-cell table:formula="of:=IF([$'Input data'.D180]&gt;0;[$'Input data'.D180];&quot;&quot;)">
            <text:p/>
          </table:table-cell>
          <table:table-cell table:formula="of:=IF([$'Input data'.J180]&gt;0;[$'Input data'.J180];&quot;&quot;)">
            <text:p/>
          </table:table-cell>
          <table:table-cell table:formula="of:=IF([$'Input data'.G180]&gt;0;[$'Input data'.G180];&quot;&quot;)">
            <text:p/>
          </table:table-cell>
          <table:table-cell table:formula="of:=[$'infection model'.D180]" office:value-type="float" office:value="43.0430042398546" calcext:value-type="float">
            <text:p>43</text:p>
          </table:table-cell>
          <table:table-cell table:formula="of:=IF([$'infection model'.L180]&gt;0;[$'infection model'.L180];&quot;&quot;)" office:value-type="float" office:value="17" calcext:value-type="float">
            <text:p>17</text:p>
          </table:table-cell>
          <table:table-cell table:formula="of:=SUM([.E176:.E180])*[Assumptions.$B$8]*[Assumptions.$B$9]" office:value-type="float" office:value="6.67435493640218" calcext:value-type="float">
            <text:p>7</text:p>
          </table:table-cell>
          <table:table-cell table:formula="of:=[$'Death model'.T180]" office:value-type="float" office:value="3" calcext:value-type="float">
            <text:p>3</text:p>
          </table:table-cell>
          <table:table-cell table:formula="of:=[$'Death model'.U180]" office:value-type="float" office:value="3" calcext:value-type="float">
            <text:p>3</text:p>
          </table:table-cell>
        </table:table-row>
        <table:table-row table:style-name="ro1">
          <table:table-cell table:formula="of:=[.A180]+1" office:value-type="date" office:date-value="2020-08-24" calcext:value-type="date">
            <text:p>24 Aug 2020</text:p>
          </table:table-cell>
          <table:table-cell table:formula="of:=IF([$'Input data'.D181]&gt;0;[$'Input data'.D181];&quot;&quot;)">
            <text:p/>
          </table:table-cell>
          <table:table-cell table:formula="of:=IF([$'Input data'.J181]&gt;0;[$'Input data'.J181];&quot;&quot;)">
            <text:p/>
          </table:table-cell>
          <table:table-cell table:formula="of:=IF([$'Input data'.G181]&gt;0;[$'Input data'.G181];&quot;&quot;)">
            <text:p/>
          </table:table-cell>
          <table:table-cell table:formula="of:=[$'infection model'.D181]" office:value-type="float" office:value="43.0430042398546" calcext:value-type="float">
            <text:p>43</text:p>
          </table:table-cell>
          <table:table-cell table:formula="of:=IF([$'infection model'.L181]&gt;0;[$'infection model'.L181];&quot;&quot;)" office:value-type="float" office:value="16" calcext:value-type="float">
            <text:p>16</text:p>
          </table:table-cell>
          <table:table-cell table:formula="of:=SUM([.E177:.E181])*[Assumptions.$B$8]*[Assumptions.$B$9]" office:value-type="float" office:value="6.67435493640218" calcext:value-type="float">
            <text:p>7</text:p>
          </table:table-cell>
          <table:table-cell table:formula="of:=[$'Death model'.T181]" office:value-type="float" office:value="3" calcext:value-type="float">
            <text:p>3</text:p>
          </table:table-cell>
          <table:table-cell table:formula="of:=[$'Death model'.U181]" office:value-type="float" office:value="3" calcext:value-type="float">
            <text:p>3</text:p>
          </table:table-cell>
        </table:table-row>
        <table:table-row table:style-name="ro1">
          <table:table-cell table:formula="of:=[.A181]+1" office:value-type="date" office:date-value="2020-08-25" calcext:value-type="date">
            <text:p>25 Aug 2020</text:p>
          </table:table-cell>
          <table:table-cell table:formula="of:=IF([$'Input data'.D182]&gt;0;[$'Input data'.D182];&quot;&quot;)">
            <text:p/>
          </table:table-cell>
          <table:table-cell table:formula="of:=IF([$'Input data'.J182]&gt;0;[$'Input data'.J182];&quot;&quot;)">
            <text:p/>
          </table:table-cell>
          <table:table-cell table:formula="of:=IF([$'Input data'.G182]&gt;0;[$'Input data'.G182];&quot;&quot;)">
            <text:p/>
          </table:table-cell>
          <table:table-cell table:formula="of:=[$'infection model'.D182]" office:value-type="float" office:value="43.0430042398546" calcext:value-type="float">
            <text:p>43</text:p>
          </table:table-cell>
          <table:table-cell table:formula="of:=IF([$'infection model'.L182]&gt;0;[$'infection model'.L182];&quot;&quot;)" office:value-type="float" office:value="15" calcext:value-type="float">
            <text:p>15</text:p>
          </table:table-cell>
          <table:table-cell table:formula="of:=SUM([.E178:.E182])*[Assumptions.$B$8]*[Assumptions.$B$9]" office:value-type="float" office:value="6.67435493640218" calcext:value-type="float">
            <text:p>7</text:p>
          </table:table-cell>
          <table:table-cell table:formula="of:=[$'Death model'.T182]" office:value-type="float" office:value="3" calcext:value-type="float">
            <text:p>3</text:p>
          </table:table-cell>
          <table:table-cell table:formula="of:=[$'Death model'.U182]" office:value-type="float" office:value="3" calcext:value-type="float">
            <text:p>3</text:p>
          </table:table-cell>
        </table:table-row>
        <table:table-row table:style-name="ro1">
          <table:table-cell table:formula="of:=[.A182]+1" office:value-type="date" office:date-value="2020-08-26" calcext:value-type="date">
            <text:p>26 Aug 2020</text:p>
          </table:table-cell>
          <table:table-cell table:formula="of:=IF([$'Input data'.D183]&gt;0;[$'Input data'.D183];&quot;&quot;)">
            <text:p/>
          </table:table-cell>
          <table:table-cell table:formula="of:=IF([$'Input data'.J183]&gt;0;[$'Input data'.J183];&quot;&quot;)">
            <text:p/>
          </table:table-cell>
          <table:table-cell table:formula="of:=IF([$'Input data'.G183]&gt;0;[$'Input data'.G183];&quot;&quot;)">
            <text:p/>
          </table:table-cell>
          <table:table-cell table:formula="of:=[$'infection model'.D183]" office:value-type="float" office:value="43.0430042398546" calcext:value-type="float">
            <text:p>43</text:p>
          </table:table-cell>
          <table:table-cell table:formula="of:=IF([$'infection model'.L183]&gt;0;[$'infection model'.L183];&quot;&quot;)" office:value-type="float" office:value="14" calcext:value-type="float">
            <text:p>14</text:p>
          </table:table-cell>
          <table:table-cell table:formula="of:=SUM([.E179:.E183])*[Assumptions.$B$8]*[Assumptions.$B$9]" office:value-type="float" office:value="6.67435493640218" calcext:value-type="float">
            <text:p>7</text:p>
          </table:table-cell>
          <table:table-cell table:formula="of:=[$'Death model'.T183]" office:value-type="float" office:value="3" calcext:value-type="float">
            <text:p>3</text:p>
          </table:table-cell>
          <table:table-cell table:formula="of:=[$'Death model'.U183]" office:value-type="float" office:value="3" calcext:value-type="float">
            <text:p>3</text:p>
          </table:table-cell>
        </table:table-row>
        <table:table-row table:style-name="ro1">
          <table:table-cell table:formula="of:=[.A183]+1" office:value-type="date" office:date-value="2020-08-27" calcext:value-type="date">
            <text:p>27 Aug 2020</text:p>
          </table:table-cell>
          <table:table-cell table:formula="of:=IF([$'Input data'.D184]&gt;0;[$'Input data'.D184];&quot;&quot;)">
            <text:p/>
          </table:table-cell>
          <table:table-cell table:formula="of:=IF([$'Input data'.J184]&gt;0;[$'Input data'.J184];&quot;&quot;)">
            <text:p/>
          </table:table-cell>
          <table:table-cell table:formula="of:=IF([$'Input data'.G184]&gt;0;[$'Input data'.G184];&quot;&quot;)">
            <text:p/>
          </table:table-cell>
          <table:table-cell table:formula="of:=[$'infection model'.D184]" office:value-type="float" office:value="43.0430042398546" calcext:value-type="float">
            <text:p>43</text:p>
          </table:table-cell>
          <table:table-cell table:formula="of:=IF([$'infection model'.L184]&gt;0;[$'infection model'.L184];&quot;&quot;)" office:value-type="float" office:value="13" calcext:value-type="float">
            <text:p>13</text:p>
          </table:table-cell>
          <table:table-cell table:formula="of:=SUM([.E180:.E184])*[Assumptions.$B$8]*[Assumptions.$B$9]" office:value-type="float" office:value="6.67435493640218" calcext:value-type="float">
            <text:p>7</text:p>
          </table:table-cell>
          <table:table-cell table:formula="of:=[$'Death model'.T184]" office:value-type="float" office:value="2" calcext:value-type="float">
            <text:p>2</text:p>
          </table:table-cell>
          <table:table-cell table:formula="of:=[$'Death model'.U184]" office:value-type="float" office:value="2" calcext:value-type="float">
            <text:p>2</text:p>
          </table:table-cell>
        </table:table-row>
        <table:table-row table:style-name="ro1">
          <table:table-cell table:formula="of:=[.A184]+1" office:value-type="date" office:date-value="2020-08-28" calcext:value-type="date">
            <text:p>28 Aug 2020</text:p>
          </table:table-cell>
          <table:table-cell table:formula="of:=IF([$'Input data'.D185]&gt;0;[$'Input data'.D185];&quot;&quot;)">
            <text:p/>
          </table:table-cell>
          <table:table-cell table:formula="of:=IF([$'Input data'.J185]&gt;0;[$'Input data'.J185];&quot;&quot;)">
            <text:p/>
          </table:table-cell>
          <table:table-cell table:formula="of:=IF([$'Input data'.G185]&gt;0;[$'Input data'.G185];&quot;&quot;)">
            <text:p/>
          </table:table-cell>
          <table:table-cell table:formula="of:=[$'infection model'.D185]" office:value-type="float" office:value="43.0430042398546" calcext:value-type="float">
            <text:p>43</text:p>
          </table:table-cell>
          <table:table-cell table:formula="of:=IF([$'infection model'.L185]&gt;0;[$'infection model'.L185];&quot;&quot;)" office:value-type="float" office:value="12" calcext:value-type="float">
            <text:p>12</text:p>
          </table:table-cell>
          <table:table-cell table:formula="of:=SUM([.E181:.E185])*[Assumptions.$B$8]*[Assumptions.$B$9]" office:value-type="float" office:value="6.67435493640218" calcext:value-type="float">
            <text:p>7</text:p>
          </table:table-cell>
          <table:table-cell table:formula="of:=[$'Death model'.T185]" office:value-type="float" office:value="2" calcext:value-type="float">
            <text:p>2</text:p>
          </table:table-cell>
          <table:table-cell table:formula="of:=[$'Death model'.U185]" office:value-type="float" office:value="2" calcext:value-type="float">
            <text:p>2</text:p>
          </table:table-cell>
        </table:table-row>
        <table:table-row table:style-name="ro1">
          <table:table-cell table:formula="of:=[.A185]+1" office:value-type="date" office:date-value="2020-08-29" calcext:value-type="date">
            <text:p>29 Aug 2020</text:p>
          </table:table-cell>
          <table:table-cell table:formula="of:=IF([$'Input data'.D186]&gt;0;[$'Input data'.D186];&quot;&quot;)">
            <text:p/>
          </table:table-cell>
          <table:table-cell table:formula="of:=IF([$'Input data'.J186]&gt;0;[$'Input data'.J186];&quot;&quot;)">
            <text:p/>
          </table:table-cell>
          <table:table-cell table:formula="of:=IF([$'Input data'.G186]&gt;0;[$'Input data'.G186];&quot;&quot;)">
            <text:p/>
          </table:table-cell>
          <table:table-cell table:formula="of:=[$'infection model'.D186]" office:value-type="float" office:value="43.0430042398546" calcext:value-type="float">
            <text:p>43</text:p>
          </table:table-cell>
          <table:table-cell table:formula="of:=IF([$'infection model'.L186]&gt;0;[$'infection model'.L186];&quot;&quot;)" office:value-type="float" office:value="11" calcext:value-type="float">
            <text:p>11</text:p>
          </table:table-cell>
          <table:table-cell table:formula="of:=SUM([.E182:.E186])*[Assumptions.$B$8]*[Assumptions.$B$9]" office:value-type="float" office:value="6.67435493640218" calcext:value-type="float">
            <text:p>7</text:p>
          </table:table-cell>
          <table:table-cell table:formula="of:=[$'Death model'.T186]" office:value-type="float" office:value="2" calcext:value-type="float">
            <text:p>2</text:p>
          </table:table-cell>
          <table:table-cell table:formula="of:=[$'Death model'.U186]" office:value-type="float" office:value="2" calcext:value-type="float">
            <text:p>2</text:p>
          </table:table-cell>
        </table:table-row>
        <table:table-row table:style-name="ro1">
          <table:table-cell table:formula="of:=[.A186]+1" office:value-type="date" office:date-value="2020-08-30" calcext:value-type="date">
            <text:p>30 Aug 2020</text:p>
          </table:table-cell>
          <table:table-cell table:formula="of:=IF([$'Input data'.D187]&gt;0;[$'Input data'.D187];&quot;&quot;)">
            <text:p/>
          </table:table-cell>
          <table:table-cell table:formula="of:=IF([$'Input data'.J187]&gt;0;[$'Input data'.J187];&quot;&quot;)">
            <text:p/>
          </table:table-cell>
          <table:table-cell table:formula="of:=IF([$'Input data'.G187]&gt;0;[$'Input data'.G187];&quot;&quot;)">
            <text:p/>
          </table:table-cell>
          <table:table-cell table:formula="of:=[$'infection model'.D187]" office:value-type="float" office:value="43.0430042398546" calcext:value-type="float">
            <text:p>43</text:p>
          </table:table-cell>
          <table:table-cell table:formula="of:=IF([$'infection model'.L187]&gt;0;[$'infection model'.L187];&quot;&quot;)" office:value-type="float" office:value="10" calcext:value-type="float">
            <text:p>10</text:p>
          </table:table-cell>
          <table:table-cell table:formula="of:=SUM([.E183:.E187])*[Assumptions.$B$8]*[Assumptions.$B$9]" office:value-type="float" office:value="6.67435493640218" calcext:value-type="float">
            <text:p>7</text:p>
          </table:table-cell>
          <table:table-cell table:formula="of:=[$'Death model'.T187]" office:value-type="float" office:value="2" calcext:value-type="float">
            <text:p>2</text:p>
          </table:table-cell>
          <table:table-cell table:formula="of:=[$'Death model'.U187]" office:value-type="float" office:value="2" calcext:value-type="float">
            <text:p>2</text:p>
          </table:table-cell>
        </table:table-row>
        <table:table-row table:style-name="ro1">
          <table:table-cell table:formula="of:=[.A187]+1" office:value-type="date" office:date-value="2020-08-31" calcext:value-type="date">
            <text:p>31 Aug 2020</text:p>
          </table:table-cell>
          <table:table-cell table:formula="of:=IF([$'Input data'.D188]&gt;0;[$'Input data'.D188];&quot;&quot;)">
            <text:p/>
          </table:table-cell>
          <table:table-cell table:formula="of:=IF([$'Input data'.J188]&gt;0;[$'Input data'.J188];&quot;&quot;)">
            <text:p/>
          </table:table-cell>
          <table:table-cell table:formula="of:=IF([$'Input data'.G188]&gt;0;[$'Input data'.G188];&quot;&quot;)">
            <text:p/>
          </table:table-cell>
          <table:table-cell table:formula="of:=[$'infection model'.D188]" office:value-type="float" office:value="37.6626287098728" calcext:value-type="float">
            <text:p>38</text:p>
          </table:table-cell>
          <table:table-cell table:formula="of:=IF([$'infection model'.L188]&gt;0;[$'infection model'.L188];&quot;&quot;)" office:value-type="float" office:value="9" calcext:value-type="float">
            <text:p>9</text:p>
          </table:table-cell>
          <table:table-cell table:formula="of:=SUM([.E184:.E188])*[Assumptions.$B$8]*[Assumptions.$B$9]" office:value-type="float" office:value="6.50749606299213" calcext:value-type="float">
            <text:p>7</text:p>
          </table:table-cell>
          <table:table-cell table:formula="of:=[$'Death model'.T188]" office:value-type="float" office:value="2" calcext:value-type="float">
            <text:p>2</text:p>
          </table:table-cell>
          <table:table-cell table:formula="of:=[$'Death model'.U188]" office:value-type="float" office:value="2" calcext:value-type="float">
            <text:p>2</text:p>
          </table:table-cell>
        </table:table-row>
        <table:table-row table:style-name="ro1">
          <table:table-cell table:formula="of:=[.A188]+1" office:value-type="date" office:date-value="2020-09-01" calcext:value-type="date">
            <text:p>1 Sep 2020</text:p>
          </table:table-cell>
          <table:table-cell table:formula="of:=IF([$'Input data'.D189]&gt;0;[$'Input data'.D189];&quot;&quot;)">
            <text:p/>
          </table:table-cell>
          <table:table-cell table:formula="of:=IF([$'Input data'.J189]&gt;0;[$'Input data'.J189];&quot;&quot;)">
            <text:p/>
          </table:table-cell>
          <table:table-cell table:formula="of:=IF([$'Input data'.G189]&gt;0;[$'Input data'.G189];&quot;&quot;)">
            <text:p/>
          </table:table-cell>
          <table:table-cell table:formula="of:=[$'infection model'.D189]" office:value-type="float" office:value="37.6626287098728" calcext:value-type="float">
            <text:p>38</text:p>
          </table:table-cell>
          <table:table-cell table:formula="of:=IF([$'infection model'.L189]&gt;0;[$'infection model'.L189];&quot;&quot;)" office:value-type="float" office:value="8" calcext:value-type="float">
            <text:p>8</text:p>
          </table:table-cell>
          <table:table-cell table:formula="of:=SUM([.E185:.E189])*[Assumptions.$B$8]*[Assumptions.$B$9]" office:value-type="float" office:value="6.34063718958207" calcext:value-type="float">
            <text:p>6</text:p>
          </table:table-cell>
          <table:table-cell table:formula="of:=[$'Death model'.T189]" office:value-type="float" office:value="1" calcext:value-type="float">
            <text:p>1</text:p>
          </table:table-cell>
          <table:table-cell table:formula="of:=[$'Death model'.U189]" office:value-type="float" office:value="1" calcext:value-type="float">
            <text:p>1</text:p>
          </table:table-cell>
        </table:table-row>
        <table:table-row table:style-name="ro1">
          <table:table-cell table:formula="of:=[.A189]+1" office:value-type="date" office:date-value="2020-09-02" calcext:value-type="date">
            <text:p>2 Sep 2020</text:p>
          </table:table-cell>
          <table:table-cell table:formula="of:=IF([$'Input data'.D190]&gt;0;[$'Input data'.D190];&quot;&quot;)">
            <text:p/>
          </table:table-cell>
          <table:table-cell table:formula="of:=IF([$'Input data'.J190]&gt;0;[$'Input data'.J190];&quot;&quot;)">
            <text:p/>
          </table:table-cell>
          <table:table-cell table:formula="of:=IF([$'Input data'.G190]&gt;0;[$'Input data'.G190];&quot;&quot;)">
            <text:p/>
          </table:table-cell>
          <table:table-cell table:formula="of:=[$'infection model'.D190]" office:value-type="float" office:value="37.6626287098728" calcext:value-type="float">
            <text:p>38</text:p>
          </table:table-cell>
          <table:table-cell table:formula="of:=IF([$'infection model'.L190]&gt;0;[$'infection model'.L190];&quot;&quot;)" office:value-type="float" office:value="8" calcext:value-type="float">
            <text:p>8</text:p>
          </table:table-cell>
          <table:table-cell table:formula="of:=SUM([.E186:.E190])*[Assumptions.$B$8]*[Assumptions.$B$9]" office:value-type="float" office:value="6.17377831617202" calcext:value-type="float">
            <text:p>6</text:p>
          </table:table-cell>
          <table:table-cell table:formula="of:=[$'Death model'.T190]" office:value-type="float" office:value="1" calcext:value-type="float">
            <text:p>1</text:p>
          </table:table-cell>
          <table:table-cell table:formula="of:=[$'Death model'.U190]" office:value-type="float" office:value="1" calcext:value-type="float">
            <text:p>1</text:p>
          </table:table-cell>
        </table:table-row>
        <table:table-row table:style-name="ro1">
          <table:table-cell table:formula="of:=[.A190]+1" office:value-type="date" office:date-value="2020-09-03" calcext:value-type="date">
            <text:p>3 Sep 2020</text:p>
          </table:table-cell>
          <table:table-cell table:formula="of:=IF([$'Input data'.D191]&gt;0;[$'Input data'.D191];&quot;&quot;)">
            <text:p/>
          </table:table-cell>
          <table:table-cell table:formula="of:=IF([$'Input data'.J191]&gt;0;[$'Input data'.J191];&quot;&quot;)">
            <text:p/>
          </table:table-cell>
          <table:table-cell table:formula="of:=IF([$'Input data'.G191]&gt;0;[$'Input data'.G191];&quot;&quot;)">
            <text:p/>
          </table:table-cell>
          <table:table-cell table:formula="of:=[$'infection model'.D191]" office:value-type="float" office:value="37.6626287098728" calcext:value-type="float">
            <text:p>38</text:p>
          </table:table-cell>
          <table:table-cell table:formula="of:=IF([$'infection model'.L191]&gt;0;[$'infection model'.L191];&quot;&quot;)" office:value-type="float" office:value="8" calcext:value-type="float">
            <text:p>8</text:p>
          </table:table-cell>
          <table:table-cell table:formula="of:=SUM([.E187:.E191])*[Assumptions.$B$8]*[Assumptions.$B$9]" office:value-type="float" office:value="6.00691944276196" calcext:value-type="float">
            <text:p>6</text:p>
          </table:table-cell>
          <table:table-cell table:formula="of:=[$'Death model'.T191]" office:value-type="float" office:value="1" calcext:value-type="float">
            <text:p>1</text:p>
          </table:table-cell>
          <table:table-cell table:formula="of:=[$'Death model'.U191]" office:value-type="float" office:value="1" calcext:value-type="float">
            <text:p>1</text:p>
          </table:table-cell>
        </table:table-row>
        <table:table-row table:style-name="ro1">
          <table:table-cell table:formula="of:=[.A191]+1" office:value-type="date" office:date-value="2020-09-04" calcext:value-type="date">
            <text:p>4 Sep 2020</text:p>
          </table:table-cell>
          <table:table-cell table:formula="of:=IF([$'Input data'.D192]&gt;0;[$'Input data'.D192];&quot;&quot;)">
            <text:p/>
          </table:table-cell>
          <table:table-cell table:formula="of:=IF([$'Input data'.J192]&gt;0;[$'Input data'.J192];&quot;&quot;)">
            <text:p/>
          </table:table-cell>
          <table:table-cell table:formula="of:=IF([$'Input data'.G192]&gt;0;[$'Input data'.G192];&quot;&quot;)">
            <text:p/>
          </table:table-cell>
          <table:table-cell table:formula="of:=[$'infection model'.D192]" office:value-type="float" office:value="37.6626287098728" calcext:value-type="float">
            <text:p>38</text:p>
          </table:table-cell>
          <table:table-cell table:formula="of:=IF([$'infection model'.L192]&gt;0;[$'infection model'.L192];&quot;&quot;)" office:value-type="float" office:value="8" calcext:value-type="float">
            <text:p>8</text:p>
          </table:table-cell>
          <table:table-cell table:formula="of:=SUM([.E188:.E192])*[Assumptions.$B$8]*[Assumptions.$B$9]" office:value-type="float" office:value="5.84006056935191" calcext:value-type="float">
            <text:p>6</text:p>
          </table:table-cell>
          <table:table-cell table:formula="of:=[$'Death model'.T192]" office:value-type="float" office:value="1" calcext:value-type="float">
            <text:p>1</text:p>
          </table:table-cell>
          <table:table-cell table:formula="of:=[$'Death model'.U192]" office:value-type="float" office:value="1" calcext:value-type="float">
            <text:p>1</text:p>
          </table:table-cell>
        </table:table-row>
        <table:table-row table:style-name="ro1">
          <table:table-cell table:formula="of:=[.A192]+1" office:value-type="date" office:date-value="2020-09-05" calcext:value-type="date">
            <text:p>5 Sep 2020</text:p>
          </table:table-cell>
          <table:table-cell table:formula="of:=IF([$'Input data'.D193]&gt;0;[$'Input data'.D193];&quot;&quot;)">
            <text:p/>
          </table:table-cell>
          <table:table-cell table:formula="of:=IF([$'Input data'.J193]&gt;0;[$'Input data'.J193];&quot;&quot;)">
            <text:p/>
          </table:table-cell>
          <table:table-cell table:formula="of:=IF([$'Input data'.G193]&gt;0;[$'Input data'.G193];&quot;&quot;)">
            <text:p/>
          </table:table-cell>
          <table:table-cell table:formula="of:=[$'infection model'.D193]" office:value-type="float" office:value="37.6626287098728" calcext:value-type="float">
            <text:p>38</text:p>
          </table:table-cell>
          <table:table-cell table:formula="of:=IF([$'infection model'.L193]&gt;0;[$'infection model'.L193];&quot;&quot;)" office:value-type="float" office:value="8" calcext:value-type="float">
            <text:p>8</text:p>
          </table:table-cell>
          <table:table-cell table:formula="of:=SUM([.E189:.E193])*[Assumptions.$B$8]*[Assumptions.$B$9]" office:value-type="float" office:value="5.84006056935191" calcext:value-type="float">
            <text:p>6</text:p>
          </table:table-cell>
          <table:table-cell table:formula="of:=[$'Death model'.T193]" office:value-type="float" office:value="1" calcext:value-type="float">
            <text:p>1</text:p>
          </table:table-cell>
          <table:table-cell table:formula="of:=[$'Death model'.U193]" office:value-type="float" office:value="1" calcext:value-type="float">
            <text:p>1</text:p>
          </table:table-cell>
        </table:table-row>
        <table:table-row table:style-name="ro1">
          <table:table-cell table:formula="of:=[.A193]+1" office:value-type="date" office:date-value="2020-09-06" calcext:value-type="date">
            <text:p>6 Sep 2020</text:p>
          </table:table-cell>
          <table:table-cell table:formula="of:=IF([$'Input data'.D194]&gt;0;[$'Input data'.D194];&quot;&quot;)">
            <text:p/>
          </table:table-cell>
          <table:table-cell table:formula="of:=IF([$'Input data'.J194]&gt;0;[$'Input data'.J194];&quot;&quot;)">
            <text:p/>
          </table:table-cell>
          <table:table-cell table:formula="of:=IF([$'Input data'.G194]&gt;0;[$'Input data'.G194];&quot;&quot;)">
            <text:p/>
          </table:table-cell>
          <table:table-cell table:formula="of:=[$'infection model'.D194]" office:value-type="float" office:value="37.6626287098728" calcext:value-type="float">
            <text:p>38</text:p>
          </table:table-cell>
          <table:table-cell table:formula="of:=IF([$'infection model'.L194]&gt;0;[$'infection model'.L194];&quot;&quot;)" office:value-type="float" office:value="8" calcext:value-type="float">
            <text:p>8</text:p>
          </table:table-cell>
          <table:table-cell table:formula="of:=SUM([.E190:.E194])*[Assumptions.$B$8]*[Assumptions.$B$9]" office:value-type="float" office:value="5.84006056935191" calcext:value-type="float">
            <text:p>6</text:p>
          </table:table-cell>
          <table:table-cell table:formula="of:=[$'Death model'.T194]" office:value-type="float" office:value="1" calcext:value-type="float">
            <text:p>1</text:p>
          </table:table-cell>
          <table:table-cell table:formula="of:=[$'Death model'.U194]" office:value-type="float" office:value="1" calcext:value-type="float">
            <text:p>1</text:p>
          </table:table-cell>
        </table:table-row>
        <table:table-row table:style-name="ro1">
          <table:table-cell table:formula="of:=[.A194]+1" office:value-type="date" office:date-value="2020-09-07" calcext:value-type="date">
            <text:p>7 Sep 2020</text:p>
          </table:table-cell>
          <table:table-cell table:formula="of:=IF([$'Input data'.D195]&gt;0;[$'Input data'.D195];&quot;&quot;)">
            <text:p/>
          </table:table-cell>
          <table:table-cell table:formula="of:=IF([$'Input data'.J195]&gt;0;[$'Input data'.J195];&quot;&quot;)">
            <text:p/>
          </table:table-cell>
          <table:table-cell table:formula="of:=IF([$'Input data'.G195]&gt;0;[$'Input data'.G195];&quot;&quot;)">
            <text:p/>
          </table:table-cell>
          <table:table-cell table:formula="of:=[$'infection model'.D195]" office:value-type="float" office:value="37.6626287098728" calcext:value-type="float">
            <text:p>38</text:p>
          </table:table-cell>
          <table:table-cell table:formula="of:=IF([$'infection model'.L195]&gt;0;[$'infection model'.L195];&quot;&quot;)" office:value-type="float" office:value="8" calcext:value-type="float">
            <text:p>8</text:p>
          </table:table-cell>
          <table:table-cell table:formula="of:=SUM([.E191:.E195])*[Assumptions.$B$8]*[Assumptions.$B$9]" office:value-type="float" office:value="5.84006056935191" calcext:value-type="float">
            <text:p>6</text:p>
          </table:table-cell>
          <table:table-cell table:formula="of:=[$'Death model'.T195]" office:value-type="float" office:value="1" calcext:value-type="float">
            <text:p>1</text:p>
          </table:table-cell>
          <table:table-cell table:formula="of:=[$'Death model'.U195]" office:value-type="float" office:value="1" calcext:value-type="float">
            <text:p>1</text:p>
          </table:table-cell>
        </table:table-row>
        <table:table-row table:style-name="ro1">
          <table:table-cell table:formula="of:=[.A195]+1" office:value-type="date" office:date-value="2020-09-08" calcext:value-type="date">
            <text:p>8 Sep 2020</text:p>
          </table:table-cell>
          <table:table-cell table:formula="of:=IF([$'Input data'.D196]&gt;0;[$'Input data'.D196];&quot;&quot;)">
            <text:p/>
          </table:table-cell>
          <table:table-cell table:formula="of:=IF([$'Input data'.J196]&gt;0;[$'Input data'.J196];&quot;&quot;)">
            <text:p/>
          </table:table-cell>
          <table:table-cell table:formula="of:=IF([$'Input data'.G196]&gt;0;[$'Input data'.G196];&quot;&quot;)">
            <text:p/>
          </table:table-cell>
          <table:table-cell table:formula="of:=[$'infection model'.D196]" office:value-type="float" office:value="37.6626287098728" calcext:value-type="float">
            <text:p>38</text:p>
          </table:table-cell>
          <table:table-cell table:formula="of:=IF([$'infection model'.L196]&gt;0;[$'infection model'.L196];&quot;&quot;)" office:value-type="float" office:value="8" calcext:value-type="float">
            <text:p>8</text:p>
          </table:table-cell>
          <table:table-cell table:formula="of:=SUM([.E192:.E196])*[Assumptions.$B$8]*[Assumptions.$B$9]" office:value-type="float" office:value="5.84006056935191" calcext:value-type="float">
            <text:p>6</text:p>
          </table:table-cell>
          <table:table-cell table:formula="of:=[$'Death model'.T196]" office:value-type="float" office:value="1" calcext:value-type="float">
            <text:p>1</text:p>
          </table:table-cell>
          <table:table-cell table:formula="of:=[$'Death model'.U196]" office:value-type="float" office:value="1" calcext:value-type="float">
            <text:p>1</text:p>
          </table:table-cell>
        </table:table-row>
        <table:table-row table:style-name="ro1">
          <table:table-cell table:formula="of:=[.A196]+1" office:value-type="date" office:date-value="2020-09-09" calcext:value-type="date">
            <text:p>9 Sep 2020</text:p>
          </table:table-cell>
          <table:table-cell table:formula="of:=IF([$'Input data'.D197]&gt;0;[$'Input data'.D197];&quot;&quot;)">
            <text:p/>
          </table:table-cell>
          <table:table-cell table:formula="of:=IF([$'Input data'.J197]&gt;0;[$'Input data'.J197];&quot;&quot;)">
            <text:p/>
          </table:table-cell>
          <table:table-cell table:formula="of:=IF([$'Input data'.G197]&gt;0;[$'Input data'.G197];&quot;&quot;)">
            <text:p/>
          </table:table-cell>
          <table:table-cell table:formula="of:=[$'infection model'.D197]" office:value-type="float" office:value="37.6626287098728" calcext:value-type="float">
            <text:p>38</text:p>
          </table:table-cell>
          <table:table-cell table:formula="of:=IF([$'infection model'.L197]&gt;0;[$'infection model'.L197];&quot;&quot;)" office:value-type="float" office:value="8" calcext:value-type="float">
            <text:p>8</text:p>
          </table:table-cell>
          <table:table-cell table:formula="of:=SUM([.E193:.E197])*[Assumptions.$B$8]*[Assumptions.$B$9]" office:value-type="float" office:value="5.84006056935191" calcext:value-type="float">
            <text:p>6</text:p>
          </table:table-cell>
          <table:table-cell table:formula="of:=[$'Death model'.T197]" office:value-type="float" office:value="1" calcext:value-type="float">
            <text:p>1</text:p>
          </table:table-cell>
          <table:table-cell table:formula="of:=[$'Death model'.U197]" office:value-type="float" office:value="1" calcext:value-type="float">
            <text:p>1</text:p>
          </table:table-cell>
        </table:table-row>
        <table:table-row table:style-name="ro1">
          <table:table-cell table:formula="of:=[.A197]+1" office:value-type="date" office:date-value="2020-09-10" calcext:value-type="date">
            <text:p>10 Sep 2020</text:p>
          </table:table-cell>
          <table:table-cell table:formula="of:=IF([$'Input data'.D198]&gt;0;[$'Input data'.D198];&quot;&quot;)">
            <text:p/>
          </table:table-cell>
          <table:table-cell table:formula="of:=IF([$'Input data'.J198]&gt;0;[$'Input data'.J198];&quot;&quot;)">
            <text:p/>
          </table:table-cell>
          <table:table-cell table:formula="of:=IF([$'Input data'.G198]&gt;0;[$'Input data'.G198];&quot;&quot;)">
            <text:p/>
          </table:table-cell>
          <table:table-cell table:formula="of:=[$'infection model'.D198]" office:value-type="float" office:value="37.6626287098728" calcext:value-type="float">
            <text:p>38</text:p>
          </table:table-cell>
          <table:table-cell table:formula="of:=IF([$'infection model'.L198]&gt;0;[$'infection model'.L198];&quot;&quot;)" office:value-type="float" office:value="8" calcext:value-type="float">
            <text:p>8</text:p>
          </table:table-cell>
          <table:table-cell table:formula="of:=SUM([.E194:.E198])*[Assumptions.$B$8]*[Assumptions.$B$9]" office:value-type="float" office:value="5.84006056935191" calcext:value-type="float">
            <text:p>6</text:p>
          </table:table-cell>
          <table:table-cell table:formula="of:=[$'Death model'.T198]" office:value-type="float" office:value="1" calcext:value-type="float">
            <text:p>1</text:p>
          </table:table-cell>
          <table:table-cell table:formula="of:=[$'Death model'.U198]" office:value-type="float" office:value="1" calcext:value-type="float">
            <text:p>1</text:p>
          </table:table-cell>
        </table:table-row>
        <table:table-row table:style-name="ro1">
          <table:table-cell table:formula="of:=[.A198]+1" office:value-type="date" office:date-value="2020-09-11" calcext:value-type="date">
            <text:p>11 Sep 2020</text:p>
          </table:table-cell>
          <table:table-cell table:formula="of:=IF([$'Input data'.D199]&gt;0;[$'Input data'.D199];&quot;&quot;)">
            <text:p/>
          </table:table-cell>
          <table:table-cell table:formula="of:=IF([$'Input data'.J199]&gt;0;[$'Input data'.J199];&quot;&quot;)">
            <text:p/>
          </table:table-cell>
          <table:table-cell table:formula="of:=IF([$'Input data'.G199]&gt;0;[$'Input data'.G199];&quot;&quot;)">
            <text:p/>
          </table:table-cell>
          <table:table-cell table:formula="of:=[$'infection model'.D199]" office:value-type="float" office:value="37.6626287098728" calcext:value-type="float">
            <text:p>38</text:p>
          </table:table-cell>
          <table:table-cell table:formula="of:=IF([$'infection model'.L199]&gt;0;[$'infection model'.L199];&quot;&quot;)" office:value-type="float" office:value="8" calcext:value-type="float">
            <text:p>8</text:p>
          </table:table-cell>
          <table:table-cell table:formula="of:=SUM([.E195:.E199])*[Assumptions.$B$8]*[Assumptions.$B$9]" office:value-type="float" office:value="5.84006056935191" calcext:value-type="float">
            <text:p>6</text:p>
          </table:table-cell>
          <table:table-cell table:formula="of:=[$'Death model'.T199]" office:value-type="float" office:value="1" calcext:value-type="float">
            <text:p>1</text:p>
          </table:table-cell>
          <table:table-cell table:formula="of:=[$'Death model'.U199]" office:value-type="float" office:value="1" calcext:value-type="float">
            <text:p>1</text:p>
          </table:table-cell>
        </table:table-row>
        <table:table-row table:style-name="ro1">
          <table:table-cell table:formula="of:=[.A199]+1" office:value-type="date" office:date-value="2020-09-12" calcext:value-type="date">
            <text:p>12 Sep 2020</text:p>
          </table:table-cell>
          <table:table-cell table:formula="of:=IF([$'Input data'.D200]&gt;0;[$'Input data'.D200];&quot;&quot;)">
            <text:p/>
          </table:table-cell>
          <table:table-cell table:formula="of:=IF([$'Input data'.J200]&gt;0;[$'Input data'.J200];&quot;&quot;)">
            <text:p/>
          </table:table-cell>
          <table:table-cell table:formula="of:=IF([$'Input data'.G200]&gt;0;[$'Input data'.G200];&quot;&quot;)">
            <text:p/>
          </table:table-cell>
          <table:table-cell table:formula="of:=[$'infection model'.D200]" office:value-type="float" office:value="37.6626287098728" calcext:value-type="float">
            <text:p>38</text:p>
          </table:table-cell>
          <table:table-cell table:formula="of:=IF([$'infection model'.L200]&gt;0;[$'infection model'.L200];&quot;&quot;)" office:value-type="float" office:value="8" calcext:value-type="float">
            <text:p>8</text:p>
          </table:table-cell>
          <table:table-cell table:formula="of:=SUM([.E196:.E200])*[Assumptions.$B$8]*[Assumptions.$B$9]" office:value-type="float" office:value="5.84006056935191" calcext:value-type="float">
            <text:p>6</text:p>
          </table:table-cell>
          <table:table-cell table:formula="of:=[$'Death model'.T200]" office:value-type="float" office:value="1" calcext:value-type="float">
            <text:p>1</text:p>
          </table:table-cell>
          <table:table-cell table:formula="of:=[$'Death model'.U200]" office:value-type="float" office:value="1" calcext:value-type="float">
            <text:p>1</text:p>
          </table:table-cell>
        </table:table-row>
        <table:table-row table:style-name="ro1">
          <table:table-cell table:formula="of:=[.A200]+1" office:value-type="date" office:date-value="2020-09-13" calcext:value-type="date">
            <text:p>13 Sep 2020</text:p>
          </table:table-cell>
          <table:table-cell table:formula="of:=IF([$'Input data'.D201]&gt;0;[$'Input data'.D201];&quot;&quot;)">
            <text:p/>
          </table:table-cell>
          <table:table-cell table:formula="of:=IF([$'Input data'.J201]&gt;0;[$'Input data'.J201];&quot;&quot;)">
            <text:p/>
          </table:table-cell>
          <table:table-cell table:formula="of:=IF([$'Input data'.G201]&gt;0;[$'Input data'.G201];&quot;&quot;)">
            <text:p/>
          </table:table-cell>
          <table:table-cell table:formula="of:=[$'infection model'.D201]" office:value-type="float" office:value="37.6626287098728" calcext:value-type="float">
            <text:p>38</text:p>
          </table:table-cell>
          <table:table-cell table:formula="of:=IF([$'infection model'.L201]&gt;0;[$'infection model'.L201];&quot;&quot;)" office:value-type="float" office:value="8" calcext:value-type="float">
            <text:p>8</text:p>
          </table:table-cell>
          <table:table-cell table:formula="of:=SUM([.E197:.E201])*[Assumptions.$B$8]*[Assumptions.$B$9]" office:value-type="float" office:value="5.84006056935191" calcext:value-type="float">
            <text:p>6</text:p>
          </table:table-cell>
          <table:table-cell table:formula="of:=[$'Death model'.T201]" office:value-type="float" office:value="1" calcext:value-type="float">
            <text:p>1</text:p>
          </table:table-cell>
          <table:table-cell table:formula="of:=[$'Death model'.U201]" office:value-type="float" office:value="1" calcext:value-type="float">
            <text:p>1</text:p>
          </table:table-cell>
        </table:table-row>
        <table:table-row table:style-name="ro1">
          <table:table-cell table:formula="of:=[.A201]+1" office:value-type="date" office:date-value="2020-09-14" calcext:value-type="date">
            <text:p>14 Sep 2020</text:p>
          </table:table-cell>
          <table:table-cell table:formula="of:=IF([$'Input data'.D202]&gt;0;[$'Input data'.D202];&quot;&quot;)">
            <text:p/>
          </table:table-cell>
          <table:table-cell table:formula="of:=IF([$'Input data'.J202]&gt;0;[$'Input data'.J202];&quot;&quot;)">
            <text:p/>
          </table:table-cell>
          <table:table-cell table:formula="of:=IF([$'Input data'.G202]&gt;0;[$'Input data'.G202];&quot;&quot;)">
            <text:p/>
          </table:table-cell>
          <table:table-cell table:formula="of:=[$'infection model'.D202]" office:value-type="float" office:value="37.6626287098728" calcext:value-type="float">
            <text:p>38</text:p>
          </table:table-cell>
          <table:table-cell table:formula="of:=IF([$'infection model'.L202]&gt;0;[$'infection model'.L202];&quot;&quot;)" office:value-type="float" office:value="7" calcext:value-type="float">
            <text:p>7</text:p>
          </table:table-cell>
          <table:table-cell table:formula="of:=SUM([.E198:.E202])*[Assumptions.$B$8]*[Assumptions.$B$9]" office:value-type="float" office:value="5.84006056935191" calcext:value-type="float">
            <text:p>6</text:p>
          </table:table-cell>
          <table:table-cell table:formula="of:=[$'Death model'.T202]" office:value-type="float" office:value="1" calcext:value-type="float">
            <text:p>1</text:p>
          </table:table-cell>
          <table:table-cell table:formula="of:=[$'Death model'.U202]" office:value-type="float" office:value="1" calcext:value-type="float">
            <text:p>1</text:p>
          </table:table-cell>
        </table:table-row>
        <table:table-row table:style-name="ro1">
          <table:table-cell table:formula="of:=[.A202]+1" office:value-type="date" office:date-value="2020-09-15" calcext:value-type="date">
            <text:p>15 Sep 2020</text:p>
          </table:table-cell>
          <table:table-cell table:formula="of:=IF([$'Input data'.D203]&gt;0;[$'Input data'.D203];&quot;&quot;)">
            <text:p/>
          </table:table-cell>
          <table:table-cell table:formula="of:=IF([$'Input data'.J203]&gt;0;[$'Input data'.J203];&quot;&quot;)">
            <text:p/>
          </table:table-cell>
          <table:table-cell table:formula="of:=IF([$'Input data'.G203]&gt;0;[$'Input data'.G203];&quot;&quot;)">
            <text:p/>
          </table:table-cell>
          <table:table-cell table:formula="of:=[$'infection model'.D203]" office:value-type="float" office:value="37.6626287098728" calcext:value-type="float">
            <text:p>38</text:p>
          </table:table-cell>
          <table:table-cell table:formula="of:=IF([$'infection model'.L203]&gt;0;[$'infection model'.L203];&quot;&quot;)" office:value-type="float" office:value="7" calcext:value-type="float">
            <text:p>7</text:p>
          </table:table-cell>
          <table:table-cell table:formula="of:=SUM([.E199:.E203])*[Assumptions.$B$8]*[Assumptions.$B$9]" office:value-type="float" office:value="5.84006056935191" calcext:value-type="float">
            <text:p>6</text:p>
          </table:table-cell>
          <table:table-cell table:formula="of:=[$'Death model'.T203]" office:value-type="float" office:value="1" calcext:value-type="float">
            <text:p>1</text:p>
          </table:table-cell>
          <table:table-cell table:formula="of:=[$'Death model'.U203]" office:value-type="float" office:value="1" calcext:value-type="float">
            <text:p>1</text:p>
          </table:table-cell>
        </table:table-row>
        <table:table-row table:style-name="ro1">
          <table:table-cell table:formula="of:=[.A203]+1" office:value-type="date" office:date-value="2020-09-16" calcext:value-type="date">
            <text:p>16 Sep 2020</text:p>
          </table:table-cell>
          <table:table-cell table:formula="of:=IF([$'Input data'.D204]&gt;0;[$'Input data'.D204];&quot;&quot;)">
            <text:p/>
          </table:table-cell>
          <table:table-cell table:formula="of:=IF([$'Input data'.J204]&gt;0;[$'Input data'.J204];&quot;&quot;)">
            <text:p/>
          </table:table-cell>
          <table:table-cell table:formula="of:=IF([$'Input data'.G204]&gt;0;[$'Input data'.G204];&quot;&quot;)">
            <text:p/>
          </table:table-cell>
          <table:table-cell table:formula="of:=[$'infection model'.D204]" office:value-type="float" office:value="37.6626287098728" calcext:value-type="float">
            <text:p>38</text:p>
          </table:table-cell>
          <table:table-cell table:formula="of:=IF([$'infection model'.L204]&gt;0;[$'infection model'.L204];&quot;&quot;)" office:value-type="float" office:value="7" calcext:value-type="float">
            <text:p>7</text:p>
          </table:table-cell>
          <table:table-cell table:formula="of:=SUM([.E200:.E204])*[Assumptions.$B$8]*[Assumptions.$B$9]" office:value-type="float" office:value="5.84006056935191" calcext:value-type="float">
            <text:p>6</text:p>
          </table:table-cell>
          <table:table-cell table:formula="of:=[$'Death model'.T204]" office:value-type="float" office:value="1" calcext:value-type="float">
            <text:p>1</text:p>
          </table:table-cell>
          <table:table-cell table:formula="of:=[$'Death model'.U204]" office:value-type="float" office:value="1" calcext:value-type="float">
            <text:p>1</text:p>
          </table:table-cell>
        </table:table-row>
        <table:table-row table:style-name="ro1">
          <table:table-cell table:formula="of:=[.A204]+1" office:value-type="date" office:date-value="2020-09-17" calcext:value-type="date">
            <text:p>17 Sep 2020</text:p>
          </table:table-cell>
          <table:table-cell table:formula="of:=IF([$'Input data'.D205]&gt;0;[$'Input data'.D205];&quot;&quot;)">
            <text:p/>
          </table:table-cell>
          <table:table-cell table:formula="of:=IF([$'Input data'.J205]&gt;0;[$'Input data'.J205];&quot;&quot;)">
            <text:p/>
          </table:table-cell>
          <table:table-cell table:formula="of:=IF([$'Input data'.G205]&gt;0;[$'Input data'.G205];&quot;&quot;)">
            <text:p/>
          </table:table-cell>
          <table:table-cell table:formula="of:=[$'infection model'.D205]" office:value-type="float" office:value="37.6626287098728" calcext:value-type="float">
            <text:p>38</text:p>
          </table:table-cell>
          <table:table-cell table:formula="of:=IF([$'infection model'.L205]&gt;0;[$'infection model'.L205];&quot;&quot;)" office:value-type="float" office:value="7" calcext:value-type="float">
            <text:p>7</text:p>
          </table:table-cell>
          <table:table-cell table:formula="of:=SUM([.E201:.E205])*[Assumptions.$B$8]*[Assumptions.$B$9]" office:value-type="float" office:value="5.84006056935191" calcext:value-type="float">
            <text:p>6</text:p>
          </table:table-cell>
          <table:table-cell table:formula="of:=[$'Death model'.T205]" office:value-type="float" office:value="1" calcext:value-type="float">
            <text:p>1</text:p>
          </table:table-cell>
          <table:table-cell table:formula="of:=[$'Death model'.U205]" office:value-type="float" office:value="1" calcext:value-type="float">
            <text:p>1</text:p>
          </table:table-cell>
        </table:table-row>
        <table:table-row table:style-name="ro1">
          <table:table-cell table:formula="of:=[.A205]+1" office:value-type="date" office:date-value="2020-09-18" calcext:value-type="date">
            <text:p>18 Sep 2020</text:p>
          </table:table-cell>
          <table:table-cell table:formula="of:=IF([$'Input data'.D206]&gt;0;[$'Input data'.D206];&quot;&quot;)">
            <text:p/>
          </table:table-cell>
          <table:table-cell table:formula="of:=IF([$'Input data'.J206]&gt;0;[$'Input data'.J206];&quot;&quot;)">
            <text:p/>
          </table:table-cell>
          <table:table-cell table:formula="of:=IF([$'Input data'.G206]&gt;0;[$'Input data'.G206];&quot;&quot;)">
            <text:p/>
          </table:table-cell>
          <table:table-cell table:formula="of:=[$'infection model'.D206]" office:value-type="float" office:value="37.6626287098728" calcext:value-type="float">
            <text:p>38</text:p>
          </table:table-cell>
          <table:table-cell table:formula="of:=IF([$'infection model'.L206]&gt;0;[$'infection model'.L206];&quot;&quot;)" office:value-type="float" office:value="7" calcext:value-type="float">
            <text:p>7</text:p>
          </table:table-cell>
          <table:table-cell table:formula="of:=SUM([.E202:.E206])*[Assumptions.$B$8]*[Assumptions.$B$9]" office:value-type="float" office:value="5.84006056935191" calcext:value-type="float">
            <text:p>6</text:p>
          </table:table-cell>
          <table:table-cell table:formula="of:=[$'Death model'.T206]" office:value-type="float" office:value="1" calcext:value-type="float">
            <text:p>1</text:p>
          </table:table-cell>
          <table:table-cell table:formula="of:=[$'Death model'.U206]" office:value-type="float" office:value="1" calcext:value-type="float">
            <text:p>1</text:p>
          </table:table-cell>
        </table:table-row>
        <table:table-row table:style-name="ro1">
          <table:table-cell table:formula="of:=[.A206]+1" office:value-type="date" office:date-value="2020-09-19" calcext:value-type="date">
            <text:p>19 Sep 2020</text:p>
          </table:table-cell>
          <table:table-cell table:formula="of:=IF([$'Input data'.D207]&gt;0;[$'Input data'.D207];&quot;&quot;)">
            <text:p/>
          </table:table-cell>
          <table:table-cell table:formula="of:=IF([$'Input data'.J207]&gt;0;[$'Input data'.J207];&quot;&quot;)">
            <text:p/>
          </table:table-cell>
          <table:table-cell table:formula="of:=IF([$'Input data'.G207]&gt;0;[$'Input data'.G207];&quot;&quot;)">
            <text:p/>
          </table:table-cell>
          <table:table-cell table:formula="of:=[$'infection model'.D207]" office:value-type="float" office:value="37.6626287098728" calcext:value-type="float">
            <text:p>38</text:p>
          </table:table-cell>
          <table:table-cell table:formula="of:=IF([$'infection model'.L207]&gt;0;[$'infection model'.L207];&quot;&quot;)" office:value-type="float" office:value="7" calcext:value-type="float">
            <text:p>7</text:p>
          </table:table-cell>
          <table:table-cell table:formula="of:=SUM([.E203:.E207])*[Assumptions.$B$8]*[Assumptions.$B$9]" office:value-type="float" office:value="5.84006056935191" calcext:value-type="float">
            <text:p>6</text:p>
          </table:table-cell>
          <table:table-cell table:formula="of:=[$'Death model'.T207]" office:value-type="float" office:value="1" calcext:value-type="float">
            <text:p>1</text:p>
          </table:table-cell>
          <table:table-cell table:formula="of:=[$'Death model'.U207]" office:value-type="float" office:value="1" calcext:value-type="float">
            <text:p>1</text:p>
          </table:table-cell>
        </table:table-row>
        <table:table-row table:style-name="ro1">
          <table:table-cell table:formula="of:=[.A207]+1" office:value-type="date" office:date-value="2020-09-20" calcext:value-type="date">
            <text:p>20 Sep 2020</text:p>
          </table:table-cell>
          <table:table-cell table:formula="of:=IF([$'Input data'.D208]&gt;0;[$'Input data'.D208];&quot;&quot;)">
            <text:p/>
          </table:table-cell>
          <table:table-cell table:formula="of:=IF([$'Input data'.J208]&gt;0;[$'Input data'.J208];&quot;&quot;)">
            <text:p/>
          </table:table-cell>
          <table:table-cell table:formula="of:=IF([$'Input data'.G208]&gt;0;[$'Input data'.G208];&quot;&quot;)">
            <text:p/>
          </table:table-cell>
          <table:table-cell table:formula="of:=[$'infection model'.D208]" office:value-type="float" office:value="32.282253179891" calcext:value-type="float">
            <text:p>32</text:p>
          </table:table-cell>
          <table:table-cell table:formula="of:=IF([$'infection model'.L208]&gt;0;[$'infection model'.L208];&quot;&quot;)" office:value-type="float" office:value="7" calcext:value-type="float">
            <text:p>7</text:p>
          </table:table-cell>
          <table:table-cell table:formula="of:=SUM([.E204:.E208])*[Assumptions.$B$8]*[Assumptions.$B$9]" office:value-type="float" office:value="5.67320169594185" calcext:value-type="float">
            <text:p>6</text:p>
          </table:table-cell>
          <table:table-cell table:formula="of:=[$'Death model'.T208]" office:value-type="float" office:value="1" calcext:value-type="float">
            <text:p>1</text:p>
          </table:table-cell>
          <table:table-cell table:formula="of:=[$'Death model'.U208]" office:value-type="float" office:value="1" calcext:value-type="float">
            <text:p>1</text:p>
          </table:table-cell>
        </table:table-row>
        <table:table-row table:style-name="ro1">
          <table:table-cell table:formula="of:=[.A208]+1" office:value-type="date" office:date-value="2020-09-21" calcext:value-type="date">
            <text:p>21 Sep 2020</text:p>
          </table:table-cell>
          <table:table-cell table:formula="of:=IF([$'Input data'.D209]&gt;0;[$'Input data'.D209];&quot;&quot;)">
            <text:p/>
          </table:table-cell>
          <table:table-cell table:formula="of:=IF([$'Input data'.J209]&gt;0;[$'Input data'.J209];&quot;&quot;)">
            <text:p/>
          </table:table-cell>
          <table:table-cell table:formula="of:=IF([$'Input data'.G209]&gt;0;[$'Input data'.G209];&quot;&quot;)">
            <text:p/>
          </table:table-cell>
          <table:table-cell table:formula="of:=[$'infection model'.D209]" office:value-type="float" office:value="32.282253179891" calcext:value-type="float">
            <text:p>32</text:p>
          </table:table-cell>
          <table:table-cell table:formula="of:=IF([$'infection model'.L209]&gt;0;[$'infection model'.L209];&quot;&quot;)" office:value-type="float" office:value="7" calcext:value-type="float">
            <text:p>7</text:p>
          </table:table-cell>
          <table:table-cell table:formula="of:=SUM([.E205:.E209])*[Assumptions.$B$8]*[Assumptions.$B$9]" office:value-type="float" office:value="5.5063428225318" calcext:value-type="float">
            <text:p>6</text:p>
          </table:table-cell>
          <table:table-cell table:formula="of:=[$'Death model'.T209]" office:value-type="float" office:value="1" calcext:value-type="float">
            <text:p>1</text:p>
          </table:table-cell>
          <table:table-cell table:formula="of:=[$'Death model'.U209]" office:value-type="float" office:value="1" calcext:value-type="float">
            <text:p>1</text:p>
          </table:table-cell>
        </table:table-row>
        <table:table-row table:style-name="ro1">
          <table:table-cell table:formula="of:=[.A209]+1" office:value-type="date" office:date-value="2020-09-22" calcext:value-type="date">
            <text:p>22 Sep 2020</text:p>
          </table:table-cell>
          <table:table-cell table:formula="of:=IF([$'Input data'.D210]&gt;0;[$'Input data'.D210];&quot;&quot;)">
            <text:p/>
          </table:table-cell>
          <table:table-cell table:formula="of:=IF([$'Input data'.J210]&gt;0;[$'Input data'.J210];&quot;&quot;)">
            <text:p/>
          </table:table-cell>
          <table:table-cell table:formula="of:=IF([$'Input data'.G210]&gt;0;[$'Input data'.G210];&quot;&quot;)">
            <text:p/>
          </table:table-cell>
          <table:table-cell table:formula="of:=[$'infection model'.D210]" office:value-type="float" office:value="32.282253179891" calcext:value-type="float">
            <text:p>32</text:p>
          </table:table-cell>
          <table:table-cell table:formula="of:=IF([$'infection model'.L210]&gt;0;[$'infection model'.L210];&quot;&quot;)" office:value-type="float" office:value="7" calcext:value-type="float">
            <text:p>7</text:p>
          </table:table-cell>
          <table:table-cell table:formula="of:=SUM([.E206:.E210])*[Assumptions.$B$8]*[Assumptions.$B$9]" office:value-type="float" office:value="5.33948394912174" calcext:value-type="float">
            <text:p>5</text:p>
          </table:table-cell>
          <table:table-cell table:formula="of:=[$'Death model'.T210]" office:value-type="float" office:value="1" calcext:value-type="float">
            <text:p>1</text:p>
          </table:table-cell>
          <table:table-cell table:formula="of:=[$'Death model'.U210]" office:value-type="float" office:value="1" calcext:value-type="float">
            <text:p>1</text:p>
          </table:table-cell>
        </table:table-row>
        <table:table-row table:style-name="ro1">
          <table:table-cell table:formula="of:=[.A210]+1" office:value-type="date" office:date-value="2020-09-23" calcext:value-type="date">
            <text:p>23 Sep 2020</text:p>
          </table:table-cell>
          <table:table-cell table:formula="of:=IF([$'Input data'.D211]&gt;0;[$'Input data'.D211];&quot;&quot;)">
            <text:p/>
          </table:table-cell>
          <table:table-cell table:formula="of:=IF([$'Input data'.J211]&gt;0;[$'Input data'.J211];&quot;&quot;)">
            <text:p/>
          </table:table-cell>
          <table:table-cell table:formula="of:=IF([$'Input data'.G211]&gt;0;[$'Input data'.G211];&quot;&quot;)">
            <text:p/>
          </table:table-cell>
          <table:table-cell table:formula="of:=[$'infection model'.D211]" office:value-type="float" office:value="32.282253179891" calcext:value-type="float">
            <text:p>32</text:p>
          </table:table-cell>
          <table:table-cell table:formula="of:=IF([$'infection model'.L211]&gt;0;[$'infection model'.L211];&quot;&quot;)" office:value-type="float" office:value="7" calcext:value-type="float">
            <text:p>7</text:p>
          </table:table-cell>
          <table:table-cell table:formula="of:=SUM([.E207:.E211])*[Assumptions.$B$8]*[Assumptions.$B$9]" office:value-type="float" office:value="5.17262507571169" calcext:value-type="float">
            <text:p>5</text:p>
          </table:table-cell>
          <table:table-cell table:formula="of:=[$'Death model'.T211]" office:value-type="float" office:value="1" calcext:value-type="float">
            <text:p>1</text:p>
          </table:table-cell>
          <table:table-cell table:formula="of:=[$'Death model'.U211]" office:value-type="float" office:value="1" calcext:value-type="float">
            <text:p>1</text:p>
          </table:table-cell>
        </table:table-row>
        <table:table-row table:style-name="ro1">
          <table:table-cell table:formula="of:=[.A211]+1" office:value-type="date" office:date-value="2020-09-24" calcext:value-type="date">
            <text:p>24 Sep 2020</text:p>
          </table:table-cell>
          <table:table-cell table:formula="of:=IF([$'Input data'.D212]&gt;0;[$'Input data'.D212];&quot;&quot;)">
            <text:p/>
          </table:table-cell>
          <table:table-cell table:formula="of:=IF([$'Input data'.J212]&gt;0;[$'Input data'.J212];&quot;&quot;)">
            <text:p/>
          </table:table-cell>
          <table:table-cell table:formula="of:=IF([$'Input data'.G212]&gt;0;[$'Input data'.G212];&quot;&quot;)">
            <text:p/>
          </table:table-cell>
          <table:table-cell table:formula="of:=[$'infection model'.D212]" office:value-type="float" office:value="32.282253179891" calcext:value-type="float">
            <text:p>32</text:p>
          </table:table-cell>
          <table:table-cell table:formula="of:=IF([$'infection model'.L212]&gt;0;[$'infection model'.L212];&quot;&quot;)" office:value-type="float" office:value="7" calcext:value-type="float">
            <text:p>7</text:p>
          </table:table-cell>
          <table:table-cell table:formula="of:=SUM([.E208:.E212])*[Assumptions.$B$8]*[Assumptions.$B$9]" office:value-type="float" office:value="5.00576620230164" calcext:value-type="float">
            <text:p>5</text:p>
          </table:table-cell>
          <table:table-cell table:formula="of:=[$'Death model'.T212]" office:value-type="float" office:value="1" calcext:value-type="float">
            <text:p>1</text:p>
          </table:table-cell>
          <table:table-cell table:formula="of:=[$'Death model'.U212]" office:value-type="float" office:value="1" calcext:value-type="float">
            <text:p>1</text:p>
          </table:table-cell>
        </table:table-row>
        <table:table-row table:style-name="ro1">
          <table:table-cell table:formula="of:=[.A212]+1" office:value-type="date" office:date-value="2020-09-25" calcext:value-type="date">
            <text:p>25 Sep 2020</text:p>
          </table:table-cell>
          <table:table-cell table:formula="of:=IF([$'Input data'.D213]&gt;0;[$'Input data'.D213];&quot;&quot;)">
            <text:p/>
          </table:table-cell>
          <table:table-cell table:formula="of:=IF([$'Input data'.J213]&gt;0;[$'Input data'.J213];&quot;&quot;)">
            <text:p/>
          </table:table-cell>
          <table:table-cell table:formula="of:=IF([$'Input data'.G213]&gt;0;[$'Input data'.G213];&quot;&quot;)">
            <text:p/>
          </table:table-cell>
          <table:table-cell table:formula="of:=[$'infection model'.D213]" office:value-type="float" office:value="32.282253179891" calcext:value-type="float">
            <text:p>32</text:p>
          </table:table-cell>
          <table:table-cell table:formula="of:=IF([$'infection model'.L213]&gt;0;[$'infection model'.L213];&quot;&quot;)" office:value-type="float" office:value="7" calcext:value-type="float">
            <text:p>7</text:p>
          </table:table-cell>
          <table:table-cell table:formula="of:=SUM([.E209:.E213])*[Assumptions.$B$8]*[Assumptions.$B$9]" office:value-type="float" office:value="5.00576620230164" calcext:value-type="float">
            <text:p>5</text:p>
          </table:table-cell>
          <table:table-cell table:formula="of:=[$'Death model'.T213]" office:value-type="float" office:value="1" calcext:value-type="float">
            <text:p>1</text:p>
          </table:table-cell>
          <table:table-cell table:formula="of:=[$'Death model'.U213]" office:value-type="float" office:value="1" calcext:value-type="float">
            <text:p>1</text:p>
          </table:table-cell>
        </table:table-row>
        <table:table-row table:style-name="ro1">
          <table:table-cell table:formula="of:=[.A213]+1" office:value-type="date" office:date-value="2020-09-26" calcext:value-type="date">
            <text:p>26 Sep 2020</text:p>
          </table:table-cell>
          <table:table-cell table:formula="of:=IF([$'Input data'.D214]&gt;0;[$'Input data'.D214];&quot;&quot;)">
            <text:p/>
          </table:table-cell>
          <table:table-cell table:formula="of:=IF([$'Input data'.J214]&gt;0;[$'Input data'.J214];&quot;&quot;)">
            <text:p/>
          </table:table-cell>
          <table:table-cell table:formula="of:=IF([$'Input data'.G214]&gt;0;[$'Input data'.G214];&quot;&quot;)">
            <text:p/>
          </table:table-cell>
          <table:table-cell table:formula="of:=[$'infection model'.D214]" office:value-type="float" office:value="32.282253179891" calcext:value-type="float">
            <text:p>32</text:p>
          </table:table-cell>
          <table:table-cell table:formula="of:=IF([$'infection model'.L214]&gt;0;[$'infection model'.L214];&quot;&quot;)" office:value-type="float" office:value="7" calcext:value-type="float">
            <text:p>7</text:p>
          </table:table-cell>
          <table:table-cell table:formula="of:=SUM([.E210:.E214])*[Assumptions.$B$8]*[Assumptions.$B$9]" office:value-type="float" office:value="5.00576620230164" calcext:value-type="float">
            <text:p>5</text:p>
          </table:table-cell>
          <table:table-cell table:formula="of:=[$'Death model'.T214]" office:value-type="float" office:value="1" calcext:value-type="float">
            <text:p>1</text:p>
          </table:table-cell>
          <table:table-cell table:formula="of:=[$'Death model'.U214]" office:value-type="float" office:value="1" calcext:value-type="float">
            <text:p>1</text:p>
          </table:table-cell>
        </table:table-row>
        <table:table-row table:style-name="ro1">
          <table:table-cell table:formula="of:=[.A214]+1" office:value-type="date" office:date-value="2020-09-27" calcext:value-type="date">
            <text:p>27 Sep 2020</text:p>
          </table:table-cell>
          <table:table-cell table:formula="of:=IF([$'Input data'.D215]&gt;0;[$'Input data'.D215];&quot;&quot;)">
            <text:p/>
          </table:table-cell>
          <table:table-cell table:formula="of:=IF([$'Input data'.J215]&gt;0;[$'Input data'.J215];&quot;&quot;)">
            <text:p/>
          </table:table-cell>
          <table:table-cell table:formula="of:=IF([$'Input data'.G215]&gt;0;[$'Input data'.G215];&quot;&quot;)">
            <text:p/>
          </table:table-cell>
          <table:table-cell table:formula="of:=[$'infection model'.D215]" office:value-type="float" office:value="32.282253179891" calcext:value-type="float">
            <text:p>32</text:p>
          </table:table-cell>
          <table:table-cell table:formula="of:=IF([$'infection model'.L215]&gt;0;[$'infection model'.L215];&quot;&quot;)" office:value-type="float" office:value="7" calcext:value-type="float">
            <text:p>7</text:p>
          </table:table-cell>
          <table:table-cell table:formula="of:=SUM([.E211:.E215])*[Assumptions.$B$8]*[Assumptions.$B$9]" office:value-type="float" office:value="5.00576620230164" calcext:value-type="float">
            <text:p>5</text:p>
          </table:table-cell>
          <table:table-cell table:formula="of:=[$'Death model'.T215]" office:value-type="float" office:value="1" calcext:value-type="float">
            <text:p>1</text:p>
          </table:table-cell>
          <table:table-cell table:formula="of:=[$'Death model'.U215]" office:value-type="float" office:value="1" calcext:value-type="float">
            <text:p>1</text:p>
          </table:table-cell>
        </table:table-row>
        <table:table-row table:style-name="ro1">
          <table:table-cell table:formula="of:=[.A215]+1" office:value-type="date" office:date-value="2020-09-28" calcext:value-type="date">
            <text:p>28 Sep 2020</text:p>
          </table:table-cell>
          <table:table-cell table:formula="of:=IF([$'Input data'.D216]&gt;0;[$'Input data'.D216];&quot;&quot;)">
            <text:p/>
          </table:table-cell>
          <table:table-cell table:formula="of:=IF([$'Input data'.J216]&gt;0;[$'Input data'.J216];&quot;&quot;)">
            <text:p/>
          </table:table-cell>
          <table:table-cell table:formula="of:=IF([$'Input data'.G216]&gt;0;[$'Input data'.G216];&quot;&quot;)">
            <text:p/>
          </table:table-cell>
          <table:table-cell table:formula="of:=[$'infection model'.D216]" office:value-type="float" office:value="32.282253179891" calcext:value-type="float">
            <text:p>32</text:p>
          </table:table-cell>
          <table:table-cell table:formula="of:=IF([$'infection model'.L216]&gt;0;[$'infection model'.L216];&quot;&quot;)" office:value-type="float" office:value="7" calcext:value-type="float">
            <text:p>7</text:p>
          </table:table-cell>
          <table:table-cell table:formula="of:=SUM([.E212:.E216])*[Assumptions.$B$8]*[Assumptions.$B$9]" office:value-type="float" office:value="5.00576620230164" calcext:value-type="float">
            <text:p>5</text:p>
          </table:table-cell>
          <table:table-cell table:formula="of:=[$'Death model'.T216]" office:value-type="float" office:value="1" calcext:value-type="float">
            <text:p>1</text:p>
          </table:table-cell>
          <table:table-cell table:formula="of:=[$'Death model'.U216]" office:value-type="float" office:value="1" calcext:value-type="float">
            <text:p>1</text:p>
          </table:table-cell>
        </table:table-row>
        <table:table-row table:style-name="ro1">
          <table:table-cell table:formula="of:=[.A216]+1" office:value-type="date" office:date-value="2020-09-29" calcext:value-type="date">
            <text:p>29 Sep 2020</text:p>
          </table:table-cell>
          <table:table-cell table:formula="of:=IF([$'Input data'.D217]&gt;0;[$'Input data'.D217];&quot;&quot;)">
            <text:p/>
          </table:table-cell>
          <table:table-cell table:formula="of:=IF([$'Input data'.J217]&gt;0;[$'Input data'.J217];&quot;&quot;)">
            <text:p/>
          </table:table-cell>
          <table:table-cell table:formula="of:=IF([$'Input data'.G217]&gt;0;[$'Input data'.G217];&quot;&quot;)">
            <text:p/>
          </table:table-cell>
          <table:table-cell table:formula="of:=[$'infection model'.D217]" office:value-type="float" office:value="32.282253179891" calcext:value-type="float">
            <text:p>32</text:p>
          </table:table-cell>
          <table:table-cell table:formula="of:=IF([$'infection model'.L217]&gt;0;[$'infection model'.L217];&quot;&quot;)" office:value-type="float" office:value="7" calcext:value-type="float">
            <text:p>7</text:p>
          </table:table-cell>
          <table:table-cell table:formula="of:=SUM([.E213:.E217])*[Assumptions.$B$8]*[Assumptions.$B$9]" office:value-type="float" office:value="5.00576620230164" calcext:value-type="float">
            <text:p>5</text:p>
          </table:table-cell>
          <table:table-cell table:formula="of:=[$'Death model'.T217]" office:value-type="float" office:value="1" calcext:value-type="float">
            <text:p>1</text:p>
          </table:table-cell>
          <table:table-cell table:formula="of:=[$'Death model'.U217]" office:value-type="float" office:value="1" calcext:value-type="float">
            <text:p>1</text:p>
          </table:table-cell>
        </table:table-row>
        <table:table-row table:style-name="ro1">
          <table:table-cell table:formula="of:=[.A217]+1" office:value-type="date" office:date-value="2020-09-30" calcext:value-type="date">
            <text:p>30 Sep 2020</text:p>
          </table:table-cell>
          <table:table-cell table:formula="of:=IF([$'Input data'.D218]&gt;0;[$'Input data'.D218];&quot;&quot;)">
            <text:p/>
          </table:table-cell>
          <table:table-cell table:formula="of:=IF([$'Input data'.J218]&gt;0;[$'Input data'.J218];&quot;&quot;)">
            <text:p/>
          </table:table-cell>
          <table:table-cell table:formula="of:=IF([$'Input data'.G218]&gt;0;[$'Input data'.G218];&quot;&quot;)">
            <text:p/>
          </table:table-cell>
          <table:table-cell table:formula="of:=[$'infection model'.D218]" office:value-type="float" office:value="32.282253179891" calcext:value-type="float">
            <text:p>32</text:p>
          </table:table-cell>
          <table:table-cell table:formula="of:=IF([$'infection model'.L218]&gt;0;[$'infection model'.L218];&quot;&quot;)" office:value-type="float" office:value="7" calcext:value-type="float">
            <text:p>7</text:p>
          </table:table-cell>
          <table:table-cell table:formula="of:=SUM([.E214:.E218])*[Assumptions.$B$8]*[Assumptions.$B$9]" office:value-type="float" office:value="5.00576620230164" calcext:value-type="float">
            <text:p>5</text:p>
          </table:table-cell>
          <table:table-cell table:formula="of:=[$'Death model'.T218]" office:value-type="float" office:value="1" calcext:value-type="float">
            <text:p>1</text:p>
          </table:table-cell>
          <table:table-cell table:formula="of:=[$'Death model'.U218]" office:value-type="float" office:value="1" calcext:value-type="float">
            <text:p>1</text:p>
          </table:table-cell>
        </table:table-row>
        <table:table-row table:style-name="ro1">
          <table:table-cell table:formula="of:=[.A218]+1" office:value-type="date" office:date-value="2020-10-01" calcext:value-type="date">
            <text:p>1 Oct 2020</text:p>
          </table:table-cell>
          <table:table-cell table:formula="of:=IF([$'Input data'.D219]&gt;0;[$'Input data'.D219];&quot;&quot;)">
            <text:p/>
          </table:table-cell>
          <table:table-cell table:formula="of:=IF([$'Input data'.J219]&gt;0;[$'Input data'.J219];&quot;&quot;)">
            <text:p/>
          </table:table-cell>
          <table:table-cell table:formula="of:=IF([$'Input data'.G219]&gt;0;[$'Input data'.G219];&quot;&quot;)">
            <text:p/>
          </table:table-cell>
          <table:table-cell table:formula="of:=[$'infection model'.D219]" office:value-type="float" office:value="32.282253179891" calcext:value-type="float">
            <text:p>32</text:p>
          </table:table-cell>
          <table:table-cell table:formula="of:=IF([$'infection model'.L219]&gt;0;[$'infection model'.L219];&quot;&quot;)" office:value-type="float" office:value="7" calcext:value-type="float">
            <text:p>7</text:p>
          </table:table-cell>
          <table:table-cell table:formula="of:=SUM([.E215:.E219])*[Assumptions.$B$8]*[Assumptions.$B$9]" office:value-type="float" office:value="5.00576620230164" calcext:value-type="float">
            <text:p>5</text:p>
          </table:table-cell>
          <table:table-cell table:formula="of:=[$'Death model'.T219]" office:value-type="float" office:value="1" calcext:value-type="float">
            <text:p>1</text:p>
          </table:table-cell>
          <table:table-cell table:formula="of:=[$'Death model'.U219]" office:value-type="float" office:value="1" calcext:value-type="float">
            <text:p>1</text:p>
          </table:table-cell>
        </table:table-row>
        <table:table-row table:style-name="ro1">
          <table:table-cell table:formula="of:=[.A219]+1" office:value-type="date" office:date-value="2020-10-02" calcext:value-type="date">
            <text:p>2 Oct 2020</text:p>
          </table:table-cell>
          <table:table-cell table:formula="of:=IF([$'Input data'.D220]&gt;0;[$'Input data'.D220];&quot;&quot;)">
            <text:p/>
          </table:table-cell>
          <table:table-cell table:formula="of:=IF([$'Input data'.J220]&gt;0;[$'Input data'.J220];&quot;&quot;)">
            <text:p/>
          </table:table-cell>
          <table:table-cell table:formula="of:=IF([$'Input data'.G220]&gt;0;[$'Input data'.G220];&quot;&quot;)">
            <text:p/>
          </table:table-cell>
          <table:table-cell table:formula="of:=[$'infection model'.D220]" office:value-type="float" office:value="32.282253179891" calcext:value-type="float">
            <text:p>32</text:p>
          </table:table-cell>
          <table:table-cell table:formula="of:=IF([$'infection model'.L220]&gt;0;[$'infection model'.L220];&quot;&quot;)" office:value-type="float" office:value="7" calcext:value-type="float">
            <text:p>7</text:p>
          </table:table-cell>
          <table:table-cell table:formula="of:=SUM([.E216:.E220])*[Assumptions.$B$8]*[Assumptions.$B$9]" office:value-type="float" office:value="5.00576620230164" calcext:value-type="float">
            <text:p>5</text:p>
          </table:table-cell>
          <table:table-cell table:formula="of:=[$'Death model'.T220]" office:value-type="float" office:value="1" calcext:value-type="float">
            <text:p>1</text:p>
          </table:table-cell>
          <table:table-cell table:formula="of:=[$'Death model'.U220]" office:value-type="float" office:value="1" calcext:value-type="float">
            <text:p>1</text:p>
          </table:table-cell>
        </table:table-row>
        <table:table-row table:style-name="ro1">
          <table:table-cell table:formula="of:=[.A220]+1" office:value-type="date" office:date-value="2020-10-03" calcext:value-type="date">
            <text:p>3 Oct 2020</text:p>
          </table:table-cell>
          <table:table-cell table:formula="of:=IF([$'Input data'.D221]&gt;0;[$'Input data'.D221];&quot;&quot;)">
            <text:p/>
          </table:table-cell>
          <table:table-cell table:formula="of:=IF([$'Input data'.J221]&gt;0;[$'Input data'.J221];&quot;&quot;)">
            <text:p/>
          </table:table-cell>
          <table:table-cell table:formula="of:=IF([$'Input data'.G221]&gt;0;[$'Input data'.G221];&quot;&quot;)">
            <text:p/>
          </table:table-cell>
          <table:table-cell table:formula="of:=[$'infection model'.D221]" office:value-type="float" office:value="32.282253179891" calcext:value-type="float">
            <text:p>32</text:p>
          </table:table-cell>
          <table:table-cell table:formula="of:=IF([$'infection model'.L221]&gt;0;[$'infection model'.L221];&quot;&quot;)" office:value-type="float" office:value="7" calcext:value-type="float">
            <text:p>7</text:p>
          </table:table-cell>
          <table:table-cell table:formula="of:=SUM([.E217:.E221])*[Assumptions.$B$8]*[Assumptions.$B$9]" office:value-type="float" office:value="5.00576620230164" calcext:value-type="float">
            <text:p>5</text:p>
          </table:table-cell>
          <table:table-cell table:formula="of:=[$'Death model'.T221]" office:value-type="float" office:value="1" calcext:value-type="float">
            <text:p>1</text:p>
          </table:table-cell>
          <table:table-cell table:formula="of:=[$'Death model'.U221]" office:value-type="float" office:value="1" calcext:value-type="float">
            <text:p>1</text:p>
          </table:table-cell>
        </table:table-row>
        <table:table-row table:style-name="ro1">
          <table:table-cell table:formula="of:=[.A221]+1" office:value-type="date" office:date-value="2020-10-04" calcext:value-type="date">
            <text:p>4 Oct 2020</text:p>
          </table:table-cell>
          <table:table-cell table:formula="of:=IF([$'Input data'.D222]&gt;0;[$'Input data'.D222];&quot;&quot;)">
            <text:p/>
          </table:table-cell>
          <table:table-cell table:formula="of:=IF([$'Input data'.J222]&gt;0;[$'Input data'.J222];&quot;&quot;)">
            <text:p/>
          </table:table-cell>
          <table:table-cell table:formula="of:=IF([$'Input data'.G222]&gt;0;[$'Input data'.G222];&quot;&quot;)">
            <text:p/>
          </table:table-cell>
          <table:table-cell table:formula="of:=[$'infection model'.D222]" office:value-type="float" office:value="32.282253179891" calcext:value-type="float">
            <text:p>32</text:p>
          </table:table-cell>
          <table:table-cell table:formula="of:=IF([$'infection model'.L222]&gt;0;[$'infection model'.L222];&quot;&quot;)" office:value-type="float" office:value="6" calcext:value-type="float">
            <text:p>6</text:p>
          </table:table-cell>
          <table:table-cell table:formula="of:=SUM([.E218:.E222])*[Assumptions.$B$8]*[Assumptions.$B$9]" office:value-type="float" office:value="5.00576620230164" calcext:value-type="float">
            <text:p>5</text:p>
          </table:table-cell>
          <table:table-cell table:formula="of:=[$'Death model'.T222]" office:value-type="float" office:value="1" calcext:value-type="float">
            <text:p>1</text:p>
          </table:table-cell>
          <table:table-cell table:formula="of:=[$'Death model'.U222]" office:value-type="float" office:value="1" calcext:value-type="float">
            <text:p>1</text:p>
          </table:table-cell>
        </table:table-row>
        <table:table-row table:style-name="ro1">
          <table:table-cell table:formula="of:=[.A222]+1" office:value-type="date" office:date-value="2020-10-05" calcext:value-type="date">
            <text:p>5 Oct 2020</text:p>
          </table:table-cell>
          <table:table-cell table:formula="of:=IF([$'Input data'.D223]&gt;0;[$'Input data'.D223];&quot;&quot;)">
            <text:p/>
          </table:table-cell>
          <table:table-cell table:formula="of:=IF([$'Input data'.J223]&gt;0;[$'Input data'.J223];&quot;&quot;)">
            <text:p/>
          </table:table-cell>
          <table:table-cell table:formula="of:=IF([$'Input data'.G223]&gt;0;[$'Input data'.G223];&quot;&quot;)">
            <text:p/>
          </table:table-cell>
          <table:table-cell table:formula="of:=[$'infection model'.D223]" office:value-type="float" office:value="32.282253179891" calcext:value-type="float">
            <text:p>32</text:p>
          </table:table-cell>
          <table:table-cell table:formula="of:=IF([$'infection model'.L223]&gt;0;[$'infection model'.L223];&quot;&quot;)" office:value-type="float" office:value="6" calcext:value-type="float">
            <text:p>6</text:p>
          </table:table-cell>
          <table:table-cell table:formula="of:=SUM([.E219:.E223])*[Assumptions.$B$8]*[Assumptions.$B$9]" office:value-type="float" office:value="5.00576620230164" calcext:value-type="float">
            <text:p>5</text:p>
          </table:table-cell>
          <table:table-cell table:formula="of:=[$'Death model'.T223]" office:value-type="float" office:value="1" calcext:value-type="float">
            <text:p>1</text:p>
          </table:table-cell>
          <table:table-cell table:formula="of:=[$'Death model'.U223]" office:value-type="float" office:value="1" calcext:value-type="float">
            <text:p>1</text:p>
          </table:table-cell>
        </table:table-row>
        <table:table-row table:style-name="ro1">
          <table:table-cell table:formula="of:=[.A223]+1" office:value-type="date" office:date-value="2020-10-06" calcext:value-type="date">
            <text:p>6 Oct 2020</text:p>
          </table:table-cell>
          <table:table-cell table:formula="of:=IF([$'Input data'.D224]&gt;0;[$'Input data'.D224];&quot;&quot;)">
            <text:p/>
          </table:table-cell>
          <table:table-cell table:formula="of:=IF([$'Input data'.J224]&gt;0;[$'Input data'.J224];&quot;&quot;)">
            <text:p/>
          </table:table-cell>
          <table:table-cell table:formula="of:=IF([$'Input data'.G224]&gt;0;[$'Input data'.G224];&quot;&quot;)">
            <text:p/>
          </table:table-cell>
          <table:table-cell table:formula="of:=[$'infection model'.D224]" office:value-type="float" office:value="32.282253179891" calcext:value-type="float">
            <text:p>32</text:p>
          </table:table-cell>
          <table:table-cell table:formula="of:=IF([$'infection model'.L224]&gt;0;[$'infection model'.L224];&quot;&quot;)" office:value-type="float" office:value="6" calcext:value-type="float">
            <text:p>6</text:p>
          </table:table-cell>
          <table:table-cell table:formula="of:=SUM([.E220:.E224])*[Assumptions.$B$8]*[Assumptions.$B$9]" office:value-type="float" office:value="5.00576620230164" calcext:value-type="float">
            <text:p>5</text:p>
          </table:table-cell>
          <table:table-cell table:formula="of:=[$'Death model'.T224]" office:value-type="float" office:value="1" calcext:value-type="float">
            <text:p>1</text:p>
          </table:table-cell>
          <table:table-cell table:formula="of:=[$'Death model'.U224]" office:value-type="float" office:value="1" calcext:value-type="float">
            <text:p>1</text:p>
          </table:table-cell>
        </table:table-row>
        <table:table-row table:style-name="ro1">
          <table:table-cell table:formula="of:=[.A224]+1" office:value-type="date" office:date-value="2020-10-07" calcext:value-type="date">
            <text:p>7 Oct 2020</text:p>
          </table:table-cell>
          <table:table-cell table:formula="of:=IF([$'Input data'.D225]&gt;0;[$'Input data'.D225];&quot;&quot;)">
            <text:p/>
          </table:table-cell>
          <table:table-cell table:formula="of:=IF([$'Input data'.J225]&gt;0;[$'Input data'.J225];&quot;&quot;)">
            <text:p/>
          </table:table-cell>
          <table:table-cell table:formula="of:=IF([$'Input data'.G225]&gt;0;[$'Input data'.G225];&quot;&quot;)">
            <text:p/>
          </table:table-cell>
          <table:table-cell table:formula="of:=[$'infection model'.D225]" office:value-type="float" office:value="32.282253179891" calcext:value-type="float">
            <text:p>32</text:p>
          </table:table-cell>
          <table:table-cell table:formula="of:=IF([$'infection model'.L225]&gt;0;[$'infection model'.L225];&quot;&quot;)" office:value-type="float" office:value="6" calcext:value-type="float">
            <text:p>6</text:p>
          </table:table-cell>
          <table:table-cell table:formula="of:=SUM([.E221:.E225])*[Assumptions.$B$8]*[Assumptions.$B$9]" office:value-type="float" office:value="5.00576620230164" calcext:value-type="float">
            <text:p>5</text:p>
          </table:table-cell>
          <table:table-cell table:formula="of:=[$'Death model'.T225]" office:value-type="float" office:value="1" calcext:value-type="float">
            <text:p>1</text:p>
          </table:table-cell>
          <table:table-cell table:formula="of:=[$'Death model'.U225]" office:value-type="float" office:value="1" calcext:value-type="float">
            <text:p>1</text:p>
          </table:table-cell>
        </table:table-row>
        <table:table-row table:style-name="ro1">
          <table:table-cell table:formula="of:=[.A225]+1" office:value-type="date" office:date-value="2020-10-08" calcext:value-type="date">
            <text:p>8 Oct 2020</text:p>
          </table:table-cell>
          <table:table-cell table:formula="of:=IF([$'Input data'.D226]&gt;0;[$'Input data'.D226];&quot;&quot;)">
            <text:p/>
          </table:table-cell>
          <table:table-cell table:formula="of:=IF([$'Input data'.J226]&gt;0;[$'Input data'.J226];&quot;&quot;)">
            <text:p/>
          </table:table-cell>
          <table:table-cell table:formula="of:=IF([$'Input data'.G226]&gt;0;[$'Input data'.G226];&quot;&quot;)">
            <text:p/>
          </table:table-cell>
          <table:table-cell table:formula="of:=[$'infection model'.D226]" office:value-type="float" office:value="32.282253179891" calcext:value-type="float">
            <text:p>32</text:p>
          </table:table-cell>
          <table:table-cell table:formula="of:=IF([$'infection model'.L226]&gt;0;[$'infection model'.L226];&quot;&quot;)" office:value-type="float" office:value="6" calcext:value-type="float">
            <text:p>6</text:p>
          </table:table-cell>
          <table:table-cell table:formula="of:=SUM([.E222:.E226])*[Assumptions.$B$8]*[Assumptions.$B$9]" office:value-type="float" office:value="5.00576620230164" calcext:value-type="float">
            <text:p>5</text:p>
          </table:table-cell>
          <table:table-cell table:formula="of:=[$'Death model'.T226]" office:value-type="float" office:value="1" calcext:value-type="float">
            <text:p>1</text:p>
          </table:table-cell>
          <table:table-cell table:formula="of:=[$'Death model'.U226]" office:value-type="float" office:value="1" calcext:value-type="float">
            <text:p>1</text:p>
          </table:table-cell>
        </table:table-row>
        <table:table-row table:style-name="ro1">
          <table:table-cell table:formula="of:=[.A226]+1" office:value-type="date" office:date-value="2020-10-09" calcext:value-type="date">
            <text:p>9 Oct 2020</text:p>
          </table:table-cell>
          <table:table-cell table:formula="of:=IF([$'Input data'.D227]&gt;0;[$'Input data'.D227];&quot;&quot;)">
            <text:p/>
          </table:table-cell>
          <table:table-cell table:formula="of:=IF([$'Input data'.J227]&gt;0;[$'Input data'.J227];&quot;&quot;)">
            <text:p/>
          </table:table-cell>
          <table:table-cell table:formula="of:=IF([$'Input data'.G227]&gt;0;[$'Input data'.G227];&quot;&quot;)">
            <text:p/>
          </table:table-cell>
          <table:table-cell table:formula="of:=[$'infection model'.D227]" office:value-type="float" office:value="32.282253179891" calcext:value-type="float">
            <text:p>32</text:p>
          </table:table-cell>
          <table:table-cell table:formula="of:=IF([$'infection model'.L227]&gt;0;[$'infection model'.L227];&quot;&quot;)" office:value-type="float" office:value="6" calcext:value-type="float">
            <text:p>6</text:p>
          </table:table-cell>
          <table:table-cell table:formula="of:=SUM([.E223:.E227])*[Assumptions.$B$8]*[Assumptions.$B$9]" office:value-type="float" office:value="5.00576620230164" calcext:value-type="float">
            <text:p>5</text:p>
          </table:table-cell>
          <table:table-cell table:formula="of:=[$'Death model'.T227]" office:value-type="float" office:value="1" calcext:value-type="float">
            <text:p>1</text:p>
          </table:table-cell>
          <table:table-cell table:formula="of:=[$'Death model'.U227]" office:value-type="float" office:value="1" calcext:value-type="float">
            <text:p>1</text:p>
          </table:table-cell>
        </table:table-row>
        <table:table-row table:style-name="ro1">
          <table:table-cell table:formula="of:=[.A227]+1" office:value-type="date" office:date-value="2020-10-10" calcext:value-type="date">
            <text:p>10 Oct 2020</text:p>
          </table:table-cell>
          <table:table-cell table:formula="of:=IF([$'Input data'.D228]&gt;0;[$'Input data'.D228];&quot;&quot;)">
            <text:p/>
          </table:table-cell>
          <table:table-cell table:formula="of:=IF([$'Input data'.J228]&gt;0;[$'Input data'.J228];&quot;&quot;)">
            <text:p/>
          </table:table-cell>
          <table:table-cell table:formula="of:=IF([$'Input data'.G228]&gt;0;[$'Input data'.G228];&quot;&quot;)">
            <text:p/>
          </table:table-cell>
          <table:table-cell table:formula="of:=[$'infection model'.D228]" office:value-type="float" office:value="32.282253179891" calcext:value-type="float">
            <text:p>32</text:p>
          </table:table-cell>
          <table:table-cell table:formula="of:=IF([$'infection model'.L228]&gt;0;[$'infection model'.L228];&quot;&quot;)" office:value-type="float" office:value="6" calcext:value-type="float">
            <text:p>6</text:p>
          </table:table-cell>
          <table:table-cell table:formula="of:=SUM([.E224:.E228])*[Assumptions.$B$8]*[Assumptions.$B$9]" office:value-type="float" office:value="5.00576620230164" calcext:value-type="float">
            <text:p>5</text:p>
          </table:table-cell>
          <table:table-cell table:formula="of:=[$'Death model'.T228]" office:value-type="float" office:value="1" calcext:value-type="float">
            <text:p>1</text:p>
          </table:table-cell>
          <table:table-cell table:formula="of:=[$'Death model'.U228]" office:value-type="float" office:value="1" calcext:value-type="float">
            <text:p>1</text:p>
          </table:table-cell>
        </table:table-row>
        <table:table-row table:style-name="ro1">
          <table:table-cell table:formula="of:=[.A228]+1" office:value-type="date" office:date-value="2020-10-11" calcext:value-type="date">
            <text:p>11 Oct 2020</text:p>
          </table:table-cell>
          <table:table-cell table:formula="of:=IF([$'Input data'.D229]&gt;0;[$'Input data'.D229];&quot;&quot;)">
            <text:p/>
          </table:table-cell>
          <table:table-cell table:formula="of:=IF([$'Input data'.J229]&gt;0;[$'Input data'.J229];&quot;&quot;)">
            <text:p/>
          </table:table-cell>
          <table:table-cell table:formula="of:=IF([$'Input data'.G229]&gt;0;[$'Input data'.G229];&quot;&quot;)">
            <text:p/>
          </table:table-cell>
          <table:table-cell table:formula="of:=[$'infection model'.D229]" office:value-type="float" office:value="32.282253179891" calcext:value-type="float">
            <text:p>32</text:p>
          </table:table-cell>
          <table:table-cell table:formula="of:=IF([$'infection model'.L229]&gt;0;[$'infection model'.L229];&quot;&quot;)" office:value-type="float" office:value="6" calcext:value-type="float">
            <text:p>6</text:p>
          </table:table-cell>
          <table:table-cell table:formula="of:=SUM([.E225:.E229])*[Assumptions.$B$8]*[Assumptions.$B$9]" office:value-type="float" office:value="5.00576620230164" calcext:value-type="float">
            <text:p>5</text:p>
          </table:table-cell>
          <table:table-cell table:formula="of:=[$'Death model'.T229]" office:value-type="float" office:value="1" calcext:value-type="float">
            <text:p>1</text:p>
          </table:table-cell>
          <table:table-cell table:formula="of:=[$'Death model'.U229]" office:value-type="float" office:value="1" calcext:value-type="float">
            <text:p>1</text:p>
          </table:table-cell>
        </table:table-row>
        <table:table-row table:style-name="ro1">
          <table:table-cell table:formula="of:=[.A229]+1" office:value-type="date" office:date-value="2020-10-12" calcext:value-type="date">
            <text:p>12 Oct 2020</text:p>
          </table:table-cell>
          <table:table-cell table:formula="of:=IF([$'Input data'.D230]&gt;0;[$'Input data'.D230];&quot;&quot;)">
            <text:p/>
          </table:table-cell>
          <table:table-cell table:formula="of:=IF([$'Input data'.J230]&gt;0;[$'Input data'.J230];&quot;&quot;)">
            <text:p/>
          </table:table-cell>
          <table:table-cell table:formula="of:=IF([$'Input data'.G230]&gt;0;[$'Input data'.G230];&quot;&quot;)">
            <text:p/>
          </table:table-cell>
          <table:table-cell table:formula="of:=[$'infection model'.D230]" office:value-type="float" office:value="32.282253179891" calcext:value-type="float">
            <text:p>32</text:p>
          </table:table-cell>
          <table:table-cell table:formula="of:=IF([$'infection model'.L230]&gt;0;[$'infection model'.L230];&quot;&quot;)" office:value-type="float" office:value="6" calcext:value-type="float">
            <text:p>6</text:p>
          </table:table-cell>
          <table:table-cell table:formula="of:=SUM([.E226:.E230])*[Assumptions.$B$8]*[Assumptions.$B$9]" office:value-type="float" office:value="5.00576620230164" calcext:value-type="float">
            <text:p>5</text:p>
          </table:table-cell>
          <table:table-cell table:formula="of:=[$'Death model'.T230]" office:value-type="float" office:value="1" calcext:value-type="float">
            <text:p>1</text:p>
          </table:table-cell>
          <table:table-cell table:formula="of:=[$'Death model'.U230]" office:value-type="float" office:value="1" calcext:value-type="float">
            <text:p>1</text:p>
          </table:table-cell>
        </table:table-row>
        <table:table-row table:style-name="ro1">
          <table:table-cell table:formula="of:=[.A230]+1" office:value-type="date" office:date-value="2020-10-13" calcext:value-type="date">
            <text:p>13 Oct 2020</text:p>
          </table:table-cell>
          <table:table-cell table:formula="of:=IF([$'Input data'.D231]&gt;0;[$'Input data'.D231];&quot;&quot;)">
            <text:p/>
          </table:table-cell>
          <table:table-cell table:formula="of:=IF([$'Input data'.J231]&gt;0;[$'Input data'.J231];&quot;&quot;)">
            <text:p/>
          </table:table-cell>
          <table:table-cell table:formula="of:=IF([$'Input data'.G231]&gt;0;[$'Input data'.G231];&quot;&quot;)">
            <text:p/>
          </table:table-cell>
          <table:table-cell table:formula="of:=[$'infection model'.D231]" office:value-type="float" office:value="32.282253179891" calcext:value-type="float">
            <text:p>32</text:p>
          </table:table-cell>
          <table:table-cell table:formula="of:=IF([$'infection model'.L231]&gt;0;[$'infection model'.L231];&quot;&quot;)" office:value-type="float" office:value="6" calcext:value-type="float">
            <text:p>6</text:p>
          </table:table-cell>
          <table:table-cell table:formula="of:=SUM([.E227:.E231])*[Assumptions.$B$8]*[Assumptions.$B$9]" office:value-type="float" office:value="5.00576620230164" calcext:value-type="float">
            <text:p>5</text:p>
          </table:table-cell>
          <table:table-cell table:formula="of:=[$'Death model'.T231]" office:value-type="float" office:value="1" calcext:value-type="float">
            <text:p>1</text:p>
          </table:table-cell>
          <table:table-cell table:formula="of:=[$'Death model'.U231]" office:value-type="float" office:value="1" calcext:value-type="float">
            <text:p>1</text:p>
          </table:table-cell>
        </table:table-row>
        <table:table-row table:style-name="ro1">
          <table:table-cell table:formula="of:=[.A231]+1" office:value-type="date" office:date-value="2020-10-14" calcext:value-type="date">
            <text:p>14 Oct 2020</text:p>
          </table:table-cell>
          <table:table-cell table:formula="of:=IF([$'Input data'.D232]&gt;0;[$'Input data'.D232];&quot;&quot;)">
            <text:p/>
          </table:table-cell>
          <table:table-cell table:formula="of:=IF([$'Input data'.J232]&gt;0;[$'Input data'.J232];&quot;&quot;)">
            <text:p/>
          </table:table-cell>
          <table:table-cell table:formula="of:=IF([$'Input data'.G232]&gt;0;[$'Input data'.G232];&quot;&quot;)">
            <text:p/>
          </table:table-cell>
          <table:table-cell table:formula="of:=[$'infection model'.D232]" office:value-type="float" office:value="32.282253179891" calcext:value-type="float">
            <text:p>32</text:p>
          </table:table-cell>
          <table:table-cell table:formula="of:=IF([$'infection model'.L232]&gt;0;[$'infection model'.L232];&quot;&quot;)" office:value-type="float" office:value="6" calcext:value-type="float">
            <text:p>6</text:p>
          </table:table-cell>
          <table:table-cell table:formula="of:=SUM([.E228:.E232])*[Assumptions.$B$8]*[Assumptions.$B$9]" office:value-type="float" office:value="5.00576620230164" calcext:value-type="float">
            <text:p>5</text:p>
          </table:table-cell>
          <table:table-cell table:formula="of:=[$'Death model'.T232]" office:value-type="float" office:value="1" calcext:value-type="float">
            <text:p>1</text:p>
          </table:table-cell>
          <table:table-cell table:formula="of:=[$'Death model'.U232]" office:value-type="float" office:value="1" calcext:value-type="float">
            <text:p>1</text:p>
          </table:table-cell>
        </table:table-row>
        <table:table-row table:style-name="ro1">
          <table:table-cell table:formula="of:=[.A232]+1" office:value-type="date" office:date-value="2020-10-15" calcext:value-type="date">
            <text:p>15 Oct 2020</text:p>
          </table:table-cell>
          <table:table-cell table:formula="of:=IF([$'Input data'.D233]&gt;0;[$'Input data'.D233];&quot;&quot;)">
            <text:p/>
          </table:table-cell>
          <table:table-cell table:formula="of:=IF([$'Input data'.J233]&gt;0;[$'Input data'.J233];&quot;&quot;)">
            <text:p/>
          </table:table-cell>
          <table:table-cell table:formula="of:=IF([$'Input data'.G233]&gt;0;[$'Input data'.G233];&quot;&quot;)">
            <text:p/>
          </table:table-cell>
          <table:table-cell table:formula="of:=[$'infection model'.D233]" office:value-type="float" office:value="32.282253179891" calcext:value-type="float">
            <text:p>32</text:p>
          </table:table-cell>
          <table:table-cell table:formula="of:=IF([$'infection model'.L233]&gt;0;[$'infection model'.L233];&quot;&quot;)" office:value-type="float" office:value="6" calcext:value-type="float">
            <text:p>6</text:p>
          </table:table-cell>
          <table:table-cell table:formula="of:=SUM([.E229:.E233])*[Assumptions.$B$8]*[Assumptions.$B$9]" office:value-type="float" office:value="5.00576620230164" calcext:value-type="float">
            <text:p>5</text:p>
          </table:table-cell>
          <table:table-cell table:formula="of:=[$'Death model'.T233]" office:value-type="float" office:value="1" calcext:value-type="float">
            <text:p>1</text:p>
          </table:table-cell>
          <table:table-cell table:formula="of:=[$'Death model'.U233]" office:value-type="float" office:value="1" calcext:value-type="float">
            <text:p>1</text:p>
          </table:table-cell>
        </table:table-row>
        <table:table-row table:style-name="ro1">
          <table:table-cell table:formula="of:=[.A233]+1" office:value-type="date" office:date-value="2020-10-16" calcext:value-type="date">
            <text:p>16 Oct 2020</text:p>
          </table:table-cell>
          <table:table-cell table:formula="of:=IF([$'Input data'.D234]&gt;0;[$'Input data'.D234];&quot;&quot;)">
            <text:p/>
          </table:table-cell>
          <table:table-cell table:formula="of:=IF([$'Input data'.J234]&gt;0;[$'Input data'.J234];&quot;&quot;)">
            <text:p/>
          </table:table-cell>
          <table:table-cell table:formula="of:=IF([$'Input data'.G234]&gt;0;[$'Input data'.G234];&quot;&quot;)">
            <text:p/>
          </table:table-cell>
          <table:table-cell table:formula="of:=[$'infection model'.D234]" office:value-type="float" office:value="32.282253179891" calcext:value-type="float">
            <text:p>32</text:p>
          </table:table-cell>
          <table:table-cell table:formula="of:=IF([$'infection model'.L234]&gt;0;[$'infection model'.L234];&quot;&quot;)" office:value-type="float" office:value="6" calcext:value-type="float">
            <text:p>6</text:p>
          </table:table-cell>
          <table:table-cell table:formula="of:=SUM([.E230:.E234])*[Assumptions.$B$8]*[Assumptions.$B$9]" office:value-type="float" office:value="5.00576620230164" calcext:value-type="float">
            <text:p>5</text:p>
          </table:table-cell>
          <table:table-cell table:formula="of:=[$'Death model'.T234]" office:value-type="float" office:value="1" calcext:value-type="float">
            <text:p>1</text:p>
          </table:table-cell>
          <table:table-cell table:formula="of:=[$'Death model'.U234]" office:value-type="float" office:value="1" calcext:value-type="float">
            <text:p>1</text:p>
          </table:table-cell>
        </table:table-row>
        <table:table-row table:style-name="ro1">
          <table:table-cell table:formula="of:=[.A234]+1" office:value-type="date" office:date-value="2020-10-17" calcext:value-type="date">
            <text:p>17 Oct 2020</text:p>
          </table:table-cell>
          <table:table-cell table:formula="of:=IF([$'Input data'.D235]&gt;0;[$'Input data'.D235];&quot;&quot;)">
            <text:p/>
          </table:table-cell>
          <table:table-cell table:formula="of:=IF([$'Input data'.J235]&gt;0;[$'Input data'.J235];&quot;&quot;)">
            <text:p/>
          </table:table-cell>
          <table:table-cell table:formula="of:=IF([$'Input data'.G235]&gt;0;[$'Input data'.G235];&quot;&quot;)">
            <text:p/>
          </table:table-cell>
          <table:table-cell table:formula="of:=[$'infection model'.D235]" office:value-type="float" office:value="32.282253179891" calcext:value-type="float">
            <text:p>32</text:p>
          </table:table-cell>
          <table:table-cell table:formula="of:=IF([$'infection model'.L235]&gt;0;[$'infection model'.L235];&quot;&quot;)" office:value-type="float" office:value="6" calcext:value-type="float">
            <text:p>6</text:p>
          </table:table-cell>
          <table:table-cell table:formula="of:=SUM([.E231:.E235])*[Assumptions.$B$8]*[Assumptions.$B$9]" office:value-type="float" office:value="5.00576620230164" calcext:value-type="float">
            <text:p>5</text:p>
          </table:table-cell>
          <table:table-cell table:formula="of:=[$'Death model'.T235]" office:value-type="float" office:value="1" calcext:value-type="float">
            <text:p>1</text:p>
          </table:table-cell>
          <table:table-cell table:formula="of:=[$'Death model'.U235]" office:value-type="float" office:value="1" calcext:value-type="float">
            <text:p>1</text:p>
          </table:table-cell>
        </table:table-row>
        <table:table-row table:style-name="ro1">
          <table:table-cell table:formula="of:=[.A235]+1" office:value-type="date" office:date-value="2020-10-18" calcext:value-type="date">
            <text:p>18 Oct 2020</text:p>
          </table:table-cell>
          <table:table-cell table:formula="of:=IF([$'Input data'.D236]&gt;0;[$'Input data'.D236];&quot;&quot;)">
            <text:p/>
          </table:table-cell>
          <table:table-cell table:formula="of:=IF([$'Input data'.J236]&gt;0;[$'Input data'.J236];&quot;&quot;)">
            <text:p/>
          </table:table-cell>
          <table:table-cell table:formula="of:=IF([$'Input data'.G236]&gt;0;[$'Input data'.G236];&quot;&quot;)">
            <text:p/>
          </table:table-cell>
          <table:table-cell table:formula="of:=[$'infection model'.D236]" office:value-type="float" office:value="26.9018776499091" calcext:value-type="float">
            <text:p>27</text:p>
          </table:table-cell>
          <table:table-cell table:formula="of:=IF([$'infection model'.L236]&gt;0;[$'infection model'.L236];&quot;&quot;)" office:value-type="float" office:value="6" calcext:value-type="float">
            <text:p>6</text:p>
          </table:table-cell>
          <table:table-cell table:formula="of:=SUM([.E232:.E236])*[Assumptions.$B$8]*[Assumptions.$B$9]" office:value-type="float" office:value="4.83890732889158" calcext:value-type="float">
            <text:p>5</text:p>
          </table:table-cell>
          <table:table-cell table:formula="of:=[$'Death model'.T236]" office:value-type="float" office:value="1" calcext:value-type="float">
            <text:p>1</text:p>
          </table:table-cell>
          <table:table-cell table:formula="of:=[$'Death model'.U236]" office:value-type="float" office:value="1" calcext:value-type="float">
            <text:p>1</text:p>
          </table:table-cell>
        </table:table-row>
        <table:table-row table:style-name="ro1">
          <table:table-cell table:formula="of:=[.A236]+1" office:value-type="date" office:date-value="2020-10-19" calcext:value-type="date">
            <text:p>19 Oct 2020</text:p>
          </table:table-cell>
          <table:table-cell table:formula="of:=IF([$'Input data'.D237]&gt;0;[$'Input data'.D237];&quot;&quot;)">
            <text:p/>
          </table:table-cell>
          <table:table-cell table:formula="of:=IF([$'Input data'.J237]&gt;0;[$'Input data'.J237];&quot;&quot;)">
            <text:p/>
          </table:table-cell>
          <table:table-cell table:formula="of:=IF([$'Input data'.G237]&gt;0;[$'Input data'.G237];&quot;&quot;)">
            <text:p/>
          </table:table-cell>
          <table:table-cell table:formula="of:=[$'infection model'.D237]" office:value-type="float" office:value="26.9018776499091" calcext:value-type="float">
            <text:p>27</text:p>
          </table:table-cell>
          <table:table-cell table:formula="of:=IF([$'infection model'.L237]&gt;0;[$'infection model'.L237];&quot;&quot;)" office:value-type="float" office:value="6" calcext:value-type="float">
            <text:p>6</text:p>
          </table:table-cell>
          <table:table-cell table:formula="of:=SUM([.E233:.E237])*[Assumptions.$B$8]*[Assumptions.$B$9]" office:value-type="float" office:value="4.67204845548153" calcext:value-type="float">
            <text:p>5</text:p>
          </table:table-cell>
          <table:table-cell table:formula="of:=[$'Death model'.T237]" office:value-type="float" office:value="1" calcext:value-type="float">
            <text:p>1</text:p>
          </table:table-cell>
          <table:table-cell table:formula="of:=[$'Death model'.U237]" office:value-type="float" office:value="1" calcext:value-type="float">
            <text:p>1</text:p>
          </table:table-cell>
        </table:table-row>
        <table:table-row table:style-name="ro1">
          <table:table-cell table:formula="of:=[.A237]+1" office:value-type="date" office:date-value="2020-10-20" calcext:value-type="date">
            <text:p>20 Oct 2020</text:p>
          </table:table-cell>
          <table:table-cell table:formula="of:=IF([$'Input data'.D238]&gt;0;[$'Input data'.D238];&quot;&quot;)">
            <text:p/>
          </table:table-cell>
          <table:table-cell table:formula="of:=IF([$'Input data'.J238]&gt;0;[$'Input data'.J238];&quot;&quot;)">
            <text:p/>
          </table:table-cell>
          <table:table-cell table:formula="of:=IF([$'Input data'.G238]&gt;0;[$'Input data'.G238];&quot;&quot;)">
            <text:p/>
          </table:table-cell>
          <table:table-cell table:formula="of:=[$'infection model'.D238]" office:value-type="float" office:value="26.9018776499091" calcext:value-type="float">
            <text:p>27</text:p>
          </table:table-cell>
          <table:table-cell table:formula="of:=IF([$'infection model'.L238]&gt;0;[$'infection model'.L238];&quot;&quot;)" office:value-type="float" office:value="6" calcext:value-type="float">
            <text:p>6</text:p>
          </table:table-cell>
          <table:table-cell table:formula="of:=SUM([.E234:.E238])*[Assumptions.$B$8]*[Assumptions.$B$9]" office:value-type="float" office:value="4.50518958207147" calcext:value-type="float">
            <text:p>5</text:p>
          </table:table-cell>
          <table:table-cell table:formula="of:=[$'Death model'.T238]" office:value-type="float" office:value="1" calcext:value-type="float">
            <text:p>1</text:p>
          </table:table-cell>
          <table:table-cell table:formula="of:=[$'Death model'.U238]" office:value-type="float" office:value="1" calcext:value-type="float">
            <text:p>1</text:p>
          </table:table-cell>
        </table:table-row>
        <table:table-row table:style-name="ro1">
          <table:table-cell table:formula="of:=[.A238]+1" office:value-type="date" office:date-value="2020-10-21" calcext:value-type="date">
            <text:p>21 Oct 2020</text:p>
          </table:table-cell>
          <table:table-cell table:formula="of:=IF([$'Input data'.D239]&gt;0;[$'Input data'.D239];&quot;&quot;)">
            <text:p/>
          </table:table-cell>
          <table:table-cell table:formula="of:=IF([$'Input data'.J239]&gt;0;[$'Input data'.J239];&quot;&quot;)">
            <text:p/>
          </table:table-cell>
          <table:table-cell table:formula="of:=IF([$'Input data'.G239]&gt;0;[$'Input data'.G239];&quot;&quot;)">
            <text:p/>
          </table:table-cell>
          <table:table-cell table:formula="of:=[$'infection model'.D239]" office:value-type="float" office:value="26.9018776499091" calcext:value-type="float">
            <text:p>27</text:p>
          </table:table-cell>
          <table:table-cell table:formula="of:=IF([$'infection model'.L239]&gt;0;[$'infection model'.L239];&quot;&quot;)" office:value-type="float" office:value="6" calcext:value-type="float">
            <text:p>6</text:p>
          </table:table-cell>
          <table:table-cell table:formula="of:=SUM([.E235:.E239])*[Assumptions.$B$8]*[Assumptions.$B$9]" office:value-type="float" office:value="4.33833070866142" calcext:value-type="float">
            <text:p>4</text:p>
          </table:table-cell>
          <table:table-cell table:formula="of:=[$'Death model'.T239]" office:value-type="float" office:value="1" calcext:value-type="float">
            <text:p>1</text:p>
          </table:table-cell>
          <table:table-cell table:formula="of:=[$'Death model'.U239]" office:value-type="float" office:value="1" calcext:value-type="float">
            <text:p>1</text:p>
          </table:table-cell>
        </table:table-row>
        <table:table-row table:style-name="ro1">
          <table:table-cell table:formula="of:=[.A239]+1" office:value-type="date" office:date-value="2020-10-22" calcext:value-type="date">
            <text:p>22 Oct 2020</text:p>
          </table:table-cell>
          <table:table-cell table:formula="of:=IF([$'Input data'.D240]&gt;0;[$'Input data'.D240];&quot;&quot;)">
            <text:p/>
          </table:table-cell>
          <table:table-cell table:formula="of:=IF([$'Input data'.J240]&gt;0;[$'Input data'.J240];&quot;&quot;)">
            <text:p/>
          </table:table-cell>
          <table:table-cell table:formula="of:=IF([$'Input data'.G240]&gt;0;[$'Input data'.G240];&quot;&quot;)">
            <text:p/>
          </table:table-cell>
          <table:table-cell table:formula="of:=[$'infection model'.D240]" office:value-type="float" office:value="26.9018776499091" calcext:value-type="float">
            <text:p>27</text:p>
          </table:table-cell>
          <table:table-cell table:formula="of:=IF([$'infection model'.L240]&gt;0;[$'infection model'.L240];&quot;&quot;)" office:value-type="float" office:value="6" calcext:value-type="float">
            <text:p>6</text:p>
          </table:table-cell>
          <table:table-cell table:formula="of:=SUM([.E236:.E240])*[Assumptions.$B$8]*[Assumptions.$B$9]" office:value-type="float" office:value="4.17147183525136" calcext:value-type="float">
            <text:p>4</text:p>
          </table:table-cell>
          <table:table-cell table:formula="of:=[$'Death model'.T240]" office:value-type="float" office:value="1" calcext:value-type="float">
            <text:p>1</text:p>
          </table:table-cell>
          <table:table-cell table:formula="of:=[$'Death model'.U240]" office:value-type="float" office:value="1" calcext:value-type="float">
            <text:p>1</text:p>
          </table:table-cell>
        </table:table-row>
        <table:table-row table:style-name="ro1">
          <table:table-cell table:formula="of:=[.A240]+1" office:value-type="date" office:date-value="2020-10-23" calcext:value-type="date">
            <text:p>23 Oct 2020</text:p>
          </table:table-cell>
          <table:table-cell table:formula="of:=IF([$'Input data'.D241]&gt;0;[$'Input data'.D241];&quot;&quot;)">
            <text:p/>
          </table:table-cell>
          <table:table-cell table:formula="of:=IF([$'Input data'.J241]&gt;0;[$'Input data'.J241];&quot;&quot;)">
            <text:p/>
          </table:table-cell>
          <table:table-cell table:formula="of:=IF([$'Input data'.G241]&gt;0;[$'Input data'.G241];&quot;&quot;)">
            <text:p/>
          </table:table-cell>
          <table:table-cell table:formula="of:=[$'infection model'.D241]" office:value-type="float" office:value="26.9018776499091" calcext:value-type="float">
            <text:p>27</text:p>
          </table:table-cell>
          <table:table-cell table:formula="of:=IF([$'infection model'.L241]&gt;0;[$'infection model'.L241];&quot;&quot;)" office:value-type="float" office:value="6" calcext:value-type="float">
            <text:p>6</text:p>
          </table:table-cell>
          <table:table-cell table:formula="of:=SUM([.E237:.E241])*[Assumptions.$B$8]*[Assumptions.$B$9]" office:value-type="float" office:value="4.17147183525136" calcext:value-type="float">
            <text:p>4</text:p>
          </table:table-cell>
          <table:table-cell table:formula="of:=[$'Death model'.T241]" office:value-type="float" office:value="1" calcext:value-type="float">
            <text:p>1</text:p>
          </table:table-cell>
          <table:table-cell table:formula="of:=[$'Death model'.U241]" office:value-type="float" office:value="1" calcext:value-type="float">
            <text:p>1</text:p>
          </table:table-cell>
        </table:table-row>
        <table:table-row table:style-name="ro1">
          <table:table-cell table:formula="of:=[.A241]+1" office:value-type="date" office:date-value="2020-10-24" calcext:value-type="date">
            <text:p>24 Oct 2020</text:p>
          </table:table-cell>
          <table:table-cell table:formula="of:=IF([$'Input data'.D242]&gt;0;[$'Input data'.D242];&quot;&quot;)">
            <text:p/>
          </table:table-cell>
          <table:table-cell table:formula="of:=IF([$'Input data'.J242]&gt;0;[$'Input data'.J242];&quot;&quot;)">
            <text:p/>
          </table:table-cell>
          <table:table-cell table:formula="of:=IF([$'Input data'.G242]&gt;0;[$'Input data'.G242];&quot;&quot;)">
            <text:p/>
          </table:table-cell>
          <table:table-cell table:formula="of:=[$'infection model'.D242]" office:value-type="float" office:value="26.9018776499091" calcext:value-type="float">
            <text:p>27</text:p>
          </table:table-cell>
          <table:table-cell table:formula="of:=IF([$'infection model'.L242]&gt;0;[$'infection model'.L242];&quot;&quot;)" office:value-type="float" office:value="6" calcext:value-type="float">
            <text:p>6</text:p>
          </table:table-cell>
          <table:table-cell table:formula="of:=SUM([.E238:.E242])*[Assumptions.$B$8]*[Assumptions.$B$9]" office:value-type="float" office:value="4.17147183525136" calcext:value-type="float">
            <text:p>4</text:p>
          </table:table-cell>
          <table:table-cell table:formula="of:=[$'Death model'.T242]" office:value-type="float" office:value="1" calcext:value-type="float">
            <text:p>1</text:p>
          </table:table-cell>
          <table:table-cell table:formula="of:=[$'Death model'.U242]" office:value-type="float" office:value="1" calcext:value-type="float">
            <text:p>1</text:p>
          </table:table-cell>
        </table:table-row>
        <table:table-row table:style-name="ro1">
          <table:table-cell table:formula="of:=[.A242]+1" office:value-type="date" office:date-value="2020-10-25" calcext:value-type="date">
            <text:p>25 Oct 2020</text:p>
          </table:table-cell>
          <table:table-cell table:formula="of:=IF([$'Input data'.D243]&gt;0;[$'Input data'.D243];&quot;&quot;)">
            <text:p/>
          </table:table-cell>
          <table:table-cell table:formula="of:=IF([$'Input data'.J243]&gt;0;[$'Input data'.J243];&quot;&quot;)">
            <text:p/>
          </table:table-cell>
          <table:table-cell table:formula="of:=IF([$'Input data'.G243]&gt;0;[$'Input data'.G243];&quot;&quot;)">
            <text:p/>
          </table:table-cell>
          <table:table-cell table:formula="of:=[$'infection model'.D243]" office:value-type="float" office:value="26.9018776499091" calcext:value-type="float">
            <text:p>27</text:p>
          </table:table-cell>
          <table:table-cell table:formula="of:=IF([$'infection model'.L243]&gt;0;[$'infection model'.L243];&quot;&quot;)" office:value-type="float" office:value="6" calcext:value-type="float">
            <text:p>6</text:p>
          </table:table-cell>
          <table:table-cell table:formula="of:=SUM([.E239:.E243])*[Assumptions.$B$8]*[Assumptions.$B$9]" office:value-type="float" office:value="4.17147183525136" calcext:value-type="float">
            <text:p>4</text:p>
          </table:table-cell>
          <table:table-cell table:formula="of:=[$'Death model'.T243]" office:value-type="float" office:value="1" calcext:value-type="float">
            <text:p>1</text:p>
          </table:table-cell>
          <table:table-cell table:formula="of:=[$'Death model'.U243]" office:value-type="float" office:value="1" calcext:value-type="float">
            <text:p>1</text:p>
          </table:table-cell>
        </table:table-row>
      </table:table>
      <table:table table:name="Fig1 Cases" table:style-name="ta1">
        <office:forms form:automatic-focus="false" form:apply-design-mode="false"/>
        <table:shapes>
          <draw:frame draw:z-index="0" draw:style-name="gr1" draw:text-style-name="P1" svg:width="255.3mm" svg:height="135.97mm" svg:x="0mm" svg:y="0mm">
            <draw:object draw:notify-on-update-of-ranges="'infection model'.A19:'infection model'.A65 'infection model'.B3:'infection model'.B3 'infection model'.B19:'infection model'.B65 'infection model'.N3:'infection model'.N3 'infection model'.N19:'infection model'.N65 'infection model'.L3:'infection model'.L3 'infection model'.L19:'infection model'.L6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ig2 Deaths" table:style-name="ta1">
        <office:forms form:automatic-focus="false" form:apply-design-mode="false"/>
        <table:shapes>
          <draw:frame draw:z-index="0" draw:style-name="gr1" draw:text-style-name="P1" svg:width="312.12mm" svg:height="134.21mm" svg:x="0mm" svg:y="2.51mm">
            <draw:object draw:notify-on-update-of-ranges="'Input data'.A14:'Input data'.A47 'Input data'.G3:'Input data'.G3 'Input data'.G14:'Input data'.G47 'Input data'.J3:'Input data'.J3 'Input data'.J14:'Input data'.J47 'Death model'.S3:'Death model'.S3 'Death model'.S14:'Death model'.S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ig3 Output" table:style-name="ta1">
        <office:forms form:automatic-focus="false" form:apply-design-mode="false"/>
        <table:shapes>
          <draw:frame draw:z-index="0" draw:style-name="gr1" draw:text-style-name="P1" svg:width="311.87mm" svg:height="125.43mm" svg:x="0mm" svg:y="0mm">
            <draw:object draw:notify-on-update-of-ranges="Outputs.A4:Outputs.A243 Outputs.B3:Outputs.B3 Outputs.B4:Outputs.B243 Outputs.F3:Outputs.F3 Outputs.F4:Outputs.F243 Outputs.C3:Outputs.C3 Outputs.C4:Outputs.C243 Outputs.H3:Outputs.H3 Outputs.H4:Outputs.H243 Outputs.D3:Outputs.D3 Outputs.D4:Outputs.D243 Outputs.I3:Outputs.I3 Outputs.I4:Outputs.I24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ig4 Summary" table:style-name="ta1">
        <office:forms form:automatic-focus="false" form:apply-design-mode="false"/>
        <table:shapes>
          <draw:frame draw:z-index="0" draw:style-name="gr1" draw:text-style-name="P1" svg:width="255.3mm" svg:height="130.2mm" svg:x="0mm" svg:y="0mm">
            <draw:object draw:notify-on-update-of-ranges="'infection model'.A19:'infection model'.A65 'infection model'.B3:'infection model'.B3 'infection model'.B19:'infection model'.B65 'Death model'.C3:'Death model'.C3 'Death model'.C19:'Death model'.C65 'Death model'.B3:'Death model'.B3 'Death model'.B19:'Death model'.B65 'infection model'.L3:'infection model'.L3 'infection model'.L19:'infection model'.L65 'Death model'.T3:'Death model'.T3 'Death model'.T19:'Death model'.T65 'Death model'.U3:'Death model'.U3 'Death model'.U19:'Death model'.U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min-integer-digits="1"/>
      <number:text> </number:text>
    </number:number-style>
    <number:number-style style:name="N120">
      <number:number number:decimal-places="1" loext:min-decimal-places="1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 number:grouping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5:52:18.3844070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Kemp</meta:initial-creator>
    <meta:creation-date>2020-04-10T10:41:32.200622979</meta:creation-date>
    <dc:date>2020-04-13T10:11:13.669765090</dc:date>
    <dc:creator>James Kemp</dc:creator>
    <meta:editing-duration>P1DT10M2S</meta:editing-duration>
    <meta:editing-cycles>20</meta:editing-cycles>
    <meta:generator>LibreOffice/6.0.7.3$Linux_X86_64 LibreOffice_project/00m0$Build-3</meta:generator>
    <meta:document-statistic meta:table-count="9" meta:cell-count="1003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7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0000cd" draw:fill-color="#0000cd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draw:stroke="dash" draw:stroke-dash="Fine_20_Dotted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draw:stroke="dash" draw:stroke-dash="Fine_20_Dashed"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0000cd" draw:fill-color="#0000cd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531cm" svg:height="13.021cm" xlink:href=".." xlink:type="simple" chart:class="chart:line" chart:style-name="ch1">
        <chart:title svg:x="9.626cm" svg:y="0.396cm" chart:style-name="ch2">
          <text:p>Summary of UK Covid-19 Data</text:p>
        </chart:title>
        <chart:subtitle svg:x="9.653cm" svg:y="0.935cm" chart:style-name="ch3">
          <text:p>Reported data on Cases and Deaths compared to model</text:p>
        </chart:subtitle>
        <chart:legend svg:x="1.978cm" svg:y="0.709cm" style:legend-expansion="custom" chartooo:width="6.549cm" chartooo:height="4.074cm" style:legend-expansion-aspect-ratio="1.60751104565538" chart:style-name="ch4"/>
        <chart:plot-area chart:style-name="ch5" table:cell-range-address="'infection model'.A19:'infection model'.B65 'infection model'.B3:'infection model'.B3 'Death model'.B3:'Death model'.C3 'Death model'.B19:'Death model'.C65 'infection model'.L3:'infection model'.L3 'infection model'.L19:'infection model'.L65 'Death model'.T3:'Death model'.U3 'Death model'.T19:'Death model'.U65" chart:data-source-has-labels="both" svg:x="0.509cm" svg:y="0.258cm" svg:width="24.404cm" svg:height="12.5cm">
          <chartooo:coordinate-region svg:x="1.977cm" svg:y="0.457cm" svg:width="21.943cm" svg:height="11.654cm"/>
          <chart:axis chart:dimension="x" chart:name="primary-x" chart:style-name="ch6" chartooo:axis-type="auto">
            <chartooo:date-scale/>
            <chart:categories table:cell-range-address="'infection model'.A19:'infection model'.A65"/>
          </chart:axis>
          <chart:axis chart:dimension="y" chart:name="primary-y" chart:style-name="ch7">
            <chart:title svg:x="0cm" svg:y="7.452cm" chart:style-name="ch8">
              <text:p>No. of cases</text:p>
            </chart:title>
            <chart:grid chart:style-name="ch9" chart:class="major"/>
          </chart:axis>
          <chart:axis chart:dimension="y" chart:name="secondary-y" chart:style-name="ch10">
            <chart:title svg:x="24.971cm" svg:y="7.544cm" chart:style-name="ch8">
              <text:p>No. of Deaths</text:p>
            </chart:title>
          </chart:axis>
          <chart:series chart:attached-axis="primary-y" chart:style-name="ch11" chart:values-cell-range-address="'infection model'.B19:'infection model'.B65" chart:label-cell-address="'infection model'.B3:'infection model'.B3" chart:class="chart:line">
            <chart:data-point chart:repeated="47"/>
          </chart:series>
          <chart:series chart:attached-axis="secondary-y" chart:style-name="ch12" chart:values-cell-range-address="'Death model'.C19:'Death model'.C65" chart:label-cell-address="'Death model'.C3:'Death model'.C3" chart:class="chart:line">
            <chart:data-point chart:repeated="47"/>
          </chart:series>
          <chart:series chart:attached-axis="secondary-y" chart:style-name="ch13" chart:values-cell-range-address="'Death model'.B19:'Death model'.B65" chart:label-cell-address="'Death model'.B3:'Death model'.B3" chart:class="chart:line">
            <chart:data-point chart:repeated="47"/>
          </chart:series>
          <chart:series chart:attached-axis="primary-y" chart:style-name="ch14" chart:values-cell-range-address="'infection model'.L19:'infection model'.L65" chart:label-cell-address="'infection model'.L3:'infection model'.L3" chart:class="chart:line">
            <chart:data-point chart:repeated="47"/>
          </chart:series>
          <chart:series chart:attached-axis="secondary-y" chart:style-name="ch15" chart:values-cell-range-address="'Death model'.T19:'Death model'.T65" chart:label-cell-address="'Death model'.T3:'Death model'.T3" chart:class="chart:line">
            <chart:data-point chart:repeated="47"/>
          </chart:series>
          <chart:series chart:attached-axis="secondary-y" chart:style-name="ch16" chart:values-cell-range-address="'Death model'.U19:'Death model'.U65" chart:label-cell-address="'Death model'.U3:'Death model'.U3" chart:class="chart:line">
            <chart:data-point chart:repeated="4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ed new cases (UK)</text:p>
                <draw:g>
                  <svg:desc>'infection model'.B3:'infection model'.B3</svg:desc>
                </draw:g>
              </table:table-cell>
              <table:table-cell office:value-type="string">
                <text:p>Known Deaths (GB)</text:p>
                <draw:g>
                  <svg:desc>'Death model'.C3:'Death model'.C3</svg:desc>
                </draw:g>
              </table:table-cell>
              <table:table-cell office:value-type="string">
                <text:p>Reported Hospital Deaths</text:p>
                <draw:g>
                  <svg:desc>'Death model'.B3:'Death model'.B3</svg:desc>
                </draw:g>
              </table:table-cell>
              <table:table-cell office:value-type="string">
                <text:p>confirmed (model)</text:p>
                <draw:g>
                  <svg:desc>'infection model'.L3:'infection model'.L3</svg:desc>
                </draw:g>
              </table:table-cell>
              <table:table-cell office:value-type="string">
                <text:p>Expected deaths (model)</text:p>
                <draw:g>
                  <svg:desc>'Death model'.T3:'Death model'.T3</svg:desc>
                </draw:g>
              </table:table-cell>
              <table:table-cell office:value-type="string">
                <text:p>Hospital Deaths (model)</text:p>
                <draw:g>
                  <svg:desc>'Death model'.U3:'Death model'.U3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'infection model'.A19:'infection model'.A65</svg:desc>
                </draw:g>
              </table:table-cell>
              <table:table-cell office:value-type="float" office:value="251">
                <text:p>251</text:p>
                <draw:g>
                  <svg:desc>'infection model'.B19:'infection model'.B65</svg:desc>
                </draw:g>
              </table:table-cell>
              <table:table-cell office:value-type="float" office:value="29">
                <text:p>29</text:p>
                <draw:g>
                  <svg:desc>'Death model'.C19:'Death model'.C65</svg:desc>
                </draw:g>
              </table:table-cell>
              <table:table-cell office:value-type="float" office:value="14">
                <text:p>14</text:p>
                <draw:g>
                  <svg:desc>'Death model'.B19:'Death model'.B65</svg:desc>
                </draw:g>
              </table:table-cell>
              <table:table-cell office:value-type="float" office:value="NaN">
                <text:p>NaN</text:p>
                <draw:g>
                  <svg:desc>'infection model'.L19:'infection model'.L65</svg:desc>
                </draw:g>
              </table:table-cell>
              <table:table-cell office:value-type="float" office:value="38">
                <text:p>38</text:p>
                <draw:g>
                  <svg:desc>'Death model'.T19:'Death model'.T65</svg:desc>
                </draw:g>
              </table:table-cell>
              <table:table-cell office:value-type="float" office:value="5">
                <text:p>5</text:p>
                <draw:g>
                  <svg:desc>'Death model'.U19:'Death model'.U65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152">
                <text:p>152</text:p>
              </table:table-cell>
              <table:table-cell office:value-type="float" office:value="38">
                <text:p>38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407">
                <text:p>407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676">
                <text:p>676</text:p>
              </table:table-cell>
              <table:table-cell office:value-type="float" office:value="62">
                <text:p>62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643">
                <text:p>643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714">
                <text:p>714</text:p>
              </table:table-cell>
              <table:table-cell office:value-type="float" office:value="95">
                <text:p>95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035">
                <text:p>1035</text:p>
              </table:table-cell>
              <table:table-cell office:value-type="float" office:value="108">
                <text:p>108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132">
                <text:p>1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65">
                <text:p>665</text:p>
              </table:table-cell>
              <table:table-cell office:value-type="float" office:value="139">
                <text:p>139</text:p>
              </table:table-cell>
              <table:table-cell office:value-type="float" office:value="48">
                <text:p>48</text:p>
              </table:table-cell>
              <table:table-cell office:value-type="float" office:value="1070.27141142011">
                <text:p>1070.27141142011</text:p>
              </table:table-cell>
              <table:table-cell office:value-type="float" office:value="142">
                <text:p>14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967">
                <text:p>967</text:p>
              </table:table-cell>
              <table:table-cell office:value-type="float" office:value="150">
                <text:p>150</text:p>
              </table:table-cell>
              <table:table-cell office:value-type="float" office:value="54">
                <text:p>54</text:p>
              </table:table-cell>
              <table:table-cell office:value-type="float" office:value="1222.92653856636">
                <text:p>1222.92653856636</text:p>
              </table:table-cell>
              <table:table-cell office:value-type="float" office:value="153">
                <text:p>15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1427">
                <text:p>1427</text:p>
              </table:table-cell>
              <table:table-cell office:value-type="float" office:value="184">
                <text:p>184</text:p>
              </table:table-cell>
              <table:table-cell office:value-type="float" office:value="87">
                <text:p>87</text:p>
              </table:table-cell>
              <table:table-cell office:value-type="float" office:value="1510.84691384853">
                <text:p>1510.84691384853</text:p>
              </table:table-cell>
              <table:table-cell office:value-type="float" office:value="184">
                <text:p>18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1452">
                <text:p>1452</text:p>
              </table:table-cell>
              <table:table-cell office:value-type="float" office:value="217">
                <text:p>217</text:p>
              </table:table-cell>
              <table:table-cell office:value-type="float" office:value="41">
                <text:p>41</text:p>
              </table:table-cell>
              <table:table-cell office:value-type="float" office:value="1889.75417776688">
                <text:p>1889.75417776688</text:p>
              </table:table-cell>
              <table:table-cell office:value-type="float" office:value="212">
                <text:p>2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129">
                <text:p>2129</text:p>
              </table:table-cell>
              <table:table-cell office:value-type="float" office:value="262">
                <text:p>262</text:p>
              </table:table-cell>
              <table:table-cell office:value-type="float" office:value="115">
                <text:p>115</text:p>
              </table:table-cell>
              <table:table-cell office:value-type="float" office:value="2266.78975275352">
                <text:p>2266.78975275352</text:p>
              </table:table-cell>
              <table:table-cell office:value-type="float" office:value="345">
                <text:p>34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2890">
                <text:p>2890</text:p>
              </table:table-cell>
              <table:table-cell office:value-type="float" office:value="263">
                <text:p>263</text:p>
              </table:table-cell>
              <table:table-cell office:value-type="float" office:value="181">
                <text:p>181</text:p>
              </table:table-cell>
              <table:table-cell office:value-type="float" office:value="2533.29342508916">
                <text:p>2533.29342508916</text:p>
              </table:table-cell>
              <table:table-cell office:value-type="float" office:value="400">
                <text:p>40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2556">
                <text:p>2556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2761.79162606287">
                <text:p>2761.79162606287</text:p>
              </table:table-cell>
              <table:table-cell office:value-type="float" office:value="462">
                <text:p>46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502">
                <text:p>2502</text:p>
              </table:table-cell>
              <table:table-cell office:value-type="float" office:value="NaN">
                <text:p>NaN</text:p>
              </table:table-cell>
              <table:table-cell office:value-type="float" office:value="209">
                <text:p>209</text:p>
              </table:table-cell>
              <table:table-cell office:value-type="float" office:value="3108.7740049789">
                <text:p>3108.7740049789</text:p>
              </table:table-cell>
              <table:table-cell office:value-type="float" office:value="527">
                <text:p>527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2665">
                <text:p>2665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3467">
                <text:p>3467</text:p>
              </table:table-cell>
              <table:table-cell office:value-type="float" office:value="590">
                <text:p>590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3250">
                <text:p>3250</text:p>
              </table:table-cell>
              <table:table-cell office:value-type="float" office:value="NaN">
                <text:p>NaN</text:p>
              </table:table-cell>
              <table:table-cell office:value-type="float" office:value="381">
                <text:p>381</text:p>
              </table:table-cell>
              <table:table-cell office:value-type="float" office:value="3822">
                <text:p>3822</text:p>
              </table:table-cell>
              <table:table-cell office:value-type="float" office:value="652">
                <text:p>65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4567">
                <text:p>4567</text:p>
              </table:table-cell>
              <table:table-cell office:value-type="float" office:value="NaN">
                <text:p>NaN</text:p>
              </table:table-cell>
              <table:table-cell office:value-type="float" office:value="563">
                <text:p>563</text:p>
              </table:table-cell>
              <table:table-cell office:value-type="float" office:value="4156">
                <text:p>4156</text:p>
              </table:table-cell>
              <table:table-cell office:value-type="float" office:value="716">
                <text:p>716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4522">
                <text:p>4522</text:p>
              </table:table-cell>
              <table:table-cell office:value-type="float" office:value="NaN">
                <text:p>NaN</text:p>
              </table:table-cell>
              <table:table-cell office:value-type="float" office:value="569">
                <text:p>569</text:p>
              </table:table-cell>
              <table:table-cell office:value-type="float" office:value="4479">
                <text:p>4479</text:p>
              </table:table-cell>
              <table:table-cell office:value-type="float" office:value="781">
                <text:p>781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4672">
                <text:p>4672</text:p>
              </table:table-cell>
              <table:table-cell office:value-type="float" office:value="NaN">
                <text:p>NaN</text:p>
              </table:table-cell>
              <table:table-cell office:value-type="float" office:value="684">
                <text:p>684</text:p>
              </table:table-cell>
              <table:table-cell office:value-type="float" office:value="4742">
                <text:p>4742</text:p>
              </table:table-cell>
              <table:table-cell office:value-type="float" office:value="844">
                <text:p>844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4000">
                <text:p>4000</text:p>
              </table:table-cell>
              <table:table-cell office:value-type="float" office:value="NaN">
                <text:p>NaN</text:p>
              </table:table-cell>
              <table:table-cell office:value-type="float" office:value="708">
                <text:p>708</text:p>
              </table:table-cell>
              <table:table-cell office:value-type="float" office:value="5003">
                <text:p>5003</text:p>
              </table:table-cell>
              <table:table-cell office:value-type="float" office:value="900">
                <text:p>900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6199">
                <text:p>6199</text:p>
              </table:table-cell>
              <table:table-cell office:value-type="float" office:value="NaN">
                <text:p>NaN</text:p>
              </table:table-cell>
              <table:table-cell office:value-type="float" office:value="621">
                <text:p>621</text:p>
              </table:table-cell>
              <table:table-cell office:value-type="float" office:value="5192">
                <text:p>5192</text:p>
              </table:table-cell>
              <table:table-cell office:value-type="float" office:value="951">
                <text:p>951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143">
                <text:p>4143</text:p>
              </table:table-cell>
              <table:table-cell office:value-type="float" office:value="NaN">
                <text:p>NaN</text:p>
              </table:table-cell>
              <table:table-cell office:value-type="float" office:value="439">
                <text:p>439</text:p>
              </table:table-cell>
              <table:table-cell office:value-type="float" office:value="5370">
                <text:p>5370</text:p>
              </table:table-cell>
              <table:table-cell office:value-type="float" office:value="995">
                <text:p>995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3888">
                <text:p>3888</text:p>
              </table:table-cell>
              <table:table-cell office:value-type="float" office:value="NaN">
                <text:p>NaN</text:p>
              </table:table-cell>
              <table:table-cell office:value-type="float" office:value="786">
                <text:p>786</text:p>
              </table:table-cell>
              <table:table-cell office:value-type="float" office:value="5486">
                <text:p>5486</text:p>
              </table:table-cell>
              <table:table-cell office:value-type="float" office:value="1032">
                <text:p>1032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5865">
                <text:p>5865</text:p>
              </table:table-cell>
              <table:table-cell office:value-type="float" office:value="NaN">
                <text:p>NaN</text:p>
              </table:table-cell>
              <table:table-cell office:value-type="float" office:value="938">
                <text:p>938</text:p>
              </table:table-cell>
              <table:table-cell office:value-type="float" office:value="5596">
                <text:p>5596</text:p>
              </table:table-cell>
              <table:table-cell office:value-type="float" office:value="1065">
                <text:p>1065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675">
                <text:p>4675</text:p>
              </table:table-cell>
              <table:table-cell office:value-type="float" office:value="NaN">
                <text:p>NaN</text:p>
              </table:table-cell>
              <table:table-cell office:value-type="float" office:value="881">
                <text:p>881</text:p>
              </table:table-cell>
              <table:table-cell office:value-type="float" office:value="5749">
                <text:p>5749</text:p>
              </table:table-cell>
              <table:table-cell office:value-type="float" office:value="1094">
                <text:p>1094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5706">
                <text:p>5706</text:p>
              </table:table-cell>
              <table:table-cell office:value-type="float" office:value="NaN">
                <text:p>NaN</text:p>
              </table:table-cell>
              <table:table-cell office:value-type="float" office:value="980">
                <text:p>980</text:p>
              </table:table-cell>
              <table:table-cell office:value-type="float" office:value="5881">
                <text:p>5881</text:p>
              </table:table-cell>
              <table:table-cell office:value-type="float" office:value="1120">
                <text:p>1120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5233">
                <text:p>5233</text:p>
              </table:table-cell>
              <table:table-cell office:value-type="float" office:value="NaN">
                <text:p>NaN</text:p>
              </table:table-cell>
              <table:table-cell office:value-type="float" office:value="917">
                <text:p>917</text:p>
              </table:table-cell>
              <table:table-cell office:value-type="float" office:value="6010">
                <text:p>6010</text:p>
              </table:table-cell>
              <table:table-cell office:value-type="float" office:value="1146">
                <text:p>1146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5288">
                <text:p>5288</text:p>
              </table:table-cell>
              <table:table-cell office:value-type="float" office:value="NaN">
                <text:p>NaN</text:p>
              </table:table-cell>
              <table:table-cell office:value-type="float" office:value="737">
                <text:p>737</text:p>
              </table:table-cell>
              <table:table-cell office:value-type="float" office:value="6136">
                <text:p>6136</text:p>
              </table:table-cell>
              <table:table-cell office:value-type="float" office:value="1171">
                <text:p>1171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58">
                <text:p>6258</text:p>
              </table:table-cell>
              <table:table-cell office:value-type="float" office:value="1197">
                <text:p>1197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76">
                <text:p>6376</text:p>
              </table:table-cell>
              <table:table-cell office:value-type="float" office:value="1221">
                <text:p>1221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90">
                <text:p>6490</text:p>
              </table:table-cell>
              <table:table-cell office:value-type="float" office:value="1245">
                <text:p>1245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99">
                <text:p>6599</text:p>
              </table:table-cell>
              <table:table-cell office:value-type="float" office:value="1267">
                <text:p>1267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03">
                <text:p>6703</text:p>
              </table:table-cell>
              <table:table-cell office:value-type="float" office:value="1289">
                <text:p>1289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02">
                <text:p>6802</text:p>
              </table:table-cell>
              <table:table-cell office:value-type="float" office:value="1310">
                <text:p>1310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96">
                <text:p>6896</text:p>
              </table:table-cell>
              <table:table-cell office:value-type="float" office:value="1330">
                <text:p>1330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84">
                <text:p>6984</text:p>
              </table:table-cell>
              <table:table-cell office:value-type="float" office:value="1349">
                <text:p>1349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6">
                <text:p>7066</text:p>
              </table:table-cell>
              <table:table-cell office:value-type="float" office:value="1367">
                <text:p>1367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42">
                <text:p>7142</text:p>
              </table:table-cell>
              <table:table-cell office:value-type="float" office:value="1384">
                <text:p>1384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11">
                <text:p>7211</text:p>
              </table:table-cell>
              <table:table-cell office:value-type="float" office:value="1399">
                <text:p>1399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4">
                <text:p>7274</text:p>
              </table:table-cell>
              <table:table-cell office:value-type="float" office:value="1414">
                <text:p>1414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30">
                <text:p>7330</text:p>
              </table:table-cell>
              <table:table-cell office:value-type="float" office:value="1427">
                <text:p>1427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79">
                <text:p>7379</text:p>
              </table:table-cell>
              <table:table-cell office:value-type="float" office:value="1438">
                <text:p>1438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21">
                <text:p>7421</text:p>
              </table:table-cell>
              <table:table-cell office:value-type="float" office:value="1449">
                <text:p>1449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56">
                <text:p>7456</text:p>
              </table:table-cell>
              <table:table-cell office:value-type="float" office:value="1458">
                <text:p>1458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83">
                <text:p>7483</text:p>
              </table:table-cell>
              <table:table-cell office:value-type="float" office:value="1465">
                <text:p>1465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3">
                <text:p>7503</text:p>
              </table:table-cell>
              <table:table-cell office:value-type="float" office:value="1471">
                <text:p>1471</text:p>
              </table:table-cell>
              <table:table-cell office:value-type="float" office:value="1187">
                <text:p>11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75">
      <style:chart-properties chart:display-label="true" chart:tick-marks-minor-inner="true" chart:tick-marks-minor-outer="false" chart:logarithmic="false" chart:origin="1" chart:reverse-direction="false" text:line-break="false" loext:try-staggering-first="false" chart:link-data-style-to-source="true" chart:axis-position="0" chart:axis-label-position="outside-start" style:rotation-angle="9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maximum="20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color="#004586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1.213cm" svg:height="13.422cm" xlink:href=".." xlink:type="simple" chart:class="chart:line" chart:style-name="ch1">
        <chart:title svg:x="12.414cm" svg:y="0.404cm" chart:style-name="ch2">
          <text:p>UK Daily Deaths from Covid-19</text:p>
        </chart:title>
        <chart:subtitle svg:x="9.664cm" svg:y="1.151cm" chart:style-name="ch3">
          <text:p>Probable deaths calculated using weekly average of hospital deaths 
and their cumulative proportion of registered deaths to 27 March</text:p>
        </chart:subtitle>
        <chart:legend svg:x="1.743cm" svg:y="1.66cm" style:legend-expansion="custom" chartooo:width="6.363cm" chartooo:height="2.847cm" style:legend-expansion-aspect-ratio="2.2349841938883" chart:style-name="ch4"/>
        <chart:plot-area chart:style-name="ch5" table:cell-range-address="'Input data'.A14:'Input data'.A47 'Input data'.G3:'Input data'.G3 'Input data'.G14:'Input data'.G47 'Input data'.J3:'Input data'.J3 'Input data'.J14:'Input data'.J47 'Death model'.S3:'Death model'.S3 'Death model'.S14:'Death model'.S47" chart:data-source-has-labels="both" svg:x="0.624cm" svg:y="0.985cm" svg:width="29.964cm" svg:height="12.168cm">
          <chartooo:coordinate-region svg:x="1.722cm" svg:y="1.184cm" svg:width="28.866cm" svg:height="9.814cm"/>
          <chart:axis chart:dimension="x" chart:name="primary-x" chart:style-name="ch6" chartooo:axis-type="auto">
            <chartooo:date-scale/>
            <chart:categories table:cell-range-address="'Input data'.A14:'Input data'.A4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Input data'.G14:'Input data'.G47" chart:label-cell-address="'Input data'.G3:'Input data'.G3" chart:class="chart:line">
            <chart:regression-curve chart:style-name="ch10"/>
            <chart:data-point chart:repeated="34"/>
          </chart:series>
          <chart:series chart:style-name="ch11" chart:values-cell-range-address="'Input data'.J14:'Input data'.J47" chart:label-cell-address="'Input data'.J3:'Input data'.J3" chart:class="chart:line">
            <chart:data-point chart:repeated="34"/>
          </chart:series>
          <chart:series chart:style-name="ch12" chart:values-cell-range-address="'Death model'.S14:'Death model'.S47" chart:label-cell-address="'Death model'.S3:'Death model'.S3" chart:class="chart:line">
            <chart:data-point chart:repeated="3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spital deaths (NHS, UK)</text:p>
                <draw:g>
                  <svg:desc>'Input data'.G3:'Input data'.G3</svg:desc>
                </draw:g>
              </table:table-cell>
              <table:table-cell office:value-type="string">
                <text:p>Registered Deaths by actual day of death (GB)</text:p>
                <draw:g>
                  <svg:desc>'Input data'.J3:'Input data'.J3</svg:desc>
                </draw:g>
              </table:table-cell>
              <table:table-cell office:value-type="string">
                <text:p>Probable deaths today</text:p>
                <draw:g>
                  <svg:desc>'Death model'.S3:'Death model'.S3</svg:desc>
                </draw:g>
              </table:table-cell>
            </table:table-row>
          </table:table-header-rows>
          <table:table-rows>
            <table:table-row>
              <table:table-cell office:value-type="float" office:value="43900">
                <text:p>43900</text:p>
                <draw:g>
                  <svg:desc>'Input data'.A14:'Input data'.A47</svg:desc>
                </draw:g>
              </table:table-cell>
              <table:table-cell office:value-type="float" office:value="0">
                <text:p>0</text:p>
                <draw:g>
                  <svg:desc>'Input data'.G14:'Input data'.G47</svg:desc>
                </draw:g>
              </table:table-cell>
              <table:table-cell office:value-type="float" office:value="1">
                <text:p>1</text:p>
                <draw:g>
                  <svg:desc>'Input data'.J14:'Input data'.J47</svg:desc>
                </draw:g>
              </table:table-cell>
              <table:table-cell office:value-type="float" office:value="0">
                <text:p>0</text:p>
                <draw:g>
                  <svg:desc>'Death model'.S14:'Death model'.S47</svg:desc>
                </draw:g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4.51890034364261">
                <text:p>4.51890034364261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0.8453608247423">
                <text:p>10.8453608247423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19.8831615120275">
                <text:p>19.8831615120275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27.1134020618557">
                <text:p>27.1134020618557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16">
                <text:p>16</text:p>
              </table:table-cell>
              <table:table-cell office:value-type="float" office:value="46">
                <text:p>46</text:p>
              </table:table-cell>
              <table:table-cell office:value-type="float" office:value="42.0257731958763">
                <text:p>42.0257731958763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3">
                <text:p>33</text:p>
              </table:table-cell>
              <table:table-cell office:value-type="float" office:value="62">
                <text:p>62</text:p>
              </table:table-cell>
              <table:table-cell office:value-type="float" office:value="60.1013745704467">
                <text:p>60.1013745704467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0">
                <text:p>40</text:p>
              </table:table-cell>
              <table:table-cell office:value-type="float" office:value="63">
                <text:p>63</text:p>
              </table:table-cell>
              <table:table-cell office:value-type="float" office:value="75.0137457044674">
                <text:p>75.0137457044674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3">
                <text:p>33</text:p>
              </table:table-cell>
              <table:table-cell office:value-type="float" office:value="95">
                <text:p>95</text:p>
              </table:table-cell>
              <table:table-cell office:value-type="float" office:value="95.8006872852234">
                <text:p>95.8006872852234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56">
                <text:p>56</text:p>
              </table:table-cell>
              <table:table-cell office:value-type="float" office:value="108">
                <text:p>108</text:p>
              </table:table-cell>
              <table:table-cell office:value-type="float" office:value="111.164948453608">
                <text:p>111.164948453608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8">
                <text:p>48</text:p>
              </table:table-cell>
              <table:table-cell office:value-type="float" office:value="139">
                <text:p>139</text:p>
              </table:table-cell>
              <table:table-cell office:value-type="float" office:value="126.529209621993">
                <text:p>126.529209621993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4">
                <text:p>54</text:p>
              </table:table-cell>
              <table:table-cell office:value-type="float" office:value="150">
                <text:p>150</text:p>
              </table:table-cell>
              <table:table-cell office:value-type="float" office:value="158.613402061856">
                <text:p>158.613402061856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87">
                <text:p>87</text:p>
              </table:table-cell>
              <table:table-cell office:value-type="float" office:value="184">
                <text:p>184</text:p>
              </table:table-cell>
              <table:table-cell office:value-type="float" office:value="162.22852233677">
                <text:p>162.2285223367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1">
                <text:p>41</text:p>
              </table:table-cell>
              <table:table-cell office:value-type="float" office:value="217">
                <text:p>217</text:p>
              </table:table-cell>
              <table:table-cell office:value-type="float" office:value="196.120274914089">
                <text:p>196.120274914089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115">
                <text:p>115</text:p>
              </table:table-cell>
              <table:table-cell office:value-type="float" office:value="262">
                <text:p>262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181">
                <text:p>181</text:p>
              </table:table-cell>
              <table:table-cell office:value-type="float" office:value="263">
                <text:p>263</text:p>
              </table:table-cell>
              <table:table-cell office:value-type="float" office:value="355.185567010309">
                <text:p>355.185567010309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427.939862542955">
                <text:p>427.939862542955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484.878006872852">
                <text:p>484.878006872852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617.733676975945">
                <text:p>617.733676975945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853.620274914089">
                <text:p>853.620274914089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63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762.504201680672">
                <text:p>762.50420168067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69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926.200152788388">
                <text:p>926.200152788388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684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1071.99694423224">
                <text:p>1071.99694423224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708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1206.07792207792">
                <text:p>1206.0779220779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621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1290.3666921314">
                <text:p>1290.3666921314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39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1422.16959511077">
                <text:p>1422.16959511077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86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1544.20932009167">
                <text:p>1544.20932009167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938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1645.74637127578">
                <text:p>1645.7463712757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881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1742.07639419404">
                <text:p>1742.07639419404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1810.09320091673">
                <text:p>1810.0932009167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917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1847.84415584416">
                <text:p>1847.84415584416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737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1989.13903743315">
                <text:p>1989.139037433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7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485cm" svg:height="11.717cm" xlink:href=".." xlink:type="simple" chart:class="chart:line" chart:style-name="ch1">
        <chart:legend svg:x="2.076cm" svg:y="0.805cm" style:legend-expansion="custom" chartooo:width="5.42cm" chartooo:height="1.594cm" style:legend-expansion-aspect-ratio="3.40025094102886" chart:style-name="ch2"/>
        <chart:plot-area chart:style-name="ch3" table:cell-range-address="'Death model'.A4:'Death model'.A35 'Death model'.C3:'Death model'.C35 'Death model'.S3:'Death model'.T35" chart:data-source-has-labels="both" svg:x="0.369cm" svg:y="0.234cm" svg:width="17.747cm" svg:height="11.249cm">
          <chartooo:coordinate-region svg:x="1.176cm" svg:y="0.433cm" svg:width="16.94cm" svg:height="10.403cm"/>
          <chart:axis chart:dimension="x" chart:name="primary-x" chart:style-name="ch4" chartooo:axis-type="auto">
            <chartooo:date-scale/>
            <chart:categories table:cell-range-address="'Death model'.A4:'Death model'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ath model'.C4:'Death model'.C35" chart:label-cell-address="'Death model'.C3:'Death model'.C3" chart:class="chart:line">
            <chart:data-point chart:repeated="32"/>
          </chart:series>
          <chart:series chart:style-name="ch8" chart:values-cell-range-address="'Death model'.T4:'Death model'.T35" chart:label-cell-address="'Death model'.T3:'Death model'.T3" chart:class="chart:line">
            <chart:data-point chart:repeated="32"/>
          </chart:series>
          <chart:series chart:style-name="ch9" chart:values-cell-range-address="'Death model'.S4:'Death model'.S35" chart:label-cell-address="'Death model'.S3:'Death model'.S3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nown Deaths (GB)</text:p>
                <draw:g>
                  <svg:desc>'Death model'.C3:'Death model'.C3</svg:desc>
                </draw:g>
              </table:table-cell>
              <table:table-cell office:value-type="string">
                <text:p>Expected deaths (model)</text:p>
                <draw:g>
                  <svg:desc>'Death model'.T3:'Death model'.T3</svg:desc>
                </draw:g>
              </table:table-cell>
              <table:table-cell office:value-type="string">
                <text:p>Probable deaths today</text:p>
                <draw:g>
                  <svg:desc>'Death model'.S3:'Death model'.S3</svg:desc>
                </draw:g>
              </table:table-cell>
            </table:table-row>
          </table:table-header-rows>
          <table:table-rows>
            <table:table-row>
              <table:table-cell office:value-type="float" office:value="43890">
                <text:p>43890</text:p>
                <draw:g>
                  <svg:desc>'Death model'.A4:'Death model'.A35</svg:desc>
                </draw:g>
              </table:table-cell>
              <table:table-cell office:value-type="float" office:value="0">
                <text:p>0</text:p>
                <draw:g>
                  <svg:desc>'Death model'.C4:'Death model'.C35</svg:desc>
                </draw:g>
              </table:table-cell>
              <table:table-cell office:value-type="float" office:value="NaN">
                <text:p>NaN</text:p>
                <draw:g>
                  <svg:desc>'Death model'.T4:'Death model'.T35</svg:desc>
                </draw:g>
              </table:table-cell>
              <table:table-cell office:value-type="float" office:value="0">
                <text:p>0</text:p>
                <draw:g>
                  <svg:desc>'Death model'.S4:'Death model'.S35</svg:desc>
                </draw:g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4.51890034364261">
                <text:p>4.51890034364261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10.8453608247423">
                <text:p>10.8453608247423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19.8831615120275">
                <text:p>19.8831615120275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27.1134020618557">
                <text:p>27.1134020618557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42.0257731958763">
                <text:p>42.0257731958763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  <table:table-cell office:value-type="float" office:value="60.1013745704467">
                <text:p>60.1013745704467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63">
                <text:p>63</text:p>
              </table:table-cell>
              <table:table-cell office:value-type="float" office:value="81">
                <text:p>81</text:p>
              </table:table-cell>
              <table:table-cell office:value-type="float" office:value="75.0137457044674">
                <text:p>75.0137457044674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95.8006872852234">
                <text:p>95.8006872852234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08">
                <text:p>108</text:p>
              </table:table-cell>
              <table:table-cell office:value-type="float" office:value="132">
                <text:p>132</text:p>
              </table:table-cell>
              <table:table-cell office:value-type="float" office:value="111.164948453608">
                <text:p>111.164948453608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139">
                <text:p>139</text:p>
              </table:table-cell>
              <table:table-cell office:value-type="float" office:value="142">
                <text:p>142</text:p>
              </table:table-cell>
              <table:table-cell office:value-type="float" office:value="126.529209621993">
                <text:p>126.529209621993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50">
                <text:p>150</text:p>
              </table:table-cell>
              <table:table-cell office:value-type="float" office:value="153">
                <text:p>153</text:p>
              </table:table-cell>
              <table:table-cell office:value-type="float" office:value="158.613402061856">
                <text:p>158.613402061856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184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162.22852233677">
                <text:p>162.2285223367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196.120274914089">
                <text:p>196.120274914089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62">
                <text:p>262</text:p>
              </table:table-cell>
              <table:table-cell office:value-type="float" office:value="345">
                <text:p>345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263">
                <text:p>263</text:p>
              </table:table-cell>
              <table:table-cell office:value-type="float" office:value="400">
                <text:p>400</text:p>
              </table:table-cell>
              <table:table-cell office:value-type="float" office:value="355.185567010309">
                <text:p>355.185567010309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NaN">
                <text:p>NaN</text:p>
              </table:table-cell>
              <table:table-cell office:value-type="float" office:value="462">
                <text:p>462</text:p>
              </table:table-cell>
              <table:table-cell office:value-type="float" office:value="427.939862542955">
                <text:p>427.939862542955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NaN">
                <text:p>NaN</text:p>
              </table:table-cell>
              <table:table-cell office:value-type="float" office:value="527">
                <text:p>527</text:p>
              </table:table-cell>
              <table:table-cell office:value-type="float" office:value="484.878006872852">
                <text:p>484.878006872852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NaN">
                <text:p>NaN</text:p>
              </table:table-cell>
              <table:table-cell office:value-type="float" office:value="590">
                <text:p>590</text:p>
              </table:table-cell>
              <table:table-cell office:value-type="float" office:value="617.733676975945">
                <text:p>617.733676975945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NaN">
                <text:p>NaN</text:p>
              </table:table-cell>
              <table:table-cell office:value-type="float" office:value="652">
                <text:p>652</text:p>
              </table:table-cell>
              <table:table-cell office:value-type="float" office:value="853.620274914089">
                <text:p>853.6202749140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7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75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display-label="true" chart:logarithmic="false" chart:minimum="0" chart:maximum="2500" chart:interval-major="25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Fine_20_Dashed" svg:stroke-width="0.05cm" svg:stroke-color="#00008b" svg:stroke-opacity="90%" draw:fill-color="#00008b" draw:opacity="90%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draw:stroke="dash" draw:stroke-dash="Fine_20_Dashed" svg:stroke-width="0.05cm" svg:stroke-color="#ff0000" svg:stroke-opacity="90%" draw:fill-color="#ff0000" draw:opacity="90%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9400d3" draw:fill-color="#9400d3" dr3d:edge-rounding="5%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draw:stroke="dash" draw:stroke-dash="Ultrafine_20_Dashed" svg:stroke-width="0.08cm" svg:stroke-color="#9400d3" draw:fill-color="#9400d3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1.188cm" svg:height="12.544cm" xlink:href=".." xlink:type="simple" chart:class="chart:line" chart:style-name="ch1">
        <chart:title svg:x="13.593cm" svg:y="0.386cm" chart:style-name="ch2">
          <text:p>UK Covid-19 Model</text:p>
        </chart:title>
        <chart:legend svg:x="21.618cm" svg:y="1.613cm" style:legend-expansion="custom" chartooo:width="6.664cm" chartooo:height="4.414cm" style:legend-expansion-aspect-ratio="1.50974173085637" chart:style-name="ch3"/>
        <chart:plot-area chart:style-name="ch4" table:cell-range-address="Outputs.A4:Outputs.D243 Outputs.A3:Outputs.D3 Outputs.F3:Outputs.F243 Outputs.H3:Outputs.I243" chart:data-source-has-labels="both" svg:x="1.634cm" svg:y="1.415cm" svg:width="27.747cm" svg:height="10.879cm">
          <chartooo:coordinate-region svg:x="2.732cm" svg:y="1.614cm" svg:width="25.55cm" svg:height="10.033cm"/>
          <chart:axis chart:dimension="x" chart:name="primary-x" chart:style-name="ch5" chartooo:axis-type="auto">
            <chartooo:date-scale/>
            <chart:categories table:cell-range-address="Outputs.A4:Outputs.A243"/>
          </chart:axis>
          <chart:axis chart:dimension="x" chart:name="secondary-x" chart:style-name="ch6"/>
          <chart:axis chart:dimension="y" chart:name="primary-y" chart:style-name="ch7">
            <chart:title svg:x="0.451cm" svg:y="7.374cm" chart:style-name="ch8">
              <text:p>Cases</text:p>
            </chart:title>
            <chart:grid chart:style-name="ch9" chart:class="major"/>
          </chart:axis>
          <chart:axis chart:dimension="y" chart:name="secondary-y" chart:style-name="ch10">
            <chart:title svg:x="30.004cm" svg:y="7.427cm" chart:style-name="ch8">
              <text:p>Deaths</text:p>
            </chart:title>
          </chart:axis>
          <chart:series chart:attached-axis="primary-y" chart:style-name="ch11" chart:values-cell-range-address="Outputs.B4:Outputs.B243" chart:label-cell-address="Outputs.B3:Outputs.B3" chart:class="chart:line">
            <chart:data-point chart:repeated="240"/>
          </chart:series>
          <chart:series chart:attached-axis="primary-y" chart:style-name="ch12" chart:values-cell-range-address="Outputs.F4:Outputs.F243" chart:label-cell-address="Outputs.F3:Outputs.F3" chart:class="chart:line">
            <chart:data-point chart:repeated="240"/>
          </chart:series>
          <chart:series chart:attached-axis="secondary-y" chart:style-name="ch13" chart:values-cell-range-address="Outputs.C4:Outputs.C243" chart:label-cell-address="Outputs.C3:Outputs.C3" chart:class="chart:line">
            <chart:data-point chart:repeated="240"/>
          </chart:series>
          <chart:series chart:attached-axis="secondary-y" chart:style-name="ch14" chart:values-cell-range-address="Outputs.H4:Outputs.H243" chart:label-cell-address="Outputs.H3:Outputs.H3" chart:class="chart:line">
            <chart:data-point chart:repeated="240"/>
          </chart:series>
          <chart:series chart:attached-axis="secondary-y" chart:style-name="ch15" chart:values-cell-range-address="Outputs.D4:Outputs.D243" chart:label-cell-address="Outputs.D3:Outputs.D3" chart:class="chart:line">
            <chart:data-point chart:repeated="240"/>
          </chart:series>
          <chart:series chart:attached-axis="secondary-y" chart:style-name="ch16" chart:values-cell-range-address="Outputs.I4:Outputs.I243" chart:label-cell-address="Outputs.I3:Outputs.I3" chart:class="chart:line">
            <chart:data-point chart:repeated="24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ed cases (DHSC)</text:p>
                <draw:g>
                  <svg:desc>Outputs.B3:Outputs.B3</svg:desc>
                </draw:g>
              </table:table-cell>
              <table:table-cell office:value-type="string">
                <text:p>Confirmed cases (model)</text:p>
                <draw:g>
                  <svg:desc>Outputs.F3:Outputs.F3</svg:desc>
                </draw:g>
              </table:table-cell>
              <table:table-cell office:value-type="string">
                <text:p>Total Deaths (ONS &amp; NRS)</text:p>
                <draw:g>
                  <svg:desc>Outputs.C3:Outputs.C3</svg:desc>
                </draw:g>
              </table:table-cell>
              <table:table-cell office:value-type="string">
                <text:p>Total Deaths (model)</text:p>
                <draw:g>
                  <svg:desc>Outputs.H3:Outputs.H3</svg:desc>
                </draw:g>
              </table:table-cell>
              <table:table-cell office:value-type="string">
                <text:p>Hospital Deaths (NHS)</text:p>
                <draw:g>
                  <svg:desc>Outputs.D3:Outputs.D3</svg:desc>
                </draw:g>
              </table:table-cell>
              <table:table-cell office:value-type="string">
                <text:p>Hospital Deaths (model)</text:p>
                <draw:g>
                  <svg:desc>Outputs.I3:Outputs.I3</svg:desc>
                </draw:g>
              </table:table-cell>
            </table:table-row>
          </table:table-header-rows>
          <table:table-rows>
            <table:table-row>
              <table:table-cell office:value-type="float" office:value="43890">
                <text:p>43890</text:p>
                <draw:g>
                  <svg:desc>Outputs.A4:Outputs.A243</svg:desc>
                </draw:g>
              </table:table-cell>
              <table:table-cell office:value-type="float" office:value="3">
                <text:p>3</text:p>
                <draw:g>
                  <svg:desc>Outputs.B4:Outputs.B243</svg:desc>
                </draw:g>
              </table:table-cell>
              <table:table-cell office:value-type="float" office:value="NaN">
                <text:p>NaN</text:p>
                <draw:g>
                  <svg:desc>Outputs.F4:Outputs.F243</svg:desc>
                </draw:g>
              </table:table-cell>
              <table:table-cell office:value-type="float" office:value="NaN">
                <text:p>NaN</text:p>
                <draw:g>
                  <svg:desc>Outputs.C4:Outputs.C243</svg:desc>
                </draw:g>
              </table:table-cell>
              <table:table-cell office:value-type="float" office:value="NaN">
                <text:p>NaN</text:p>
                <draw:g>
                  <svg:desc>Outputs.H4:Outputs.H243</svg:desc>
                </draw:g>
              </table:table-cell>
              <table:table-cell office:value-type="float" office:value="NaN">
                <text:p>NaN</text:p>
                <draw:g>
                  <svg:desc>Outputs.D4:Outputs.D243</svg:desc>
                </draw:g>
              </table:table-cell>
              <table:table-cell office:value-type="float" office:value="NaN">
                <text:p>NaN</text:p>
                <draw:g>
                  <svg:desc>Outputs.I4:Outputs.I243</svg:desc>
                </draw:g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3">
                <text:p>43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94">
                <text:p>43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51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41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676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643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81">
                <text:p>81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714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035">
                <text:p>1035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  <table:table-cell office:value-type="float" office:value="132">
                <text:p>132</text:p>
              </table:table-cell>
              <table:table-cell office:value-type="float" office:value="56">
                <text:p>5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65">
                <text:p>665</text:p>
              </table:table-cell>
              <table:table-cell office:value-type="float" office:value="1070.27141142011">
                <text:p>1070.27141142011</text:p>
              </table:table-cell>
              <table:table-cell office:value-type="float" office:value="139">
                <text:p>139</text:p>
              </table:table-cell>
              <table:table-cell office:value-type="float" office:value="142">
                <text:p>14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967">
                <text:p>967</text:p>
              </table:table-cell>
              <table:table-cell office:value-type="float" office:value="1222.92653856636">
                <text:p>1222.92653856636</text:p>
              </table:table-cell>
              <table:table-cell office:value-type="float" office:value="150">
                <text:p>150</text:p>
              </table:table-cell>
              <table:table-cell office:value-type="float" office:value="153">
                <text:p>153</text:p>
              </table:table-cell>
              <table:table-cell office:value-type="float" office:value="54">
                <text:p>5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1427">
                <text:p>1427</text:p>
              </table:table-cell>
              <table:table-cell office:value-type="float" office:value="1510.84691384853">
                <text:p>1510.84691384853</text:p>
              </table:table-cell>
              <table:table-cell office:value-type="float" office:value="184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87">
                <text:p>8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1452">
                <text:p>1452</text:p>
              </table:table-cell>
              <table:table-cell office:value-type="float" office:value="1889.75417776688">
                <text:p>1889.75417776688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129">
                <text:p>2129</text:p>
              </table:table-cell>
              <table:table-cell office:value-type="float" office:value="2266.78975275352">
                <text:p>2266.78975275352</text:p>
              </table:table-cell>
              <table:table-cell office:value-type="float" office:value="262">
                <text:p>262</text:p>
              </table:table-cell>
              <table:table-cell office:value-type="float" office:value="345">
                <text:p>345</text:p>
              </table:table-cell>
              <table:table-cell office:value-type="float" office:value="115">
                <text:p>11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2890">
                <text:p>2890</text:p>
              </table:table-cell>
              <table:table-cell office:value-type="float" office:value="2533.29342508916">
                <text:p>2533.29342508916</text:p>
              </table:table-cell>
              <table:table-cell office:value-type="float" office:value="263">
                <text:p>263</text:p>
              </table:table-cell>
              <table:table-cell office:value-type="float" office:value="400">
                <text:p>400</text:p>
              </table:table-cell>
              <table:table-cell office:value-type="float" office:value="181">
                <text:p>18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2556">
                <text:p>2556</text:p>
              </table:table-cell>
              <table:table-cell office:value-type="float" office:value="2761.79162606287">
                <text:p>2761.79162606287</text:p>
              </table:table-cell>
              <table:table-cell office:value-type="float" office:value="NaN">
                <text:p>NaN</text:p>
              </table:table-cell>
              <table:table-cell office:value-type="float" office:value="462">
                <text:p>462</text:p>
              </table:table-cell>
              <table:table-cell office:value-type="float" office:value="260">
                <text:p>26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502">
                <text:p>2502</text:p>
              </table:table-cell>
              <table:table-cell office:value-type="float" office:value="3108.7740049789">
                <text:p>3108.7740049789</text:p>
              </table:table-cell>
              <table:table-cell office:value-type="float" office:value="NaN">
                <text:p>NaN</text:p>
              </table:table-cell>
              <table:table-cell office:value-type="float" office:value="527">
                <text:p>527</text:p>
              </table:table-cell>
              <table:table-cell office:value-type="float" office:value="209">
                <text:p>209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2665">
                <text:p>2665</text:p>
              </table:table-cell>
              <table:table-cell office:value-type="float" office:value="3467">
                <text:p>3467</text:p>
              </table:table-cell>
              <table:table-cell office:value-type="float" office:value="NaN">
                <text:p>NaN</text:p>
              </table:table-cell>
              <table:table-cell office:value-type="float" office:value="590">
                <text:p>590</text:p>
              </table:table-cell>
              <table:table-cell office:value-type="float" office:value="180">
                <text:p>180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3250">
                <text:p>3250</text:p>
              </table:table-cell>
              <table:table-cell office:value-type="float" office:value="3822">
                <text:p>3822</text:p>
              </table:table-cell>
              <table:table-cell office:value-type="float" office:value="NaN">
                <text:p>NaN</text:p>
              </table:table-cell>
              <table:table-cell office:value-type="float" office:value="652">
                <text:p>652</text:p>
              </table:table-cell>
              <table:table-cell office:value-type="float" office:value="381">
                <text:p>38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4567">
                <text:p>4567</text:p>
              </table:table-cell>
              <table:table-cell office:value-type="float" office:value="4156">
                <text:p>4156</text:p>
              </table:table-cell>
              <table:table-cell office:value-type="float" office:value="NaN">
                <text:p>NaN</text:p>
              </table:table-cell>
              <table:table-cell office:value-type="float" office:value="716">
                <text:p>716</text:p>
              </table:table-cell>
              <table:table-cell office:value-type="float" office:value="563">
                <text:p>56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4522">
                <text:p>4522</text:p>
              </table:table-cell>
              <table:table-cell office:value-type="float" office:value="4479">
                <text:p>4479</text:p>
              </table:table-cell>
              <table:table-cell office:value-type="float" office:value="NaN">
                <text:p>NaN</text:p>
              </table:table-cell>
              <table:table-cell office:value-type="float" office:value="781">
                <text:p>781</text:p>
              </table:table-cell>
              <table:table-cell office:value-type="float" office:value="569">
                <text:p>569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4672">
                <text:p>4672</text:p>
              </table:table-cell>
              <table:table-cell office:value-type="float" office:value="4742">
                <text:p>4742</text:p>
              </table:table-cell>
              <table:table-cell office:value-type="float" office:value="NaN">
                <text:p>NaN</text:p>
              </table:table-cell>
              <table:table-cell office:value-type="float" office:value="844">
                <text:p>844</text:p>
              </table:table-cell>
              <table:table-cell office:value-type="float" office:value="684">
                <text:p>684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4000">
                <text:p>4000</text:p>
              </table:table-cell>
              <table:table-cell office:value-type="float" office:value="5003">
                <text:p>5003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  <table:table-cell office:value-type="float" office:value="708">
                <text:p>70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6199">
                <text:p>6199</text:p>
              </table:table-cell>
              <table:table-cell office:value-type="float" office:value="5192">
                <text:p>5192</text:p>
              </table:table-cell>
              <table:table-cell office:value-type="float" office:value="NaN">
                <text:p>NaN</text:p>
              </table:table-cell>
              <table:table-cell office:value-type="float" office:value="951">
                <text:p>951</text:p>
              </table:table-cell>
              <table:table-cell office:value-type="float" office:value="621">
                <text:p>621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143">
                <text:p>4143</text:p>
              </table:table-cell>
              <table:table-cell office:value-type="float" office:value="5370">
                <text:p>5370</text:p>
              </table:table-cell>
              <table:table-cell office:value-type="float" office:value="NaN">
                <text:p>NaN</text:p>
              </table:table-cell>
              <table:table-cell office:value-type="float" office:value="995">
                <text:p>995</text:p>
              </table:table-cell>
              <table:table-cell office:value-type="float" office:value="439">
                <text:p>439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3888">
                <text:p>3888</text:p>
              </table:table-cell>
              <table:table-cell office:value-type="float" office:value="5486">
                <text:p>5486</text:p>
              </table:table-cell>
              <table:table-cell office:value-type="float" office:value="NaN">
                <text:p>NaN</text:p>
              </table:table-cell>
              <table:table-cell office:value-type="float" office:value="1032">
                <text:p>1032</text:p>
              </table:table-cell>
              <table:table-cell office:value-type="float" office:value="786">
                <text:p>786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5865">
                <text:p>5865</text:p>
              </table:table-cell>
              <table:table-cell office:value-type="float" office:value="5596">
                <text:p>5596</text:p>
              </table:table-cell>
              <table:table-cell office:value-type="float" office:value="NaN">
                <text:p>NaN</text:p>
              </table:table-cell>
              <table:table-cell office:value-type="float" office:value="1065">
                <text:p>1065</text:p>
              </table:table-cell>
              <table:table-cell office:value-type="float" office:value="938">
                <text:p>938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675">
                <text:p>4675</text:p>
              </table:table-cell>
              <table:table-cell office:value-type="float" office:value="5749">
                <text:p>5749</text:p>
              </table:table-cell>
              <table:table-cell office:value-type="float" office:value="NaN">
                <text:p>NaN</text:p>
              </table:table-cell>
              <table:table-cell office:value-type="float" office:value="1094">
                <text:p>1094</text:p>
              </table:table-cell>
              <table:table-cell office:value-type="float" office:value="881">
                <text:p>881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5706">
                <text:p>5706</text:p>
              </table:table-cell>
              <table:table-cell office:value-type="float" office:value="5881">
                <text:p>5881</text:p>
              </table:table-cell>
              <table:table-cell office:value-type="float" office:value="NaN">
                <text:p>NaN</text:p>
              </table:table-cell>
              <table:table-cell office:value-type="float" office:value="1120">
                <text:p>1120</text:p>
              </table:table-cell>
              <table:table-cell office:value-type="float" office:value="980">
                <text:p>980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5233">
                <text:p>5233</text:p>
              </table:table-cell>
              <table:table-cell office:value-type="float" office:value="6010">
                <text:p>6010</text:p>
              </table:table-cell>
              <table:table-cell office:value-type="float" office:value="NaN">
                <text:p>NaN</text:p>
              </table:table-cell>
              <table:table-cell office:value-type="float" office:value="1146">
                <text:p>1146</text:p>
              </table:table-cell>
              <table:table-cell office:value-type="float" office:value="917">
                <text:p>917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5288">
                <text:p>5288</text:p>
              </table:table-cell>
              <table:table-cell office:value-type="float" office:value="6136">
                <text:p>6136</text:p>
              </table:table-cell>
              <table:table-cell office:value-type="float" office:value="NaN">
                <text:p>NaN</text:p>
              </table:table-cell>
              <table:table-cell office:value-type="float" office:value="1171">
                <text:p>1171</text:p>
              </table:table-cell>
              <table:table-cell office:value-type="float" office:value="737">
                <text:p>737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6258">
                <text:p>6258</text:p>
              </table:table-cell>
              <table:table-cell office:value-type="float" office:value="NaN">
                <text:p>NaN</text:p>
              </table:table-cell>
              <table:table-cell office:value-type="float" office:value="1197">
                <text:p>1197</text:p>
              </table:table-cell>
              <table:table-cell office:value-type="float" office:value="NaN">
                <text:p>NaN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NaN">
                <text:p>NaN</text:p>
              </table:table-cell>
              <table:table-cell office:value-type="float" office:value="6376">
                <text:p>6376</text:p>
              </table:table-cell>
              <table:table-cell office:value-type="float" office:value="NaN">
                <text:p>NaN</text:p>
              </table:table-cell>
              <table:table-cell office:value-type="float" office:value="1221">
                <text:p>1221</text:p>
              </table:table-cell>
              <table:table-cell office:value-type="float" office:value="NaN">
                <text:p>NaN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NaN">
                <text:p>NaN</text:p>
              </table:table-cell>
              <table:table-cell office:value-type="float" office:value="6490">
                <text:p>6490</text:p>
              </table:table-cell>
              <table:table-cell office:value-type="float" office:value="NaN">
                <text:p>NaN</text:p>
              </table:table-cell>
              <table:table-cell office:value-type="float" office:value="1245">
                <text:p>1245</text:p>
              </table:table-cell>
              <table:table-cell office:value-type="float" office:value="NaN">
                <text:p>NaN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NaN">
                <text:p>NaN</text:p>
              </table:table-cell>
              <table:table-cell office:value-type="float" office:value="6599">
                <text:p>6599</text:p>
              </table:table-cell>
              <table:table-cell office:value-type="float" office:value="NaN">
                <text:p>NaN</text:p>
              </table:table-cell>
              <table:table-cell office:value-type="float" office:value="1267">
                <text:p>1267</text:p>
              </table:table-cell>
              <table:table-cell office:value-type="float" office:value="NaN">
                <text:p>NaN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NaN">
                <text:p>NaN</text:p>
              </table:table-cell>
              <table:table-cell office:value-type="float" office:value="6703">
                <text:p>6703</text:p>
              </table:table-cell>
              <table:table-cell office:value-type="float" office:value="NaN">
                <text:p>NaN</text:p>
              </table:table-cell>
              <table:table-cell office:value-type="float" office:value="1289">
                <text:p>1289</text:p>
              </table:table-cell>
              <table:table-cell office:value-type="float" office:value="NaN">
                <text:p>NaN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NaN">
                <text:p>NaN</text:p>
              </table:table-cell>
              <table:table-cell office:value-type="float" office:value="6802">
                <text:p>6802</text:p>
              </table:table-cell>
              <table:table-cell office:value-type="float" office:value="NaN">
                <text:p>NaN</text:p>
              </table:table-cell>
              <table:table-cell office:value-type="float" office:value="1310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NaN">
                <text:p>NaN</text:p>
              </table:table-cell>
              <table:table-cell office:value-type="float" office:value="6896">
                <text:p>6896</text:p>
              </table:table-cell>
              <table:table-cell office:value-type="float" office:value="NaN">
                <text:p>NaN</text:p>
              </table:table-cell>
              <table:table-cell office:value-type="float" office:value="1330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NaN">
                <text:p>NaN</text:p>
              </table:table-cell>
              <table:table-cell office:value-type="float" office:value="6984">
                <text:p>6984</text:p>
              </table:table-cell>
              <table:table-cell office:value-type="float" office:value="NaN">
                <text:p>NaN</text:p>
              </table:table-cell>
              <table:table-cell office:value-type="float" office:value="1349">
                <text:p>1349</text:p>
              </table:table-cell>
              <table:table-cell office:value-type="float" office:value="NaN">
                <text:p>NaN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NaN">
                <text:p>NaN</text:p>
              </table:table-cell>
              <table:table-cell office:value-type="float" office:value="7066">
                <text:p>7066</text:p>
              </table:table-cell>
              <table:table-cell office:value-type="float" office:value="NaN">
                <text:p>NaN</text:p>
              </table:table-cell>
              <table:table-cell office:value-type="float" office:value="1367">
                <text:p>1367</text:p>
              </table:table-cell>
              <table:table-cell office:value-type="float" office:value="NaN">
                <text:p>NaN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NaN">
                <text:p>NaN</text:p>
              </table:table-cell>
              <table:table-cell office:value-type="float" office:value="7142">
                <text:p>7142</text:p>
              </table:table-cell>
              <table:table-cell office:value-type="float" office:value="NaN">
                <text:p>NaN</text:p>
              </table:table-cell>
              <table:table-cell office:value-type="float" office:value="1384">
                <text:p>1384</text:p>
              </table:table-cell>
              <table:table-cell office:value-type="float" office:value="NaN">
                <text:p>NaN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  <table:table-cell office:value-type="float" office:value="7211">
                <text:p>7211</text:p>
              </table:table-cell>
              <table:table-cell office:value-type="float" office:value="NaN">
                <text:p>NaN</text:p>
              </table:table-cell>
              <table:table-cell office:value-type="float" office:value="1399">
                <text:p>1399</text:p>
              </table:table-cell>
              <table:table-cell office:value-type="float" office:value="NaN">
                <text:p>NaN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  <table:table-cell office:value-type="float" office:value="7274">
                <text:p>7274</text:p>
              </table:table-cell>
              <table:table-cell office:value-type="float" office:value="NaN">
                <text:p>NaN</text:p>
              </table:table-cell>
              <table:table-cell office:value-type="float" office:value="1414">
                <text:p>1414</text:p>
              </table:table-cell>
              <table:table-cell office:value-type="float" office:value="NaN">
                <text:p>NaN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NaN">
                <text:p>NaN</text:p>
              </table:table-cell>
              <table:table-cell office:value-type="float" office:value="7330">
                <text:p>7330</text:p>
              </table:table-cell>
              <table:table-cell office:value-type="float" office:value="NaN">
                <text:p>NaN</text:p>
              </table:table-cell>
              <table:table-cell office:value-type="float" office:value="1427">
                <text:p>1427</text:p>
              </table:table-cell>
              <table:table-cell office:value-type="float" office:value="NaN">
                <text:p>NaN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NaN">
                <text:p>NaN</text:p>
              </table:table-cell>
              <table:table-cell office:value-type="float" office:value="7379">
                <text:p>7379</text:p>
              </table:table-cell>
              <table:table-cell office:value-type="float" office:value="NaN">
                <text:p>NaN</text:p>
              </table:table-cell>
              <table:table-cell office:value-type="float" office:value="1438">
                <text:p>1438</text:p>
              </table:table-cell>
              <table:table-cell office:value-type="float" office:value="NaN">
                <text:p>NaN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NaN">
                <text:p>NaN</text:p>
              </table:table-cell>
              <table:table-cell office:value-type="float" office:value="7421">
                <text:p>7421</text:p>
              </table:table-cell>
              <table:table-cell office:value-type="float" office:value="NaN">
                <text:p>NaN</text:p>
              </table:table-cell>
              <table:table-cell office:value-type="float" office:value="1449">
                <text:p>1449</text:p>
              </table:table-cell>
              <table:table-cell office:value-type="float" office:value="NaN">
                <text:p>NaN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NaN">
                <text:p>NaN</text:p>
              </table:table-cell>
              <table:table-cell office:value-type="float" office:value="7456">
                <text:p>7456</text:p>
              </table:table-cell>
              <table:table-cell office:value-type="float" office:value="NaN">
                <text:p>NaN</text:p>
              </table:table-cell>
              <table:table-cell office:value-type="float" office:value="1458">
                <text:p>1458</text:p>
              </table:table-cell>
              <table:table-cell office:value-type="float" office:value="NaN">
                <text:p>NaN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NaN">
                <text:p>NaN</text:p>
              </table:table-cell>
              <table:table-cell office:value-type="float" office:value="7483">
                <text:p>7483</text:p>
              </table:table-cell>
              <table:table-cell office:value-type="float" office:value="NaN">
                <text:p>NaN</text:p>
              </table:table-cell>
              <table:table-cell office:value-type="float" office:value="1465">
                <text:p>1465</text:p>
              </table:table-cell>
              <table:table-cell office:value-type="float" office:value="NaN">
                <text:p>NaN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NaN">
                <text:p>NaN</text:p>
              </table:table-cell>
              <table:table-cell office:value-type="float" office:value="7503">
                <text:p>7503</text:p>
              </table:table-cell>
              <table:table-cell office:value-type="float" office:value="NaN">
                <text:p>NaN</text:p>
              </table:table-cell>
              <table:table-cell office:value-type="float" office:value="1471">
                <text:p>1471</text:p>
              </table:table-cell>
              <table:table-cell office:value-type="float" office:value="NaN">
                <text:p>NaN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NaN">
                <text:p>NaN</text:p>
              </table:table-cell>
              <table:table-cell office:value-type="float" office:value="7515">
                <text:p>7515</text:p>
              </table:table-cell>
              <table:table-cell office:value-type="float" office:value="NaN">
                <text:p>NaN</text:p>
              </table:table-cell>
              <table:table-cell office:value-type="float" office:value="1476">
                <text:p>1476</text:p>
              </table:table-cell>
              <table:table-cell office:value-type="float" office:value="NaN">
                <text:p>NaN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NaN">
                <text:p>NaN</text:p>
              </table:table-cell>
              <table:table-cell office:value-type="float" office:value="7520">
                <text:p>7520</text:p>
              </table:table-cell>
              <table:table-cell office:value-type="float" office:value="NaN">
                <text:p>NaN</text:p>
              </table:table-cell>
              <table:table-cell office:value-type="float" office:value="1479">
                <text:p>1479</text:p>
              </table:table-cell>
              <table:table-cell office:value-type="float" office:value="NaN">
                <text:p>NaN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NaN">
                <text:p>NaN</text:p>
              </table:table-cell>
              <table:table-cell office:value-type="float" office:value="7517">
                <text:p>7517</text:p>
              </table:table-cell>
              <table:table-cell office:value-type="float" office:value="NaN">
                <text:p>NaN</text:p>
              </table:table-cell>
              <table:table-cell office:value-type="float" office:value="1481">
                <text:p>1481</text:p>
              </table:table-cell>
              <table:table-cell office:value-type="float" office:value="NaN">
                <text:p>NaN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NaN">
                <text:p>NaN</text:p>
              </table:table-cell>
              <table:table-cell office:value-type="float" office:value="7507">
                <text:p>7507</text:p>
              </table:table-cell>
              <table:table-cell office:value-type="float" office:value="NaN">
                <text:p>NaN</text:p>
              </table:table-cell>
              <table:table-cell office:value-type="float" office:value="1481">
                <text:p>1481</text:p>
              </table:table-cell>
              <table:table-cell office:value-type="float" office:value="NaN">
                <text:p>NaN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NaN">
                <text:p>NaN</text:p>
              </table:table-cell>
              <table:table-cell office:value-type="float" office:value="7489">
                <text:p>7489</text:p>
              </table:table-cell>
              <table:table-cell office:value-type="float" office:value="NaN">
                <text:p>NaN</text:p>
              </table:table-cell>
              <table:table-cell office:value-type="float" office:value="1480">
                <text:p>1480</text:p>
              </table:table-cell>
              <table:table-cell office:value-type="float" office:value="NaN">
                <text:p>NaN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NaN">
                <text:p>NaN</text:p>
              </table:table-cell>
              <table:table-cell office:value-type="float" office:value="7464">
                <text:p>7464</text:p>
              </table:table-cell>
              <table:table-cell office:value-type="float" office:value="NaN">
                <text:p>NaN</text:p>
              </table:table-cell>
              <table:table-cell office:value-type="float" office:value="1477">
                <text:p>1477</text:p>
              </table:table-cell>
              <table:table-cell office:value-type="float" office:value="NaN">
                <text:p>NaN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NaN">
                <text:p>NaN</text:p>
              </table:table-cell>
              <table:table-cell office:value-type="float" office:value="7432">
                <text:p>7432</text:p>
              </table:table-cell>
              <table:table-cell office:value-type="float" office:value="NaN">
                <text:p>NaN</text:p>
              </table:table-cell>
              <table:table-cell office:value-type="float" office:value="1473">
                <text:p>1473</text:p>
              </table:table-cell>
              <table:table-cell office:value-type="float" office:value="NaN">
                <text:p>NaN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NaN">
                <text:p>NaN</text:p>
              </table:table-cell>
              <table:table-cell office:value-type="float" office:value="7392">
                <text:p>7392</text:p>
              </table:table-cell>
              <table:table-cell office:value-type="float" office:value="NaN">
                <text:p>NaN</text:p>
              </table:table-cell>
              <table:table-cell office:value-type="float" office:value="1467">
                <text:p>1467</text:p>
              </table:table-cell>
              <table:table-cell office:value-type="float" office:value="NaN">
                <text:p>NaN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NaN">
                <text:p>NaN</text:p>
              </table:table-cell>
              <table:table-cell office:value-type="float" office:value="7345">
                <text:p>7345</text:p>
              </table:table-cell>
              <table:table-cell office:value-type="float" office:value="NaN">
                <text:p>NaN</text:p>
              </table:table-cell>
              <table:table-cell office:value-type="float" office:value="1460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NaN">
                <text:p>NaN</text:p>
              </table:table-cell>
              <table:table-cell office:value-type="float" office:value="7291">
                <text:p>7291</text:p>
              </table:table-cell>
              <table:table-cell office:value-type="float" office:value="NaN">
                <text:p>NaN</text:p>
              </table:table-cell>
              <table:table-cell office:value-type="float" office:value="1451">
                <text:p>1451</text:p>
              </table:table-cell>
              <table:table-cell office:value-type="float" office:value="NaN">
                <text:p>NaN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NaN">
                <text:p>NaN</text:p>
              </table:table-cell>
              <table:table-cell office:value-type="float" office:value="7230">
                <text:p>7230</text:p>
              </table:table-cell>
              <table:table-cell office:value-type="float" office:value="NaN">
                <text:p>NaN</text:p>
              </table:table-cell>
              <table:table-cell office:value-type="float" office:value="1441">
                <text:p>1441</text:p>
              </table:table-cell>
              <table:table-cell office:value-type="float" office:value="NaN">
                <text:p>NaN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NaN">
                <text:p>NaN</text:p>
              </table:table-cell>
              <table:table-cell office:value-type="float" office:value="7163">
                <text:p>7163</text:p>
              </table:table-cell>
              <table:table-cell office:value-type="float" office:value="NaN">
                <text:p>NaN</text:p>
              </table:table-cell>
              <table:table-cell office:value-type="float" office:value="1430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NaN">
                <text:p>NaN</text:p>
              </table:table-cell>
              <table:table-cell office:value-type="float" office:value="7089">
                <text:p>7089</text:p>
              </table:table-cell>
              <table:table-cell office:value-type="float" office:value="NaN">
                <text:p>NaN</text:p>
              </table:table-cell>
              <table:table-cell office:value-type="float" office:value="1418">
                <text:p>1418</text:p>
              </table:table-cell>
              <table:table-cell office:value-type="float" office:value="NaN">
                <text:p>NaN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NaN">
                <text:p>NaN</text:p>
              </table:table-cell>
              <table:table-cell office:value-type="float" office:value="7009">
                <text:p>7009</text:p>
              </table:table-cell>
              <table:table-cell office:value-type="float" office:value="NaN">
                <text:p>NaN</text:p>
              </table:table-cell>
              <table:table-cell office:value-type="float" office:value="1404">
                <text:p>1404</text:p>
              </table:table-cell>
              <table:table-cell office:value-type="float" office:value="NaN">
                <text:p>NaN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NaN">
                <text:p>NaN</text:p>
              </table:table-cell>
              <table:table-cell office:value-type="float" office:value="6923">
                <text:p>6923</text:p>
              </table:table-cell>
              <table:table-cell office:value-type="float" office:value="NaN">
                <text:p>NaN</text:p>
              </table:table-cell>
              <table:table-cell office:value-type="float" office:value="1389">
                <text:p>1389</text:p>
              </table:table-cell>
              <table:table-cell office:value-type="float" office:value="NaN">
                <text:p>NaN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NaN">
                <text:p>NaN</text:p>
              </table:table-cell>
              <table:table-cell office:value-type="float" office:value="6831">
                <text:p>6831</text:p>
              </table:table-cell>
              <table:table-cell office:value-type="float" office:value="NaN">
                <text:p>NaN</text:p>
              </table:table-cell>
              <table:table-cell office:value-type="float" office:value="1372">
                <text:p>1372</text:p>
              </table:table-cell>
              <table:table-cell office:value-type="float" office:value="NaN">
                <text:p>NaN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NaN">
                <text:p>NaN</text:p>
              </table:table-cell>
              <table:table-cell office:value-type="float" office:value="6734">
                <text:p>6734</text:p>
              </table:table-cell>
              <table:table-cell office:value-type="float" office:value="NaN">
                <text:p>NaN</text:p>
              </table:table-cell>
              <table:table-cell office:value-type="float" office:value="1355">
                <text:p>1355</text:p>
              </table:table-cell>
              <table:table-cell office:value-type="float" office:value="NaN">
                <text:p>NaN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NaN">
                <text:p>NaN</text:p>
              </table:table-cell>
              <table:table-cell office:value-type="float" office:value="6631">
                <text:p>6631</text:p>
              </table:table-cell>
              <table:table-cell office:value-type="float" office:value="NaN">
                <text:p>NaN</text:p>
              </table:table-cell>
              <table:table-cell office:value-type="float" office:value="1336">
                <text:p>1336</text:p>
              </table:table-cell>
              <table:table-cell office:value-type="float" office:value="NaN">
                <text:p>NaN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NaN">
                <text:p>NaN</text:p>
              </table:table-cell>
              <table:table-cell office:value-type="float" office:value="6524">
                <text:p>6524</text:p>
              </table:table-cell>
              <table:table-cell office:value-type="float" office:value="NaN">
                <text:p>NaN</text:p>
              </table:table-cell>
              <table:table-cell office:value-type="float" office:value="1317">
                <text:p>1317</text:p>
              </table:table-cell>
              <table:table-cell office:value-type="float" office:value="NaN">
                <text:p>NaN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NaN">
                <text:p>NaN</text:p>
              </table:table-cell>
              <table:table-cell office:value-type="float" office:value="6412">
                <text:p>6412</text:p>
              </table:table-cell>
              <table:table-cell office:value-type="float" office:value="NaN">
                <text:p>NaN</text:p>
              </table:table-cell>
              <table:table-cell office:value-type="float" office:value="1296">
                <text:p>1296</text:p>
              </table:table-cell>
              <table:table-cell office:value-type="float" office:value="NaN">
                <text:p>NaN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NaN">
                <text:p>NaN</text:p>
              </table:table-cell>
              <table:table-cell office:value-type="float" office:value="6295">
                <text:p>6295</text:p>
              </table:table-cell>
              <table:table-cell office:value-type="float" office:value="NaN">
                <text:p>NaN</text:p>
              </table:table-cell>
              <table:table-cell office:value-type="float" office:value="1274">
                <text:p>1274</text:p>
              </table:table-cell>
              <table:table-cell office:value-type="float" office:value="NaN">
                <text:p>NaN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NaN">
                <text:p>NaN</text:p>
              </table:table-cell>
              <table:table-cell office:value-type="float" office:value="6174">
                <text:p>6174</text:p>
              </table:table-cell>
              <table:table-cell office:value-type="float" office:value="NaN">
                <text:p>NaN</text:p>
              </table:table-cell>
              <table:table-cell office:value-type="float" office:value="1252">
                <text:p>1252</text:p>
              </table:table-cell>
              <table:table-cell office:value-type="float" office:value="NaN">
                <text:p>NaN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NaN">
                <text:p>NaN</text:p>
              </table:table-cell>
              <table:table-cell office:value-type="float" office:value="6050">
                <text:p>6050</text:p>
              </table:table-cell>
              <table:table-cell office:value-type="float" office:value="NaN">
                <text:p>NaN</text:p>
              </table:table-cell>
              <table:table-cell office:value-type="float" office:value="1229">
                <text:p>1229</text:p>
              </table:table-cell>
              <table:table-cell office:value-type="float" office:value="NaN">
                <text:p>NaN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NaN">
                <text:p>NaN</text:p>
              </table:table-cell>
              <table:table-cell office:value-type="float" office:value="5922">
                <text:p>5922</text:p>
              </table:table-cell>
              <table:table-cell office:value-type="float" office:value="NaN">
                <text:p>NaN</text:p>
              </table:table-cell>
              <table:table-cell office:value-type="float" office:value="1204">
                <text:p>1204</text:p>
              </table:table-cell>
              <table:table-cell office:value-type="float" office:value="NaN">
                <text:p>NaN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NaN">
                <text:p>NaN</text:p>
              </table:table-cell>
              <table:table-cell office:value-type="float" office:value="5791">
                <text:p>5791</text:p>
              </table:table-cell>
              <table:table-cell office:value-type="float" office:value="NaN">
                <text:p>NaN</text:p>
              </table:table-cell>
              <table:table-cell office:value-type="float" office:value="1180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NaN">
                <text:p>NaN</text:p>
              </table:table-cell>
              <table:table-cell office:value-type="float" office:value="5657">
                <text:p>5657</text:p>
              </table:table-cell>
              <table:table-cell office:value-type="float" office:value="NaN">
                <text:p>NaN</text:p>
              </table:table-cell>
              <table:table-cell office:value-type="float" office:value="1154">
                <text:p>1154</text:p>
              </table:table-cell>
              <table:table-cell office:value-type="float" office:value="NaN">
                <text:p>NaN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NaN">
                <text:p>NaN</text:p>
              </table:table-cell>
              <table:table-cell office:value-type="float" office:value="5521">
                <text:p>5521</text:p>
              </table:table-cell>
              <table:table-cell office:value-type="float" office:value="NaN">
                <text:p>NaN</text:p>
              </table:table-cell>
              <table:table-cell office:value-type="float" office:value="1128">
                <text:p>1128</text:p>
              </table:table-cell>
              <table:table-cell office:value-type="float" office:value="NaN">
                <text:p>NaN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NaN">
                <text:p>NaN</text:p>
              </table:table-cell>
              <table:table-cell office:value-type="float" office:value="5383">
                <text:p>5383</text:p>
              </table:table-cell>
              <table:table-cell office:value-type="float" office:value="NaN">
                <text:p>NaN</text:p>
              </table:table-cell>
              <table:table-cell office:value-type="float" office:value="1102">
                <text:p>1102</text:p>
              </table:table-cell>
              <table:table-cell office:value-type="float" office:value="NaN">
                <text:p>NaN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NaN">
                <text:p>NaN</text:p>
              </table:table-cell>
              <table:table-cell office:value-type="float" office:value="5243">
                <text:p>5243</text:p>
              </table:table-cell>
              <table:table-cell office:value-type="float" office:value="NaN">
                <text:p>NaN</text:p>
              </table:table-cell>
              <table:table-cell office:value-type="float" office:value="1075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NaN">
                <text:p>NaN</text:p>
              </table:table-cell>
              <table:table-cell office:value-type="float" office:value="5102">
                <text:p>5102</text:p>
              </table:table-cell>
              <table:table-cell office:value-type="float" office:value="NaN">
                <text:p>NaN</text:p>
              </table:table-cell>
              <table:table-cell office:value-type="float" office:value="1047">
                <text:p>1047</text:p>
              </table:table-cell>
              <table:table-cell office:value-type="float" office:value="NaN">
                <text:p>NaN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NaN">
                <text:p>NaN</text:p>
              </table:table-cell>
              <table:table-cell office:value-type="float" office:value="4960">
                <text:p>4960</text:p>
              </table:table-cell>
              <table:table-cell office:value-type="float" office:value="NaN">
                <text:p>NaN</text:p>
              </table:table-cell>
              <table:table-cell office:value-type="float" office:value="1020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NaN">
                <text:p>NaN</text:p>
              </table:table-cell>
              <table:table-cell office:value-type="float" office:value="4817">
                <text:p>4817</text:p>
              </table:table-cell>
              <table:table-cell office:value-type="float" office:value="NaN">
                <text:p>NaN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NaN">
                <text:p>NaN</text:p>
              </table:table-cell>
              <table:table-cell office:value-type="float" office:value="4673">
                <text:p>4673</text:p>
              </table:table-cell>
              <table:table-cell office:value-type="float" office:value="NaN">
                <text:p>NaN</text:p>
              </table:table-cell>
              <table:table-cell office:value-type="float" office:value="964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NaN">
                <text:p>NaN</text:p>
              </table:table-cell>
              <table:table-cell office:value-type="float" office:value="4529">
                <text:p>4529</text:p>
              </table:table-cell>
              <table:table-cell office:value-type="float" office:value="NaN">
                <text:p>NaN</text:p>
              </table:table-cell>
              <table:table-cell office:value-type="float" office:value="936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NaN">
                <text:p>NaN</text:p>
              </table:table-cell>
              <table:table-cell office:value-type="float" office:value="4385">
                <text:p>4385</text:p>
              </table:table-cell>
              <table:table-cell office:value-type="float" office:value="NaN">
                <text:p>NaN</text:p>
              </table:table-cell>
              <table:table-cell office:value-type="float" office:value="907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NaN">
                <text:p>NaN</text:p>
              </table:table-cell>
              <table:table-cell office:value-type="float" office:value="4241">
                <text:p>4241</text:p>
              </table:table-cell>
              <table:table-cell office:value-type="float" office:value="NaN">
                <text:p>NaN</text:p>
              </table:table-cell>
              <table:table-cell office:value-type="float" office:value="879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NaN">
                <text:p>NaN</text:p>
              </table:table-cell>
              <table:table-cell office:value-type="float" office:value="4098">
                <text:p>4098</text:p>
              </table:table-cell>
              <table:table-cell office:value-type="float" office:value="NaN">
                <text:p>NaN</text:p>
              </table:table-cell>
              <table:table-cell office:value-type="float" office:value="851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NaN">
                <text:p>NaN</text:p>
              </table:table-cell>
              <table:table-cell office:value-type="float" office:value="3956">
                <text:p>3956</text:p>
              </table:table-cell>
              <table:table-cell office:value-type="float" office:value="NaN">
                <text:p>NaN</text:p>
              </table:table-cell>
              <table:table-cell office:value-type="float" office:value="822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NaN">
                <text:p>NaN</text:p>
              </table:table-cell>
              <table:table-cell office:value-type="float" office:value="3815">
                <text:p>3815</text:p>
              </table:table-cell>
              <table:table-cell office:value-type="float" office:value="NaN">
                <text:p>NaN</text:p>
              </table:table-cell>
              <table:table-cell office:value-type="float" office:value="794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NaN">
                <text:p>NaN</text:p>
              </table:table-cell>
              <table:table-cell office:value-type="float" office:value="3675">
                <text:p>3675</text:p>
              </table:table-cell>
              <table:table-cell office:value-type="float" office:value="NaN">
                <text:p>NaN</text:p>
              </table:table-cell>
              <table:table-cell office:value-type="float" office:value="766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NaN">
                <text:p>NaN</text:p>
              </table:table-cell>
              <table:table-cell office:value-type="float" office:value="3537">
                <text:p>3537</text:p>
              </table:table-cell>
              <table:table-cell office:value-type="float" office:value="NaN">
                <text:p>NaN</text:p>
              </table:table-cell>
              <table:table-cell office:value-type="float" office:value="739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NaN">
                <text:p>NaN</text:p>
              </table:table-cell>
              <table:table-cell office:value-type="float" office:value="3401">
                <text:p>3401</text:p>
              </table:table-cell>
              <table:table-cell office:value-type="float" office:value="NaN">
                <text:p>NaN</text:p>
              </table:table-cell>
              <table:table-cell office:value-type="float" office:value="711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NaN">
                <text:p>NaN</text:p>
              </table:table-cell>
              <table:table-cell office:value-type="float" office:value="3267">
                <text:p>3267</text:p>
              </table:table-cell>
              <table:table-cell office:value-type="float" office:value="NaN">
                <text:p>NaN</text:p>
              </table:table-cell>
              <table:table-cell office:value-type="float" office:value="684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NaN">
                <text:p>NaN</text:p>
              </table:table-cell>
              <table:table-cell office:value-type="float" office:value="3135">
                <text:p>3135</text:p>
              </table:table-cell>
              <table:table-cell office:value-type="float" office:value="NaN">
                <text:p>NaN</text:p>
              </table:table-cell>
              <table:table-cell office:value-type="float" office:value="658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NaN">
                <text:p>NaN</text:p>
              </table:table-cell>
              <table:table-cell office:value-type="float" office:value="3005">
                <text:p>3005</text:p>
              </table:table-cell>
              <table:table-cell office:value-type="float" office:value="NaN">
                <text:p>NaN</text:p>
              </table:table-cell>
              <table:table-cell office:value-type="float" office:value="632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NaN">
                <text:p>NaN</text:p>
              </table:table-cell>
              <table:table-cell office:value-type="float" office:value="2878">
                <text:p>2878</text:p>
              </table:table-cell>
              <table:table-cell office:value-type="float" office:value="NaN">
                <text:p>NaN</text:p>
              </table:table-cell>
              <table:table-cell office:value-type="float" office:value="606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NaN">
                <text:p>NaN</text:p>
              </table:table-cell>
              <table:table-cell office:value-type="float" office:value="2753">
                <text:p>2753</text:p>
              </table:table-cell>
              <table:table-cell office:value-type="float" office:value="NaN">
                <text:p>NaN</text:p>
              </table:table-cell>
              <table:table-cell office:value-type="float" office:value="580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NaN">
                <text:p>NaN</text:p>
              </table:table-cell>
              <table:table-cell office:value-type="float" office:value="2631">
                <text:p>2631</text:p>
              </table:table-cell>
              <table:table-cell office:value-type="float" office:value="NaN">
                <text:p>NaN</text:p>
              </table:table-cell>
              <table:table-cell office:value-type="float" office:value="556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NaN">
                <text:p>NaN</text:p>
              </table:table-cell>
              <table:table-cell office:value-type="float" office:value="2512">
                <text:p>2512</text:p>
              </table:table-cell>
              <table:table-cell office:value-type="float" office:value="NaN">
                <text:p>NaN</text:p>
              </table:table-cell>
              <table:table-cell office:value-type="float" office:value="531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NaN">
                <text:p>NaN</text:p>
              </table:table-cell>
              <table:table-cell office:value-type="float" office:value="2396">
                <text:p>2396</text:p>
              </table:table-cell>
              <table:table-cell office:value-type="float" office:value="NaN">
                <text:p>NaN</text:p>
              </table:table-cell>
              <table:table-cell office:value-type="float" office:value="508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NaN">
                <text:p>NaN</text:p>
              </table:table-cell>
              <table:table-cell office:value-type="float" office:value="2283">
                <text:p>2283</text:p>
              </table:table-cell>
              <table:table-cell office:value-type="float" office:value="NaN">
                <text:p>NaN</text:p>
              </table:table-cell>
              <table:table-cell office:value-type="float" office:value="484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NaN">
                <text:p>NaN</text:p>
              </table:table-cell>
              <table:table-cell office:value-type="float" office:value="2173">
                <text:p>2173</text:p>
              </table:table-cell>
              <table:table-cell office:value-type="float" office:value="NaN">
                <text:p>NaN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NaN">
                <text:p>NaN</text:p>
              </table:table-cell>
              <table:table-cell office:value-type="float" office:value="2067">
                <text:p>2067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NaN">
                <text:p>NaN</text:p>
              </table:table-cell>
              <table:table-cell office:value-type="float" office:value="1964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NaN">
                <text:p>NaN</text:p>
              </table:table-cell>
              <table:table-cell office:value-type="float" office:value="1864">
                <text:p>1864</text:p>
              </table:table-cell>
              <table:table-cell office:value-type="float" office:value="NaN">
                <text:p>NaN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NaN">
                <text:p>NaN</text:p>
              </table:table-cell>
              <table:table-cell office:value-type="float" office:value="1768">
                <text:p>1768</text:p>
              </table:table-cell>
              <table:table-cell office:value-type="float" office:value="NaN">
                <text:p>NaN</text:p>
              </table:table-cell>
              <table:table-cell office:value-type="float" office:value="378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NaN">
                <text:p>NaN</text:p>
              </table:table-cell>
              <table:table-cell office:value-type="float" office:value="1675">
                <text:p>1675</text:p>
              </table:table-cell>
              <table:table-cell office:value-type="float" office:value="NaN">
                <text:p>NaN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NaN">
                <text:p>NaN</text:p>
              </table:table-cell>
              <table:table-cell office:value-type="float" office:value="1585">
                <text:p>1585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NaN">
                <text:p>NaN</text:p>
              </table:table-cell>
              <table:table-cell office:value-type="float" office:value="1499">
                <text:p>1499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NaN">
                <text:p>NaN</text:p>
              </table:table-cell>
              <table:table-cell office:value-type="float" office:value="1416">
                <text:p>1416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NaN">
                <text:p>NaN</text:p>
              </table:table-cell>
              <table:table-cell office:value-type="float" office:value="1336">
                <text:p>1336</text:p>
              </table:table-cell>
              <table:table-cell office:value-type="float" office:value="NaN">
                <text:p>NaN</text:p>
              </table:table-cell>
              <table:table-cell office:value-type="float" office:value="288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NaN">
                <text:p>NaN</text:p>
              </table:table-cell>
              <table:table-cell office:value-type="float" office:value="1259">
                <text:p>1259</text:p>
              </table:table-cell>
              <table:table-cell office:value-type="float" office:value="NaN">
                <text:p>NaN</text:p>
              </table:table-cell>
              <table:table-cell office:value-type="float" office:value="272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NaN">
                <text:p>NaN</text:p>
              </table:table-cell>
              <table:table-cell office:value-type="float" office:value="1186">
                <text:p>1186</text:p>
              </table:table-cell>
              <table:table-cell office:value-type="float" office:value="NaN">
                <text:p>NaN</text:p>
              </table:table-cell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NaN">
                <text:p>NaN</text:p>
              </table:table-cell>
              <table:table-cell office:value-type="float" office:value="1116">
                <text:p>1116</text:p>
              </table:table-cell>
              <table:table-cell office:value-type="float" office:value="NaN">
                <text:p>NaN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NaN">
                <text:p>NaN</text:p>
              </table:table-cell>
              <table:table-cell office:value-type="float" office:value="1049">
                <text:p>1049</text:p>
              </table:table-cell>
              <table:table-cell office:value-type="float" office:value="NaN">
                <text:p>NaN</text:p>
              </table:table-cell>
              <table:table-cell office:value-type="float" office:value="227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NaN">
                <text:p>NaN</text:p>
              </table:table-cell>
              <table:table-cell office:value-type="float" office:value="985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NaN">
                <text:p>NaN</text:p>
              </table:table-cell>
              <table:table-cell office:value-type="float" office:value="924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NaN">
                <text:p>NaN</text:p>
              </table:table-cell>
              <table:table-cell office:value-type="float" office:value="866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NaN">
                <text:p>NaN</text:p>
              </table:table-cell>
              <table:table-cell office:value-type="float" office:value="811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NaN">
                <text:p>NaN</text:p>
              </table:table-cell>
              <table:table-cell office:value-type="float" office:value="759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NaN">
                <text:p>NaN</text:p>
              </table:table-cell>
              <table:table-cell office:value-type="float" office:value="709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NaN">
                <text:p>NaN</text:p>
              </table:table-cell>
              <table:table-cell office:value-type="float" office:value="662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NaN">
                <text:p>NaN</text:p>
              </table:table-cell>
              <table:table-cell office:value-type="float" office:value="617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NaN">
                <text:p>NaN</text:p>
              </table:table-cell>
              <table:table-cell office:value-type="float" office:value="575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NaN">
                <text:p>NaN</text:p>
              </table:table-cell>
              <table:table-cell office:value-type="float" office:value="535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NaN">
                <text:p>NaN</text:p>
              </table:table-cell>
              <table:table-cell office:value-type="float" office:value="498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NaN">
                <text:p>NaN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NaN">
                <text:p>NaN</text:p>
              </table:table-cell>
              <table:table-cell office:value-type="float" office:value="399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NaN">
                <text:p>NaN</text:p>
              </table:table-cell>
              <table:table-cell office:value-type="float" office:value="343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NaN">
                <text:p>NaN</text:p>
              </table:table-cell>
              <table:table-cell office:value-type="float" office:value="317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NaN">
                <text:p>NaN</text:p>
              </table:table-cell>
              <table:table-cell office:value-type="float" office:value="293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NaN">
                <text:p>NaN</text:p>
              </table:table-cell>
              <table:table-cell office:value-type="float" office:value="271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NaN">
                <text:p>NaN</text:p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NaN">
                <text:p>NaN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NaN">
                <text:p>NaN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NaN">
                <text:p>NaN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NaN">
                <text:p>NaN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NaN">
                <text:p>NaN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NaN">
                <text:p>NaN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3">
                <text:p>44093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4">
                <text:p>4409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6">
                <text:p>44096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7">
                <text:p>4409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8">
                <text:p>44098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99">
                <text:p>44099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0">
                <text:p>44100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1">
                <text:p>44101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3">
                <text:p>44103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6">
                <text:p>44106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7">
                <text:p>4410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8">
                <text:p>44108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10">
                <text:p>44110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11">
                <text:p>44111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12">
                <text:p>44112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13">
                <text:p>4411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14">
                <text:p>44114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15">
                <text:p>4411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17">
                <text:p>44117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18">
                <text:p>44118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20">
                <text:p>44120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21">
                <text:p>44121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22">
                <text:p>44122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24">
                <text:p>44124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25">
                <text:p>44125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26">
                <text:p>4412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27">
                <text:p>44127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28">
                <text:p>44128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129">
                <text:p>44129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75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Line_20_Style_20_9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draw:stroke="dash" draw:stroke-dash="Fine_20_Dotted"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398cm" fo:min-width="4.05cm"/>
    </style:style>
    <style:style style:name="P1" style:family="paragraph">
      <loext:graphic-properties draw:fill="none" draw:fill-color="#ffffff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25.531cm" svg:height="13.598cm" xlink:href=".." xlink:type="simple" chart:class="chart:line" chart:column-mapping="0 2 1" chart:style-name="ch1">
        <chart:title svg:x="9.972cm" svg:y="0.309cm" chart:style-name="ch2">
          <text:p>UK New Cases of Covid-19</text:p>
        </chart:title>
        <chart:subtitle svg:x="10.181cm" svg:y="0.805cm" chart:style-name="ch3">
          <text:p>Model based on assumptions</text:p>
        </chart:subtitle>
        <chart:legend svg:x="1.978cm" svg:y="0.783cm" style:legend-expansion="custom" chartooo:width="6.549cm" chartooo:height="1.9cm" style:legend-expansion-aspect-ratio="3.44684210526316" chart:style-name="ch4"/>
        <chart:plot-area chart:style-name="ch5" table:cell-range-address="'infection model'.A19:'infection model'.B65 'infection model'.B3:'infection model'.B3 'infection model'.N3:'infection model'.N3 'infection model'.N19:'infection model'.N65 'infection model'.L3:'infection model'.L3 'infection model'.L19:'infection model'.L65" chart:data-source-has-labels="both" svg:x="0.692cm" svg:y="-0.05cm" svg:width="23.221cm" svg:height="13.459cm">
          <chartooo:coordinate-region svg:x="1.975cm" svg:y="0.149cm" svg:width="21.938cm" svg:height="11.105cm"/>
          <chart:axis chart:dimension="x" chart:name="primary-x" chart:style-name="ch6" chartooo:axis-type="auto">
            <chartooo:date-scale/>
            <chart:categories table:cell-range-address="'infection model'.A19:'infection model'.A65"/>
          </chart:axis>
          <chart:axis chart:dimension="y" chart:name="primary-y" chart:style-name="ch7">
            <chart:title svg:x="0cm" svg:y="8.615cm" chart:style-name="ch8">
              <text:p>daily new infections/cases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infection model'.B19:'infection model'.B65" chart:label-cell-address="'infection model'.B3:'infection model'.B3" chart:class="chart:line">
            <chart:data-point chart:repeated="47"/>
          </chart:series>
          <chart:series chart:attached-axis="primary-y" chart:style-name="ch12" chart:values-cell-range-address="'infection model'.N19:'infection model'.N65" chart:label-cell-address="'infection model'.N3:'infection model'.N3" chart:class="chart:line">
            <chart:data-point chart:repeated="47"/>
          </chart:series>
          <chart:series chart:attached-axis="primary-y" chart:style-name="ch13" chart:values-cell-range-address="'infection model'.L19:'infection model'.L65" chart:label-cell-address="'infection model'.L3:'infection model'.L3" chart:class="chart:line">
            <chart:data-point chart:repeated="47"/>
          </chart:series>
          <chart:wall chart:style-name="ch14"/>
          <chart:floor chart:style-name="ch15"/>
        </chart:plot-area>
        <draw:frame draw:style-name="gr1" draw:text-style-name="P1" svg:width="4.05cm" svg:height="0.398cm" svg:x="0cm" svg:y="0cm">
          <draw:text-box>
            <text:p><text:span text:style-name="T1">daily new infections/cas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ed new cases (UK)</text:p>
                <draw:g>
                  <svg:desc>'infection model'.B3:'infection model'.B3</svg:desc>
                </draw:g>
              </table:table-cell>
              <table:table-cell office:value-type="string">
                <text:p>Likely new infections</text:p>
                <draw:g>
                  <svg:desc>'infection model'.N3:'infection model'.N3</svg:desc>
                </draw:g>
              </table:table-cell>
              <table:table-cell office:value-type="string">
                <text:p>confirmed (model)</text:p>
                <draw:g>
                  <svg:desc>'infection model'.L3:'infection model'.L3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'infection model'.A19:'infection model'.A65</svg:desc>
                </draw:g>
              </table:table-cell>
              <table:table-cell office:value-type="float" office:value="251">
                <text:p>251</text:p>
                <draw:g>
                  <svg:desc>'infection model'.B19:'infection model'.B65</svg:desc>
                </draw:g>
              </table:table-cell>
              <table:table-cell office:value-type="float" office:value="21230.9618413083">
                <text:p>21230.9618413083</text:p>
                <draw:g>
                  <svg:desc>'infection model'.N19:'infection model'.N65</svg:desc>
                </draw:g>
              </table:table-cell>
              <table:table-cell office:value-type="float" office:value="NaN">
                <text:p>NaN</text:p>
                <draw:g>
                  <svg:desc>'infection model'.L19:'infection model'.L65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152">
                <text:p>152</text:p>
              </table:table-cell>
              <table:table-cell office:value-type="float" office:value="24400.0030284676">
                <text:p>24400.0030284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407">
                <text:p>407</text:p>
              </table:table-cell>
              <table:table-cell office:value-type="float" office:value="25200.7822531799">
                <text:p>25200.7822531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676">
                <text:p>676</text:p>
              </table:table-cell>
              <table:table-cell office:value-type="float" office:value="24591.9030890369">
                <text:p>24591.9030890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643">
                <text:p>643</text:p>
              </table:table-cell>
              <table:table-cell office:value-type="float" office:value="25796.2104784979">
                <text:p>25796.2104784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714">
                <text:p>714</text:p>
              </table:table-cell>
              <table:table-cell office:value-type="float" office:value="25798.9006662629">
                <text:p>25798.9006662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035">
                <text:p>1035</text:p>
              </table:table-cell>
              <table:table-cell office:value-type="float" office:value="27328.7207752877">
                <text:p>27328.7207752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65">
                <text:p>665</text:p>
              </table:table-cell>
              <table:table-cell office:value-type="float" office:value="26462.4803149606">
                <text:p>26462.4803149606</text:p>
              </table:table-cell>
              <table:table-cell office:value-type="float" office:value="1070.27141142011">
                <text:p>1070.27141142011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967">
                <text:p>967</text:p>
              </table:table-cell>
              <table:table-cell office:value-type="float" office:value="27489.2353119322">
                <text:p>27489.2353119322</text:p>
              </table:table-cell>
              <table:table-cell office:value-type="float" office:value="1222.92653856636">
                <text:p>1222.92653856636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1427">
                <text:p>1427</text:p>
              </table:table-cell>
              <table:table-cell office:value-type="float" office:value="28803.3023622047">
                <text:p>28803.3023622047</text:p>
              </table:table-cell>
              <table:table-cell office:value-type="float" office:value="1510.84691384853">
                <text:p>1510.84691384853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1452">
                <text:p>1452</text:p>
              </table:table-cell>
              <table:table-cell office:value-type="float" office:value="28115.15233192">
                <text:p>28115.15233192</text:p>
              </table:table-cell>
              <table:table-cell office:value-type="float" office:value="1889.75417776688">
                <text:p>1889.75417776688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2129">
                <text:p>2129</text:p>
              </table:table-cell>
              <table:table-cell office:value-type="float" office:value="30931.7789218655">
                <text:p>30931.7789218655</text:p>
              </table:table-cell>
              <table:table-cell office:value-type="float" office:value="2266.78975275352">
                <text:p>2266.78975275352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2890">
                <text:p>2890</text:p>
              </table:table-cell>
              <table:table-cell office:value-type="float" office:value="31641.9884918231">
                <text:p>31641.9884918231</text:p>
              </table:table-cell>
              <table:table-cell office:value-type="float" office:value="2533.29342508916">
                <text:p>2533.29342508916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2556">
                <text:p>2556</text:p>
              </table:table-cell>
              <table:table-cell office:value-type="float" office:value="32336.0569351908">
                <text:p>32336.0569351908</text:p>
              </table:table-cell>
              <table:table-cell office:value-type="float" office:value="2761.79162606287">
                <text:p>2761.79162606287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2502">
                <text:p>2502</text:p>
              </table:table-cell>
              <table:table-cell office:value-type="float" office:value="33013.9842519685">
                <text:p>33013.9842519685</text:p>
              </table:table-cell>
              <table:table-cell office:value-type="float" office:value="3108.7740049789">
                <text:p>3108.7740049789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2665">
                <text:p>2665</text:p>
              </table:table-cell>
              <table:table-cell office:value-type="float" office:value="33670.3900666263">
                <text:p>33670.3900666263</text:p>
              </table:table-cell>
              <table:table-cell office:value-type="float" office:value="3467">
                <text:p>3467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3250">
                <text:p>3250</text:p>
              </table:table-cell>
              <table:table-cell office:value-type="float" office:value="34305.2743791641">
                <text:p>34305.2743791641</text:p>
              </table:table-cell>
              <table:table-cell office:value-type="float" office:value="3822">
                <text:p>3822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4567">
                <text:p>4567</text:p>
              </table:table-cell>
              <table:table-cell office:value-type="float" office:value="34918.6371895821">
                <text:p>34918.6371895821</text:p>
              </table:table-cell>
              <table:table-cell office:value-type="float" office:value="4156">
                <text:p>4156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4522">
                <text:p>4522</text:p>
              </table:table-cell>
              <table:table-cell office:value-type="float" office:value="35505.0981223501">
                <text:p>35505.0981223501</text:p>
              </table:table-cell>
              <table:table-cell office:value-type="float" office:value="4479">
                <text:p>4479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4672">
                <text:p>4672</text:p>
              </table:table-cell>
              <table:table-cell office:value-type="float" office:value="36064.6571774682">
                <text:p>36064.6571774682</text:p>
              </table:table-cell>
              <table:table-cell office:value-type="float" office:value="4742">
                <text:p>474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4000">
                <text:p>4000</text:p>
              </table:table-cell>
              <table:table-cell office:value-type="float" office:value="36597.3143549364">
                <text:p>36597.3143549364</text:p>
              </table:table-cell>
              <table:table-cell office:value-type="float" office:value="5003">
                <text:p>5003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6199">
                <text:p>6199</text:p>
              </table:table-cell>
              <table:table-cell office:value-type="float" office:value="37103.0696547547">
                <text:p>37103.0696547547</text:p>
              </table:table-cell>
              <table:table-cell office:value-type="float" office:value="5192">
                <text:p>519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143">
                <text:p>4143</text:p>
              </table:table-cell>
              <table:table-cell office:value-type="float" office:value="37576.5427013931">
                <text:p>37576.5427013931</text:p>
              </table:table-cell>
              <table:table-cell office:value-type="float" office:value="5370">
                <text:p>5370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3888">
                <text:p>3888</text:p>
              </table:table-cell>
              <table:table-cell office:value-type="float" office:value="38017.7334948516">
                <text:p>38017.7334948516</text:p>
              </table:table-cell>
              <table:table-cell office:value-type="float" office:value="5486">
                <text:p>5486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5865">
                <text:p>5865</text:p>
              </table:table-cell>
              <table:table-cell office:value-type="float" office:value="38426.6420351302">
                <text:p>38426.6420351302</text:p>
              </table:table-cell>
              <table:table-cell office:value-type="float" office:value="5596">
                <text:p>5596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675">
                <text:p>4675</text:p>
              </table:table-cell>
              <table:table-cell office:value-type="float" office:value="38797.887946699">
                <text:p>38797.887946699</text:p>
              </table:table-cell>
              <table:table-cell office:value-type="float" office:value="5749">
                <text:p>5749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5706">
                <text:p>5706</text:p>
              </table:table-cell>
              <table:table-cell office:value-type="float" office:value="39136.8516050878">
                <text:p>39136.8516050878</text:p>
              </table:table-cell>
              <table:table-cell office:value-type="float" office:value="5881">
                <text:p>5881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5233">
                <text:p>5233</text:p>
              </table:table-cell>
              <table:table-cell office:value-type="float" office:value="39438.1526347668">
                <text:p>39438.1526347668</text:p>
              </table:table-cell>
              <table:table-cell office:value-type="float" office:value="6010">
                <text:p>6010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5288">
                <text:p>5288</text:p>
              </table:table-cell>
              <table:table-cell office:value-type="float" office:value="39701.7910357359">
                <text:p>39701.7910357359</text:p>
              </table:table-cell>
              <table:table-cell office:value-type="float" office:value="6136">
                <text:p>613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NaN">
                <text:p>NaN</text:p>
              </table:table-cell>
              <table:table-cell office:value-type="float" office:value="39927.7668079952">
                <text:p>39927.7668079952</text:p>
              </table:table-cell>
              <table:table-cell office:value-type="float" office:value="6258">
                <text:p>6258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NaN">
                <text:p>NaN</text:p>
              </table:table-cell>
              <table:table-cell office:value-type="float" office:value="40116.0799515445">
                <text:p>40116.0799515445</text:p>
              </table:table-cell>
              <table:table-cell office:value-type="float" office:value="6376">
                <text:p>6376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NaN">
                <text:p>NaN</text:p>
              </table:table-cell>
              <table:table-cell office:value-type="float" office:value="40261.350090854">
                <text:p>40261.350090854</text:p>
              </table:table-cell>
              <table:table-cell office:value-type="float" office:value="6490">
                <text:p>649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NaN">
                <text:p>NaN</text:p>
              </table:table-cell>
              <table:table-cell office:value-type="float" office:value="40368.9576014537">
                <text:p>40368.9576014537</text:p>
              </table:table-cell>
              <table:table-cell office:value-type="float" office:value="6599">
                <text:p>6599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NaN">
                <text:p>NaN</text:p>
              </table:table-cell>
              <table:table-cell office:value-type="float" office:value="40433.5221078134">
                <text:p>40433.5221078134</text:p>
              </table:table-cell>
              <table:table-cell office:value-type="float" office:value="6703">
                <text:p>6703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NaN">
                <text:p>NaN</text:p>
              </table:table-cell>
              <table:table-cell office:value-type="float" office:value="40460.4239854633">
                <text:p>40460.4239854633</text:p>
              </table:table-cell>
              <table:table-cell office:value-type="float" office:value="6802">
                <text:p>680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NaN">
                <text:p>NaN</text:p>
              </table:table-cell>
              <table:table-cell office:value-type="float" office:value="40444.2828588734">
                <text:p>40444.2828588734</text:p>
              </table:table-cell>
              <table:table-cell office:value-type="float" office:value="6896">
                <text:p>689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NaN">
                <text:p>NaN</text:p>
              </table:table-cell>
              <table:table-cell office:value-type="float" office:value="40390.4791035736">
                <text:p>40390.4791035736</text:p>
              </table:table-cell>
              <table:table-cell office:value-type="float" office:value="6984">
                <text:p>6984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NaN">
                <text:p>NaN</text:p>
              </table:table-cell>
              <table:table-cell office:value-type="float" office:value="40293.6323440339">
                <text:p>40293.6323440339</text:p>
              </table:table-cell>
              <table:table-cell office:value-type="float" office:value="7066">
                <text:p>7066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NaN">
                <text:p>NaN</text:p>
              </table:table-cell>
              <table:table-cell office:value-type="float" office:value="40159.1229557844">
                <text:p>40159.1229557844</text:p>
              </table:table-cell>
              <table:table-cell office:value-type="float" office:value="7142">
                <text:p>714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  <table:table-cell office:value-type="float" office:value="39986.9509388249">
                <text:p>39986.9509388249</text:p>
              </table:table-cell>
              <table:table-cell office:value-type="float" office:value="7211">
                <text:p>7211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NaN">
                <text:p>NaN</text:p>
              </table:table-cell>
              <table:table-cell office:value-type="float" office:value="39771.7359176257">
                <text:p>39771.7359176257</text:p>
              </table:table-cell>
              <table:table-cell office:value-type="float" office:value="7274">
                <text:p>7274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NaN">
                <text:p>NaN</text:p>
              </table:table-cell>
              <table:table-cell office:value-type="float" office:value="39518.8582677165">
                <text:p>39518.8582677165</text:p>
              </table:table-cell>
              <table:table-cell office:value-type="float" office:value="7330">
                <text:p>733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NaN">
                <text:p>NaN</text:p>
              </table:table-cell>
              <table:table-cell office:value-type="float" office:value="39228.3179890975">
                <text:p>39228.3179890975</text:p>
              </table:table-cell>
              <table:table-cell office:value-type="float" office:value="7379">
                <text:p>7379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NaN">
                <text:p>NaN</text:p>
              </table:table-cell>
              <table:table-cell office:value-type="float" office:value="38900.1150817686">
                <text:p>38900.1150817686</text:p>
              </table:table-cell>
              <table:table-cell office:value-type="float" office:value="7421">
                <text:p>7421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NaN">
                <text:p>NaN</text:p>
              </table:table-cell>
              <table:table-cell office:value-type="float" office:value="38539.6299212598">
                <text:p>38539.6299212598</text:p>
              </table:table-cell>
              <table:table-cell office:value-type="float" office:value="7456">
                <text:p>7456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NaN">
                <text:p>NaN</text:p>
              </table:table-cell>
              <table:table-cell office:value-type="float" office:value="38141.4821320412">
                <text:p>38141.4821320412</text:p>
              </table:table-cell>
              <table:table-cell office:value-type="float" office:value="7483">
                <text:p>748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NaN">
                <text:p>NaN</text:p>
              </table:table-cell>
              <table:table-cell office:value-type="float" office:value="37711.0520896426">
                <text:p>37711.0520896426</text:p>
              </table:table-cell>
              <table:table-cell office:value-type="float" office:value="7503">
                <text:p>750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